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20000005E0000005E905EEEB1.eps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PA UIゴシック" svg:font-family="'IPA UI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draw:frame draw:style-name="gr1" draw:text-style-name="P1" draw:layer="layout" svg:width="3.315cm" svg:height="3.315cm" svg:x="12.685cm" svg:y="9.685cm">
          <draw:image xlink:href="Pictures/200000020000005E0000005E905EEEB1.eps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PA UIゴシック" svg:font-family="'IPA UIゴシック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UIゴシック" style:font-size-asian="24pt" style:language-asian="ja" style:country-asian="JP" style:font-name-complex="IPA UIゴシック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IPA UIゴシック" style:font-family-asian="'IPA UIゴシック'" style:font-family-generic-asian="system" style:font-pitch-asian="variable" style:font-size-asian="18pt" style:font-style-asian="normal" style:font-weight-asian="normal" style:font-name-complex="IPA UIゴシック" style:font-family-complex="'IPA UIゴシック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IPA UIゴシック" style:font-family-asian="'IPA UIゴシック'" style:font-family-generic-asian="system" style:font-pitch-asian="variable" style:font-size-asian="20pt" style:font-style-asian="normal" style:font-weight-asian="normal" style:font-name-complex="IPA UIゴシック" style:font-family-complex="'IPA UIゴシック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IPA UIゴシック" style:font-family-asian="'IPA UIゴシック'" style:font-family-generic-asian="system" style:font-pitch-asian="variable" style:font-size-asian="32pt" style:font-style-asian="normal" style:font-weight-asian="normal" style:font-name-complex="IPA UIゴシック" style:font-family-complex="'IPA UIゴシック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IPA UIゴシック" style:font-family-asian="'IPA UIゴシック'" style:font-family-generic-asian="system" style:font-pitch-asian="variable" style:font-size-asian="32pt" style:font-style-asian="normal" style:font-weight-asian="normal" style:font-name-complex="IPA UIゴシック" style:font-family-complex="'IPA UIゴシック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IPA UIゴシック" style:font-family-asian="'IPA UIゴシック'" style:font-family-generic-asian="system" style:font-pitch-asian="variable" style:font-size-asian="44pt" style:font-style-asian="normal" style:font-weight-asian="normal" style:font-name-complex="IPA UIゴシック" style:font-family-complex="'IPA UIゴシック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8-07T18:45:59.103229172</meta:creation-date>
    <dc:date>2014-08-07T18:46:59.771726701</dc:date>
    <meta:editing-duration>P0D</meta:editing-duration>
    <meta:editing-cycles>1</meta:editing-cycles>
    <meta:document-statistic meta:object-count="26"/>
    <meta:generator>LibreOffice/4.2.5.2$FreeBSD_X86_64 LibreOffice_project/420m0$Build-2</meta:generator>
  </office:meta>
</office:document-meta>
</file>