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4d537" officeooo:paragraph-rsid="0004d5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s: <text:s text:c="8"/>soffice [1448]</text:p>
      <text:p text:style-name="P1">Path: <text:s text:c="11"/>/Applications/LibreOffice.app/Contents/MacOS/soffice</text:p>
      <text:p text:style-name="P1">Identifier: <text:s text:c="5"/>org.libreoffice.script</text:p>
      <text:p text:style-name="P1">Version: <text:s text:c="8"/>4.2.5002 (???)</text:p>
      <text:p text:style-name="P1">Code Type: <text:s text:c="6"/>X86 (Native)</text:p>
      <text:p text:style-name="P1">Parent Process: <text:s/>launchd [161]</text:p>
      <text:p text:style-name="P1">Responsible: <text:s text:c="4"/>soffice [1448]</text:p>
      <text:p text:style-name="P1">User ID: <text:s text:c="8"/>501</text:p>
      <text:p text:style-name="P1"/>
      <text:p text:style-name="P1">Date/Time: <text:s text:c="6"/>2014-08-07 16:26:48.562 -0500</text:p>
      <text:p text:style-name="P1">OS Version: <text:s text:c="5"/>Mac OS X 10.9.4 (13E28)</text:p>
      <text:p text:style-name="P1">Report Version: <text:s/>11</text:p>
      <text:p text:style-name="P1">Anonymous UUID: <text:s/>0F515D52-BE90-96D4-CE56-4AE01369CB17</text:p>
      <text:p text:style-name="P1"/>
      <text:p text:style-name="P1">Sleep/Wake UUID: 3CFCA7B0-3DAC-400B-B896-F1752AF93887</text:p>
      <text:p text:style-name="P1"/>
      <text:p text:style-name="P1">Crashed Thread: <text:s/>0 <text:s/>Dispatch queue: com.apple.main-thread</text:p>
      <text:p text:style-name="P1"/>
      <text:p text:style-name="P1">Exception Type: <text:s/>EXC_BAD_ACCESS (SIGBUS)</text:p>
      <text:p text:style-name="P1">Exception Codes: KERN_PROTECTION_FAILURE at 0x0000000000000004</text:p>
      <text:p text:style-name="P1"/>
      <text:p text:style-name="P1">VM Regions Near 0x4:</text:p>
      <text:p text:style-name="P1">--&gt; __PAGEZERO <text:s text:c="12"/>0000000000000000-0000000000001000 [ <text:s text:c="3"/>4K] ---/--- SM=NUL <text:s/>/Applications/LibreOffice.app/Contents/MacOS/soffice</text:p>
      <text:p text:style-name="P1"><text:s text:c="4"/>__TEXT <text:s text:c="16"/>0000000000001000-0000000000002000 [ <text:s text:c="3"/>4K] r-x/rwx SM=COW <text:s/>/Applications/LibreOffice.app/Contents/MacOS/soffice</text:p>
      <text:p text:style-name="P1"/>
      <text:p text:style-name="P1">Thread 0 Crashed:: Dispatch queue: com.apple.main-thread</text:p>
      <text:p text:style-name="P1">0 <text:s text:c="2"/>libeditenglo.dylib <text:s text:c="11"/><text:tab/>0x141f350b EditView::GetFieldUnderMousePointer(long&amp;, unsigned short&amp;) const + 11</text:p>
      <text:p text:style-name="P1">1 <text:s text:c="2"/>libeditenglo.dylib <text:s text:c="11"/><text:tab/>0x141f357f EditView::GetFieldUnderMousePointer() const + 31</text:p>
      <text:p text:style-name="P1">2 <text:s text:c="2"/>libsclo.dylib <text:s text:c="16"/><text:tab/>0x17452cdb ScGridWindow::GetEditUrl(Point const&amp;, rtl::OUString*, rtl::OUString*, rtl::OUString*) + 1355</text:p>
      <text:p text:style-name="P1">3 <text:s text:c="2"/>libsclo.dylib <text:s text:c="16"/><text:tab/>0x17453b43 ScGridWindow::MouseMove(MouseEvent const&amp;) + 2019</text:p>
      <text:p text:style-name="P1">4 <text:s text:c="2"/>libvcllo.dylib <text:s text:c="15"/><text:tab/>0x01a632a2 ImplHandleMouseEvent(Window*, unsigned short, unsigned char, long, long, unsigned long, unsigned short, unsigned short) + 4674</text:p>
      <text:p text:style-name="P1">5 <text:s text:c="2"/>libvcllo.dylib <text:s text:c="15"/><text:tab/>0x01a63b0f ImplWindowFrameProc(Window*, SalFrame*, unsigned short, void const*) + 1039</text:p>
      <text:p text:style-name="P1">6 <text:s text:c="2"/>libvcllo.dylib <text:s text:c="15"/><text:tab/>0x01abca19 -[SalFrameView sendMouseEventToFrame:button:eventtype:] + 489</text:p>
      <text:p text:style-name="P1">7 <text:s text:c="2"/>libvcllo.dylib <text:s text:c="15"/><text:tab/>0x01ab96b8 -[SalFrameView mouseEntered:] + 104</text:p>
      <text:p text:style-name="P1">8 <text:s text:c="2"/>com.apple.AppKit <text:s text:c="13"/><text:tab/>0x98640860 -[NSTrackingArea _mouseEntered:] + 63</text:p>
      <text:p text:style-name="P1">9 <text:s text:c="2"/>com.apple.AppKit <text:s text:c="13"/><text:tab/>0x985e2724 -[NSApplication sendEvent:] + 3529</text:p>
      <text:p text:style-name="P1">10 <text:s/>libvcllo.dylib <text:s text:c="15"/><text:tab/>0x01aac9c2 -[VCL_NSApplication sendEvent:] + 98</text:p>
      <text:p text:style-name="P1">11 <text:s/>libvcllo.dylib <text:s text:c="15"/><text:tab/>0x01a71fb5 AquaSalInstance::Yield(bool, bool) + 517</text:p>
      <text:p text:style-name="P1">12 <text:s/>libvcllo.dylib <text:s text:c="15"/><text:tab/>0x01730be9 Application::Yield() + 73</text:p>
      <text:p text:style-name="P1">13 <text:s/>libvcllo.dylib <text:s text:c="15"/><text:tab/>0x01730c95 Application::Execute() + 53</text:p>
      <text:p text:style-name="P1">14 <text:s/>libsofficeapp.dylib <text:s text:c="10"/><text:tab/>0x0006fa6b desktop::Desktop::Main() + 7403</text:p>
      <text:p text:style-name="P1">15 <text:s/>libvcllo.dylib <text:s text:c="15"/><text:tab/>0x01737082 ImplSVMain() + 226</text:p>
      <text:p text:style-name="P1"><text:soft-page-break/>16 <text:s/>libvcllo.dylib <text:s text:c="15"/><text:tab/>0x01a70f01 AquaSalInstance::handleAppDefinedEvent(NSEvent*) + 129</text:p>
      <text:p text:style-name="P1">17 <text:s/>libvcllo.dylib <text:s text:c="15"/><text:tab/>0x01aac9db -[VCL_NSApplication sendEvent:] + 123</text:p>
      <text:p text:style-name="P1">18 <text:s/>com.apple.AppKit <text:s text:c="13"/><text:tab/>0x984271bc -[NSApplication run] + 823</text:p>
      <text:p text:style-name="P1">19 <text:s/>com.apple.AppKit <text:s text:c="13"/><text:tab/>0x9840fff8 NSApplicationMain + 1165</text:p>
      <text:p text:style-name="P1">20 <text:s/>libvcllo.dylib <text:s text:c="15"/><text:tab/>0x01a71859 ImplSVMainHook(int*) + 489</text:p>
      <text:p text:style-name="P1">21 <text:s/>libvcllo.dylib <text:s text:c="15"/><text:tab/>0x017370ba SVMain() + 26</text:p>
      <text:p text:style-name="P1">22 <text:s/>libsofficeapp.dylib <text:s text:c="10"/><text:tab/>0x0009bbc5 soffice_main + 277</text:p>
      <text:p text:style-name="P1">23 <text:s/>org.libreoffice.script <text:s text:c="7"/><text:tab/>0x00001f4e main + 30</text:p>
      <text:p text:style-name="P1">24 <text:s/>org.libreoffice.script <text:s text:c="7"/><text:tab/>0x00001f25 start + 53</text:p>
      <text:p text:style-name="P1"/>
      <text:p text:style-name="P1">Thread 1:</text:p>
      <text:p text:style-name="P1">0 <text:s text:c="2"/>libsystem_kernel.dylib <text:s text:c="7"/><text:tab/>0x93db27ca __psynch_cvwait + 10</text:p>
      <text:p text:style-name="P1">1 <text:s text:c="2"/>libsystem_pthread.dylib <text:s text:c="6"/><text:tab/>0x92b53d1d _pthread_cond_wait + 728</text:p>
      <text:p text:style-name="P1">2 <text:s text:c="2"/>libsystem_pthread.dylib <text:s text:c="6"/><text:tab/>0x92b55c25 pthread_cond_timedwait$UNIX2003 + 71</text:p>
      <text:p text:style-name="P1">3 <text:s text:c="2"/>libuno_sal.dylib.3 <text:s text:c="11"/><text:tab/>0x00013c8b rtl_cache_wsupdate_all(void*) + 267</text:p>
      <text:p text:style-name="P1">4 <text:s text:c="2"/>libsystem_pthread.dylib <text:s text:c="6"/><text:tab/>0x92b515fb _pthread_body + 144</text:p>
      <text:p text:style-name="P1">5 <text:s text:c="2"/>libsystem_pthread.dylib <text:s text:c="6"/><text:tab/>0x92b51485 _pthread_start + 130</text:p>
      <text:p text:style-name="P1">6 <text:s text:c="2"/>libsystem_pthread.dylib <text:s text:c="6"/><text:tab/>0x92b56cf2 thread_start + 34</text:p>
      <text:p text:style-name="P1"/>
      <text:p text:style-name="P1">Thread 2:: Dispatch queue: com.apple.libdispatch-manager</text:p>
      <text:p text:style-name="P1">0 <text:s text:c="2"/>libsystem_kernel.dylib <text:s text:c="7"/><text:tab/>0x93db3992 kevent64 + 10</text:p>
      <text:p text:style-name="P1">1 <text:s text:c="2"/>libdispatch.dylib <text:s text:c="12"/><text:tab/>0x964b7899 _dispatch_mgr_invoke + 238</text:p>
      <text:p text:style-name="P1">2 <text:s text:c="2"/>libdispatch.dylib <text:s text:c="12"/><text:tab/>0x964b7532 _dispatch_mgr_thread + 52</text:p>
      <text:p text:style-name="P1"/>
      <text:p text:style-name="P1">Thread 3:</text:p>
      <text:p text:style-name="P1">0 <text:s text:c="2"/>libsystem_kernel.dylib <text:s text:c="7"/><text:tab/>0x93dadf7a mach_msg_trap + 10</text:p>
      <text:p text:style-name="P1">1 <text:s text:c="2"/>libsystem_kernel.dylib <text:s text:c="7"/><text:tab/>0x93dad16c mach_msg + 68</text:p>
      <text:p text:style-name="P1">2 <text:s text:c="2"/>com.apple.CoreFoundation <text:s text:c="5"/><text:tab/>0x95c7bbf9 __CFRunLoopServiceMachPort + 169</text:p>
      <text:p text:style-name="P1">3 <text:s text:c="2"/>com.apple.CoreFoundation <text:s text:c="5"/><text:tab/>0x95c7b1d1 __CFRunLoopRun + 1393</text:p>
      <text:p text:style-name="P1">4 <text:s text:c="2"/>com.apple.CoreFoundation <text:s text:c="5"/><text:tab/>0x95c7a9ea CFRunLoopRunSpecific + 394</text:p>
      <text:p text:style-name="P1">5 <text:s text:c="2"/>com.apple.CoreFoundation <text:s text:c="5"/><text:tab/>0x95c7a84b CFRunLoopRunInMode + 123</text:p>
      <text:p text:style-name="P1">6 <text:s text:c="2"/>com.apple.AppKit <text:s text:c="13"/><text:tab/>0x985deb88 _NSEventThread + 283</text:p>
      <text:p text:style-name="P1">7 <text:s text:c="2"/>libsystem_pthread.dylib <text:s text:c="6"/><text:tab/>0x92b515fb _pthread_body + 144</text:p>
      <text:p text:style-name="P1">8 <text:s text:c="2"/>libsystem_pthread.dylib <text:s text:c="6"/><text:tab/>0x92b51485 _pthread_start + 130</text:p>
      <text:p text:style-name="P1">9 <text:s text:c="2"/>libsystem_pthread.dylib <text:s text:c="6"/><text:tab/>0x92b56cf2 thread_start + 34</text:p>
      <text:p text:style-name="P1"/>
      <text:p text:style-name="P1">Thread 4:</text:p>
      <text:p text:style-name="P1">0 <text:s text:c="2"/>libsystem_kernel.dylib <text:s text:c="7"/><text:tab/>0x93db1d2e __accept + 10</text:p>
      <text:p text:style-name="P1">1 <text:s text:c="2"/>libuno_sal.dylib.3 <text:s text:c="11"/><text:tab/>0x000071fa osl_acceptPipe + 58</text:p>
      <text:p text:style-name="P1">2 <text:s text:c="2"/>libsofficeapp.dylib <text:s text:c="10"/><text:tab/>0x00099bd4 desktop::OfficeIPCThread::execute() + 276</text:p>
      <text:p text:style-name="P1">3 <text:s text:c="2"/>libuno_salhelpergcc3.dylib.3 <text:s/><text:tab/>0x004dcbe2 salhelper::Thread::run() + 34</text:p>
      <text:p text:style-name="P1">4 <text:s text:c="2"/>libuno_salhelpergcc3.dylib.3 <text:s/><text:tab/>0x004dcef2 threadFunc + 18</text:p>
      <text:p text:style-name="P1">5 <text:s text:c="2"/>libuno_sal.dylib.3 <text:s text:c="11"/><text:tab/>0x0000e03e osl_thread_start_Impl + 398</text:p>
      <text:p text:style-name="P1">6 <text:s text:c="2"/>libsystem_pthread.dylib <text:s text:c="6"/><text:tab/>0x92b515fb _pthread_body + 144</text:p>
      <text:p text:style-name="P1">7 <text:s text:c="2"/>libsystem_pthread.dylib <text:s text:c="6"/><text:tab/>0x92b51485 _pthread_start + 130</text:p>
      <text:p text:style-name="P1">8 <text:s text:c="2"/>libsystem_pthread.dylib <text:s text:c="6"/><text:tab/>0x92b56cf2 thread_start + 34</text:p>
      <text:p text:style-name="P1"/>
      <text:p text:style-name="P1">Thread 5:</text:p>
      <text:p text:style-name="P1">0 <text:s text:c="2"/>libsystem_kernel.dylib <text:s text:c="7"/><text:tab/>0x93db27ca __psynch_cvwait + 10</text:p>
      <text:p text:style-name="P1"><text:soft-page-break/>1 <text:s text:c="2"/>libsystem_pthread.dylib <text:s text:c="6"/><text:tab/>0x92b53d1d _pthread_cond_wait + 728</text:p>
      <text:p text:style-name="P1">2 <text:s text:c="2"/>libsystem_pthread.dylib <text:s text:c="6"/><text:tab/>0x92b55bd9 pthread_cond_wait$UNIX2003 + 71</text:p>
      <text:p text:style-name="P1">3 <text:s text:c="2"/>libuno_sal.dylib.3 <text:s text:c="11"/><text:tab/>0x0002e9b2 osl_waitCondition + 98</text:p>
      <text:p text:style-name="P1">4 <text:s text:c="2"/>liblnglo.dylib <text:s text:c="15"/><text:tab/>0x12413a59 GrammarCheckingIterator::DequeueAndCheck() + 249</text:p>
      <text:p text:style-name="P1">5 <text:s text:c="2"/>libuno_sal.dylib.3 <text:s text:c="11"/><text:tab/>0x0000e03e osl_thread_start_Impl + 398</text:p>
      <text:p text:style-name="P1">6 <text:s text:c="2"/>libsystem_pthread.dylib <text:s text:c="6"/><text:tab/>0x92b515fb _pthread_body + 144</text:p>
      <text:p text:style-name="P1">7 <text:s text:c="2"/>libsystem_pthread.dylib <text:s text:c="6"/><text:tab/>0x92b51485 _pthread_start + 130</text:p>
      <text:p text:style-name="P1">8 <text:s text:c="2"/>libsystem_pthread.dylib <text:s text:c="6"/><text:tab/>0x92b56cf2 thread_start + 34</text:p>
      <text:p text:style-name="P1"/>
      <text:p text:style-name="P1">Thread 6:</text:p>
      <text:p text:style-name="P1">0 <text:s text:c="2"/>libsystem_kernel.dylib <text:s text:c="7"/><text:tab/>0x93db27ca __psynch_cvwait + 10</text:p>
      <text:p text:style-name="P1">1 <text:s text:c="2"/>libsystem_pthread.dylib <text:s text:c="6"/><text:tab/>0x92b53d1d _pthread_cond_wait + 728</text:p>
      <text:p text:style-name="P1">2 <text:s text:c="2"/>libsystem_pthread.dylib <text:s text:c="6"/><text:tab/>0x92b55c25 pthread_cond_timedwait$UNIX2003 + 71</text:p>
      <text:p text:style-name="P1">3 <text:s text:c="2"/>libuno_sal.dylib.3 <text:s text:c="11"/><text:tab/>0x0002ea68 osl_waitCondition + 280</text:p>
      <text:p text:style-name="P1">4 <text:s text:c="2"/>libupdchklo.dylib <text:s text:c="12"/><text:tab/>0x0b314e6e (anonymous namespace)::UpdateCheckThread::run() + 398</text:p>
      <text:p text:style-name="P1">5 <text:s text:c="2"/>libupdchklo.dylib <text:s text:c="12"/><text:tab/>0x0b315132 threadFunc + 18</text:p>
      <text:p text:style-name="P1">6 <text:s text:c="2"/>libuno_sal.dylib.3 <text:s text:c="11"/><text:tab/>0x0000e03e osl_thread_start_Impl + 398</text:p>
      <text:p text:style-name="P1">7 <text:s text:c="2"/>libsystem_pthread.dylib <text:s text:c="6"/><text:tab/>0x92b515fb _pthread_body + 144</text:p>
      <text:p text:style-name="P1">8 <text:s text:c="2"/>libsystem_pthread.dylib <text:s text:c="6"/><text:tab/>0x92b51485 _pthread_start + 130</text:p>
      <text:p text:style-name="P1">9 <text:s text:c="2"/>libsystem_pthread.dylib <text:s text:c="6"/><text:tab/>0x92b56cf2 thread_start + 34</text:p>
      <text:p text:style-name="P1"/>
      <text:p text:style-name="P1">Thread 7:</text:p>
      <text:p text:style-name="P1">0 <text:s text:c="2"/>libsystem_kernel.dylib <text:s text:c="7"/><text:tab/>0x93db3046 __workq_kernreturn + 10</text:p>
      <text:p text:style-name="P1">1 <text:s text:c="2"/>libsystem_pthread.dylib <text:s text:c="6"/><text:tab/>0x92b52dcf _pthread_wqthread + 372</text:p>
      <text:p text:style-name="P1">2 <text:s text:c="2"/>libsystem_pthread.dylib <text:s text:c="6"/><text:tab/>0x92b56cce start_wqthread + 30</text:p>
      <text:p text:style-name="P1"/>
      <text:p text:style-name="P1">Thread 8:: com.apple.CoreAnimation.render-server</text:p>
      <text:p text:style-name="P1">0 <text:s text:c="2"/>libsystem_kernel.dylib <text:s text:c="7"/><text:tab/>0x93dadf7a mach_msg_trap + 10</text:p>
      <text:p text:style-name="P1">1 <text:s text:c="2"/>libsystem_kernel.dylib <text:s text:c="7"/><text:tab/>0x93dad16c mach_msg + 68</text:p>
      <text:p text:style-name="P1">2 <text:s text:c="2"/>com.apple.QuartzCore <text:s text:c="9"/><text:tab/>0x991a2a39 CA::Render::Server::server_thread(void*) + 232</text:p>
      <text:p text:style-name="P1">3 <text:s text:c="2"/>com.apple.QuartzCore <text:s text:c="9"/><text:tab/>0x991a2948 thread_fun + 29</text:p>
      <text:p text:style-name="P1">4 <text:s text:c="2"/>libsystem_pthread.dylib <text:s text:c="6"/><text:tab/>0x92b515fb _pthread_body + 144</text:p>
      <text:p text:style-name="P1">5 <text:s text:c="2"/>libsystem_pthread.dylib <text:s text:c="6"/><text:tab/>0x92b51485 _pthread_start + 130</text:p>
      <text:p text:style-name="P1">6 <text:s text:c="2"/>libsystem_pthread.dylib <text:s text:c="6"/><text:tab/>0x92b56cf2 thread_start + 34</text:p>
      <text:p text:style-name="P1"/>
      <text:p text:style-name="P1">Thread 9:</text:p>
      <text:p text:style-name="P1">0 <text:s text:c="2"/>libsystem_kernel.dylib <text:s text:c="7"/><text:tab/>0x93db3046 __workq_kernreturn + 10</text:p>
      <text:p text:style-name="P1">1 <text:s text:c="2"/>libsystem_pthread.dylib <text:s text:c="6"/><text:tab/>0x92b52dcf _pthread_wqthread + 372</text:p>
      <text:p text:style-name="P1">2 <text:s text:c="2"/>libsystem_pthread.dylib <text:s text:c="6"/><text:tab/>0x92b56cce start_wqthread + 30</text:p>
      <text:p text:style-name="P1"/>
      <text:p text:style-name="P1">Thread 10:</text:p>
      <text:p text:style-name="P1">0 <text:s text:c="2"/>libsystem_kernel.dylib <text:s text:c="7"/><text:tab/>0x93db3046 __workq_kernreturn + 10</text:p>
      <text:p text:style-name="P1">1 <text:s text:c="2"/>libsystem_pthread.dylib <text:s text:c="6"/><text:tab/>0x92b52dcf _pthread_wqthread + 372</text:p>
      <text:p text:style-name="P1">2 <text:s text:c="2"/>libsystem_pthread.dylib <text:s text:c="6"/><text:tab/>0x92b56cce start_wqthread + 30</text:p>
      <text:p text:style-name="P1"/>
      <text:p text:style-name="P1">Thread 11:</text:p>
      <text:p text:style-name="P1">0 <text:s text:c="2"/>libsystem_kernel.dylib <text:s text:c="7"/><text:tab/>0x93db27ca __psynch_cvwait + 10</text:p>
      <text:p text:style-name="P1">1 <text:s text:c="2"/>libsystem_pthread.dylib <text:s text:c="6"/><text:tab/>0x92b53d1d _pthread_cond_wait + 728</text:p>
      <text:p text:style-name="P1">2 <text:s text:c="2"/>libsystem_pthread.dylib <text:s text:c="6"/><text:tab/>0x92b55c25 pthread_cond_timedwait$UNIX2003 + 71</text:p>
      <text:p text:style-name="P1"><text:soft-page-break/>3 <text:s text:c="2"/>libuno_sal.dylib.3 <text:s text:c="11"/><text:tab/>0x0002ea68 osl_waitCondition + 280</text:p>
      <text:p text:style-name="P1">4 <text:s text:c="2"/>libconfigmgrlo.dylib <text:s text:c="9"/><text:tab/>0x0a7cc9f2 configmgr::Components::WriteThread::execute() + 50</text:p>
      <text:p text:style-name="P1">5 <text:s text:c="2"/>libuno_salhelpergcc3.dylib.3 <text:s/><text:tab/>0x004dcbe2 salhelper::Thread::run() + 34</text:p>
      <text:p text:style-name="P1">6 <text:s text:c="2"/>libuno_salhelpergcc3.dylib.3 <text:s/><text:tab/>0x004dcef2 threadFunc + 18</text:p>
      <text:p text:style-name="P1">7 <text:s text:c="2"/>libuno_sal.dylib.3 <text:s text:c="11"/><text:tab/>0x0000e03e osl_thread_start_Impl + 398</text:p>
      <text:p text:style-name="P1">8 <text:s text:c="2"/>libsystem_pthread.dylib <text:s text:c="6"/><text:tab/>0x92b515fb _pthread_body + 144</text:p>
      <text:p text:style-name="P1">9 <text:s text:c="2"/>libsystem_pthread.dylib <text:s text:c="6"/><text:tab/>0x92b51485 _pthread_start + 130</text:p>
      <text:p text:style-name="P1">10 <text:s/>libsystem_pthread.dylib <text:s text:c="6"/><text:tab/>0x92b56cf2 thread_start + 34</text:p>
      <text:p text:style-name="P1"/>
      <text:p text:style-name="P1">Thread 0 crashed with X86 Thread State (32-bit):</text:p>
      <text:p text:style-name="P1"><text:s text:c="2"/>eax: 0x00000000 <text:s/>ebx: 0x17453371 <text:s/>ecx: 0xbffff018 <text:s/>edx: 0x04cb9068</text:p>
      <text:p text:style-name="P1"><text:s text:c="2"/>edi: 0x04ec5c00 <text:s/>esi: 0x00000000 <text:s/>ebp: 0xbfffece8 <text:s/>esp: 0xbfffecc0</text:p>
      <text:p text:style-name="P1"><text:s text:c="3"/>ss: 0x00000023 <text:s/>efl: 0x00010286 <text:s/>eip: 0x141f350b <text:s text:c="2"/>cs: 0x0000001b</text:p>
      <text:p text:style-name="P1"><text:s text:c="3"/>ds: 0x00000023 <text:s text:c="2"/>es: 0x00000023 <text:s text:c="2"/>fs: 0x00000000 <text:s text:c="2"/>gs: 0x0000000f</text:p>
      <text:p text:style-name="P1"><text:s text:c="2"/>cr2: 0x00000004</text:p>
      <text:p text:style-name="P1"><text:s text:c="2"/></text:p>
      <text:p text:style-name="P1">Logical CPU: <text:s text:c="4"/>2</text:p>
      <text:p text:style-name="P1">Error Code: <text:s text:c="5"/>0x00000004</text:p>
      <text:p text:style-name="P1">Trap Number: <text:s text:c="4"/>14</text:p>
      <text:p text:style-name="P1"/>
      <text:p text:style-name="P1"/>
      <text:p text:style-name="P1">Binary Images:</text:p>
      <text:p text:style-name="P1"><text:s text:c="4"/>0x1000 - <text:s text:c="4"/>0x1ff7 +org.libreoffice.script (4.2.5002 - ???) &lt;0E316897-FF31-26B9-94D4-D9D22C5FCC74&gt; /Applications/LibreOffice.app/Contents/MacOS/soffice</text:p>
      <text:p text:style-name="P1"><text:s text:c="4"/>0x5000 - <text:s text:c="3"/>0x42ff7 +libuno_sal.dylib.3 (0) &lt;E608A6D1-E06B-1799-5BF8-C204559C826B&gt; /Applications/LibreOffice.app/Contents/ure-link/lib/libuno_sal.dylib.3</text:p>
      <text:p text:style-name="P1"><text:s text:c="3"/>0x60000 - <text:s text:c="3"/>0xccfe7 +libsofficeapp.dylib (0) &lt;3DB4444E-F98A-ECB9-D20F-0A352CDA1288&gt; /Applications/LibreOffice.app/Contents/MacOS/libsofficeapp.dylib</text:p>
      <text:p text:style-name="P1"><text:s text:c="3"/>0xf7000 - <text:s text:c="2"/>0x216feb +libcomphelper.dylib (0) &lt;76EC6962-264E-11DA-4DFA-297407F7C955&gt; /Applications/LibreOffice.app/Contents/MacOS/libcomphelper.dylib</text:p>
      <text:p text:style-name="P1"><text:s text:c="2"/>0x2d4000 - <text:s text:c="2"/>0x304fe3 +libuno_cppu.dylib.3 (0) &lt;DD53DA02-C70E-979D-56AA-285600535730&gt; /Applications/LibreOffice.app/Contents/ure-link/lib/libuno_cppu.dylib.3</text:p>
      <text:p text:style-name="P1"><text:s text:c="2"/>0x316000 - <text:s text:c="2"/>0x3e0fef +libuno_cppuhelpergcc3.dylib.3 (0) &lt;DAC11C58-815E-A63D-C29C-D62590CD406C&gt; /Applications/LibreOffice.app/Contents/ure-link/lib/libuno_cppuhelpergcc3.dylib.3</text:p>
      <text:p text:style-name="P1"><text:s text:c="2"/>0x454000 - <text:s text:c="2"/>0x47cffb +libdeploymentmisclo.dylib (0) &lt;481196B0-A5A3-9EAC-E3DF-428A8121FC7E&gt; /Applications/LibreOffice.app/Contents/MacOS/libdeploymentmisclo.dylib</text:p>
      <text:p text:style-name="P1"><text:s text:c="2"/>0x492000 - <text:s text:c="2"/>0x4c1ff3 +libi18nlangtag.dylib (0) &lt;1E4335BD-49EB-13A7-3C1D-0FDA43CA2122&gt; /Applications/LibreOffice.app/Contents/MacOS/libi18nlangtag.dylib</text:p>
      <text:p text:style-name="P1"><text:s text:c="2"/>0x4db000 - <text:s text:c="2"/>0x4deff7 +libuno_salhelpergcc3.dylib.3 (0) &lt;79CA1052-FF5A-AD0F-9E9F-85CAF92F80C5&gt; /Applications/LibreOffice.app/Contents/ure-link/lib/libuno_salhelpergcc3.dylib.3</text:p>
      <text:p text:style-name="P1"><text:s text:c="2"/>0x4e5000 - <text:s text:c="2"/>0x914fe7 +libsfxlo.dylib (0) &lt;77E4D1C6-7C93-5E9A-DE19-61F651FE3714&gt; /Applications/LibreOffice.app/Contents/MacOS/libsfxlo.dylib</text:p>
      <text:p text:style-name="P1"><text:s text:c="2"/>0xb00000 - <text:s text:c="2"/>0xbd2fff +libsvllo.dylib (0) &lt;18DF5B50-C4DB-3C0F-BAA3-73C2258D996C&gt; /Applications/LibreOffice.app/Contents/MacOS/libsvllo.dylib</text:p>
      <text:p text:style-name="P1"><text:s text:c="2"/>0xc36000 - <text:s text:c="2"/>0xed8fef +libsvtlo.dylib (0) &lt;F232CB6C-4BDC-B375-64D4-3FE07A70DF97&gt; /Applications/LibreOffice.app/Contents/MacOS/libsvtlo.dylib</text:p>
      <text:p text:style-name="P1"><text:s/>0x105c000 - <text:s/>0x12b2ff3 +libtklo.dylib (0) &lt;5E5804C4-CCE0-CDD4-79DB-A4EA11C94A64&gt; /Applications/LibreOffice.app/Contents/MacOS/libtklo.dylib</text:p>
      <text:p text:style-name="P1"><text:s/>0x1484000 - <text:s/>0x14e2ffb +libtllo.dylib (0) &lt;84FBAE53-4090-C4DD-0448-D75E3A06E257&gt; <text:soft-page-break/>/Applications/LibreOffice.app/Contents/MacOS/libtllo.dylib</text:p>
      <text:p text:style-name="P1"><text:s/>0x1503000 - <text:s/>0x1562fe7 +libucbhelper.dylib (0) &lt;1FBD1CD4-1194-25F0-B89E-08DF35EA73C2&gt; /Applications/LibreOffice.app/Contents/MacOS/libucbhelper.dylib</text:p>
      <text:p text:style-name="P1"><text:s/>0x15a0000 - <text:s/>0x16a2fe3 +libutllo.dylib (0) &lt;094858BC-A96D-2297-574A-628F9C917078&gt; /Applications/LibreOffice.app/Contents/MacOS/libutllo.dylib</text:p>
      <text:p text:style-name="P1"><text:s/>0x1718000 - <text:s/>0x1bcafe3 +libvcllo.dylib (0) &lt;4117FA29-80FE-82DA-D760-D92017DB3769&gt; /Applications/LibreOffice.app/Contents/MacOS/libvcllo.dylib</text:p>
      <text:p text:style-name="P1"><text:s/>0x1d48000 - <text:s/>0x1e5dfff +libicuuc.dylib.52 (52.1) &lt;FCA0FFEB-C9A0-5939-AD20-1DA9E9349DD2&gt; /Applications/LibreOffice.app/Contents/MacOS/libicuuc.dylib.52</text:p>
      <text:p text:style-name="P1"><text:s/>0x1eb3000 - <text:s/>0x1ec9fe7 +libreglo.dylib (0) &lt;7D836DFF-03FD-6F2D-13EF-556E71D49691&gt; /Applications/LibreOffice.app/Contents/ure-link/lib/libreglo.dylib</text:p>
      <text:p text:style-name="P1"><text:s/>0x1ed1000 - <text:s/>0x1f33fe7 +libunoidllo.dylib (0) &lt;F777FBA5-AA2D-A7CD-E3DE-DE3ED30CBE16&gt; /Applications/LibreOffice.app/Contents/ure-link/lib/libunoidllo.dylib</text:p>
      <text:p text:style-name="P1"><text:s/>0x1f41000 - <text:s/>0x1f4aff3 +libxmlreaderlo.dylib (0) &lt;5A616407-AB67-2D2F-A23B-5C5BF300E411&gt; /Applications/LibreOffice.app/Contents/ure-link/lib/libxmlreaderlo.dylib</text:p>
      <text:p text:style-name="P1"><text:s/>0x1f4f000 - <text:s/>0x1f69ff3 +libstorelo.dylib (0) &lt;FB8A45AC-9C11-5C5A-62AD-4DD7781A14E1&gt; /Applications/LibreOffice.app/Contents/ure-link/lib/libstorelo.dylib</text:p>
      <text:p text:style-name="P1"><text:s/>0x1f72000 - <text:s/>0x35dcff7 +libicudata.dylib.52 (52.1) &lt;F35457D8-A7C9-2FFC-357A-AFC2432187D4&gt; /Applications/LibreOffice.app/Contents/MacOS/libicudata.dylib.52</text:p>
      <text:p text:style-name="P1"><text:s/>0x35fb000 - <text:s/>0x3693fe3 +libxmlscriptlo.dylib (0) &lt;CBDFFDC9-7E9F-F078-0935-55DF20C61D70&gt; /Applications/LibreOffice.app/Contents/MacOS/libxmlscriptlo.dylib</text:p>
      <text:p text:style-name="P1"><text:s/>0x36c2000 - <text:s/>0x375bfe3 +libbasegfxlo.dylib (0) &lt;DEE4EDBE-9774-C3CD-3B97-6A36A890AE81&gt; /Applications/LibreOffice.app/Contents/MacOS/libbasegfxlo.dylib</text:p>
      <text:p text:style-name="P1"><text:s/>0x3780000 - <text:s/>0x3897ff7 +libdrawinglayerlo.dylib (0) &lt;E453EB16-E39C-F75E-6B04-C01412AC12C9&gt; /Applications/LibreOffice.app/Contents/MacOS/libdrawinglayerlo.dylib</text:p>
      <text:p text:style-name="P1"><text:s/>0x391a000 - <text:s/>0x399cff7 +libfwelo.dylib (0) &lt;CB70A2B1-24F3-E260-AD78-81E138A73A94&gt; /Applications/LibreOffice.app/Contents/MacOS/libfwelo.dylib</text:p>
      <text:p text:style-name="P1"><text:s/>0x39de000 - <text:s/>0x39edfe3 +libi18nutil.dylib (0) &lt;25F78AC1-0A41-2A63-7015-ACF3E9C108DB&gt; /Applications/LibreOffice.app/Contents/MacOS/libi18nutil.dylib</text:p>
      <text:p text:style-name="P1"><text:s/>0x39f7000 - <text:s/>0x3a0bfe3 +libsaxlo.dylib (0) &lt;87BA0AE6-1B1F-E123-6BEB-AB70985997DB&gt; /Applications/LibreOffice.app/Contents/MacOS/libsaxlo.dylib</text:p>
      <text:p text:style-name="P1"><text:s/>0x3a18000 - <text:s/>0x3b7cfff +libsblo.dylib (0) &lt;5772568B-E983-8398-361D-236FDCEB5EB6&gt; /Applications/LibreOffice.app/Contents/MacOS/libsblo.dylib</text:p>
      <text:p text:style-name="P1"><text:s/>0x3c12000 - <text:s/>0x3c63ff3 +libsotlo.dylib (0) &lt;478E6F70-A71C-31EE-98E7-58C2CF324924&gt; /Applications/LibreOffice.app/Contents/MacOS/libsotlo.dylib</text:p>
      <text:p text:style-name="P1"><text:s/>0x3c88000 - <text:s/>0x3cb8fff +libcanvastoolslo.dylib (0) &lt;2A4AB681-F2A1-B6A1-B376-538CA243D0FF&gt; /Applications/LibreOffice.app/Contents/MacOS/libcanvastoolslo.dylib</text:p>
      <text:p text:style-name="P1"><text:s/>0x3cd6000 - <text:s/>0x3d2aff7 +libcppcanvaslo.dylib (0) &lt;E8FE27DD-B634-4FCE-427C-54B109644E65&gt; /Applications/LibreOffice.app/Contents/MacOS/libcppcanvaslo.dylib</text:p>
      <text:p text:style-name="P1"><text:s/>0x3d4b000 - <text:s/>0x3d4effb +libjvmaccesslo.dylib (0) &lt;725956D5-386E-2074-7964-1CABD67F453C&gt; /Applications/LibreOffice.app/Contents/ure-link/lib/libjvmaccesslo.dylib</text:p>
      <text:p text:style-name="P1"><text:s/>0x3d54000 - <text:s/>0x3d59ff7 +libAppleRemotelo.dylib (0) &lt;04144F23-77B9-DB83-1667-9DEC13A89247&gt; /Applications/LibreOffice.app/Contents/MacOS/libAppleRemotelo.dylib</text:p>
      <text:p text:style-name="P1"><text:s/>0x3d5f000 - <text:s/>0x3d99fef +libnspr4.dylib (1) &lt;93B8E0E5-E3D7-DB0E-F5FB-8220A72399DA&gt; /Applications/LibreOffice.app/Contents/MacOS/libnspr4.dylib</text:p>
      <text:p text:style-name="P1"><text:s/>0x3dbf000 - <text:s/>0x3ef7fe7 +libnss3.dylib (1) &lt;9865A461-942D-3F04-C99C-D404D321097A&gt; /Applications/LibreOffice.app/Contents/MacOS/libnss3.dylib</text:p>
      <text:p text:style-name="P1"><text:s/>0x3f7b000 - <text:s/>0x3fa0fe7 +libsmime3.dylib (1) &lt;9E8E0E3A-37FE-F089-6C2C-AEE61A403B91&gt; /Applications/LibreOffice.app/Contents/MacOS/libsmime3.dylib</text:p>
      <text:p text:style-name="P1"><text:soft-page-break/><text:s/>0x3fbc000 - <text:s/>0x3ff7fe7 +liblcms2.2.dylib (3.4) &lt;911ACEA3-AC10-14E6-5F5B-62E1424EACD3&gt; /Applications/LibreOffice.app/Contents/MacOS/liblcms2.2.dylib</text:p>
      <text:p text:style-name="P1"><text:s/>0x4017000 - <text:s/>0x402effb +libjvmfwklo.dylib (0) &lt;BAEE489D-1A80-7FBE-4032-885DB5B6F94B&gt; /Applications/LibreOffice.app/Contents/ure-link/lib/libjvmfwklo.dylib</text:p>
      <text:p text:style-name="P1"><text:s/>0x4036000 - <text:s/>0x4056fe7 +libnssutil3.dylib (1) &lt;6A585C0E-F701-76EA-4B8E-5007649D0EE5&gt; /Applications/LibreOffice.app/Contents/MacOS/libnssutil3.dylib</text:p>
      <text:p text:style-name="P1"><text:s/>0x406f000 - <text:s/>0x4075fff +libplc4.dylib (1) &lt;453E63DC-FDB6-998C-CC45-07452659375B&gt; /Applications/LibreOffice.app/Contents/MacOS/libplc4.dylib</text:p>
      <text:p text:style-name="P1"><text:s/>0x407e000 - <text:s/>0x4084fff +libplds4.dylib (1) &lt;0CEEB804-B7D5-FE2B-EC0F-1F7C40E0D9AE&gt; /Applications/LibreOffice.app/Contents/MacOS/libplds4.dylib</text:p>
      <text:p text:style-name="P1"><text:s/>0x408c000 - <text:s/>0x40b6fe7 +libfwilo.dylib (0) &lt;E3142880-7B57-F22B-FDAC-F6BC5E287238&gt; /Applications/LibreOffice.app/Contents/MacOS/libfwilo.dylib</text:p>
      <text:p text:style-name="P1"><text:s/>0x6344000 - <text:s/>0x6369ff9 <text:s/>com.apple.framework.familycontrols (4.1 - 410) &lt;1C51C102-191C-3EE5-BC56-24B7DE55B885&gt; /System/Library/PrivateFrameworks/FamilyControls.framework/Versions/A/FamilyControls</text:p>
      <text:p text:style-name="P1"><text:s/>0x637e000 - <text:s/>0x6389ffa <text:s/>com.apple.CommerceCore (1.0 - 42) &lt;FB799100-F7E7-3515-AB46-C09E1A85C3E6&gt; /System/Library/PrivateFrameworks/CommerceKit.framework/Versions/A/Frameworks/CommerceCore.framework/Versions/A/CommerceCore</text:p>
      <text:p text:style-name="P1"><text:s/>0x6393000 - <text:s/>0x639eff3 +libgcc3_uno.dylib (0) &lt;A00C0408-0EF1-BC78-940B-CBDFCDE49096&gt; /Applications/LibreOffice.app/Contents/ure-link/lib/libgcc3_uno.dylib</text:p>
      <text:p text:style-name="P1"><text:s/>0x63c4000 - <text:s/>0x63cafff +liblocalebe1lo.dylib (0) &lt;3754E50D-553C-8B69-AC9F-A39DFA16398E&gt; /Applications/LibreOffice.app/Contents/MacOS/liblocalebe1lo.dylib</text:p>
      <text:p text:style-name="P1"><text:s/>0x64d6000 - <text:s/>0x64dbffb +libspllo.dylib (0) &lt;734D08D5-E812-B2DE-8C3B-0D6123C20A72&gt; /Applications/LibreOffice.app/Contents/MacOS/libspllo.dylib</text:p>
      <text:p text:style-name="P1"><text:s/>0xa79b000 - <text:s/>0xa833ff7 +libconfigmgrlo.dylib (0) &lt;D6300173-0AA1-3ECC-1AC4-D6C772D1D46A&gt; /Applications/LibreOffice.app/Contents/MacOS/libconfigmgrlo.dylib</text:p>
      <text:p text:style-name="P1"><text:s/>0xa938000 - <text:s/>0xa94bff3 +liblocaledata_en.dylib (0) &lt;B418EA89-2DBB-BB11-5AFE-9FF8FB660405&gt; /Applications/LibreOffice.app/Contents/MacOS/liblocaledata_en.dylib</text:p>
      <text:p text:style-name="P1"><text:s/>0xacfb000 - <text:s/>0xacfcff3 +cl_kernels (???) &lt;741D6E3E-1DF4-4500-9EF8-690AB0B339A1&gt; cl_kernels</text:p>
      <text:p text:style-name="P1"><text:s/>0xaf00000 - <text:s/>0xb06dfe7 +libi18npoollo.dylib (0) &lt;6076AA00-E4C0-4E5B-DE2C-85E0290408A9&gt; /Applications/LibreOffice.app/Contents/MacOS/libi18npoollo.dylib</text:p>
      <text:p text:style-name="P1"><text:s/>0xb0d5000 - <text:s/>0xb26cfff +libicui18n.dylib.52 (52.1) &lt;9625A0F6-AAE1-34D8-3A8C-6BBB63D199B9&gt; /Applications/LibreOffice.app/Contents/MacOS/libicui18n.dylib.52</text:p>
      <text:p text:style-name="P1"><text:s/>0xb309000 - <text:s/>0xb34dffb +libupdchklo.dylib (0) &lt;EF6B5808-4807-EE8E-FEE9-936D23C49A1B&gt; /Applications/LibreOffice.app/Contents/MacOS/libupdchklo.dylib</text:p>
      <text:p text:style-name="P1"><text:s/>0xbffc000 - <text:s/>0xbffdff7 +cl_kernels (???) &lt;79EA805E-15DB-4CAB-89D8-D0287173BE42&gt; cl_kernels</text:p>
      <text:p text:style-name="P1"><text:s/>0xf0a8000 - <text:s/>0xf103ff7 +libucb1.dylib (0) &lt;A6422D32-67AE-D40E-10C1-975495546C4F&gt; /Applications/LibreOffice.app/Contents/MacOS/libucb1.dylib</text:p>
      <text:p text:style-name="P1"><text:s/>0xf12f000 - <text:s/>0xf3c8feb +libfwklo.dylib (0) &lt;99DFB9A5-AD9B-EC1E-82D9-CA7B0CC6CE8E&gt; /Applications/LibreOffice.app/Contents/MacOS/libfwklo.dylib</text:p>
      <text:p text:style-name="P1"><text:s/>0xf501000 - <text:s/>0xf563feb +libucpfile1.dylib (0) &lt;7E16117F-42AC-3AEA-132D-ED73E5863132&gt; /Applications/LibreOffice.app/Contents/MacOS/libucpfile1.dylib</text:p>
      <text:p text:style-name="P1"><text:s/>0xf58d000 - <text:s/>0xf595ffb +libmacbe1lo.dylib (0) &lt;0AB40D12-7D36-8E52-AD15-C619BF2BD290&gt; /Applications/LibreOffice.app/Contents/MacOS/libmacbe1lo.dylib</text:p>
      <text:p text:style-name="P1"><text:s/>0xf62e000 - <text:s/>0xf635ff7 +libmcnttype.dylib (0) &lt;BFB04840-AD2B-3936-F784-287CBF6D00F7&gt; /Applications/LibreOffice.app/Contents/MacOS/libmcnttype.dylib</text:p>
      <text:p text:style-name="P1"><text:s/>0xf63d000 - <text:s/>0xf6b4fe3 +libpackage2.dylib (0) &lt;AC8D448A-EC6A-9352-43FA-8D86550C43B5&gt; <text:soft-page-break/>/Applications/LibreOffice.app/Contents/MacOS/libpackage2.dylib</text:p>
      <text:p text:style-name="P1">0x107ea000 - 0x107eaffd +cl_kernels (???) &lt;489F11E2-2F18-412D-96B0-8AC8CAF543C1&gt; cl_kernels</text:p>
      <text:p text:style-name="P1">0x107ef000 - 0x107f0ffd +cl_kernels (???) &lt;016884F2-CE5C-4A34-8F2A-40A30B9622C1&gt; cl_kernels</text:p>
      <text:p text:style-name="P1">0x10900000 - 0x109ebff7 <text:s/>unorm8_bgra.dylib (2.3.58) &lt;4E28B3D7-DC85-3454-8B83-4A81918934DC&gt; /System/Library/Frameworks/OpenCL.framework/Versions/A/Libraries/ImageFormats/unorm8_bgra.dylib</text:p>
      <text:p text:style-name="P1">0x10a17000 - 0x10b02ff7 <text:s/>unorm8_argb.dylib (2.3.58) &lt;935DED50-5AD3-359E-B51B-BF16D1A0A9C3&gt; /System/Library/Frameworks/OpenCL.framework/Versions/A/Libraries/ImageFormats/unorm8_argb.dylib</text:p>
      <text:p text:style-name="P1">0x10b2e000 - 0x10b59ff7 +libfsstoragelo.dylib (0) &lt;66C9D817-D724-DCF4-7943-6027D8A250A6&gt; /Applications/LibreOffice.app/Contents/MacOS/libfsstoragelo.dylib</text:p>
      <text:p text:style-name="P1">0x10b6d000 - 0x10ba2ff7 +libexpwraplo.dylib (0) &lt;E9AD01D7-A384-EF2E-FDDE-635F8AE613A1&gt; /Applications/LibreOffice.app/Contents/MacOS/libexpwraplo.dylib</text:p>
      <text:p text:style-name="P1">0x10bb5000 - 0x10bbeff7 +libprotocolhandlerlo.dylib (0) &lt;57FC983A-02D0-8F51-D916-37DD223D9B5A&gt; /Applications/LibreOffice.app/Contents/MacOS/libprotocolhandlerlo.dylib</text:p>
      <text:p text:style-name="P1">0x10be5000 - 0x10c1bff3 +libhelplinkerlo.dylib (0) &lt;66E781D3-484B-8050-A5F3-EA49AD844638&gt; /Applications/LibreOffice.app/Contents/MacOS/libhelplinkerlo.dylib</text:p>
      <text:p text:style-name="P1">0x10c29000 - 0x10c2dff3 +libucpexpand1lo.dylib (0) &lt;D86DD426-DAC7-82B5-98E5-CE13190E5B59&gt; /Applications/LibreOffice.app/Contents/MacOS/libucpexpand1lo.dylib</text:p>
      <text:p text:style-name="P1">0x10c67000 - 0x10d1affb +libxstor.dylib (0) &lt;0C977E5F-16BC-CD08-816F-25DF71C59C56&gt; /Applications/LibreOffice.app/Contents/MacOS/libxstor.dylib</text:p>
      <text:p text:style-name="P1">0x10d94000 - 0x10daafff +libstocserviceslo.dylib (0) &lt;FDC4E102-266A-69E3-C8FF-2AF3DC67B34D&gt; /Applications/LibreOffice.app/Contents/ure-link/lib/libstocserviceslo.dylib</text:p>
      <text:p text:style-name="P1">0x10dee000 - 0x10deeffd +cl_kernels (???) &lt;EFD23248-C811-4F55-B8AD-C4FDB94792C3&gt; cl_kernels</text:p>
      <text:p text:style-name="P1">0x10df8000 - 0x10df9ff7 +_heapq.so (???) &lt;A1FB4397-63D5-94C1-4179-B7C45259EE7F&gt; /Applications/LibreOffice.app/Contents/MacOS/LibreOfficePython.framework/Versions/3.3/lib/python3.3/lib-dynload/_heapq.so</text:p>
      <text:p text:style-name="P1">0x10fb9000 - 0x11047feb +libscuilo.dylib (0) &lt;33F4D0C2-59B7-F1D9-EE42-A264E00FEF2D&gt; /Applications/LibreOffice.app/Contents/MacOS/libscuilo.dylib</text:p>
      <text:p text:style-name="P1">0x110c7000 - 0x113a5fef +libcuilo.dylib (0) &lt;14EA68CA-888F-D81F-5F27-F6F55F0D0BE8&gt; /Applications/LibreOffice.app/Contents/MacOS/libcuilo.dylib</text:p>
      <text:p text:style-name="P1">0x1187a000 - 0x11890ff3 +libfps_aqualo.dylib (0) &lt;D5C97CA2-2456-A311-6AB4-D0865D9B97CB&gt; /Applications/LibreOffice.app/Contents/MacOS/libfps_aqualo.dylib</text:p>
      <text:p text:style-name="P1">0x11904000 - 0x1190effc <text:s/>com.apple.qldisplay.Web2 (5.0 - 622.7) &lt;E532FC1A-3693-3C86-A596-0181E64434A3&gt; /System/Library/Frameworks/Quartz.framework/Versions/A/Frameworks/QuickLookUI.framework/Versions/A/PlugIns/Web2.qldisplay/Contents/MacOS/Web2</text:p>
      <text:p text:style-name="P1">0x1196d000 - 0x1196eff1 +cl_kernels (???) &lt;ED99F24F-2613-42D6-BDF4-9698968DDA0F&gt; cl_kernels</text:p>
      <text:p text:style-name="P1">0x11996000 - 0x11997fff +cl_kernels (???) &lt;BEFD1CD6-84FB-4028-9BB2-50CEB9EB938F&gt; cl_kernels</text:p>
      <text:p text:style-name="P1">0x11aff000 - 0x11b0afeb +libscdlo.dylib (0) &lt;C80819D0-47EB-F8A7-C61B-B7C3815E388A&gt; /Applications/LibreOffice.app/Contents/MacOS/libscdlo.dylib</text:p>
      <text:p text:style-name="P1">0x11b15000 - 0x11b2dff7 +libforlo.dylib (0) &lt;B749EB21-1C6A-5588-C824-186D7AD5C3A9&gt; <text:soft-page-break/>/Applications/LibreOffice.app/Contents/MacOS/libforlo.dylib</text:p>
      <text:p text:style-name="P1">0x11b40000 - 0x11b5aff7 +libforuilo.dylib (0) &lt;9B21DA50-E5C4-3B3E-39F6-81E59A12F8E9&gt; /Applications/LibreOffice.app/Contents/MacOS/libforuilo.dylib</text:p>
      <text:p text:style-name="P1">0x11b74000 - 0x11bb9ff7 +libanalysislo.dylib (0) &lt;0C0F9571-2AF5-A589-A6BE-4B2CBDC77D69&gt; /Applications/LibreOffice.app/Contents/MacOS/libanalysislo.dylib</text:p>
      <text:p text:style-name="P1">0x11bcf000 - 0x11bdcff7 +libdatelo.dylib (0) &lt;D7EF9A13-308C-0F1F-E5F8-975360183C3B&gt; /Applications/LibreOffice.app/Contents/MacOS/libdatelo.dylib</text:p>
      <text:p text:style-name="P1">0x11bf8000 - 0x11bf9ff5 +cl_kernels (???) &lt;165FB596-D290-4484-A273-B6CBB778CBE6&gt; cl_kernels</text:p>
      <text:p text:style-name="P1">0x11ce2000 - 0x11cf5ff7 +libpricinglo.dylib (0) &lt;230B4D7A-1253-EDEA-D150-98550679B1D6&gt; /Applications/LibreOffice.app/Contents/MacOS/libpricinglo.dylib</text:p>
      <text:p text:style-name="P1">0x11d89000 - 0x11ddcff3 +libucpchelp1.dylib (0) &lt;44479FB2-14BC-159B-318E-85C5C6F6BBCC&gt; /Applications/LibreOffice.app/Contents/MacOS/libucpchelp1.dylib</text:p>
      <text:p text:style-name="P1">0x11e01000 - 0x11f4bff7 +libclucene.dylib (0) &lt;8124070F-5FAA-8F30-F26E-30B4FC31C29C&gt; /Applications/LibreOffice.app/Contents/MacOS/libclucene.dylib</text:p>
      <text:p text:style-name="P1">0x1201c000 - 0x1207bfe7 +libunoxmllo.dylib (0) &lt;935113A2-F06A-1EE6-D172-C679B956D365&gt; /Applications/LibreOffice.app/Contents/MacOS/libunoxmllo.dylib</text:p>
      <text:p text:style-name="P1">0x1215c000 - 0x1221dff3 +libdeployment.dylib (0) &lt;4A487B19-4C6C-6868-B934-8337CFD5B49B&gt; /Applications/LibreOffice.app/Contents/MacOS/libdeployment.dylib</text:p>
      <text:p text:style-name="P1">0x12284000 - 0x122cbfe3 +libuuilo.dylib (0) &lt;9F2D6001-66BF-DE3C-A6BA-A283EF08396F&gt; /Applications/LibreOffice.app/Contents/MacOS/libuuilo.dylib</text:p>
      <text:p text:style-name="P1">0x123f0000 - 0x1246fff3 +liblnglo.dylib (0) &lt;7840AFF0-609C-A265-F3F1-DBE690ED9453&gt; /Applications/LibreOffice.app/Contents/MacOS/liblnglo.dylib</text:p>
      <text:p text:style-name="P1">0x124be000 - 0x1289eff7 +libxolo.dylib (0) &lt;F0E46A1F-1AC3-D5FC-FC55-B2532A08D6F6&gt; /Applications/LibreOffice.app/Contents/MacOS/libxolo.dylib</text:p>
      <text:p text:style-name="P1">0x12a06000 - 0x12a58ffb +libspelllo.dylib (0) &lt;C2EFA546-AB2C-4E68-0B63-30397B11ED80&gt; /Applications/LibreOffice.app/Contents/MacOS/libspelllo.dylib</text:p>
      <text:p text:style-name="P1">0x12a75000 - 0x12a7dff7 +libMacOSXSpelllo.dylib (0) &lt;50CEE6BC-DA29-FB67-FBB7-1167515FDCDC&gt; /Applications/LibreOffice.app/Contents/MacOS/libMacOSXSpelllo.dylib</text:p>
      <text:p text:style-name="P1">0x12a89000 - 0x12a8cffb +libpythonloaderlo.dylib (0) &lt;F9983B24-458B-6860-4033-63A9C810B3EA&gt; /Applications/LibreOffice.app/Contents/MacOS/libpythonloaderlo.dylib</text:p>
      <text:p text:style-name="P1">0x12a92000 - 0x12ac7ff7 +libpyuno.dylib (0) &lt;CB4635BA-9057-A6EE-19A2-33874E084BC6&gt; /Applications/LibreOffice.app/Contents/MacOS/libpyuno.dylib</text:p>
      <text:p text:style-name="P1">0x12ada000 - 0x12d27fff +LibreOfficePython (3.3) &lt;F275C35A-1B72-F461-FFCB-0C24D4C8684D&gt; /Applications/LibreOffice.app/Contents/MacOS/LibreOfficePython.framework/Versions/3.3/LibreOfficePython</text:p>
      <text:p text:style-name="P1">0x12f2c000 - 0x12f45ffb +libinvocationlo.dylib (0) &lt;0DBF4257-78D8-5DED-2533-EE40DC536B25&gt; /Applications/LibreOffice.app/Contents/ure-link/lib/libinvocationlo.dylib</text:p>
      <text:p text:style-name="P1">0x12f53000 - 0x12f7dff7 +libintrospectionlo.dylib (0) &lt;0E0799EB-6D06-0E6D-42CD-2C9E5E6DC32A&gt; /Applications/LibreOffice.app/Contents/ure-link/lib/libintrospectionlo.dylib</text:p>
      <text:p text:style-name="P1">0x12f93000 - 0x12fb5fe7 +libreflectionlo.dylib (0) &lt;5B523016-E753-DB32-7F91-31EDC5F7EF52&gt; /Applications/LibreOffice.app/Contents/ure-link/lib/libreflectionlo.dylib</text:p>
      <text:p text:style-name="P1">0x12fce000 - 0x12fd6fef +libinvocadaptlo.dylib (0) &lt;FA6F8269-226D-694B-DEE0-D4A490164888&gt; /Applications/LibreOffice.app/Contents/ure-link/lib/libinvocadaptlo.dylib</text:p>
      <text:p text:style-name="P1">0x12fdf000 - 0x12fe9ff7 +_socket.so (???) &lt;9D351C8C-D57C-F721-8650-B023390C1255&gt; /Applications/LibreOffice.app/Contents/MacOS/LibreOfficePython.framework/Versions/Current/lib/python3.3/lib-dynload/_socket.so</text:p>
      <text:p text:style-name="P1">0x130a5000 - 0x130aaff7 +array.so (???) &lt;9D87DD0E-A9E0-0B01-DF4D-83AE976EBEA6&gt; /Applications/LibreOffice.app/Contents/MacOS/LibreOfficePython.framework/Versions/Current/lib/py<text:soft-page-break/>thon3.3/lib-dynload/array.so</text:p>
      <text:p text:style-name="P1">0x130f1000 - 0x130fefff +libhyphenlo.dylib (0) &lt;4B637DAD-984C-67AA-8B9D-F4C13E892E1D&gt; /Applications/LibreOffice.app/Contents/MacOS/libhyphenlo.dylib</text:p>
      <text:p text:style-name="P1">0x1310b000 - 0x13119ffb +liblnthlo.dylib (0) &lt;FB35D7E6-13D8-B837-FC58-9EC86F7B350C&gt; /Applications/LibreOffice.app/Contents/MacOS/liblnthlo.dylib</text:p>
      <text:p text:style-name="P1">0x13126000 - 0x13179ffb +libfilterconfiglo.dylib (0) &lt;845B2C4A-15E0-0720-29B1-2AE011BB3273&gt; /Applications/LibreOffice.app/Contents/MacOS/libfilterconfiglo.dylib</text:p>
      <text:p text:style-name="P1">0x1319f000 - 0x131abff7 +libswdlo.dylib (0) &lt;AD768066-4E80-C514-F959-31C623B9874F&gt; /Applications/LibreOffice.app/Contents/MacOS/libswdlo.dylib</text:p>
      <text:p text:style-name="P1">0x131b5000 - 0x13cefff7 +libswlo.dylib (0) &lt;8C6F88E8-B61E-8159-C620-ED5B3A6BE8CA&gt; /Applications/LibreOffice.app/Contents/MacOS/libswlo.dylib</text:p>
      <text:p text:style-name="P1">0x14178000 - 0x14196fe7 +libavmedialo.dylib (0) &lt;7546F926-D19E-F672-0975-D61E86846C6F&gt; /Applications/LibreOffice.app/Contents/MacOS/libavmedialo.dylib</text:p>
      <text:p text:style-name="P1">0x141b4000 - 0x1434fffb +libeditenglo.dylib (0) &lt;21BD6A72-3346-42D9-211C-A5C75E425F98&gt; /Applications/LibreOffice.app/Contents/MacOS/libeditenglo.dylib</text:p>
      <text:p text:style-name="P1">0x14439000 - 0x146b2ff7 +libsvxlo.dylib (0) &lt;DD40630B-4FB2-B627-0112-9D3F56212478&gt; /Applications/LibreOffice.app/Contents/MacOS/libsvxlo.dylib</text:p>
      <text:p text:style-name="P1">0x14853000 - 0x14e45fe7 +libsvxcorelo.dylib (0) &lt;F85AA180-1430-97F6-DC98-C1722C92B1D7&gt; /Applications/LibreOffice.app/Contents/MacOS/libsvxcorelo.dylib</text:p>
      <text:p text:style-name="P1">0x1517e000 - 0x1521dfe7 +libvbahelperlo.dylib (0) &lt;1CF3D222-0FC4-AC87-24A0-324FD96F5B35&gt; /Applications/LibreOffice.app/Contents/MacOS/libvbahelperlo.dylib</text:p>
      <text:p text:style-name="P1">0x1527f000 - 0x15327ffb +libmsfilterlo.dylib (0) &lt;F0E0628E-C774-78A2-C3E2-CD0DDAFD46EA&gt; /Applications/LibreOffice.app/Contents/MacOS/libmsfilterlo.dylib</text:p>
      <text:p text:style-name="P1">0x153fc000 - 0x15450fe3 +libfwllo.dylib (0) &lt;A45F2480-BE2F-AA84-DF33-9B4EB9326EDD&gt; /Applications/LibreOffice.app/Contents/MacOS/libfwllo.dylib</text:p>
      <text:p text:style-name="P1">0x1548c000 - 0x15522fe7 +libxsec_xmlsec.dylib (0) &lt;8009D524-190C-E946-4F4B-DBDF274AAA26&gt; /Applications/LibreOffice.app/Contents/MacOS/libxsec_xmlsec.dylib</text:p>
      <text:p text:style-name="P1">0x15580000 - 0x15587ff3 +libmozbootstraplo.dylib (0) &lt;0E1BD444-EFF3-139C-C703-91CB6A2078A6&gt; /Applications/LibreOffice.app/Contents/MacOS/libmozbootstraplo.dylib</text:p>
      <text:p text:style-name="P1">0x15591000 - 0x155d3ff7 +libsoftokn3.dylib (1) &lt;F87A9E9D-A27C-6143-3F5A-08C1B31F8479&gt; /Applications/LibreOffice.app/Contents/MacOS/libsoftokn3.dylib</text:p>
      <text:p text:style-name="P1">0x155ef000 - 0x15631ff7 +libsoftokn3.dylib (1) &lt;F87A9E9D-A27C-6143-3F5A-08C1B31F8479&gt; /Applications/LibreOffice.app/Contents/MacOS/libsoftokn3.dylib</text:p>
      <text:p text:style-name="P1">0x1564d000 - 0x156a2fe7 +libfreebl3.dylib (1) &lt;00CCE6A9-87A1-10F2-5AA8-4E041E043AF5&gt; /Applications/LibreOffice.app/Contents/MacOS/libfreebl3.dylib</text:p>
      <text:p text:style-name="P1">0x156ba000 - 0x1570ffe7 +libfreebl3.dylib (1) &lt;00CCE6A9-87A1-10F2-5AA8-4E041E043AF5&gt; /Applications/LibreOffice.app/Contents/MacOS/libfreebl3.dylib</text:p>
      <text:p text:style-name="P1">0x15727000 - 0x1577efe7 +libnssckbi.dylib (???) &lt;70110CC3-16C6-8B84-5E6A-D3924558117E&gt; /Applications/LibreOffice.app/Contents/MacOS/libnssckbi.dylib</text:p>
      <text:p text:style-name="P1">0x157ae000 - 0x157e2ff7 +libunordflo.dylib (0) &lt;CB43F5BB-5039-9205-A2BD-42AEE9E60258&gt; /Applications/LibreOffice.app/Contents/MacOS/libunordflo.dylib</text:p>
      <text:p text:style-name="P1">0x157fe000 - 0x15831fe7 +libraptor2-lo.0.dylib (1) &lt;006E57CE-FE1E-6F97-B9D1-7AE7E9B6C86B&gt; /Applications/LibreOffice.app/Contents/MacOS/libraptor2-lo.0.dylib</text:p>
      <text:p text:style-name="P1">0x15843000 - 0x1586cff7 +librdf-lo.0.dylib (1) &lt;0F2CF057-0FA0-B75F-2EAB-6AE6E771B7C6&gt; /Applications/LibreOffice.app/Contents/MacOS/librdf-lo.0.dylib</text:p>
      <text:p text:style-name="P1">0x1587f000 - 0x158dbfe7 +librasqal-lo.3.dylib (4) &lt;109DF5A9-CAC5-E413-336A-3C9EFCB3D52B&gt; /Applications/LibreOffice.app/Contents/MacOS/librasqal-lo.3.dylib</text:p>
      <text:p text:style-name="P1">0x15984000 - 0x159c6ff3 +libxmlsecurity.dylib (0) &lt;32BEC547-0CED-0931-11B0-2BE87B2866BE&gt; /Applications/LibreOffice.app/Contents/MacOS/libxmlsecurity.dylib</text:p>
      <text:p text:style-name="P1"><text:soft-page-break/>0x16300000 - 0x16330fff +libfastsaxlo.dylib (0) &lt;15893523-22BB-32CE-D764-6A7A011F4CC8&gt; /Applications/LibreOffice.app/Contents/MacOS/libfastsaxlo.dylib</text:p>
      <text:p text:style-name="P1">0x16792000 - 0x16796fff <text:s/>com.apple.qldisplay.Generic (5.0 - 622.7) &lt;1BDEA0F1-2BD6-3F4F-BB88-91F046D2AB5A&gt; /System/Library/Frameworks/Quartz.framework/Versions/A/Frameworks/QuickLookUI.framework/Versions/A/PlugIns/Generic.qldisplay/Contents/MacOS/Generic</text:p>
      <text:p text:style-name="P1">0x16bea000 - 0x16bfdffb +liblocaledata_es.dylib (0) &lt;2022FCE6-0D29-EDE5-5A90-3DF3CEB63479&gt; /Applications/LibreOffice.app/Contents/MacOS/liblocaledata_es.dylib</text:p>
      <text:p text:style-name="P1">0x16ca5000 - 0x16cb5fff +libupdatefeedlo.dylib (0) &lt;38862A86-BC44-6F2A-A2E5-28AD0A93CA05&gt; /Applications/LibreOffice.app/Contents/MacOS/libupdatefeedlo.dylib</text:p>
      <text:p text:style-name="P1">0x16cc2000 - 0x17720ff7 +libsclo.dylib (0) &lt;3E6FCC1A-05F3-AC75-E999-C53C02519125&gt; /Applications/LibreOffice.app/Contents/MacOS/libsclo.dylib</text:p>
      <text:p text:style-name="P1">0x17ba0000 - 0x17c2cfe7 +liblocaledata_euro.dylib (0) &lt;C34EE1C3-6436-5CCC-5AE9-184B475034EB&gt; /Applications/LibreOffice.app/Contents/MacOS/liblocaledata_euro.dylib</text:p>
      <text:p text:style-name="P1">0x17e00000 - 0x17ec5feb +liblocaledata_others.dylib (0) &lt;C06A8B11-057A-88C3-9964-776B09474299&gt; /Applications/LibreOffice.app/Contents/MacOS/liblocaledata_others.dylib</text:p>
      <text:p text:style-name="P1">0x18ba0000 - 0x18bbbff5 <text:s/>com.apple.security.csparser (3.0 - 55471.14.8) &lt;82FE70CE-1894-3C60-9B17-DE66C85290B6&gt; /System/Library/Frameworks/Security.framework/PlugIns/csparser.bundle/Contents/MacOS/csparser</text:p>
      <text:p text:style-name="P1">0x191e2000 - 0x191f3ff3 +libevtattlo.dylib (0) &lt;2D3FDD5F-E4AC-12A7-AFF1-3CF3FBF0A779&gt; /Applications/LibreOffice.app/Contents/MacOS/libevtattlo.dylib</text:p>
      <text:p text:style-name="P1">0x1b000000 - 0x1b039fff +libiolo.dylib (0) &lt;5042967A-50BB-9FD4-7918-C66EFC6C3BCC&gt; /Applications/LibreOffice.app/Contents/ure-link/lib/libiolo.dylib</text:p>
      <text:p text:style-name="P1">0x20300000 - 0x204efff7 <text:s/>com.apple.WebKit2 (9537 - 9537.77.4) &lt;17B85BB2-0E71-3B07-A937-A694964B3AAF&gt; /System/Library/PrivateFrameworks/WebKit2.framework/Versions/A/WebKit2</text:p>
      <text:p text:style-name="P1">0x22a00000 - 0x22e1cfff +libooxlo.dylib (0) &lt;68370F3B-5468-A4DA-EE65-516B1AC78B39&gt; /Applications/LibreOffice.app/Contents/MacOS/libooxlo.dylib</text:p>
      <text:p text:style-name="P1">0x230e6000 - 0x234f7fe7 +libscfiltlo.dylib (0) &lt;9B9BD6B2-FDAC-5167-9A0A-7BF2C93BB2AF&gt; /Applications/LibreOffice.app/Contents/MacOS/libscfiltlo.dylib</text:p>
      <text:p text:style-name="P1">0x23e5b000 - 0x2408afe7 +libfrmlo.dylib (0) &lt;BACED2EF-7E2D-493C-1F13-3AA4F5F3C7B9&gt; /Applications/LibreOffice.app/Contents/MacOS/libfrmlo.dylib</text:p>
      <text:p text:style-name="P1">0x241ee000 - 0x24350fe3 +libdbtoolslo.dylib (0) &lt;AF0B510C-AE37-4279-001F-6E0FD5DA5DE2&gt; /Applications/LibreOffice.app/Contents/MacOS/libdbtoolslo.dylib</text:p>
      <text:p text:style-name="P1">0x40000000 - 0x4045fff7 <text:s/>com.apple.driver.AppleIntelHD5000GraphicsGLDriver (8.28.30 - 8.2.8) &lt;8AF6E9DB-9D4C-3AF4-9CC0-B7BD1651BDFC&gt; /System/Library/Extensions/AppleIntelHD5000GraphicsGLDriver.bundle/Contents/MacOS/AppleIntelHD5000GraphicsGLDriver</text:p>
      <text:p text:style-name="P1">0x8fe22000 - 0x8fe54417 <text:s/>dyld (239.4) &lt;FF5ED937-CC28-3FEF-BCAF-750B1CDBAE36&gt; /usr/lib/dyld</text:p>
      <text:p text:style-name="P1">0x90008000 - 0x9009fff7 <text:s/>com.apple.ink.framework (10.9 - 207) &lt;710EF47E-89F1-317F-AEAB-A42FE0E40B92&gt; /System/Library/Frameworks/Carbon.framework/Versions/A/Frameworks/Ink.framework/Versions/A/Ink</text:p>
      <text:p text:style-name="P1">0x900a0000 - 0x900d1ffa <text:s/>libsystem_m.dylib (3047.16) &lt;7BF40745-1A2D-3DB2-8D49-3F149851AE15&gt; /usr/lib/system/libsystem_m.dylib</text:p>
      <text:p text:style-name="P1">0x900d2000 - 0x900d8ff7 <text:s/>com.apple.AddressBook.ContactsFoundation (8.0 - 1371) &lt;55CA3D96-7BE2-332B-8BAD-C34F8EA9E6CF&gt; /System/Library/PrivateFrameworks/ContactsFoundation.framework/Versions/A/ContactsFoundation</text:p>
      <text:p text:style-name="P1">0x900d9000 - 0x90171ff7 <text:s/>com.apple.Metadata (10.7.0 - 800.28) &lt;D8C2153B-6D0F-3B75-97C7-<text:soft-page-break/>742BDCA430FC&gt; /System/Library/Frameworks/CoreServices.framework/Versions/A/Frameworks/Metadata.framework/Versions/A/Metadata</text:p>
      <text:p text:style-name="P1">0x90172000 - 0x90172fff <text:s/>com.apple.Carbon (154 - 157) &lt;33457512-4EA2-373B-BB04-A6A7B6D4E54A&gt; /System/Library/Frameworks/Carbon.framework/Versions/A/Carbon</text:p>
      <text:p text:style-name="P1">0x90173000 - 0x901d1fff <text:s/>com.apple.ViewBridge (1.0 - 46.2) &lt;64AC1689-5F60-3E16-AE62-A2259E0D57EC&gt; /System/Library/PrivateFrameworks/ViewBridge.framework/Versions/A/ViewBridge</text:p>
      <text:p text:style-name="P1">0x90255000 - 0x9029dfff <text:s/>com.apple.PerformanceAnalysis (1.47 - 47) &lt;5C6FA727-EAC9-3924-8662-AF01090A9EF4&gt; /System/Library/PrivateFrameworks/PerformanceAnalysis.framework/Versions/A/PerformanceAnalysis</text:p>
      <text:p text:style-name="P1">0x9029e000 - 0x902a9ffb <text:s/>libcommonCrypto.dylib (60049) &lt;7C884189-8A58-3D10-9164-571DAABB7D58&gt; /usr/lib/system/libcommonCrypto.dylib</text:p>
      <text:p text:style-name="P1">0x902aa000 - 0x902c2ff7 <text:s/>com.apple.CFOpenDirectory (10.9 - 173.90.1) &lt;184471C6-C810-3346-B7C7-D86E695D0FA1&gt; /System/Library/Frameworks/OpenDirectory.framework/Versions/A/Frameworks/CFOpenDirectory.framework/Versions/A/CFOpenDirectory</text:p>
      <text:p text:style-name="P1">0x902c3000 - 0x902c4ffa <text:s/>libsystem_sandbox.dylib (278.11.1) &lt;DA875837-A5C2-3004-8117-65F378E4BD03&gt; /usr/lib/system/libsystem_sandbox.dylib</text:p>
      <text:p text:style-name="P1">0x902c5000 - 0x90529ff7 <text:s/>com.apple.CoreData (107 - 481.3) &lt;8EB45FB9-CF78-36E1-919C-E976AE4C8146&gt; /System/Library/Frameworks/CoreData.framework/Versions/A/CoreData</text:p>
      <text:p text:style-name="P1">0x9052a000 - 0x90534fff <text:s/>com.apple.bsd.ServiceManagement (2.0 - 2.0) &lt;907F726B-BA7D-360C-8E46-02DB99DD903A&gt; /System/Library/Frameworks/ServiceManagement.framework/Versions/A/ServiceManagement</text:p>
      <text:p text:style-name="P1">0x90535000 - 0x90561ff7 <text:s/>com.apple.DictionaryServices (1.2 - 208) &lt;59E9F98C-9C58-34C6-9D78-1FD4649DCBC5&gt; /System/Library/Frameworks/CoreServices.framework/Versions/A/Frameworks/DictionaryServices.framework/Versions/A/DictionaryServices</text:p>
      <text:p text:style-name="P1">0x90562000 - 0x9056dfff <text:s/>libGPUSupportMercury.dylib (9.6.1) &lt;4733F91D-0778-3DA3-965E-624DD53D0C9C&gt; /System/Library/PrivateFrameworks/GPUSupport.framework/Versions/A/Libraries/libGPUSupportMercury.dylib</text:p>
      <text:p text:style-name="P1">0x9056e000 - 0x905d5ffc <text:s/>com.apple.framework.CoreWLAN (4.3.3 - 433.48) &lt;223A367D-1ADE-3CEA-8FE6-ACF3C1FFAB94&gt; /System/Library/Frameworks/CoreWLAN.framework/Versions/A/CoreWLAN</text:p>
      <text:p text:style-name="P1">0x905d6000 - 0x905d7fff <text:s/>libremovefile.dylib (33) &lt;E6B6F0CD-1700-31DC-93DB-3D33EC85DA0C&gt; /usr/lib/system/libremovefile.dylib</text:p>
      <text:p text:style-name="P1">0x905d8000 - 0x90602fff <text:s/>libsandbox.1.dylib (278.11.1) &lt;A55CE36C-8E1A-3E3E-BBA1-DEFD3911CBDD&gt; /usr/lib/libsandbox.1.dylib</text:p>
      <text:p text:style-name="P1">0x90603000 - 0x9060cfff <text:s/>libsystem_notify.dylib (121) &lt;C52DC28B-66DF-3F1C-8A2B-4D1F41DEB168&gt; /usr/lib/system/libsystem_notify.dylib</text:p>
      <text:p text:style-name="P1">0x9060d000 - 0x9088cff7 <text:s/>com.apple.imageKit (2.5 - 774) &lt;53C3FA27-3830-3A15-9707-AF7369119866&gt; /System/Library/Frameworks/Quartz.framework/Versions/A/Frameworks/ImageKit.framework/Versions/A/ImageKit</text:p>
      <text:p text:style-name="P1">0x9088d000 - 0x90c52ff6 <text:s/>libLAPACK.dylib (1094.5) &lt;E6286E68-3501-31AC-813E-75B3B3968011&gt; /System/Library/Frameworks/Accelerate.framework/Versions/A/Frameworks/vecLib.framework/Versio<text:soft-page-break/>ns/A/libLAPACK.dylib</text:p>
      <text:p text:style-name="P1">0x90c53000 - 0x911c0fff <text:s/>com.apple.QuartzComposer (5.1 - 319) &lt;77419C8D-B822-3649-BBB4-2CF0F0993E9A&gt; /System/Library/Frameworks/Quartz.framework/Versions/A/Frameworks/QuartzComposer.framework/Versions/A/QuartzComposer</text:p>
      <text:p text:style-name="P1">0x911c2000 - 0x91238ff3 <text:s/>com.apple.securityfoundation (6.0 - 55122.3) &lt;6E1412EF-2E22-3C9D-851C-9534903D926A&gt; /System/Library/Frameworks/SecurityFoundation.framework/Versions/A/SecurityFoundation</text:p>
      <text:p text:style-name="P1">0x91239000 - 0x9123bfff <text:s/>libsystem_configuration.dylib (596.15) &lt;E49AAD29-35C2-3EE2-AF4D-59514C4B478F&gt; /usr/lib/system/libsystem_configuration.dylib</text:p>
      <text:p text:style-name="P1">0x9123c000 - 0x9153dffb <text:s/>com.apple.CoreServices.CarbonCore (1077.17 - 1077.17) &lt;02C72D54-E3D3-32B0-A081-E85A7038489D&gt; /System/Library/Frameworks/CoreServices.framework/Versions/A/Frameworks/CarbonCore.framework/Versions/A/CarbonCore</text:p>
      <text:p text:style-name="P1">0x9156f000 - 0x915b1fff <text:s/>libGLU.dylib (9.6.1) &lt;0655104D-2F22-36CE-955B-52A533CA70D5&gt; /System/Library/Frameworks/OpenGL.framework/Versions/A/Libraries/libGLU.dylib</text:p>
      <text:p text:style-name="P1">0x915b2000 - 0x91921fff <text:s/>com.apple.MediaToolbox (1.0 - 1273.54) &lt;46C11BBD-7F31-3227-9441-6087FAA3B477&gt; /System/Library/Frameworks/MediaToolbox.framework/Versions/A/MediaToolbox</text:p>
      <text:p text:style-name="P1">0x91922000 - 0x9197effa <text:s/>com.apple.print.framework.PrintCore (9.0 - 428) &lt;68C13032-D1B7-31C7-968B-E4C6325A0DA7&gt; /System/Library/Frameworks/ApplicationServices.framework/Versions/A/Frameworks/PrintCore.framework/Versions/A/PrintCore</text:p>
      <text:p text:style-name="P1">0x9197f000 - 0x91af2ffb <text:s/>com.apple.audio.toolbox.AudioToolbox (1.10 - 1.10) &lt;4248C0FE-F872-34AB-9402-0045D5CD0CC1&gt; /System/Library/Frameworks/AudioToolbox.framework/Versions/A/AudioToolbox</text:p>
      <text:p text:style-name="P1">0x91af3000 - 0x91b44ffb <text:s/>com.apple.CoreMedia (1.0 - 1273.54) &lt;086865CC-7B9A-3B96-A3CB-4B90DAD5DC91&gt; /System/Library/Frameworks/CoreMedia.framework/Versions/A/CoreMedia</text:p>
      <text:p text:style-name="P1">0x91b45000 - 0x91b77ffb <text:s/>com.apple.CoreAVCHD (5.7.0 - 5700.4.3) &lt;1D512F2A-695A-3D82-A6B3-1DDC88865BE5&gt; /System/Library/PrivateFrameworks/CoreAVCHD.framework/Versions/A/CoreAVCHD</text:p>
      <text:p text:style-name="P1">0x91b78000 - 0x91eedff9 <text:s/>com.apple.HIToolbox (2.1.1 - 698) &lt;FE3938F3-6338-3C5E-AAB3-47B2F5FAC762&gt; /System/Library/Frameworks/Carbon.framework/Versions/A/Frameworks/HIToolbox.framework/Versions/A/HIToolbox</text:p>
      <text:p text:style-name="P1">0x91eee000 - 0x921d8fd2 <text:s/>com.apple.vImage (7.0 - 7.0) &lt;D94F266B-B1E3-3734-8C6C-CB4EF655F411&gt; /System/Library/Frameworks/Accelerate.framework/Versions/A/Frameworks/vImage.framework/Versions/A/vImage</text:p>
      <text:p text:style-name="P1">0x921d9000 - 0x921e7fff <text:s/>libxar.1.dylib (202) &lt;B73748D4-F830-3C71-98B3-7A3ABF5136FD&gt; /usr/lib/libxar.1.dylib</text:p>
      <text:p text:style-name="P1">0x921e8000 - 0x9233eff0 <text:s/>libBLAS.dylib (1094.5) &lt;5A53FE27-32DE-322C-BAB3-E03B93D37F88&gt; /System/Library/Frameworks/Accelerate.framework/Versions/A/Frameworks/vecLib.framework/Versions/A/libBLAS.dylib</text:p>
      <text:p text:style-name="P1">0x9233f000 - 0x92640ff1 <text:s/>com.apple.AOSKit (1.06 - 176) &lt;D2467816-0871-3CED-A1E2-A418EDEF25AE&gt; /System/Library/PrivateFrameworks/AOSKit.framework/Versions/A/AOSKit</text:p>
      <text:p text:style-name="P1">0x92641000 - 0x92645ffa <text:s/>libcache.dylib (62) &lt;F69AA956-EA55-3562-8A8E-C6393662B1D6&gt; /usr/lib/system/libcache.dylib</text:p>
      <text:p text:style-name="P1">0x92646000 - 0x9269bff2 <text:s/>com.apple.Suggestions (3.0 - 137.1) &lt;2093AC55-3E06-3822-8387-<text:soft-page-break/>938587F677C2&gt; /System/Library/PrivateFrameworks/Suggestions.framework/Versions/A/Suggestions</text:p>
      <text:p text:style-name="P1">0x9269c000 - 0x926b7ff6 <text:s/>libPng.dylib (1043) &lt;AFF54258-8124-31AE-BBAA-575FD7C43EF3&gt; /System/Library/Frameworks/ImageIO.framework/Versions/A/Resources/libPng.dylib</text:p>
      <text:p text:style-name="P1">0x926b8000 - 0x926edffd <text:s/>libssl.0.9.8.dylib (50) &lt;F3BEA2DF-DB84-37F0-B4C7-97C0A4DF19C9&gt; /usr/lib/libssl.0.9.8.dylib</text:p>
      <text:p text:style-name="P1">0x926ee000 - 0x92743ff7 <text:s/>com.apple.framework.internetaccounts (2.1 - 210) &lt;3E555C08-C8FA-3175-8C3F-E49F6F5238A6&gt; /System/Library/PrivateFrameworks/InternetAccounts.framework/Versions/A/InternetAccounts</text:p>
      <text:p text:style-name="P1">0x92744000 - 0x9274affb <text:s/>libunwind.dylib (35.3) &lt;316039E0-FB7A-35DA-89BE-C461213D6BDE&gt; /usr/lib/system/libunwind.dylib</text:p>
      <text:p text:style-name="P1">0x9274b000 - 0x92836ff4 <text:s/>com.apple.DiskImagesFramework (10.9 - 371.1) &lt;32A138AB-6A20-3C28-BFF8-7188C9790F31&gt; /System/Library/PrivateFrameworks/DiskImages.framework/Versions/A/DiskImages</text:p>
      <text:p text:style-name="P1">0x92837000 - 0x92aa6ff2 <text:s/>com.apple.security (7.0 - 55471.14.8) &lt;8AF3BEF0-0EF9-32CD-A316-F9C6325E3491&gt; /System/Library/Frameworks/Security.framework/Versions/A/Security</text:p>
      <text:p text:style-name="P1">0x92aa7000 - 0x92ab5ff7 <text:s/>libz.1.dylib (53) &lt;3D1E738F-D26C-3721-8E16-52473B560A8F&gt; /usr/lib/libz.1.dylib</text:p>
      <text:p text:style-name="P1">0x92ab6000 - 0x92ab7ffd <text:s/>libunc.dylib (28) &lt;74F7C952-F254-3E55-9C00-780DCEF3F410&gt; /usr/lib/system/libunc.dylib</text:p>
      <text:p text:style-name="P1">0x92ab8000 - 0x92b4aff9 <text:s/>libsystem_c.dylib (997.90.3) &lt;80D21D3D-1031-314C-B1F0-0B35B977CEFB&gt; /usr/lib/system/libsystem_c.dylib</text:p>
      <text:p text:style-name="P1">0x92b4b000 - 0x92b4fff7 <text:s/>libmacho.dylib (845) &lt;AAB35F2B-B515-37CD-A637-A2E88DFE4080&gt; /usr/lib/system/libmacho.dylib</text:p>
      <text:p text:style-name="P1">0x92b50000 - 0x92b57ffb <text:s/>libsystem_pthread.dylib (53.1.4) &lt;AD357A6E-6746-3FB2-B6F5-8101E9DE7671&gt; /usr/lib/system/libsystem_pthread.dylib</text:p>
      <text:p text:style-name="P1">0x92b5e000 - 0x92e53ffc <text:s/>com.apple.CoreImage (9.4.0) &lt;33696A53-9E18-32D6-844F-28098DB7E426&gt; /System/Library/Frameworks/QuartzCore.framework/Versions/A/Frameworks/CoreImage.framework/Versions/A/CoreImage</text:p>
      <text:p text:style-name="P1">0x92e54000 - 0x930c0ff5 <text:s/>com.apple.AddressBook.framework (8.0 - 1371) &lt;ECB2890F-C486-370D-B65B-997ADC2EFC19&gt; /System/Library/Frameworks/AddressBook.framework/Versions/A/AddressBook</text:p>
      <text:p text:style-name="P1">0x930c1000 - 0x930ddff9 <text:s/>com.apple.Ubiquity (1.3 - 289) &lt;64DEF1B4-F874-3DF2-9D58-ABBF0A15C5BB&gt; /System/Library/PrivateFrameworks/Ubiquity.framework/Versions/A/Ubiquity</text:p>
      <text:p text:style-name="P1">0x930de000 - 0x93102ff7 <text:s/>libxpc.dylib (300.90.2) &lt;5ACBBE2C-74EB-3E88-BCBF-C573095318A5&gt; /usr/lib/system/libxpc.dylib</text:p>
      <text:p text:style-name="P1">0x93103000 - 0x9310fff7 <text:s/>com.apple.OpenDirectory (10.9 - 173.90.1) &lt;E264995C-298E-3DA4-8AFD-11C941BA5E40&gt; /System/Library/Frameworks/OpenDirectory.framework/Versions/A/OpenDirectory</text:p>
      <text:p text:style-name="P1">0x93110000 - 0x93137fff <text:s/>com.apple.CoreVideo (1.8 - 117.2) &lt;4FDBE865-4A94-39B7-B9F4-44055EC988C3&gt; /System/Library/Frameworks/CoreVideo.framework/Versions/A/CoreVideo</text:p>
      <text:p text:style-name="P1">0x93138000 - 0x93148ff5 <text:s/>com.apple.LangAnalysis (1.7.0 - 1.7.0) &lt;8106E9A2-F2A7-392C-B404-E88A20843F0C&gt; /System/Library/Frameworks/ApplicationServices.framework/Versions/A/Frameworks/LangAnalysis.framework/Versions/A/LangAnalysis</text:p>
      <text:p text:style-name="P1">0x93149000 - 0x9319cfff <text:s/>com.apple.htmlrendering (77 - 1.1.4) &lt;E4988ECB-285F-3FC0-A8EC-48A1260A96C7&gt; /System/Library/Frameworks/Carbon.framework/Versions/A/Frameworks/HTMLRendering.framework/Versions/A/HTMLRendering</text:p>
      <text:p text:style-name="P1"><text:soft-page-break/>0x9319d000 - 0x932aaff7 <text:s/>com.apple.ImageIO.framework (3.3.0 - 1043) &lt;3AA4C524-1B31-39AC-A641-189D0D6EA427&gt; /System/Library/Frameworks/ImageIO.framework/Versions/A/ImageIO</text:p>
      <text:p text:style-name="P1">0x932ab000 - 0x932acff7 <text:s/>com.apple.diagnosticlogcollection (10.0 - 1000) &lt;CFF35D68-C835-3A74-BB0F-7344A4A7EFE6&gt; /System/Library/PrivateFrameworks/DiagnosticLogCollection.framework/Versions/A/DiagnosticLogCollection</text:p>
      <text:p text:style-name="P1">0x932ad000 - 0x932dbff3 <text:s/>com.apple.DebugSymbols (106 - 106) &lt;37B107F9-4AA0-39FF-9602-A27811C8DC96&gt; /System/Library/PrivateFrameworks/DebugSymbols.framework/Versions/A/DebugSymbols</text:p>
      <text:p text:style-name="P1">0x932dc000 - 0x93332ff6 <text:s/>com.apple.ScalableUserInterface (1.0 - 1) &lt;30203384-7230-356E-BF47-76307CD21148&gt; /System/Library/Frameworks/QuartzCore.framework/Versions/A/Frameworks/ScalableUserInterface.framework/Versions/A/ScalableUserInterface</text:p>
      <text:p text:style-name="P1">0x93c5a000 - 0x93c8aff3 <text:s/>libtidy.A.dylib (15.12) &lt;3DBE95FE-8FA7-3584-9202-E37B54B3B064&gt; /usr/lib/libtidy.A.dylib</text:p>
      <text:p text:style-name="P1">0x93c8b000 - 0x93c8bffd <text:s/>com.apple.audio.units.AudioUnit (1.10 - 1.10) &lt;9515158F-3A33-39CF-AD5A-201C2B121F33&gt; /System/Library/Frameworks/AudioUnit.framework/Versions/A/AudioUnit</text:p>
      <text:p text:style-name="P1">0x93c8e000 - 0x93ce3ff7 <text:s/>com.apple.audio.CoreAudio (4.2.1 - 4.2.1) &lt;CB06B746-9EB1-3972-A798-A139E15F5ACC&gt; /System/Library/Frameworks/CoreAudio.framework/Versions/A/CoreAudio</text:p>
      <text:p text:style-name="P1">0x93d17000 - 0x93d1fffe <text:s/>libGFXShared.dylib (9.6.1) &lt;632989B3-36C2-302E-8A85-A02125A9C5D6&gt; /System/Library/Frameworks/OpenGL.framework/Versions/A/Libraries/libGFXShared.dylib</text:p>
      <text:p text:style-name="P1">0x93d20000 - 0x93d70fff <text:s/>com.apple.opencl (2.3.59 - 2.3.59) &lt;9A8EF83B-78F9-3278-8812-5A0ECB09F8B7&gt; /System/Library/Frameworks/OpenCL.framework/Versions/A/OpenCL</text:p>
      <text:p text:style-name="P1">0x93d71000 - 0x93d71fff <text:s/>libodfde.dylib (20) &lt;81CF558D-5757-33B9-A5E4-5A6D237A80CE&gt; /usr/lib/libodfde.dylib</text:p>
      <text:p text:style-name="P1">0x93d72000 - 0x93d9aff7 <text:s/>libRIP.A.dylib (599.25.10.1) &lt;D33121E4-3FA6-3CC3-A36F-1C173A335E7F&gt; /System/Library/Frameworks/CoreGraphics.framework/Versions/A/Resources/libRIP.A.dylib</text:p>
      <text:p text:style-name="P1">0x93d9b000 - 0x93db8ff4 <text:s/>libsystem_kernel.dylib (2422.110.17) &lt;BCE753BB-9F18-30CB-87BC-D960721254C1&gt; /usr/lib/system/libsystem_kernel.dylib</text:p>
      <text:p text:style-name="P1">0x93db9000 - 0x93dc5ffc <text:s/>libkxld.dylib (2422.110.17) &lt;FBC1725B-74D4-3DFC-954E-0628948C0781&gt; /usr/lib/system/libkxld.dylib</text:p>
      <text:p text:style-name="P1">0x93dc6000 - 0x93efdfff <text:s/>com.apple.desktopservices (1.8.3 - 1.8.3) &lt;3574872B-435C-3AB8-A453-02A33A771CDB&gt; /System/Library/PrivateFrameworks/DesktopServicesPriv.framework/Versions/A/DesktopServicesPriv</text:p>
      <text:p text:style-name="P1">0x93efe000 - 0x93f02fff <text:s/>libheimdal-asn1.dylib (323.92.1) &lt;DD8BAEED-28AC-389E-9DC4-E32DA60CB05A&gt; /usr/lib/libheimdal-asn1.dylib</text:p>
      <text:p text:style-name="P1">0x93f03000 - 0x93f07ffc <text:s/>libpam.2.dylib (20) &lt;763AC655-931B-3891-AB6A-F2CD4A21F906&gt; /usr/lib/libpam.2.dylib</text:p>
      <text:p text:style-name="P1">0x93f08000 - 0x93f66ffd <text:s/>com.apple.AE (665.5 - 665.5) &lt;58CF4AC0-2F2E-3C4F-8075-636CD45A6130&gt; /System/Library/Frameworks/CoreServices.framework/Versions/A/Frameworks/AE.framework/Versions/A/AE</text:p>
      <text:p text:style-name="P1">0x93f67000 - 0x93f6bfff <text:s/>com.apple.CommonPanels (1.2.6 - 96) &lt;CDB85D69-FF93-31CF-B530-5DA366C9288C&gt; /System/Library/Frameworks/Carbon.framework/Versions/A/Frameworks/CommonPanels.framework/Versions/A/CommonPanels</text:p>
      <text:p text:style-name="P1">0x93f6c000 - 0x93fa2fff <text:s/>com.apple.IconServices (25 - 25.17) &lt;05C87A32-3E0F-3EE7-8CE5-<text:soft-page-break/>DB6463369FFA&gt; /System/Library/PrivateFrameworks/IconServices.framework/Versions/A/IconServices</text:p>
      <text:p text:style-name="P1">0x93fa3000 - 0x93fb1ff3 <text:s/>com.apple.opengl (9.6.1 - 9.6.1) &lt;B8205F16-6435-3062-89C9-2D8FF1799B3C&gt; /System/Library/Frameworks/OpenGL.framework/Versions/A/OpenGL</text:p>
      <text:p text:style-name="P1">0x93fb2000 - 0x93fb4ffb <text:s/>libRadiance.dylib (1043) &lt;ECD94F60-9AAD-3207-B3BD-9DB559FC5032&gt; /System/Library/Frameworks/ImageIO.framework/Versions/A/Resources/libRadiance.dylib</text:p>
      <text:p text:style-name="P1">0x93fb5000 - 0x93fd4ff9 <text:s/>com.apple.framework.Apple80211 (9.4 - 940.60) &lt;8CCF54EE-F3CA-38B3-BD61-DDBF99E37FCB&gt; /System/Library/PrivateFrameworks/Apple80211.framework/Versions/A/Apple80211</text:p>
      <text:p text:style-name="P1">0x93fd5000 - 0x94098ff1 <text:s/>com.apple.CoreText (367.20 - 367.20) &lt;42445623-3BDD-3678-8B46-845C441B6251&gt; /System/Library/Frameworks/CoreText.framework/Versions/A/CoreText</text:p>
      <text:p text:style-name="P1">0x94099000 - 0x94119ff7 <text:s/>com.apple.CoreServices.OSServices (600.4 - 600.4) &lt;382BE89A-9F37-3316-9AB8-DDEA691A80D1&gt; /System/Library/Frameworks/CoreServices.framework/Versions/A/Frameworks/OSServices.framework/Versions/A/OSServices</text:p>
      <text:p text:style-name="P1">0x9411a000 - 0x941a4ff7 <text:s/>com.apple.CoreSymbolication (3.0.1 - 141.0.5) &lt;A33D0598-8699-39AC-A1DD-37079F423269&gt; /System/Library/PrivateFrameworks/CoreSymbolication.framework/Versions/A/CoreSymbolication</text:p>
      <text:p text:style-name="P1">0x941a5000 - 0x941a6fff <text:s/>libSystem.B.dylib (1197.1.1) &lt;789CF4BE-5A0B-310E-9515-E515EA033D03&gt; /usr/lib/libSystem.B.dylib</text:p>
      <text:p text:style-name="P1">0x941a7000 - 0x941edff7 <text:s/>libcurl.4.dylib (78.94.1) &lt;0EBB0049-F944-3A3F-ACBF-80D742C4945B&gt; /usr/lib/libcurl.4.dylib</text:p>
      <text:p text:style-name="P1">0x941ee000 - 0x9428cff5 <text:s/>com.apple.PDFKit (2.9.2 - 2.9.2) &lt;4D229FF8-B921-3BEC-8F38-F6A0A7046AC0&gt; /System/Library/Frameworks/Quartz.framework/Versions/A/Frameworks/PDFKit.framework/Versions/A/PDFKit</text:p>
      <text:p text:style-name="P1">0x9428d000 - 0x94291ffe <text:s/>libCoreVMClient.dylib (58.1) &lt;0EB8FFD7-AFED-3A63-810E-29629831D43D&gt; /System/Library/Frameworks/OpenGL.framework/Versions/A/Libraries/libCoreVMClient.dylib</text:p>
      <text:p text:style-name="P1">0x94292000 - 0x94292ffe <text:s/>com.apple.AOSMigrate (1.0 - 1) &lt;01DD79CD-A0F3-3C9F-8AE7-1BCB06C6FF62&gt; /System/Library/PrivateFrameworks/AOSMigrate.framework/Versions/A/AOSMigrate</text:p>
      <text:p text:style-name="P1">0x9429e000 - 0x942a0ff2 <text:s/>com.apple.EFILogin (2.0 - 2) &lt;A884A315-7857-3BF8-97FA-1EB4A61C97F8&gt; /System/Library/PrivateFrameworks/EFILogin.framework/Versions/A/EFILogin</text:p>
      <text:p text:style-name="P1">0x942a1000 - 0x942edff7 <text:s/>libcups.2.dylib (372.4) &lt;A11AA954-07E7-3929-84AB-309B0C0DDB5D&gt; /usr/lib/libcups.2.dylib</text:p>
      <text:p text:style-name="P1">0x942ee000 - 0x942f8ff2 <text:s/>com.apple.AppSandbox (3.0 - 1) &lt;FE0793BE-50CF-3E3B-82C9-71F7A294E10F&gt; /System/Library/PrivateFrameworks/AppSandbox.framework/Versions/A/AppSandbox</text:p>
      <text:p text:style-name="P1">0x942f9000 - 0x94310ff4 <text:s/>com.apple.CoreMediaAuthoring (2.2 - 947) &lt;958EE809-D21F-3C88-8D87-B3A5E4C3FCA6&gt; /System/Library/PrivateFrameworks/CoreMediaAuthoring.framework/Versions/A/CoreMediaAuthoring</text:p>
      <text:p text:style-name="P1">0x94311000 - 0x94315fff <text:s/>com.apple.IOAccelerator (98.22 - 98.22) &lt;2AFE09B3-B48E-3434-A68B-D948F0B15A68&gt; /System/Library/PrivateFrameworks/IOAccelerator.framework/Versions/A/IOAccelerator</text:p>
      <text:p text:style-name="P1">0x94316000 - 0x943f0ff6 <text:s/>com.apple.QuickLookUIFramework (5.0 - 622.7) &lt;6F9C5661-0D7D-3B54-AC34-55E1A24EC05A&gt; <text:soft-page-break/>/System/Library/Frameworks/Quartz.framework/Versions/A/Frameworks/QuickLookUI.framework/Versions/A/QuickLookUI</text:p>
      <text:p text:style-name="P1">0x943f1000 - 0x9441cff7 <text:s/>libsystem_network.dylib (241.3) &lt;FA1F2F7B-93B9-37FD-8070-A60725749A1F&gt; /usr/lib/system/libsystem_network.dylib</text:p>
      <text:p text:style-name="P1">0x9441d000 - 0x945e3ffb <text:s/>libicucore.A.dylib (511.34) &lt;9588FA53-7801-3A44-8E5A-1365586A4918&gt; /usr/lib/libicucore.A.dylib</text:p>
      <text:p text:style-name="P1">0x945e4000 - 0x94669ffc <text:s/>com.apple.CorePDF (4.0 - 4) &lt;4E3E1736-36AD-3B1C-BEFF-45F5B92D2745&gt; /System/Library/PrivateFrameworks/CorePDF.framework/Versions/A/CorePDF</text:p>
      <text:p text:style-name="P1">0x9466a000 - 0x94687ffb <text:s/>libresolv.9.dylib (54) &lt;3EC12A7F-6BA1-3976-9F1F-6A4B76303028&gt; /usr/lib/libresolv.9.dylib</text:p>
      <text:p text:style-name="P1">0x94688000 - 0x949b3ffe <text:s/>com.apple.Foundation (6.9 - 1056.13) &lt;C33A8984-7E97-36BE-B842-EE4FE35F53EA&gt; /System/Library/Frameworks/Foundation.framework/Versions/C/Foundation</text:p>
      <text:p text:style-name="P1">0x949b4000 - 0x94a1dffa <text:s/>com.apple.datadetectorscore (5.0 - 354.5) &lt;CB793FA7-B873-39A9-855F-D86AB0C35298&gt; /System/Library/PrivateFrameworks/DataDetectorsCore.framework/Versions/A/DataDetectorsCore</text:p>
      <text:p text:style-name="P1">0x94a1e000 - 0x94d45ffb <text:s/>com.apple.JavaScriptCore (9537 - 9537.77.1) &lt;7D918042-6F70-36EA-8F17-C8C5CAC6DC47&gt; /System/Library/Frameworks/JavaScriptCore.framework/Versions/A/JavaScriptCore</text:p>
      <text:p text:style-name="P1">0x94d46000 - 0x94d59fff <text:s/>com.apple.ImageCapture (9.0 - 9.0) &lt;2128121D-9069-3BF2-BE7D-D6CD7B9C6630&gt; /System/Library/Frameworks/Carbon.framework/Versions/A/Frameworks/ImageCapture.framework/Versions/A/ImageCapture</text:p>
      <text:p text:style-name="P1">0x94d5a000 - 0x94d5cfff <text:s/>libquarantine.dylib (71) &lt;39FC7A3E-9508-3C82-9945-4E4229742FEC&gt; /usr/lib/system/libquarantine.dylib</text:p>
      <text:p text:style-name="P1">0x94d5d000 - 0x94dc3ffb <text:s/>com.apple.CoreUtils (2.0 - 200.34.4) &lt;F14AAB3C-1C8A-37D7-85BE-76646F9F6098&gt; /System/Library/PrivateFrameworks/CoreUtils.framework/Versions/A/CoreUtils</text:p>
      <text:p text:style-name="P1">0x94dc4000 - 0x94e01ffb <text:s/>libGLImage.dylib (9.6.1) &lt;E2DADD8A-8A60-3F39-840B-4B7FE7001384&gt; /System/Library/Frameworks/OpenGL.framework/Versions/A/Libraries/libGLImage.dylib</text:p>
      <text:p text:style-name="P1">0x94e02000 - 0x94f64ffb <text:s/>com.apple.CFNetwork (673.4 - 673.4) &lt;3B6BDE2F-BFA3-3B7E-BC53-7B6B75EB12D3&gt; /System/Library/Frameworks/CFNetwork.framework/Versions/A/CFNetwork</text:p>
      <text:p text:style-name="P1">0x94f65000 - 0x95055ffb <text:s/>libiconv.2.dylib (41) &lt;848FEBA7-2E3E-3ECB-BD59-007F32468787&gt; /usr/lib/libiconv.2.dylib</text:p>
      <text:p text:style-name="P1">0x95056000 - 0x950e7fff <text:s/>com.apple.ColorSync (4.9.0 - 4.9.0) &lt;10317959-1392-3689-B3F6-F8E2D84931BF&gt; /System/Library/Frameworks/ApplicationServices.framework/Versions/A/Frameworks/ColorSync.framework/Versions/A/ColorSync</text:p>
      <text:p text:style-name="P1">0x950e8000 - 0x951dcfff <text:s/>libFontParser.dylib (111.1) &lt;D8F9B2A4-41A6-3407-8D80-13A841F97BE5&gt; /System/Library/Frameworks/ApplicationServices.framework/Versions/A/Frameworks/ATS.framework/Versions/A/Resources/libFontParser.dylib</text:p>
      <text:p text:style-name="P1">0x951dd000 - 0x95288ff5 <text:s/>com.apple.imcore (10.0 - 1000) &lt;000D6E8B-1067-3FE1-8524-18A8710C572E&gt; /System/Library/PrivateFrameworks/IMCore.framework/Versions/A/IMCore</text:p>
      <text:p text:style-name="P1">0x95289000 - 0x952a5fff <text:s/>libCRFSuite.dylib (34) &lt;FFF76EBA-DF35-3A5F-857F-3F4B1C9F4C77&gt; /usr/lib/libCRFSuite.dylib</text:p>
      <text:p text:style-name="P1">0x952a6000 - 0x95308ff3 <text:s/>com.apple.imfoundation (10.0 - 1000) &lt;13F1519A-2896-36D6-B6DD-75D3D6099E21&gt; /System/Library/PrivateFrameworks/IMFoundation.framework/Versions/A/IMFoundation</text:p>
      <text:p text:style-name="P1">0x9532c000 - 0x9533efff <text:s/>libbsm.0.dylib (33) &lt;1BE92DB5-0D2F-3BB5-BCC6-8A71EF2A3450&gt; <text:soft-page-break/>/usr/lib/libbsm.0.dylib</text:p>
      <text:p text:style-name="P1">0x9533f000 - 0x95737ffb <text:s/>com.apple.CoreGraphics (1.600.0 - 599.25.10.1) &lt;9BCF8082-2CE7-3DE6-A5F2-4C84CAE21BB1&gt; /System/Library/Frameworks/CoreGraphics.framework/Versions/A/CoreGraphics</text:p>
      <text:p text:style-name="P1">0x95738000 - 0x957d4fff <text:s/>com.apple.QD (3.50 - 298) &lt;39109A21-3337-3F6D-B33B-53737C2187E5&gt; /System/Library/Frameworks/ApplicationServices.framework/Versions/A/Frameworks/QD.framework/Versions/A/QD</text:p>
      <text:p text:style-name="P1">0x957d5000 - 0x95848fff <text:s/>com.apple.SearchKit (1.4.0 - 1.4.0) &lt;B07169DD-5577-3898-8146-0E63A5FD31DF&gt; /System/Library/Frameworks/CoreServices.framework/Versions/A/Frameworks/SearchKit.framework/Versions/A/SearchKit</text:p>
      <text:p text:style-name="P1">0x95849000 - 0x95935ff7 <text:s/>libxml2.2.dylib (26) &lt;32040145-6FD6-3AD2-B98B-39F73BF9AC47&gt; /usr/lib/libxml2.2.dylib</text:p>
      <text:p text:style-name="P1">0x95936000 - 0x95940ff3 <text:s/>com.apple.DisplayServicesFW (2.8 - 360.8.14) &lt;98E2AEAA-28B0-377F-AAF9-2A84B467CD3F&gt; /System/Library/PrivateFrameworks/DisplayServices.framework/Versions/A/DisplayServices</text:p>
      <text:p text:style-name="P1">0x95941000 - 0x95972ff4 <text:s/>com.apple.securityinterface (9.0 - 55047) &lt;1E7B2EF1-5B7E-3F22-9A2C-B676E1092B4C&gt; /System/Library/Frameworks/SecurityInterface.framework/Versions/A/SecurityInterface</text:p>
      <text:p text:style-name="P1">0x95973000 - 0x9597bfee <text:s/>libcldcpuengine.dylib (2.3.58) &lt;589B3E9E-05CC-30A3-AFF5-AA971C0E1473&gt; /System/Library/Frameworks/OpenCL.framework/Versions/A/Libraries/libcldcpuengine.dylib</text:p>
      <text:p text:style-name="P1">0x9597c000 - 0x9597dfff <text:s/>libsystem_blocks.dylib (63) &lt;2AC67D5E-ECD4-3644-A53C-9684F9B7AA33&gt; /usr/lib/system/libsystem_blocks.dylib</text:p>
      <text:p text:style-name="P1">0x9597e000 - 0x95987fff <text:s/>com.apple.speech.recognition.framework (4.2.4 - 4.2.4) &lt;E2A5F1E3-2B8A-3E85-8559-18B1A29AE271&gt; /System/Library/Frameworks/Carbon.framework/Versions/A/Frameworks/SpeechRecognition.framework/Versions/A/SpeechRecognition</text:p>
      <text:p text:style-name="P1">0x95988000 - 0x95c04fe7 <text:s/>com.apple.QuickTime (7.7.3 - 2826.19) &lt;AEF12245-C9D5-3B50-8AB6-45DC794E693E&gt; /System/Library/Frameworks/QuickTime.framework/Versions/A/QuickTime</text:p>
      <text:p text:style-name="P1">0x95c05000 - 0x95e07fff <text:s/>com.apple.CoreFoundation (6.9 - 855.17) &lt;E382BBB6-4F41-3959-ADC7-238BE49A2155&gt; /System/Library/Frameworks/CoreFoundation.framework/Versions/A/CoreFoundation</text:p>
      <text:p text:style-name="P1">0x95e08000 - 0x95e34ff7 <text:s/>GLRendererFloat (9.6.1) &lt;3961F91C-F590-3599-B8DA-25EC6D9CFB73&gt; /System/Library/Frameworks/OpenGL.framework/Versions/A/Resources/GLRendererFloat.bundle/GLRendererFloat</text:p>
      <text:p text:style-name="P1">0x9604f000 - 0x96053ffa <text:s/>libGIF.dylib (1043) &lt;276F48A6-766B-3D40-85C4-C9E8E6051DF7&gt; /System/Library/Frameworks/ImageIO.framework/Versions/A/Resources/libGIF.dylib</text:p>
      <text:p text:style-name="P1">0x96054000 - 0x96072ff5 <text:s/>com.apple.frameworks.preferencepanes (16.0 - 16.0) &lt;B91EFB41-2157-38FE-BEE7-5CA9B021F8F7&gt; /System/Library/Frameworks/PreferencePanes.framework/Versions/A/PreferencePanes</text:p>
      <text:p text:style-name="P1">0x96073000 - 0x96077ffc <text:s/>com.apple.IOSurface (91.1 - 91.1) &lt;70637267-4D54-3EFF-A929-54FC0A8A907A&gt; /System/Library/Frameworks/IOSurface.framework/Versions/A/IOSurface</text:p>
      <text:p text:style-name="P1">0x96078000 - 0x960deff4 <text:s/>com.apple.ISSupport (1.9.9 - 57) &lt;4A78B016-5F12-327B-83A5-9B5F8FBD06C9&gt; /System/Library/PrivateFrameworks/ISSupport.framework/Versions/A/ISSupport</text:p>
      <text:p text:style-name="P1">0x960df000 - 0x96103fff <text:s/>libJPEG.dylib (1043) &lt;257BE460-DFB1-3398-8AC5-A2E50FBED794&gt; /System/Library/Frameworks/ImageIO.framework/Versions/A/Resources/libJPEG.dylib</text:p>
      <text:p text:style-name="P1">0x96104000 - 0x96111fff <text:s/>com.apple.AppleFSCompression (56.92.1 - 1.0) &lt;D2E7A2DF-9E5B-35E6-9CCD-0D40ADA7E021&gt; <text:soft-page-break/>/System/Library/PrivateFrameworks/AppleFSCompression.framework/Versions/A/AppleFSCompression</text:p>
      <text:p text:style-name="P1">0x96112000 - 0x96132fff <text:s/>com.apple.facetimeservices (10.0 - 1000) &lt;D3A59518-0F74-3B3F-8BFE-447D75E9F3F1&gt; /System/Library/PrivateFrameworks/FTServices.framework/Versions/A/FTServices</text:p>
      <text:p text:style-name="P1">0x96133000 - 0x96134fff <text:s/>com.apple.AddressBook.ContactsData (8.0 - 1371) &lt;A44F73DB-01BC-37E1-94D5-BD6957FA306B&gt; /System/Library/PrivateFrameworks/ContactsData.framework/Versions/A/ContactsData</text:p>
      <text:p text:style-name="P1">0x96135000 - 0x96136fff <text:s/>libDiagnosticMessagesClient.dylib (100) &lt;B936B1D4-90BB-395D-8EA9-E1237608E7D0&gt; /usr/lib/libDiagnosticMessagesClient.dylib</text:p>
      <text:p text:style-name="P1">0x96137000 - 0x9613ffff <text:s/>libsystem_dnssd.dylib (522.92.1) &lt;7E36B79E-6BF4-3462-9A84-C0744D029636&gt; /usr/lib/system/libsystem_dnssd.dylib</text:p>
      <text:p text:style-name="P1">0x96140000 - 0x962e84af <text:s/>libobjc.A.dylib (551.1) &lt;18361D2F-0405-39B0-8354-2D865703118D&gt; /usr/lib/libobjc.A.dylib</text:p>
      <text:p text:style-name="P1">0x962e9000 - 0x962f3ff7 <text:s/>com.apple.DirectoryService.Framework (10.9 - 173.90.1) &lt;12D77553-81D4-342B-871A-C65795D85CCF&gt; /System/Library/Frameworks/DirectoryService.framework/Versions/A/DirectoryService</text:p>
      <text:p text:style-name="P1">0x962f4000 - 0x962f7ffa <text:s/>libCGXType.A.dylib (599.25.10.1) &lt;FAA0A87E-0E30-3787-88F0-D0CD8F5661A2&gt; /System/Library/Frameworks/CoreGraphics.framework/Versions/A/Resources/libCGXType.A.dylib</text:p>
      <text:p text:style-name="P1">0x962f8000 - 0x96302ff7 <text:s/>com.apple.speech.synthesis.framework (4.7.1 - 4.7.1) &lt;C4CC55E5-6CC4-307E-9499-AF89A6463AF4&gt; /System/Library/Frameworks/ApplicationServices.framework/Versions/A/Frameworks/SpeechSynthesis.framework/Versions/A/SpeechSynthesis</text:p>
      <text:p text:style-name="P1">0x96303000 - 0x9630afff <text:s/>libMatch.1.dylib (19) &lt;3B3680FC-2AC9-37CC-B262-5ACE2CF8939A&gt; /usr/lib/libMatch.1.dylib</text:p>
      <text:p text:style-name="P1">0x9630b000 - 0x96438ff3 <text:s/>com.apple.avfoundation (2.0 - 651.12.1) &lt;D52E847F-FCDE-35D0-A0FB-25F6F05D8600&gt; /System/Library/Frameworks/AVFoundation.framework/Versions/A/AVFoundation</text:p>
      <text:p text:style-name="P1">0x96439000 - 0x9644fff9 <text:s/>com.apple.aps.framework (4.0 - 4.0) &lt;DAA9FAF9-369F-325A-987B-0504B658CCB0&gt; /System/Library/PrivateFrameworks/ApplePushService.framework/Versions/A/ApplePushService</text:p>
      <text:p text:style-name="P1">0x96450000 - 0x96456ff7 <text:s/>com.apple.AOSNotification (1.7.0 - 760.3) &lt;6F809FD3-4DE6-32C4-9E8A-5CBCAE3A73C9&gt; /System/Library/PrivateFrameworks/AOSNotification.framework/Versions/A/AOSNotification</text:p>
      <text:p text:style-name="P1">0x96457000 - 0x96482ff7 <text:s/>libpcap.A.dylib (42) &lt;66FBEAD3-FE91-3A89-8706-FB95229068AC&gt; /usr/lib/libpcap.A.dylib</text:p>
      <text:p text:style-name="P1">0x96483000 - 0x964b3ff7 <text:s/>com.apple.CoreServicesInternal (184.9 - 184.9) &lt;999FEDEC-7657-3F32-A9AE-F29E0BE0AAF5&gt; /System/Library/PrivateFrameworks/CoreServicesInternal.framework/Versions/A/CoreServicesInternal</text:p>
      <text:p text:style-name="P1">0x964b4000 - 0x964ccffd <text:s/>libdispatch.dylib (339.92.1) &lt;7E7A88BF-74B3-363B-B534-6F757DF2DDE3&gt; /usr/lib/system/libdispatch.dylib</text:p>
      <text:p text:style-name="P1">0x964cd000 - 0x9659bff7 <text:s/>com.apple.backup.framework (1.5.4 - 1.5.4) &lt;C09AF796-385F-34DB-B551-68967989E9CB&gt; /System/Library/PrivateFrameworks/Backup.framework/Versions/A/Backup</text:p>
      <text:p text:style-name="P1">0x9659c000 - 0x965edff1 <text:s/>libstdc++.6.dylib (60) &lt;354F284B-2343-3810-9CA2-E28038824F6E&gt; /usr/lib/libstdc++.6.dylib</text:p>
      <text:p text:style-name="P1">0x965ee000 - 0x96606ff7 <text:s/>libsystem_malloc.dylib (23.10.1) &lt;CB52555E-0F5B-31E3-A42A-FD4F930E2192&gt; /usr/lib/system/libsystem_malloc.dylib</text:p>
      <text:p text:style-name="P1">0x96607000 - 0x96630ff5 <text:s/>com.apple.shortcut (2.6 - 2.6) &lt;1474DC02-7BAE-3F68-B052-F207BE0D517F&gt; /System/Library/PrivateFrameworks/Shortcut.framework/Versions/A/Shortcut</text:p>
      <text:p text:style-name="P1">0x96631000 - 0x96748ffb <text:s/>com.apple.WebKit (9537 - 9537.77.4) &lt;9221FB55-2055-384A-8083-<text:soft-page-break/>4C79A6379027&gt; /System/Library/Frameworks/WebKit.framework/Versions/A/WebKit</text:p>
      <text:p text:style-name="P1">0x96749000 - 0x96819fef <text:s/>libvDSP.dylib (423.32) &lt;E2FA7230-A001-3F6B-9ACF-6998C51AD7DC&gt; /System/Library/Frameworks/Accelerate.framework/Versions/A/Frameworks/vecLib.framework/Versions/A/libvDSP.dylib</text:p>
      <text:p text:style-name="P1">0x9681a000 - 0x9681afff <text:s/>libkeymgr.dylib (28) &lt;43297D93-111A-3880-AE0D-55C7404C52DC&gt; /usr/lib/system/libkeymgr.dylib</text:p>
      <text:p text:style-name="P1">0x9681b000 - 0x9682bff7 <text:s/>libsasl2.2.dylib (170) &lt;CA1C07F6-8E17-315E-AE49-AB696DDE6707&gt; /usr/lib/libsasl2.2.dylib</text:p>
      <text:p text:style-name="P1">0x9682c000 - 0x9685bff7 <text:s/>com.apple.framework.SystemAdministration (1.0 - 1.0) &lt;1BD6205B-7C66-3B7B-AC8C-11BE34F7CF6B&gt; /System/Library/PrivateFrameworks/SystemAdministration.framework/Versions/A/SystemAdministration</text:p>
      <text:p text:style-name="P1">0x9685c000 - 0x9685cfff <text:s/>com.apple.Accelerate (1.9 - Accelerate 1.9) &lt;E8443BE8-482C-300A-BEDA-EDB07242A64B&gt; /System/Library/Frameworks/Accelerate.framework/Versions/A/Accelerate</text:p>
      <text:p text:style-name="P1">0x9685d000 - 0x96865fff <text:s/>libcopyfile.dylib (103.92.1) &lt;9B62DDFE-FEFD-31CA-989F-9BE0AB606C49&gt; /usr/lib/system/libcopyfile.dylib</text:p>
      <text:p text:style-name="P1">0x96866000 - 0x9687ffff <text:s/>libAVFAudio.dylib (32.2) &lt;F1189373-0635-32D5-BB0C-1261959DB675&gt; /System/Library/Frameworks/AVFoundation.framework/Versions/A/Resources/libAVFAudio.dylib</text:p>
      <text:p text:style-name="P1">0x96883000 - 0x96c0cff7 <text:s/>com.apple.FinderKit (1.2.4 - 1.2.4) &lt;D863C795-59CB-349A-A24B-79B2DEFA6322&gt; /System/Library/PrivateFrameworks/FinderKit.framework/Versions/A/FinderKit</text:p>
      <text:p text:style-name="P1">0x96cc2000 - 0x96cc2fff <text:s/>com.apple.ApplicationServices (48 - 48) &lt;6766DF5C-6A98-3AAF-A222-D99599BB5A80&gt; /System/Library/Frameworks/ApplicationServices.framework/Versions/A/ApplicationServices</text:p>
      <text:p text:style-name="P1">0x96cc3000 - 0x96cedfff <text:s/>libxslt.1.dylib (13) &lt;249D54AB-1D82-38FE-ABEC-0D575450C73B&gt; /usr/lib/libxslt.1.dylib</text:p>
      <text:p text:style-name="P1">0x96cee000 - 0x96d12ff3 <text:s/>libc++abi.dylib (49.1) &lt;43A04ACF-97A5-35ED-B454-6B5C0CF0F99D&gt; /usr/lib/libc++abi.dylib</text:p>
      <text:p text:style-name="P1">0x96d13000 - 0x96d74ff7 <text:s/>com.apple.Symbolication (1.4 - 129.0.2) &lt;774BC6EC-450B-3AE8-BBED-F1F140B93E7E&gt; /System/Library/PrivateFrameworks/Symbolication.framework/Versions/A/Symbolication</text:p>
      <text:p text:style-name="P1">0x96d75000 - 0x96d78ff3 <text:s/>com.apple.AppleSystemInfo (3.0 - 3.0) &lt;4586B503-A0A8-3654-AA48-D2F9FA0188CB&gt; /System/Library/PrivateFrameworks/AppleSystemInfo.framework/Versions/A/AppleSystemInfo</text:p>
      <text:p text:style-name="P1">0x96d79000 - 0x96d7efff <text:s/>com.apple.MediaAccessibility (1.0 - 43) &lt;F7B5A9CB-2F38-32AF-8B8E-B6CDB31D68C5&gt; /System/Library/Frameworks/MediaAccessibility.framework/Versions/A/MediaAccessibility</text:p>
      <text:p text:style-name="P1">0x96d7f000 - 0x96dcfff7 <text:s/>libcorecrypto.dylib (161.1) &lt;135FD99E-2211-3DF4-825C-C9F816107F0C&gt; /usr/lib/system/libcorecrypto.dylib</text:p>
      <text:p text:style-name="P1">0x96dd0000 - 0x96dd3ff9 <text:s/>com.apple.TCC (1.0 - 1) &lt;DE9FBF11-4ABB-317F-A3F8-4D26A98A5AEF&gt; /System/Library/PrivateFrameworks/TCC.framework/Versions/A/TCC</text:p>
      <text:p text:style-name="P1">0x96dd4000 - 0x96de6fff <text:s/>libsystem_asl.dylib (217.1.4) &lt;F4B8D4CC-71BC-3C45-8669-91747B456739&gt; /usr/lib/system/libsystem_asl.dylib</text:p>
      <text:p text:style-name="P1">0x96de7000 - 0x96f89ff0 <text:s/>GLEngine (9.6.1) &lt;6E7FF87C-BDE5-3FAA-9943-050C2FCA956F&gt; /System/Library/Frameworks/OpenGL.framework/Versions/A/Resources/GLEngine.bundle/GLEngine</text:p>
      <text:p text:style-name="P1">0x96f8a000 - 0x96ff5fff <text:s/>com.apple.Heimdal (4.0 - 2.0) &lt;D6465D74-9351-3FF3-9561-AC149AEDB86F&gt; /System/Library/PrivateFrameworks/Heimdal.framework/Versions/A/Heimdal</text:p>
      <text:p text:style-name="P1">0x970a2000 - 0x970bdff5 <text:s/>com.apple.openscripting (1.4 - 157) &lt;5C161A52-8D2F-3D56-A988-<text:soft-page-break/>05727BED7A59&gt; /System/Library/Frameworks/Carbon.framework/Versions/A/Frameworks/OpenScripting.framework/Versions/A/OpenScripting</text:p>
      <text:p text:style-name="P1">0x970be000 - 0x970c1ff7 <text:s/>libdyld.dylib (239.4) &lt;B2BD2222-2A51-39B7-BCC5-B8A4F36F900A&gt; /usr/lib/system/libdyld.dylib</text:p>
      <text:p text:style-name="P1">0x970c2000 - 0x970d1fff <text:s/>libGL.dylib (9.6.1) &lt;885E9C1F-11C7-347D-BE10-522A40A46596&gt; /System/Library/Frameworks/OpenGL.framework/Versions/A/Libraries/libGL.dylib</text:p>
      <text:p text:style-name="P1">0x970d2000 - 0x9713bfff <text:s/>com.apple.SystemConfiguration (1.13.1 - 1.13.1) &lt;3AD9C90B-40A9-312B-B479-3AB178A96EA1&gt; /System/Library/Frameworks/SystemConfiguration.framework/Versions/A/SystemConfiguration</text:p>
      <text:p text:style-name="P1">0x9713c000 - 0x9713effe <text:s/>libCVMSPluginSupport.dylib (9.6.1) &lt;C2071F9E-72A1-360C-BF7E-286F9681922F&gt; /System/Library/Frameworks/OpenGL.framework/Versions/A/Libraries/libCVMSPluginSupport.dylib</text:p>
      <text:p text:style-name="P1">0x97148000 - 0x9714dff6 <text:s/>libcompiler_rt.dylib (35) &lt;B838D63E-59DD-3C07-A17F-F90906F3FB09&gt; /usr/lib/system/libcompiler_rt.dylib</text:p>
      <text:p text:style-name="P1">0x9714e000 - 0x9718bff7 <text:s/>libauto.dylib (185.5) &lt;CD008E66-4A0C-35F5-8D72-80D76A716A03&gt; /usr/lib/libauto.dylib</text:p>
      <text:p text:style-name="P1">0x9718c000 - 0x9718efff <text:s/>com.apple.SecCodeWrapper (3.0 - 1) &lt;066E1E30-2EEA-3166-8F86-D1054B50875B&gt; /System/Library/PrivateFrameworks/SecCodeWrapper.framework/Versions/A/SecCodeWrapper</text:p>
      <text:p text:style-name="P1">0x9718f000 - 0x971b4ff7 <text:s/>com.apple.quartzfilters (1.8.0 - 1.7.0) &lt;1B4BADEA-EEE1-33C4-8063-DAEBE3E6C9F3&gt; /System/Library/Frameworks/Quartz.framework/Versions/A/Frameworks/QuartzFilters.framework/Versions/A/QuartzFilters</text:p>
      <text:p text:style-name="P1">0x971b5000 - 0x975e9ff7 <text:s/>com.apple.vision.FaceCore (3.0.0 - 3.0.0) &lt;557A6F7A-4A24-32B0-A1FD-4B0E27912648&gt; /System/Library/PrivateFrameworks/FaceCore.framework/Versions/A/FaceCore</text:p>
      <text:p text:style-name="P1">0x975f5000 - 0x975f5fff <text:s/>com.apple.quartzframework (1.5 - 1.5) &lt;95E39CD5-E118-323F-9F0F-EE605EC029CF&gt; /System/Library/Frameworks/Quartz.framework/Versions/A/Quartz</text:p>
      <text:p text:style-name="P1">0x975f6000 - 0x975fbff3 <text:s/>libsystem_platform.dylib (24.90.1) &lt;0613F163-9A7A-3908-B30B-AC1627503933&gt; /usr/lib/system/libsystem_platform.dylib</text:p>
      <text:p text:style-name="P1">0x975fc000 - 0x976fafff <text:s/>libJP2.dylib (1043) &lt;7B186EC7-B37E-3126-BCCE-7787F65C878D&gt; /System/Library/Frameworks/ImageIO.framework/Versions/A/Resources/libJP2.dylib</text:p>
      <text:p text:style-name="P1">0x976fb000 - 0x976fcfff <text:s/>com.apple.marco (10.0 - 1000) &lt;B2919576-E00C-330C-8FBE-5349C8DC5AAD&gt; /System/Library/PrivateFrameworks/Marco.framework/Versions/A/Marco</text:p>
      <text:p text:style-name="P1">0x976fd000 - 0x97a10fef <text:s/>com.apple.CoreAUC (6.25.00 - 6.25.00) &lt;84677812-2943-328C-B4E0-5E37A6181195&gt; /System/Library/PrivateFrameworks/CoreAUC.framework/Versions/A/CoreAUC</text:p>
      <text:p text:style-name="P1">0x97a11000 - 0x97a11fff <text:s/>com.apple.Cocoa (6.8 - 20) &lt;63DA3D59-5D81-3340-A985-A11CE4A3E83F&gt; /System/Library/Frameworks/Cocoa.framework/Versions/A/Cocoa</text:p>
      <text:p text:style-name="P1">0x97a12000 - 0x97ab1ff7 <text:s/>libCoreStorage.dylib (380) &lt;78F0E11F-D040-31DD-BD5E-6AC0EC8FD0D4&gt; /usr/lib/libCoreStorage.dylib</text:p>
      <text:p text:style-name="P1">0x97ab2000 - 0x97abffff <text:s/>com.apple.Librarian (1.2 - 1) &lt;AA456CBE-F102-3FC5-8980-E4C0ED6DEA3B&gt; /System/Library/PrivateFrameworks/Librarian.framework/Versions/A/Librarian</text:p>
      <text:p text:style-name="P1">0x97ac0000 - 0x97b6cffb <text:s/>libvMisc.dylib (423.32) &lt;43873EFF-FB43-3301-BEE8-F2C3A046D7A6&gt; /System/Library/Frameworks/Accelerate.framework/Versions/A/Frameworks/vecLib.framework/Versions/A/libvMisc.dylib</text:p>
      <text:p text:style-name="P1">0x97c0e000 - 0x97c19fff <text:s/>com.apple.CrashReporterSupport (10.9 - 539) &lt;10FE9B2D-404F-32B8-B3CA-CBA3524B4CFF&gt; /System/Library/PrivateFrameworks/CrashReporterSupport.framework/Versions/A/CrashReporterSupp<text:soft-page-break/>ort</text:p>
      <text:p text:style-name="P1">0x97c1a000 - 0x97c23fff <text:s/>com.apple.DiskArbitration (2.6 - 2.6) &lt;92F7575A-AA20-34D9-BB26-2CC8C3CCAFEB&gt; /System/Library/Frameworks/DiskArbitration.framework/Versions/A/DiskArbitration</text:p>
      <text:p text:style-name="P1">0x97d2d000 - 0x97d86ffa <text:s/>libTIFF.dylib (1043) &lt;C03B34F4-8037-3AF5-AE51-B8B5FC8DB639&gt; /System/Library/Frameworks/ImageIO.framework/Versions/A/Resources/libTIFF.dylib</text:p>
      <text:p text:style-name="P1">0x97d87000 - 0x97d8ffff <text:s/>liblaunch.dylib (842.92.1) &lt;C180016C-F2DB-3D8B-A72D-5185CE67DFA2&gt; /usr/lib/system/liblaunch.dylib</text:p>
      <text:p text:style-name="P1">0x97d90000 - 0x97dc8ff7 <text:s/>com.apple.MediaKit (15 - 709) &lt;9B0484C2-953C-34EB-BFAB-1190F55BB632&gt; /System/Library/PrivateFrameworks/MediaKit.framework/Versions/A/MediaKit</text:p>
      <text:p text:style-name="P1">0x97dc9000 - 0x97dfaffb <text:s/>com.apple.GSS (4.0 - 2.0) &lt;145B389F-AC1E-3817-835D-8EA263E96EA5&gt; /System/Library/Frameworks/GSS.framework/Versions/A/GSS</text:p>
      <text:p text:style-name="P1">0x97dfb000 - 0x97f0bfed <text:s/>com.apple.MediaControlSender (2.0 - 200.34.4) &lt;48A88743-4EB7-364B-968F-43C17FFCEB97&gt; /System/Library/PrivateFrameworks/MediaControlSender.framework/Versions/A/MediaControlSender</text:p>
      <text:p text:style-name="P1">0x97f0c000 - 0x97f15ffc <text:s/>com.apple.CommonAuth (4.0 - 2.0) &lt;99219CEB-D340-3E1F-9C04-FD0FA700BD67&gt; /System/Library/PrivateFrameworks/CommonAuth.framework/Versions/A/CommonAuth</text:p>
      <text:p text:style-name="P1">0x97f16000 - 0x97f16fff <text:s/>com.apple.Accelerate.vecLib (3.9 - vecLib 3.9) &lt;DDAC0B59-F886-3AB1-98E8-C71FFF161CD4&gt; /System/Library/Frameworks/Accelerate.framework/Versions/A/Frameworks/vecLib.framework/Versions/A/vecLib</text:p>
      <text:p text:style-name="P1">0x97f17000 - 0x9833cfe3 <text:s/>com.apple.VideoToolbox (1.0 - 1273.54) &lt;63E19724-B43E-3552-8D1F-87D0688DF593&gt; /System/Library/Frameworks/VideoToolbox.framework/Versions/A/VideoToolbox</text:p>
      <text:p text:style-name="P1">0x9833d000 - 0x98404ff7 <text:s/>com.apple.DiscRecording (8.0 - 8000.4.6) &lt;149C7C83-4260-39E9-9258-3B43CB3962EA&gt; /System/Library/Frameworks/DiscRecording.framework/Versions/A/DiscRecording</text:p>
      <text:p text:style-name="P1">0x98405000 - 0x9840cff1 <text:s/>com.apple.phonenumbers (1.1.1 - 105) &lt;E3A7BD44-1821-327A-BC27-6FCAC2F7B72F&gt; /System/Library/PrivateFrameworks/PhoneNumbers.framework/Versions/A/PhoneNumbers</text:p>
      <text:p text:style-name="P1">0x9840d000 - 0x9902bff3 <text:s/>com.apple.AppKit (6.9 - 1265.21) &lt;1D31697B-6F33-3239-BACE-5D1361B1F79A&gt; /System/Library/Frameworks/AppKit.framework/Versions/C/AppKit</text:p>
      <text:p text:style-name="P1">0x9902c000 - 0x99068ff4 <text:s/>com.apple.RemoteViewServices (2.0 - 94) &lt;C08AC054-A318-3BC8-9634-510B39493C52&gt; /System/Library/PrivateFrameworks/RemoteViewServices.framework/Versions/A/RemoteViewServices</text:p>
      <text:p text:style-name="P1">0x99069000 - 0x990a9ff7 <text:s/>com.apple.bom (14.0 - 193.1) &lt;FFF1C8E5-41FF-357B-8681-69B21DCED2E4&gt; /System/Library/PrivateFrameworks/Bom.framework/Versions/A/Bom</text:p>
      <text:p text:style-name="P1">0x990aa000 - 0x990c3fff <text:s/>com.apple.Kerberos (3.0 - 1) &lt;B5231442-5643-3605-8464-8F654A4C5019&gt; /System/Library/Frameworks/Kerberos.framework/Versions/A/Kerberos</text:p>
      <text:p text:style-name="P1">0x990c4000 - 0x990c7ffb <text:s/>libutil.dylib (34) &lt;B496031E-E763-3DEB-84D2-85C0F3DF2012&gt; /usr/lib/libutil.dylib</text:p>
      <text:p text:style-name="P1">0x99163000 - 0x99177ff9 <text:s/>com.apple.MultitouchSupport.framework (245.13 - 245.13) &lt;06C2834A-91E9-3DCC-B7D0-9EAC592CE1C5&gt; /System/Library/PrivateFrameworks/MultitouchSupport.framework/Versions/A/MultitouchSupport</text:p>
      <text:p text:style-name="P1">0x99178000 - 0x99179fff <text:s/>liblangid.dylib (117) &lt;F18F76C6-7E4B-34AD-AE81-C1C031BF2F7D&gt; /usr/lib/liblangid.dylib</text:p>
      <text:p text:style-name="P1">0x9917a000 - 0x99326fff <text:s/>com.apple.QuartzCore (1.8 - 332.3) &lt;DA347693-5E26-3E47-A2B3-3824C52EB08B&gt; /System/Library/Frameworks/QuartzCore.framework/Versions/A/QuartzCore</text:p>
      <text:p text:style-name="P1">0x99396000 - 0x99397ffc <text:s/>com.apple.TrustEvaluationAgent (2.0 - 25) &lt;064B485D-56E0-3DD7-<text:soft-page-break/>BBE2-E08A5BFFF8B3&gt; /System/Library/PrivateFrameworks/TrustEvaluationAgent.framework/Versions/A/TrustEvaluationAgent</text:p>
      <text:p text:style-name="P1">0x99398000 - 0x9947bff7 <text:s/>libcrypto.0.9.8.dylib (50) &lt;F24D0250-CD74-3955-9E67-109765B882C1&gt; /usr/lib/libcrypto.0.9.8.dylib</text:p>
      <text:p text:style-name="P1">0x9947c000 - 0x99489ff7 <text:s/>com.apple.HelpData (2.1.4 - 90) &lt;E61ECE08-7594-3E65-B629-0ED855ABCC00&gt; /System/Library/PrivateFrameworks/HelpData.framework/Versions/A/HelpData</text:p>
      <text:p text:style-name="P1">0x9948a000 - 0x99495fff <text:s/>libcsfde.dylib (380) &lt;821ACD5D-E4BD-3626-B7AC-8EE2637268C3&gt; /usr/lib/libcsfde.dylib</text:p>
      <text:p text:style-name="P1">0x99496000 - 0x9949dff2 <text:s/>com.apple.NetFS (6.0 - 4.0) &lt;D295AB6B-CB1D-39E3-9D2F-42273D928D70&gt; /System/Library/Frameworks/NetFS.framework/Versions/A/NetFS</text:p>
      <text:p text:style-name="P1">0x9949e000 - 0x995b0ffc <text:s/>libsqlite3.dylib (158) &lt;A1CDF363-AB65-3D3F-B62C-171C01DEE337&gt; /usr/lib/libsqlite3.dylib</text:p>
      <text:p text:style-name="P1">0x995b1000 - 0x995bcff6 <text:s/>com.apple.NetAuth (5.0 - 5.0) &lt;3B2E9615-EE12-38FC-BDCF-09529FF9464B&gt; /System/Library/PrivateFrameworks/NetAuth.framework/Versions/A/NetAuth</text:p>
      <text:p text:style-name="P1">0x995bd000 - 0x995cbff7 <text:s/>com.apple.Sharing (132.2 - 132.2) &lt;2BE8E58B-3C0D-35E4-8B00-6BE89821E757&gt; /System/Library/PrivateFrameworks/Sharing.framework/Versions/A/Sharing</text:p>
      <text:p text:style-name="P1">0x995cc000 - 0x995f7ff5 <text:s/>com.apple.ChunkingLibrary (2.0 - 155.1) &lt;87D1076A-1EC8-3C26-93DB-E4AD394A45AF&gt; /System/Library/PrivateFrameworks/ChunkingLibrary.framework/Versions/A/ChunkingLibrary</text:p>
      <text:p text:style-name="P1">0x995f8000 - 0x99627ff1 <text:s/>com.apple.frameworks.CoreDaemon (1.3 - 1.3) &lt;E497D7C3-B41F-3C83-94A3-CDD6F312258A&gt; /System/Library/PrivateFrameworks/CoreDaemon.framework/Versions/B/CoreDaemon</text:p>
      <text:p text:style-name="P1">0x9962b000 - 0x99680fff <text:s/>libc++.1.dylib (120) &lt;AE695E83-E3C6-3F13-BFC2-A2945AEAB0AC&gt; /usr/lib/libc++.1.dylib</text:p>
      <text:p text:style-name="P1">0x99681000 - 0x99686ff7 <text:s/>com.apple.print.framework.Print (9.0 - 260) &lt;6875EC0C-7DD0-3660-AFD6-25E407F49E0D&gt; /System/Library/Frameworks/Carbon.framework/Versions/A/Frameworks/Print.framework/Versions/A/Print</text:p>
      <text:p text:style-name="P1">0x99687000 - 0x997f7fff <text:s/>com.apple.QTKit (7.7.3 - 2826.19) &lt;5F386E3B-ED51-3850-993E-12552FD25708&gt; /System/Library/Frameworks/QTKit.framework/Versions/A/QTKit</text:p>
      <text:p text:style-name="P1">0x997f8000 - 0x998deff7 <text:s/>com.apple.coreui (2.1 - 231) &lt;AE791086-2144-30F8-A943-BFF90C6B9D6A&gt; /System/Library/PrivateFrameworks/CoreUI.framework/Versions/A/CoreUI</text:p>
      <text:p text:style-name="P1">0x9a23a000 - 0x9b0dbffb <text:s/>com.apple.WebCore (9537 - 9537.77.4) &lt;4D8AF042-0E87-307D-BA40-15D5F841F573&gt; /System/Library/Frameworks/WebKit.framework/Versions/A/Frameworks/WebCore.framework/Versions/A/WebCore</text:p>
      <text:p text:style-name="P1">0x9b0dc000 - 0x9b11bff5 <text:s/>com.apple.ids (10.0 - 1000) &lt;D28CFCBA-F7C4-3456-92E4-0B1ABA86BB87&gt; /System/Library/PrivateFrameworks/IDS.framework/Versions/A/IDS</text:p>
      <text:p text:style-name="P1">0x9b11c000 - 0x9b154fff <text:s/>com.apple.LDAPFramework (2.4.28 - 194.5) &lt;4399D209-B119-3ACC-97AF-F2E14DD207CB&gt; /System/Library/Frameworks/LDAP.framework/Versions/A/LDAP</text:p>
      <text:p text:style-name="P1">0x9b155000 - 0x9b1ccffb <text:s/>com.apple.framework.IOKit (2.0.1 - 907.100.13) &lt;D1308EE0-96AA-3442-A27B-264F58AE12B4&gt; /System/Library/Frameworks/IOKit.framework/Versions/A/IOKit</text:p>
      <text:p text:style-name="P1">0x9b1cd000 - 0x9b221fff <text:s/>com.apple.AppleVAFramework (5.0.27 - 5.0.27) &lt;68D53493-CC1E-3036-BF67-B2A0F6E1A905&gt; /System/Library/PrivateFrameworks/AppleVA.framework/Versions/A/AppleVA</text:p>
      <text:p text:style-name="P1">0x9b222000 - 0x9b275ff3 <text:s/>com.apple.CoreMediaIO (408.0 - 4570) &lt;0E0FFC14-2D70-369A-9399-DC7DDB6CCA79&gt; /System/Library/Frameworks/CoreMediaIO.framework/Versions/A/CoreMediaIO</text:p>
      <text:p text:style-name="P1">0x9ba37000 - 0x9ba3eff7 <text:s/>com.apple.XPCService (2.0 - 1) &lt;34C02E62-62C2-3BA5-95F2-<text:soft-page-break/>0B5A9AC092F2&gt; /System/Library/PrivateFrameworks/XPCService.framework/Versions/A/XPCService</text:p>
      <text:p text:style-name="P1">0x9ba3f000 - 0x9bcb8ff1 <text:s/>com.apple.RawCamera.bundle (5.05 - 743) &lt;A72DC5F6-CA93-3322-B34E-38E87B192444&gt; /System/Library/CoreServices/RawCamera.bundle/Contents/MacOS/RawCamera</text:p>
      <text:p text:style-name="P1">0x9bcb9000 - 0x9bcbbfff <text:s/>com.apple.securityhi (9.0 - 55005) &lt;FD6FC95D-CBE2-329F-9ACB-AB3027CAAB6D&gt; /System/Library/Frameworks/Carbon.framework/Versions/A/Frameworks/SecurityHI.framework/Versions/A/SecurityHI</text:p>
      <text:p text:style-name="P1">0x9bcbc000 - 0x9bcc5fff <text:s/>com.apple.AppleSRP (5.0 - 1) &lt;6B946F4B-7DC4-3E82-BF2C-BE0930E3CF47&gt; /System/Library/PrivateFrameworks/AppleSRP.framework/Versions/A/AppleSRP</text:p>
      <text:p text:style-name="P1">0x9bcc6000 - 0x9bd1bff7 <text:s/>com.apple.QuickLookFramework (5.0 - 622.7) &lt;215A2C74-801A-39AE-85E4-A1E5031CFD38&gt; /System/Library/Frameworks/QuickLook.framework/Versions/A/QuickLook</text:p>
      <text:p text:style-name="P1">0x9bd1c000 - 0x9bdf7ff7 <text:s/>com.apple.LaunchServices (572.28 - 572.28) &lt;2DEA5B87-80AC-3ACD-9F60-4BC61353B66E&gt; /System/Library/Frameworks/CoreServices.framework/Versions/A/Frameworks/LaunchServices.framework/Versions/A/LaunchServices</text:p>
      <text:p text:style-name="P1">0x9bdf8000 - 0x9bdfeffc <text:s/>libCGXCoreImage.A.dylib (599.25.10.1) &lt;AC95DFCD-6855-3D2D-8EB2-7B43F4F6C0DE&gt; /System/Library/Frameworks/CoreGraphics.framework/Versions/A/Resources/libCGXCoreImage.A.dylib</text:p>
      <text:p text:style-name="P1">0x9bdff000 - 0x9be45ff7 <text:s/>libFontRegistry.dylib (127) &lt;BB1B8711-BEC9-3D0B-8C8D-9697039EE033&gt; /System/Library/Frameworks/ApplicationServices.framework/Versions/A/Frameworks/ATS.framework/Versions/A/Resources/libFontRegistry.dylib</text:p>
      <text:p text:style-name="P1">0x9be46000 - 0x9be59ff7 <text:s/>com.apple.idsfoundation (10.0 - 1000) &lt;67D0D240-D471-3882-8FAA-922FD91C3846&gt; /System/Library/PrivateFrameworks/IDSFoundation.framework/Versions/A/IDSFoundation</text:p>
      <text:p text:style-name="P1">0x9be5a000 - 0x9becfff1 <text:s/>com.apple.ApplicationServices.ATS (360 - 363.3) &lt;FD423680-01A1-357A-89A7-33910A87DE65&gt; /System/Library/Frameworks/ApplicationServices.framework/Versions/A/Frameworks/ATS.framework/Versions/A/ATS</text:p>
      <text:p text:style-name="P1">0x9bed0000 - 0x9bf0eff7 <text:s/>com.apple.NavigationServices (3.8 - 215) &lt;196E21DC-C420-33B2-AC5C-CC35264C5E58&gt; /System/Library/Frameworks/Carbon.framework/Versions/A/Frameworks/NavigationServices.framework/Versions/A/NavigationServices</text:p>
      <text:p text:style-name="P1">0x9bf0f000 - 0x9bf29ff7 <text:s/>com.apple.GenerationalStorage (2.0 - 160.3) &lt;D39634C9-93BF-3C74-828B-4809EF895DA0&gt; /System/Library/PrivateFrameworks/GenerationalStorage.framework/Versions/A/GenerationalStorage</text:p>
      <text:p text:style-name="P1">0x9bf2a000 - 0x9bf33fff <text:s/>com.apple.audio.SoundManager (4.1 - 4.1) &lt;7E80241B-435E-340E-8E03-BDFF7763B77F&gt; /System/Library/Frameworks/Carbon.framework/Versions/A/Frameworks/CarbonSound.framework/Versions/A/CarbonSound</text:p>
      <text:p text:style-name="P1">0x9bf34000 - 0x9bf5cfff <text:s/>libsystem_info.dylib (449.1.3) &lt;3FE52670-FFEE-3D04-ADE7-EA69BC00B066&gt; /usr/lib/system/libsystem_info.dylib</text:p>
      <text:p text:style-name="P1">0x9bf5d000 - 0x9bfacff9 <text:s/>com.apple.HIServices (1.23 - 468) &lt;B0534B49-A137-363A-9FC2-44FAA6F0894F&gt; /System/Library/Frameworks/ApplicationServices.framework/Versions/A/Frameworks/HIServices.framework/Versions/A/HIServices</text:p>
      <text:p text:style-name="P1">0x9bfad000 - 0x9bfb9ffc <text:s/>libbz2.1.0.dylib (29) &lt;3CEF1E92-BA42-3F8A-8E8D-9E1F7658E5C7&gt; <text:soft-page-break/>/usr/lib/libbz2.1.0.dylib</text:p>
      <text:p text:style-name="P1">0x9bfba000 - 0x9c024ff7 <text:s/>com.apple.framework.CoreWiFi (2.0 - 200.21.1) &lt;4B96CA5D-2670-3B66-B648-3F2B5BAE5238&gt; /System/Library/Frameworks/CoreWiFi.framework/Versions/A/CoreWiFi</text:p>
      <text:p text:style-name="P1">0x9c025000 - 0x9c025ffd <text:s/>libOpenScriptingUtil.dylib (157) &lt;4D06E8ED-D312-34EA-A448-DFF45ADC3CE5&gt; /usr/lib/libOpenScriptingUtil.dylib</text:p>
      <text:p text:style-name="P1">0x9c026000 - 0x9c03bff3 <text:s/>com.apple.AppContainer (3.0 - 1) &lt;017FED4F-AD6E-3A56-806B-A2D33E69EFF9&gt; /System/Library/PrivateFrameworks/AppContainer.framework/Versions/A/AppContainer</text:p>
      <text:p text:style-name="P1">0x9c03c000 - 0x9c03cfff <text:s/>com.apple.CoreServices (59 - 59) &lt;BF15253B-242B-378A-8546-8F7619764AAC&gt; /System/Library/Frameworks/CoreServices.framework/Versions/A/CoreServices</text:p>
      <text:p text:style-name="P1">0x9c03d000 - 0x9c1bbff0 <text:s/>libGLProgrammability.dylib (9.6.1) &lt;26DFAFFB-1706-3BEF-91D9-06F1655880EE&gt; /System/Library/Frameworks/OpenGL.framework/Versions/A/Libraries/libGLProgrammability.dylib</text:p>
      <text:p text:style-name="P1">0x9c1bc000 - 0x9c1bfff7 <text:s/>com.apple.help (1.3.3 - 46) &lt;616B1C40-AAB2-3041-9CBE-A7058E4285B5&gt; /System/Library/Frameworks/Carbon.framework/Versions/A/Frameworks/Help.framework/Versions/A/Help</text:p>
      <text:p text:style-name="P1">0x9c1c0000 - 0x9c215ff3 <text:s/>com.apple.ImageCaptureCore (5.0 - 5.0) &lt;1C9A2866-6FA8-3FBD-B471-DA0D27F960CE&gt; /System/Library/Frameworks/ImageCaptureCore.framework/Versions/A/ImageCaptureCore</text:p>
      <text:p text:style-name="P1">0x9c216000 - 0x9c21eff7 <text:s/>libCGCMS.A.dylib (599.25.10.1) &lt;0F42B4AF-CAC2-3433-B33F-3AF2C4FFFEDA&gt; /System/Library/Frameworks/CoreGraphics.framework/Versions/A/Resources/libCGCMS.A.dylib</text:p>
      <text:p text:style-name="P1">0x9c21f000 - 0x9c222ffe <text:s/>com.apple.LoginUICore (3.0 - 3.0) &lt;6FE961A4-3C17-3004-B50B-FD78FDC28350&gt; /System/Library/PrivateFrameworks/LoginUIKit.framework/Versions/A/Frameworks/LoginUICore.framework/Versions/A/LoginUICore</text:p>
      <text:p text:style-name="P1"/>
      <text:p text:style-name="P1">External Modification Summary:</text:p>
      <text:p text:style-name="P1"><text:s text:c="2"/>Calls made by other processes targeting this process:</text:p>
      <text:p text:style-name="P1"><text:s text:c="4"/>task_for_pid: 10</text:p>
      <text:p text:style-name="P1"><text:s text:c="4"/>thread_create: 0</text:p>
      <text:p text:style-name="P1"><text:s text:c="4"/>thread_set_state: 0</text:p>
      <text:p text:style-name="P1"><text:s text:c="2"/>Calls made by this process:</text:p>
      <text:p text:style-name="P1"><text:s text:c="4"/>task_for_pid: 0</text:p>
      <text:p text:style-name="P1"><text:s text:c="4"/>thread_create: 0</text:p>
      <text:p text:style-name="P1"><text:s text:c="4"/>thread_set_state: 0</text:p>
      <text:p text:style-name="P1"><text:s text:c="2"/>Calls made by all processes on this machine:</text:p>
      <text:p text:style-name="P1"><text:s text:c="4"/>task_for_pid: 9395</text:p>
      <text:p text:style-name="P1"><text:s text:c="4"/>thread_create: 0</text:p>
      <text:p text:style-name="P1"><text:s text:c="4"/>thread_set_state: 0</text:p>
      <text:p text:style-name="P1"/>
      <text:p text:style-name="P1">VM Region Summary:</text:p>
      <text:p text:style-name="P1">ReadOnly portion of Libraries: Total=389.1M resident=129.7M(33%) swapped_out_or_unallocated=259.4M(67%)</text:p>
      <text:p text:style-name="P1">Writable regions: Total=234.8M written=81.7M(35%) resident=140.2M(60%) swapped_out=0K(0%) unallocated=94.5M(40%)</text:p>
      <text:p text:style-name="P1"><text:s/></text:p>
      <text:p text:style-name="P1">REGION TYPE <text:s text:c="21"/>VIRTUAL</text:p>
      <text:p text:style-name="P1"><text:soft-page-break/>=========== <text:s text:c="21"/>=======</text:p>
      <text:p text:style-name="P1">CG backing stores <text:s text:c="17"/>28.4M</text:p>
      <text:p text:style-name="P1">CG image <text:s text:c="28"/>88K</text:p>
      <text:p text:style-name="P1">CG raster data <text:s text:c="21"/>348K</text:p>
      <text:p text:style-name="P1">CG shared images <text:s text:c="19"/>212K</text:p>
      <text:p text:style-name="P1">CoreGraphics <text:s text:c="25"/>8K</text:p>
      <text:p text:style-name="P1">Foundation <text:s text:c="27"/>4K</text:p>
      <text:p text:style-name="P1">IOKit <text:s text:c="29"/>16.5M</text:p>
      <text:p text:style-name="P1">Image IO <text:s text:c="29"/>8K</text:p>
      <text:p text:style-name="P1">Kernel Alloc Once <text:s text:c="20"/>4K</text:p>
      <text:p text:style-name="P1">MALLOC <text:s text:c="27"/>158.5M</text:p>
      <text:p text:style-name="P1">MALLOC (admin) <text:s text:c="22"/>48K</text:p>
      <text:p text:style-name="P1">MALLOC_LARGE (reserved) <text:s text:c="12"/>512K <text:s text:c="7"/>reserved VM address space (unallocated)</text:p>
      <text:p text:style-name="P1">Memory Tag 241 <text:s text:c="22"/>96K</text:p>
      <text:p text:style-name="P1">Memory Tag 242 <text:s text:c="22"/>12K</text:p>
      <text:p text:style-name="P1">OpenCL <text:s text:c="30"/>88K</text:p>
      <text:p text:style-name="P1">OpenGL GLSL <text:s text:c="23"/>1280K</text:p>
      <text:p text:style-name="P1">SQLite page cache <text:s text:c="18"/>384K</text:p>
      <text:p text:style-name="P1">Stack <text:s text:c="29"/>69.1M</text:p>
      <text:p text:style-name="P1">VM_ALLOCATE <text:s text:c="23"/>28.0M</text:p>
      <text:p text:style-name="P1">WebKit Malloc <text:s text:c="21"/>1248K</text:p>
      <text:p text:style-name="P1">__DATA <text:s text:c="28"/>24.5M</text:p>
      <text:p text:style-name="P1">__IMAGE <text:s text:c="28"/>528K</text:p>
      <text:p text:style-name="P1">__LINKEDIT <text:s text:c="24"/>93.4M</text:p>
      <text:p text:style-name="P1">__OBJC <text:s text:c="28"/>4168K</text:p>
      <text:p text:style-name="P1">__PAGEZERO <text:s text:c="27"/>4K</text:p>
      <text:p text:style-name="P1">__TEXT <text:s text:c="27"/>295.8M</text:p>
      <text:p text:style-name="P1">__UNICODE <text:s text:c="26"/>544K</text:p>
      <text:p text:style-name="P1">mapped file <text:s text:c="22"/>233.2M</text:p>
      <text:p text:style-name="P1">shared memory <text:s text:c="23"/>68K</text:p>
      <text:p text:style-name="P1">=========== <text:s text:c="21"/>=======</text:p>
      <text:p text:style-name="P1">TOTAL <text:s text:c="28"/>956.9M</text:p>
      <text:p text:style-name="P1">TOTAL, minus reserved VM space <text:s text:c="3"/>956.4M</text:p>
      <text:p text:style-name="P1"><text:s/></text:p>
      <text:p text:style-name="P1"/>
      <text:p text:style-name="P1">Model: MacBookPro11,1, BootROM MBP111.0138.B03, 2 processors, Intel Core i7, 2.8 GHz, 8 GB, SMC 2.16f58</text:p>
      <text:p text:style-name="P1">Graphics: Intel Iris, Intel Iris, Built-In</text:p>
      <text:p text:style-name="P1">Memory Module: BANK 0/DIMM0, 4 GB, DDR3, 1600 MHz, 0x80AD, 0x484D54343531533641465238412D50422020</text:p>
      <text:p text:style-name="P1">Memory Module: BANK 1/DIMM0, 4 GB, DDR3, 1600 MHz, 0x80AD, 0x484D54343531533641465238412D50422020</text:p>
      <text:p text:style-name="P1">AirPort: spairport_wireless_card_type_airport_extreme (0x14E4, 0x112), Broadcom BCM43xx 1.0 (6.30.223.154.65)</text:p>
      <text:p text:style-name="P1">Bluetooth: Version 4.2.6f1 14216, 3 services, 23 devices, 1 incoming serial ports</text:p>
      <text:p text:style-name="P1">Network Service: Wi-Fi, AirPort, en0</text:p>
      <text:p text:style-name="P1">Serial ATA Device: APPLE SSD SD0256F, 251 GB</text:p>
      <text:p text:style-name="P1">USB Device: Internal Memory Card Reader</text:p>
      <text:p text:style-name="P1">USB Device: BRCM20702 Hub</text:p>
      <text:p text:style-name="P1"><text:soft-page-break/>USB Device: Bluetooth USB Host Controller</text:p>
      <text:p text:style-name="P1">USB Device: Apple Internal Keyboard / Trackpad</text:p>
      <text:p text:style-name="P1">USB Device: Apple Optical USB Mouse</text:p>
      <text:p text:style-name="P1">Thunderbolt Bus: MacBook Pro, Apple Inc., 17.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hard Maechtel</meta:initial-creator>
    <meta:creation-date>2014-08-07T16:36:36.842366000</meta:creation-date>
    <dc:date>2014-08-07T16:37:35.529870000</dc:date>
    <dc:creator>Bernhard Maechtel</dc:creator>
    <meta:editing-duration>P0D</meta:editing-duration>
    <meta:editing-cycles>1</meta:editing-cycles>
    <meta:document-statistic meta:table-count="0" meta:image-count="0" meta:object-count="0" meta:page-count="26" meta:paragraph-count="607" meta:word-count="4198" meta:character-count="76745" meta:non-whitespace-character-count="70585"/>
    <meta:generator>LibreOffice/4.2.5.2$MacOSX_x86 LibreOffice_project/61cb170a04bb1f12e77c884eab9192be736ec5f5</meta:generator>
  </office:meta>
</office:document-meta>
</file>