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Garamond LT" svg:font-family="'AGaramond LT'" style:font-pitch="variable"/>
    <style:font-face style:name="AGaramond LT Bold" svg:font-family="'AGaramond LT Bold'" style:font-adornments="Regular" style:font-pitch="variable"/>
    <style:font-face style:name="AGaramond LT1" svg:font-family="'AGaramond LT', 'Bell MT'" style:font-pitch="variable"/>
    <style:font-face style:name="AGaramond Bold" svg:font-family="'AGaramond Bold', 'Bodoni LT Book'" style:font-family-generic="roman" style:font-pitch="variable"/>
    <style:font-face style:name="AGaramond" svg:font-family="AGaramond, 'AGaramond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, 'Bodoni LT Book'" style:font-family-generic="swiss" style:font-pitch="variable"/>
    <style:font-face style:name="Frutiger LT 45 Light" svg:font-family="'Frutiger LT 45 Light'" style:font-adornments="Regular" style:font-family-generic="swiss" style:font-pitch="variable"/>
    <style:font-face style:name="Frutiger LT 55 Roman" svg:font-family="'Frutiger LT 55 Roman'" style:font-family-generic="swiss" style:font-pitch="variable"/>
    <style:font-face style:name="Frutiger LT 55 Roman1" svg:font-family="'Frutiger LT 55 Roman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623cm" fo:margin-left="0cm" fo:margin-right="-0.005cm" fo:break-before="page" table:align="margins" style:writing-mode="lr-tb"/>
    </style:style>
    <style:style style:name="Tabela1.A" style:family="table-column">
      <style:table-column-properties style:column-width="3.669cm" style:rel-column-width="12910*"/>
    </style:style>
    <style:style style:name="Tabela1.B" style:family="table-column">
      <style:table-column-properties style:column-width="0.633cm" style:rel-column-width="2228*"/>
    </style:style>
    <style:style style:name="Tabela1.C" style:family="table-column">
      <style:table-column-properties style:column-width="12.049cm" style:rel-column-width="42400*"/>
    </style:style>
    <style:style style:name="Tabela1.D" style:family="table-column">
      <style:table-column-properties style:column-width="2.272cm" style:rel-column-width="7997*"/>
    </style:style>
    <style:style style:name="Tabela1.1" style:family="table-row">
      <style:table-row-properties style:row-height="4.715cm"/>
    </style:style>
    <style:style style:name="Tabela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a1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a1.A3" style:family="table-cell">
      <style:table-cell-properties style:vertical-align="bottom" fo:padding="0cm" fo:border="none"/>
    </style:style>
    <style:style style:name="Tabela1.D3" style:family="table-cell">
      <style:table-cell-properties style:vertical-align="bottom" fo:padding="0cm" fo:border="none"/>
    </style:style>
    <style:style style:name="Tabela1.A4" style:family="table-cell">
      <style:table-cell-properties style:vertical-align="bottom" fo:padding="0cm" fo:border="none"/>
    </style:style>
    <style:style style:name="Tabela1.5" style:family="table-row">
      <style:table-row-properties style:row-height="0.58cm"/>
    </style:style>
    <style:style style:name="Tabela1.A5" style:family="table-cell">
      <style:table-cell-properties style:vertical-align="bottom" fo:padding="0cm" fo:border="none"/>
    </style:style>
    <style:style style:name="Tabela1.6" style:family="table-row">
      <style:table-row-properties style:min-row-height="0.99cm"/>
    </style:style>
    <style:style style:name="Tabela1.A6" style:family="table-cell">
      <style:table-cell-properties style:vertical-align="" fo:padding="0cm" fo:border="none"/>
    </style:style>
    <style:style style:name="Tabela1.B6" style:family="table-cell">
      <style:table-cell-properties style:vertical-align="" fo:padding="0cm" fo:border="none"/>
    </style:style>
    <style:style style:name="Tabela1.C6" style:family="table-cell">
      <style:table-cell-properties style:vertical-align="" fo:padding="0cm" fo:border="none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fo:padding="0cm" fo:border="none"/>
    </style:style>
    <style:style style:name="Tabela1.C7" style:family="table-cell">
      <style:table-cell-properties fo:padding="0cm" fo:border="none"/>
    </style:style>
    <style:style style:name="Tabela1.8" style:family="table-row">
      <style:table-row-properties fo:keep-together="always"/>
    </style:style>
    <style:style style:name="Tabela1.A8" style:family="table-cell">
      <style:table-cell-properties fo:padding="0cm" fo:border="none"/>
    </style:style>
    <style:style style:name="Tabela1.B8" style:family="table-cell">
      <style:table-cell-properties fo:padding="0cm" fo:border="none"/>
    </style:style>
    <style:style style:name="Tabela1.C8" style:family="table-cell">
      <style:table-cell-properties fo:padding="0cm" fo:border="none"/>
    </style:style>
    <style:style style:name="Tabelle1" style:family="table">
      <style:table-properties style:width="14.323cm" table:align="margins" style:writing-mode="lr-tb"/>
    </style:style>
    <style:style style:name="Tabelle1.A" style:family="table-column">
      <style:table-column-properties style:column-width="5.001cm" style:rel-column-width="22880*"/>
    </style:style>
    <style:style style:name="Tabelle1.B" style:family="table-column">
      <style:table-column-properties style:column-width="5.98cm" style:rel-column-width="27360*"/>
    </style:style>
    <style:style style:name="Tabelle1.C" style:family="table-column">
      <style:table-column-properties style:column-width="3.343cm" style:rel-column-width="15295*"/>
    </style:style>
    <style:style style:name="Tabelle1.A1" style:family="table-cell">
      <style:table-cell-properties fo:padding="0cm" fo:border="none"/>
    </style:style>
    <style:style style:name="Tabelle2" style:family="table">
      <style:table-properties style:width="18.623cm" fo:margin-left="0cm" fo:margin-right="-0.005cm" fo:break-before="page" table:align="margins" style:writing-mode="lr-tb"/>
    </style:style>
    <style:style style:name="Tabelle2.A" style:family="table-column">
      <style:table-column-properties style:column-width="3.669cm" style:rel-column-width="12910*"/>
    </style:style>
    <style:style style:name="Tabelle2.B" style:family="table-column">
      <style:table-column-properties style:column-width="0.633cm" style:rel-column-width="2228*"/>
    </style:style>
    <style:style style:name="Tabelle2.C" style:family="table-column">
      <style:table-column-properties style:column-width="12.525cm" style:rel-column-width="44076*"/>
    </style:style>
    <style:style style:name="Tabelle2.D" style:family="table-column">
      <style:table-column-properties style:column-width="1.796cm" style:rel-column-width="6321*"/>
    </style:style>
    <style:style style:name="Tabelle2.1" style:family="table-row">
      <style:table-row-properties style:row-height="4.715cm"/>
    </style:style>
    <style:style style:name="Tabelle2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2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2.A3" style:family="table-cell">
      <style:table-cell-properties style:vertical-align="bottom" fo:padding="0cm" fo:border="none"/>
    </style:style>
    <style:style style:name="Tabelle2.D3" style:family="table-cell">
      <style:table-cell-properties style:vertical-align="bottom" fo:padding="0cm" fo:border="none"/>
    </style:style>
    <style:style style:name="Tabelle2.A4" style:family="table-cell">
      <style:table-cell-properties style:vertical-align="bottom" fo:padding="0cm" fo:border="none"/>
    </style:style>
    <style:style style:name="Tabelle2.5" style:family="table-row">
      <style:table-row-properties style:row-height="0.58cm"/>
    </style:style>
    <style:style style:name="Tabelle2.A5" style:family="table-cell">
      <style:table-cell-properties style:vertical-align="bottom" fo:padding="0cm" fo:border="none"/>
    </style:style>
    <style:style style:name="Tabelle2.6" style:family="table-row">
      <style:table-row-properties style:min-row-height="0.99cm"/>
    </style:style>
    <style:style style:name="Tabelle2.A6" style:family="table-cell">
      <style:table-cell-properties style:vertical-align="" fo:padding="0cm" fo:border="none"/>
    </style:style>
    <style:style style:name="Tabelle2.B6" style:family="table-cell">
      <style:table-cell-properties style:vertical-align="" fo:padding="0cm" fo:border="none"/>
    </style:style>
    <style:style style:name="Tabelle2.C6" style:family="table-cell">
      <style:table-cell-properties style:vertical-align="" fo:padding="0cm" fo:border="none"/>
    </style:style>
    <style:style style:name="Tabelle2.A7" style:family="table-cell">
      <style:table-cell-properties fo:padding="0cm" fo:border="none"/>
    </style:style>
    <style:style style:name="Tabelle2.B7" style:family="table-cell">
      <style:table-cell-properties fo:padding="0cm" fo:border="none"/>
    </style:style>
    <style:style style:name="Tabelle2.C7" style:family="table-cell">
      <style:table-cell-properties fo:padding="0cm" fo:border="none"/>
    </style:style>
    <style:style style:name="Tabelle2.8" style:family="table-row">
      <style:table-row-properties fo:keep-together="always"/>
    </style:style>
    <style:style style:name="Tabelle2.A8" style:family="table-cell">
      <style:table-cell-properties fo:padding="0cm" fo:border="none"/>
    </style:style>
    <style:style style:name="Tabelle2.B8" style:family="table-cell">
      <style:table-cell-properties fo:padding="0cm" fo:border="none"/>
    </style:style>
    <style:style style:name="Tabelle2.C8" style:family="table-cell">
      <style:table-cell-properties fo:padding="0cm" fo:border="none"/>
    </style:style>
    <style:style style:name="Tabelle3" style:family="table">
      <style:table-properties style:width="14.323cm" table:align="margins" style:writing-mode="lr-tb"/>
    </style:style>
    <style:style style:name="Tabelle3.A" style:family="table-column">
      <style:table-column-properties style:column-width="5.054cm" style:rel-column-width="23122*"/>
    </style:style>
    <style:style style:name="Tabelle3.B" style:family="table-column">
      <style:table-column-properties style:column-width="5.927cm" style:rel-column-width="27117*"/>
    </style:style>
    <style:style style:name="Tabelle3.C" style:family="table-column">
      <style:table-column-properties style:column-width="3.343cm" style:rel-column-width="15296*"/>
    </style:style>
    <style:style style:name="Tabelle3.A1" style:family="table-cell">
      <style:table-cell-properties fo:padding="0cm" fo:border="none"/>
    </style:style>
    <style:style style:name="Tabelle3.B3" style:family="table-cell">
      <style:table-cell-properties style:vertical-align="" fo:padding="0cm" fo:border="none"/>
    </style:style>
    <style:style style:name="Tabelle4" style:family="table">
      <style:table-properties style:width="18.623cm" fo:margin-left="0cm" fo:margin-right="-0.005cm" fo:break-before="page" table:align="margins" style:writing-mode="lr-tb"/>
    </style:style>
    <style:style style:name="Tabelle4.A" style:family="table-column">
      <style:table-column-properties style:column-width="3.669cm" style:rel-column-width="12910*"/>
    </style:style>
    <style:style style:name="Tabelle4.B" style:family="table-column">
      <style:table-column-properties style:column-width="0.633cm" style:rel-column-width="2228*"/>
    </style:style>
    <style:style style:name="Tabelle4.C" style:family="table-column">
      <style:table-column-properties style:column-width="12.42cm" style:rel-column-width="43704*"/>
    </style:style>
    <style:style style:name="Tabelle4.D" style:family="table-column">
      <style:table-column-properties style:column-width="1.901cm" style:rel-column-width="6693*"/>
    </style:style>
    <style:style style:name="Tabelle4.1" style:family="table-row">
      <style:table-row-properties style:row-height="4.715cm"/>
    </style:style>
    <style:style style:name="Tabelle4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elle4.A3" style:family="table-cell">
      <style:table-cell-properties style:vertical-align="bottom" fo:padding="0cm" fo:border="none"/>
    </style:style>
    <style:style style:name="Tabelle4.D3" style:family="table-cell">
      <style:table-cell-properties style:vertical-align="bottom" fo:padding="0cm" fo:border="none"/>
    </style:style>
    <style:style style:name="Tabelle4.A4" style:family="table-cell">
      <style:table-cell-properties style:vertical-align="bottom" fo:padding="0cm" fo:border="none"/>
    </style:style>
    <style:style style:name="Tabelle4.5" style:family="table-row">
      <style:table-row-properties style:row-height="0.58cm"/>
    </style:style>
    <style:style style:name="Tabelle4.A5" style:family="table-cell">
      <style:table-cell-properties style:vertical-align="bottom" fo:padding="0cm" fo:border="none"/>
    </style:style>
    <style:style style:name="Tabelle4.6" style:family="table-row">
      <style:table-row-properties style:min-row-height="0.99cm"/>
    </style:style>
    <style:style style:name="Tabelle4.A6" style:family="table-cell">
      <style:table-cell-properties style:vertical-align="" fo:padding="0cm" fo:border="none"/>
    </style:style>
    <style:style style:name="Tabelle4.B6" style:family="table-cell">
      <style:table-cell-properties style:vertical-align="" fo:padding="0cm" fo:border="none"/>
    </style:style>
    <style:style style:name="Tabelle4.C6" style:family="table-cell">
      <style:table-cell-properties style:vertical-align="" fo:padding="0cm" fo:border="none"/>
    </style:style>
    <style:style style:name="Tabelle4.A7" style:family="table-cell">
      <style:table-cell-properties fo:padding="0cm" fo:border="none"/>
    </style:style>
    <style:style style:name="Tabelle4.B7" style:family="table-cell">
      <style:table-cell-properties fo:padding="0cm" fo:border="none"/>
    </style:style>
    <style:style style:name="Tabelle4.C7" style:family="table-cell">
      <style:table-cell-properties fo:padding="0cm" fo:border="none"/>
    </style:style>
    <style:style style:name="Tabelle4.8" style:family="table-row">
      <style:table-row-properties fo:keep-together="always"/>
    </style:style>
    <style:style style:name="Tabelle4.A8" style:family="table-cell">
      <style:table-cell-properties fo:padding="0cm" fo:border="none"/>
    </style:style>
    <style:style style:name="Tabelle4.B8" style:family="table-cell">
      <style:table-cell-properties fo:padding="0cm" fo:border="none"/>
    </style:style>
    <style:style style:name="Tabelle4.C8" style:family="table-cell">
      <style:table-cell-properties fo:padding="0cm" fo:border="none"/>
    </style:style>
    <style:style style:name="Tabelle5" style:family="table">
      <style:table-properties style:width="14.323cm" table:align="margins" style:writing-mode="lr-tb"/>
    </style:style>
    <style:style style:name="Tabelle5.A" style:family="table-column">
      <style:table-column-properties style:column-width="5.054cm" style:rel-column-width="23122*"/>
    </style:style>
    <style:style style:name="Tabelle5.B" style:family="table-column">
      <style:table-column-properties style:column-width="5.971cm" style:rel-column-width="27319*"/>
    </style:style>
    <style:style style:name="Tabelle5.C" style:family="table-column">
      <style:table-column-properties style:column-width="3.298cm" style:rel-column-width="15094*"/>
    </style:style>
    <style:style style:name="Tabelle5.A1" style:family="table-cell">
      <style:table-cell-properties fo:padding="0cm" fo:border="none"/>
    </style:style>
    <style:style style:name="P1" style:family="paragraph" style:parent-style-name="Header">
      <style:text-properties fo:font-size="12pt" style:font-size-asian="12pt"/>
    </style:style>
    <style:style style:name="P2" style:family="paragraph" style:parent-style-name="Brief_20_Sidebar_20_Referenzen">
      <style:text-properties style:font-name="AGaramond LT" fo:font-size="12pt" officeooo:rsid="002a0325" style:font-size-asian="12pt" style:font-size-complex="12pt"/>
    </style:style>
    <style:style style:name="P3" style:family="paragraph" style:parent-style-name="Brief_20_Sidebar_20_Referenzen">
      <style:text-properties style:font-name="AGaramond LT" fo:font-size="12pt" officeooo:rsid="002a0325" officeooo:paragraph-rsid="00995f5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26e5b0" officeooo:paragraph-rsid="003e7e5e"/>
    </style:style>
    <style:style style:name="P5" style:family="paragraph" style:parent-style-name="Standard">
      <style:paragraph-properties fo:text-align="start" style:justify-single-word="false"/>
      <style:text-properties officeooo:rsid="0026e5b0" officeooo:paragraph-rsid="00995f51"/>
    </style:style>
    <style:style style:name="P6" style:family="paragraph" style:parent-style-name="Standard">
      <style:paragraph-properties fo:text-align="start" style:justify-single-word="false"/>
      <style:text-properties officeooo:rsid="0026e5b0" officeooo:paragraph-rsid="00a767ce"/>
    </style:style>
    <style:style style:name="P7" style:family="paragraph" style:parent-style-name="Standard">
      <style:text-properties officeooo:paragraph-rsid="00995f51"/>
    </style:style>
    <style:style style:name="P8" style:family="paragraph" style:parent-style-name="Standard">
      <style:text-properties fo:font-size="2pt" officeooo:paragraph-rsid="00995f51" style:font-size-asian="1.75pt" style:font-size-complex="2pt"/>
    </style:style>
    <style:style style:name="P9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</style:style>
    <style:style style:name="P10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  <style:text-properties officeooo:paragraph-rsid="00995f51"/>
    </style:style>
    <style:style style:name="P11" style:family="paragraph" style:parent-style-name="Heade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  <style:tab-stop style:position="16.002cm" style:type="right"/>
        </style:tab-stops>
      </style:paragraph-properties>
      <style:text-properties officeooo:paragraph-rsid="009b5e0b"/>
    </style:style>
    <style:style style:name="P12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</style:style>
    <style:style style:name="P13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  <style:text-properties officeooo:paragraph-rsid="00995f51"/>
    </style:style>
    <style:style style:name="P14" style:family="paragraph" style:parent-style-name="Brief_20_Sidebar_20_Referenzen">
      <style:paragraph-properties fo:margin-top="0cm" fo:margin-bottom="0.101cm" style:contextual-spacing="false">
        <style:tab-stops>
          <style:tab-stop style:position="3.63cm" style:type="right"/>
          <style:tab-stop style:position="4.3cm"/>
        </style:tab-stops>
      </style:paragraph-properties>
      <style:text-properties officeooo:paragraph-rsid="009b5e0b"/>
    </style:style>
    <style:style style:name="P15" style:family="paragraph" style:parent-style-name="Brief_20_Sidebar_20_Adr_20_Titel">
      <style:text-properties fo:language="de" fo:country="CH" style:language-complex="ar" style:country-complex="SA"/>
    </style:style>
    <style:style style:name="P16" style:family="paragraph" style:parent-style-name="Brief_20_Sidebar_20_Adr_20_Titel">
      <style:text-properties fo:language="de" fo:country="CH" officeooo:paragraph-rsid="00995f51" style:language-complex="ar" style:country-complex="SA"/>
    </style:style>
    <style:style style:name="P17" style:family="paragraph" style:parent-style-name="Brief_20_Header">
      <style:text-properties officeooo:rsid="00a52def" officeooo:paragraph-rsid="0080d52a"/>
    </style:style>
    <style:style style:name="P18" style:family="paragraph" style:parent-style-name="Brief_20_Header">
      <style:text-properties officeooo:rsid="00a52def" officeooo:paragraph-rsid="00995f51"/>
    </style:style>
    <style:style style:name="P19" style:family="paragraph" style:parent-style-name="Brief_20_Header">
      <style:text-properties officeooo:paragraph-rsid="0080d52a"/>
    </style:style>
    <style:style style:name="P20" style:family="paragraph" style:parent-style-name="Brief_20_Header">
      <style:text-properties officeooo:paragraph-rsid="00995f51"/>
    </style:style>
    <style:style style:name="P21" style:family="paragraph" style:parent-style-name="Brief_20_Text_20_Body">
      <style:paragraph-properties fo:keep-together="always" fo:orphans="0" fo:widows="0" fo:keep-with-next="always"/>
      <style:text-properties officeooo:paragraph-rsid="0083d9e4"/>
    </style:style>
    <style:style style:name="P22" style:family="paragraph" style:parent-style-name="Brief_20_Text_20_Body">
      <style:paragraph-properties fo:keep-together="always" fo:orphans="0" fo:widows="0" fo:keep-with-next="always"/>
      <style:text-properties officeooo:paragraph-rsid="00995f51"/>
    </style:style>
    <style:style style:name="P23" style:family="paragraph" style:parent-style-name="Brief_20_Text_20_Body">
      <style:paragraph-properties fo:keep-together="always" fo:orphans="0" fo:widows="0" fo:keep-with-next="always"/>
      <style:text-properties officeooo:rsid="00995f51" officeooo:paragraph-rsid="00995f51"/>
    </style:style>
    <style:style style:name="P24" style:family="paragraph" style:parent-style-name="Brief_20_Text_20_Body">
      <style:paragraph-properties fo:keep-together="always" fo:orphans="0" fo:widows="0" fo:keep-with-next="always"/>
      <style:text-properties officeooo:rsid="009b5e0b" officeooo:paragraph-rsid="009b5e0b"/>
    </style:style>
    <style:style style:name="P25" style:family="paragraph" style:parent-style-name="Brief_20_Footer_20_Line_20_1">
      <style:paragraph-properties fo:keep-together="always" fo:orphans="0" fo:widows="0" fo:keep-with-next="always"/>
      <style:text-properties officeooo:paragraph-rsid="0083d9e4"/>
    </style:style>
    <style:style style:name="P26" style:family="paragraph" style:parent-style-name="Brief_20_Footer_20_Line_20_1">
      <style:paragraph-properties fo:keep-together="always" fo:orphans="0" fo:widows="0" fo:keep-with-next="always"/>
      <style:text-properties officeooo:rsid="00995f51" officeooo:paragraph-rsid="00995f51"/>
    </style:style>
    <style:style style:name="P27" style:family="paragraph" style:parent-style-name="Brief_20_Footer_20_Line_20_1">
      <style:paragraph-properties fo:keep-together="always" fo:orphans="0" fo:widows="0" fo:keep-with-next="always"/>
      <style:text-properties officeooo:rsid="009b5e0b" officeooo:paragraph-rsid="009b5e0b"/>
    </style:style>
    <style:style style:name="P28" style:family="paragraph" style:parent-style-name="Brief_20_Footer_20_Line_20_1">
      <style:paragraph-properties fo:text-align="start" style:justify-single-word="false" fo:keep-together="always" fo:orphans="0" fo:widows="0" fo:keep-with-next="always"/>
      <style:text-properties fo:color="#000000" officeooo:rsid="00995f51" officeooo:paragraph-rsid="00a7234a"/>
    </style:style>
    <style:style style:name="P29" style:family="paragraph" style:parent-style-name="Brief_20_Footer_20_Line_20_2">
      <style:paragraph-properties fo:keep-together="always" fo:orphans="0" fo:widows="0" fo:keep-with-next="always"/>
      <style:text-properties officeooo:paragraph-rsid="0083d9e4"/>
    </style:style>
    <style:style style:name="P30" style:family="paragraph" style:parent-style-name="Brief_20_Footer_20_Line_20_2">
      <style:paragraph-properties fo:keep-together="always" fo:orphans="0" fo:widows="0" fo:keep-with-next="always"/>
      <style:text-properties officeooo:paragraph-rsid="00995f51"/>
    </style:style>
    <style:style style:name="P31" style:family="paragraph" style:parent-style-name="Brief_20_Footer_20_Line_20_3">
      <style:paragraph-properties fo:keep-together="always" fo:orphans="0" fo:widows="0" fo:keep-with-next="always"/>
      <style:text-properties officeooo:paragraph-rsid="00a56431"/>
    </style:style>
    <style:style style:name="P32" style:family="paragraph" style:parent-style-name="Brief_20_Footer_20_Line_20_3">
      <style:paragraph-properties fo:keep-together="always" fo:orphans="0" fo:widows="0" fo:keep-with-next="always"/>
      <style:text-properties officeooo:paragraph-rsid="00a7234a"/>
    </style:style>
    <style:style style:name="P33" style:family="paragraph" style:parent-style-name="Brief_20_Footer_20_Line_20_3">
      <style:paragraph-properties fo:keep-together="always" fo:orphans="0" fo:widows="0" fo:keep-with-next="always"/>
      <style:text-properties officeooo:paragraph-rsid="00a767ce"/>
    </style:style>
    <style:style style:name="P34" style:family="paragraph" style:parent-style-name="Brief_20_Text_20_Body">
      <style:text-properties style:font-name="AGaramond LT" fo:font-size="12pt" officeooo:rsid="00b56204" style:font-size-asian="12pt" style:font-name-complex="AGaramond LT1"/>
    </style:style>
    <style:style style:name="P35" style:family="paragraph" style:parent-style-name="Brief_20_Text_20_Body">
      <style:text-properties style:font-name="AGaramond LT" fo:font-size="12pt" officeooo:rsid="00b56204" officeooo:paragraph-rsid="00995f51" style:font-size-asian="12pt" style:font-name-complex="AGaramond LT1"/>
    </style:style>
    <style:style style:name="P36" style:family="paragraph" style:parent-style-name="Brief_20_Text_20_Body">
      <style:text-properties officeooo:paragraph-rsid="00995f51"/>
    </style:style>
    <style:style style:name="P37" style:family="paragraph" style:parent-style-name="Brief_20_Text_20_Body">
      <style:text-properties officeooo:paragraph-rsid="009ce439"/>
    </style:style>
    <style:style style:name="P38" style:family="paragraph" style:parent-style-name="Brief_20_Text_20_Body">
      <style:text-properties officeooo:paragraph-rsid="009e6a3b"/>
    </style:style>
    <style:style style:name="P39" style:family="paragraph" style:parent-style-name="Brief_20_Betref">
      <style:text-properties officeooo:paragraph-rsid="00995f51"/>
    </style:style>
    <style:style style:name="P40" style:family="paragraph" style:parent-style-name="Brief_20_Anrede_20_Body">
      <style:text-properties officeooo:paragraph-rsid="00995f51"/>
    </style:style>
    <style:style style:name="P41" style:family="paragraph" style:parent-style-name="Brief_20_Sidebar_20_Adr_20_Titel">
      <style:paragraph-properties fo:margin-top="0.349cm" fo:margin-bottom="1.199cm" style:contextual-spacing="false"/>
      <style:text-properties fo:language="de" fo:country="CH" officeooo:paragraph-rsid="00995f51" style:language-complex="ar" style:country-complex="SA"/>
    </style:style>
    <style:style style:name="P42" style:family="paragraph" style:parent-style-name="Brief_20_Sidebar_20_Adr_20_Text">
      <style:text-properties officeooo:paragraph-rsid="009b5e0b"/>
    </style:style>
    <style:style style:name="P43" style:family="paragraph" style:parent-style-name="Brief_20_Sidebar_20_Adr_20_Text">
      <style:paragraph-properties fo:text-align="end" style:justify-single-word="false"/>
      <style:text-properties fo:language="de" fo:country="CH" style:language-complex="ar" style:country-complex="SA"/>
    </style:style>
    <style:style style:name="P44" style:family="paragraph" style:parent-style-name="Standard">
      <style:paragraph-properties fo:margin-top="0cm" fo:margin-bottom="0.03cm" style:contextual-spacing="false"/>
      <style:text-properties style:font-name="AGaramond LT" fo:font-size="12pt" style:font-size-asian="12pt" style:font-size-complex="12pt"/>
    </style:style>
    <style:style style:name="P45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995f51" style:font-size-asian="12pt" style:font-size-complex="12pt"/>
    </style:style>
    <style:style style:name="P46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817c0e" style:font-size-asian="12pt" style:font-size-complex="12pt"/>
    </style:style>
    <style:style style:name="P47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ac7cd1" style:font-size-asian="12pt" style:font-size-complex="12pt"/>
    </style:style>
    <style:style style:name="P48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a9de8c" style:font-size-asian="12pt" style:font-size-complex="12pt"/>
    </style:style>
    <style:style style:name="P49" style:family="paragraph" style:parent-style-name="Standard">
      <style:paragraph-properties fo:margin-top="0cm" fo:margin-bottom="0.03cm" style:contextual-spacing="false" fo:text-align="justify" style:justify-single-word="false"/>
      <style:text-properties style:font-name="AGaramond LT" fo:font-size="12pt" officeooo:rsid="00817c0e" officeooo:paragraph-rsid="00b6c282" style:font-size-asian="12pt" style:font-size-complex="12pt"/>
    </style:style>
    <style:style style:name="P50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836717" style:font-size-asian="12pt" style:font-size-complex="12pt"/>
    </style:style>
    <style:style style:name="P51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995f51" style:font-size-asian="12pt" style:font-size-complex="12pt"/>
    </style:style>
    <style:style style:name="P52" style:family="paragraph" style:parent-style-name="Standard">
      <style:paragraph-properties fo:margin-top="0cm" fo:margin-bottom="0.03cm" style:contextual-spacing="false"/>
      <style:text-properties style:font-name="AGaramond LT" fo:font-size="12pt" officeooo:rsid="00836717" officeooo:paragraph-rsid="009b5e0b" style:font-size-asian="12pt" style:font-size-complex="12pt"/>
    </style:style>
    <style:style style:name="P53" style:family="paragraph" style:parent-style-name="Standard">
      <style:paragraph-properties fo:margin-top="0cm" fo:margin-bottom="0.03cm" style:contextual-spacing="false"/>
      <style:text-properties style:font-name="AGaramond LT" fo:font-size="12pt" officeooo:rsid="00995f51" officeooo:paragraph-rsid="00995f51" style:font-size-asian="12pt" style:font-size-complex="12pt"/>
    </style:style>
    <style:style style:name="P54" style:family="paragraph" style:parent-style-name="Standard">
      <style:paragraph-properties fo:margin-top="0cm" fo:margin-bottom="0.03cm" style:contextual-spacing="false"/>
      <style:text-properties style:font-name="AGaramond LT" fo:font-size="12pt" officeooo:paragraph-rsid="00995f51" style:font-size-asian="12pt" style:font-size-complex="12pt"/>
    </style:style>
    <style:style style:name="P55" style:family="paragraph" style:parent-style-name="Standard">
      <style:paragraph-properties fo:margin-top="0cm" fo:margin-bottom="0.03cm" style:contextual-spacing="false"/>
      <style:text-properties style:font-name="AGaramond LT" fo:font-size="12pt" officeooo:rsid="009b5e0b" officeooo:paragraph-rsid="009b5e0b" style:font-size-asian="12pt" style:font-size-complex="12pt"/>
    </style:style>
    <style:style style:name="P56" style:family="paragraph" style:parent-style-name="Brief_20_Text_20_Body">
      <style:paragraph-properties fo:text-align="start" style:justify-single-word="false" fo:keep-together="always" fo:orphans="0" fo:widows="0" fo:keep-with-next="always"/>
      <style:text-properties fo:color="#ff0000" officeooo:rsid="009b5e0b" officeooo:paragraph-rsid="00a56431"/>
    </style:style>
    <style:style style:name="P57" style:family="paragraph" style:parent-style-name="Brief_20_Sidebar_20_Adr_20_Text">
      <style:paragraph-properties fo:text-align="end" style:justify-single-word="false"/>
      <style:text-properties fo:language="de" fo:country="CH" style:language-complex="ar" style:country-complex="SA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Frutiger LT 55 Roman" fo:font-size="7pt" officeooo:rsid="002a0325" style:font-size-asian="7pt" style:font-size-complex="7pt"/>
    </style:style>
    <style:style style:name="T3" style:family="text">
      <style:text-properties style:font-name="Frutiger LT 55 Roman" fo:font-size="7pt" officeooo:rsid="00995f51" style:font-size-asian="7pt" style:font-size-complex="7pt"/>
    </style:style>
    <style:style style:name="T4" style:family="text">
      <style:text-properties style:font-name="Frutiger LT 55 Roman" fo:font-size="7pt" officeooo:rsid="009b5e0b" style:font-size-asian="7pt" style:font-size-complex="7pt"/>
    </style:style>
    <style:style style:name="T5" style:family="text">
      <style:text-properties style:font-name="Frutiger LT 55 Roman" fo:font-size="7pt" fo:font-style="normal" officeooo:rsid="002a0325" style:font-size-asian="7pt" style:font-style-asian="normal" style:font-size-complex="7pt" style:font-style-complex="normal"/>
    </style:style>
    <style:style style:name="T6" style:family="text">
      <style:text-properties style:font-name="Frutiger LT 55 Roman" fo:font-size="7pt" fo:font-style="normal" officeooo:rsid="00995f51" style:font-size-asian="7pt" style:font-style-asian="normal" style:font-size-complex="7pt" style:font-style-complex="normal"/>
    </style:style>
    <style:style style:name="T7" style:family="text">
      <style:text-properties style:font-name="Frutiger LT 55 Roman" fo:font-size="7pt" fo:font-style="normal" officeooo:rsid="009b5e0b" style:font-size-asian="7pt" style:font-style-asian="normal" style:font-size-complex="7pt" style:font-style-complex="normal"/>
    </style:style>
    <style:style style:name="T8" style:family="text">
      <style:text-properties style:font-name="AGaramond LT"/>
    </style:style>
    <style:style style:name="T9" style:family="text">
      <style:text-properties style:font-name="AGaramond LT" fo:font-size="12pt" style:font-size-asian="12pt" style:font-size-complex="12pt"/>
    </style:style>
    <style:style style:name="T10" style:family="text">
      <style:text-properties style:font-name="AGaramond LT" fo:font-size="12pt" officeooo:rsid="002a0325" style:font-size-asian="12pt" style:font-size-complex="12pt"/>
    </style:style>
    <style:style style:name="T11" style:family="text">
      <style:text-properties style:font-name="AGaramond LT" fo:font-size="12pt" officeooo:rsid="002c70ac" style:font-size-asian="12pt" style:font-name-complex="AGaramond LT1"/>
    </style:style>
    <style:style style:name="T12" style:family="text">
      <style:text-properties style:font-name="AGaramond LT" fo:font-size="12pt" officeooo:rsid="00b56204" style:font-size-asian="12pt" style:font-name-complex="AGaramond LT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6d6980"/>
    </style:style>
    <style:style style:name="T15" style:family="text">
      <style:text-properties officeooo:rsid="00ea5e08"/>
    </style:style>
    <style:style style:name="T16" style:family="text">
      <style:text-properties officeooo:rsid="00a8973a"/>
    </style:style>
    <style:style style:name="T17" style:family="text">
      <style:text-properties fo:color="#000000"/>
    </style:style>
    <style:style style:name="T18" style:family="text">
      <style:text-properties fo:color="#000000" officeooo:rsid="00abd172"/>
    </style:style>
    <style:style style:name="T19" style:family="text">
      <style:text-properties fo:color="#000000" officeooo:rsid="00995f51"/>
    </style:style>
    <style:style style:name="T20" style:family="text">
      <style:text-properties fo:color="#000000" officeooo:rsid="009b5e0b"/>
    </style:style>
    <style:style style:name="T21" style:family="text">
      <style:text-properties fo:color="#000000" style:font-name="AGaramond LT" fo:font-size="12pt" officeooo:rsid="00995f51" style:font-size-asian="12pt" style:font-name-complex="AGaramond LT1"/>
    </style:style>
    <style:style style:name="T22" style:family="text">
      <style:text-properties fo:color="#000000" officeooo:rsid="00b903a4"/>
    </style:style>
    <style:style style:name="T23" style:family="text">
      <style:text-properties officeooo:rsid="00abd172"/>
    </style:style>
    <style:style style:name="T24" style:family="text">
      <style:text-properties officeooo:rsid="00a5ba7e"/>
    </style:style>
    <style:style style:name="T25" style:family="text">
      <style:text-properties officeooo:rsid="008b8057"/>
    </style:style>
    <style:style style:name="T26" style:family="text">
      <style:text-properties officeooo:rsid="00995f51"/>
    </style:style>
    <style:style style:name="T27" style:family="text">
      <style:text-properties officeooo:rsid="009b5e0b"/>
    </style:style>
    <style:style style:name="T28" style:family="text">
      <style:text-properties officeooo:rsid="009ce439"/>
    </style:style>
    <style:style style:name="T29" style:family="text">
      <style:text-properties officeooo:rsid="009e6a3b"/>
    </style:style>
    <style:style style:name="T30" style:family="text">
      <style:text-properties style:use-window-font-color="true" style:font-name="AGaramond LT" fo:font-size="12pt" officeooo:rsid="009b5e0b" style:font-size-asian="12pt" style:font-name-complex="AGaramond LT1"/>
    </style:style>
    <style:style style:name="T31" style:family="text">
      <style:text-properties officeooo:rsid="00ad84c2"/>
    </style:style>
    <style:style style:name="T32" style:family="text">
      <style:text-properties officeooo:rsid="00ae9e09"/>
    </style:style>
    <style:style style:name="T33" style:family="text">
      <style:text-properties fo:language="de" fo:country="CH" style:language-complex="ar" style:country-complex="SA"/>
    </style:style>
    <style:style style:name="T34" style:family="text">
      <style:text-properties fo:language="de" fo:country="CH" officeooo:rsid="009b5e0b" style:language-complex="ar" style:country-complex="SA"/>
    </style:style>
    <style:style style:name="T35" style:family="text">
      <style:text-properties officeooo:rsid="00b903a4"/>
    </style:style>
    <style:style style:name="T36" style:family="text"/>
    <style:style style:name="fr1" style:family="graphic" style:parent-style-name="Frame">
      <style:graphic-properties fo:margin-left="0cm" fo:margin-right="0.319cm" style:wrap="dynamic" style:number-wrapped-paragraphs="1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«NAME»" text:name="field_Name_"/>
        <text:user-field-decl office:value-type="string" office:string-value="«PLZ»" text:name="field_Plz_"/>
        <text:user-field-decl office:value-type="string" office:string-value="«ORT»" text:name="field_Ort_"/>
        <text:user-field-decl office:value-type="string" office:string-value="«CFREI6»" text:name="field_Cfrei6_"/>
        <text:user-field-decl office:value-type="string" office:string-value="" text:name="field_Sovnr_"/>
        <text:user-field-decl office:value-type="string" office:string-value="«REFNAME»" text:name="field_Refname_"/>
        <text:user-field-decl office:value-type="string" office:string-value="«REFVORNAME»" text:name="field_Refvorname_"/>
        <text:user-field-decl office:value-type="string" office:string-value="«TAGDAT»" text:name="field_Tagdat_"/>
        <text:user-field-decl office:value-type="string" office:string-value="«ANRCDBEZL»" text:name="field_Anrcdbezl_"/>
        <text:user-field-decl office:value-type="string" office:string-value="«FZGHZINS»" text:name="field_Fzghzins_"/>
        <text:user-field-decl office:value-type="string" office:string-value="«AUSDATUM»" text:name="field_Ausdatum_"/>
        <text:user-field-decl office:value-type="string" office:string-value="«NAME_BEG»" text:name="field_NameBeg_"/>
        <text:user-field-decl office:value-type="string" office:string-value="«PLZ_BEG»" text:name="field_PlzBeg_"/>
        <text:user-field-decl office:value-type="string" office:string-value="«ORT_BEG»" text:name="field_OrtBeg_"/>
        <text:user-field-decl office:value-type="string" office:string-value="«BEMERKUNG»" text:name="field_Bemerkung_"/>
        <text:user-field-decl office:value-type="string" office:string-value="«BVG»" text:name="field_Bvg_"/>
        <text:user-field-decl office:value-type="string" office:string-value="«AGBVG50»" text:name="field_Agbvg50_"/>
        <text:user-field-decl office:value-type="string" office:string-value="«DFREI4»" text:name="field_Dfrei4_"/>
        <text:user-field-decl office:value-type="string" office:string-value="«WEF»" text:name="field_Wef_"/>
        <text:user-field-decl office:value-type="string" office:string-value="«WEFDAT»" text:name="field_Wefdat_"/>
        <text:user-field-decl office:value-type="string" office:string-value="«EHEKTO»" text:name="field_Ehekto_"/>
        <text:user-field-decl office:value-type="string" office:string-value="«HEIRATDAT»" text:name="field_Heiratdat_"/>
        <text:user-field-decl office:value-type="string" office:string-value="" text:name="region_Uebertrag_best_brief"/>
        <text:user-field-decl office:value-type="string" office:string-value="" text:name="field_PostcheckNrDE"/>
        <text:user-field-decl office:value-type="string" office:string-value="" text:name="_field_PostcheckNrDE"/>
        <text:user-field-decl office:value-type="string" office:string-value="" text:name="field_Fzghzins"/>
        <text:user-field-decl office:value-type="string" office:string-value="" text:name="_field_Fzghzins"/>
        <text:user-field-decl office:value-type="string" office:string-value="" text:name="field_Ausdatum"/>
        <text:user-field-decl office:value-type="string" office:string-value="" text:name="_field_Ausdatum"/>
        <text:user-field-decl office:value-type="string" office:string-value="" text:name="field_PostcheckNrValue"/>
        <text:user-field-decl office:value-type="string" office:string-value="" text:name="_field_PostcheckNrValue"/>
        <text:user-field-decl office:value-type="string" office:string-value="" text:name="field_VnameBeg"/>
        <text:user-field-decl office:value-type="string" office:string-value="" text:name="_field_VnameBeg"/>
        <text:user-field-decl office:value-type="string" office:string-value="" text:name="field_NameBeg"/>
        <text:user-field-decl office:value-type="string" office:string-value="" text:name="_field_NameBeg"/>
        <text:user-field-decl office:value-type="string" office:string-value="" text:name="field_PlzBeg"/>
        <text:user-field-decl office:value-type="string" office:string-value="" text:name="_field_PlzBeg"/>
        <text:user-field-decl office:value-type="string" office:string-value="" text:name="field_OrtBeg"/>
        <text:user-field-decl office:value-type="string" office:string-value="" text:name="_field_OrtBeg"/>
        <text:user-field-decl office:value-type="string" office:string-value="" text:name="field_Bemerkung"/>
        <text:user-field-decl office:value-type="string" office:string-value="" text:name="_field_Bemerkung"/>
        <text:user-field-decl office:value-type="string" office:string-value="" text:name="field_Nfrei4ZeileDE"/>
        <text:user-field-decl office:value-type="string" office:string-value="" text:name="_field_Nfrei4ZeileDE"/>
        <text:user-field-decl office:value-type="string" office:string-value="" text:name="field_Refname"/>
        <text:user-field-decl office:value-type="string" office:string-value="" text:name="_field_Refname"/>
        <text:user-field-decl office:value-type="string" office:string-value="" text:name="field_Refvorname"/>
        <text:user-field-decl office:value-type="string" office:string-value="" text:name="_field_Refvorname"/>
        <text:user-field-decl office:value-type="string" office:string-value="" text:name="_conditional_DE"/>
        <text:user-field-decl office:value-type="string" office:string-value="" text:name="field_LandCD"/>
        <text:user-field-decl office:value-type="string" office:string-value="" text:name="_field_LandCD"/>
        <text:user-field-decl office:value-type="string" office:string-value="" text:name="field_Adresse"/>
        <text:user-field-decl office:value-type="string" office:string-value="" text:name="_field_Adresse"/>
        <text:user-field-decl office:value-type="string" office:string-value="" text:name="subregion_Anrede"/>
        <text:user-field-decl office:value-type="string" office:string-value="" text:name="field_Anrcdbezk"/>
        <text:user-field-decl office:value-type="string" office:string-value="" text:name="_field_Anrcdbezk"/>
        <text:user-field-decl office:value-type="string" office:string-value="" text:name="_subregion_Anrede"/>
        <text:user-field-decl office:value-type="string" office:string-value="" text:name="field_VornameUndName"/>
        <text:user-field-decl office:value-type="string" office:string-value="" text:name="_field_VornameUndName"/>
        <text:user-field-decl office:value-type="string" office:string-value="" text:name="subregion_Zusatz1"/>
        <text:user-field-decl office:value-type="string" office:string-value="" text:name="field_Zusatz1"/>
        <text:user-field-decl office:value-type="string" office:string-value="" text:name="_field_Zusatz1"/>
        <text:user-field-decl office:value-type="string" office:string-value="" text:name="_subregion_Zusatz1"/>
        <text:user-field-decl office:value-type="string" office:string-value="" text:name="subregion_Zusatz2"/>
        <text:user-field-decl office:value-type="string" office:string-value="" text:name="field_Zusatz2"/>
        <text:user-field-decl office:value-type="string" office:string-value="" text:name="_field_Zusatz2"/>
        <text:user-field-decl office:value-type="string" office:string-value="" text:name="_subregion_Zusatz2"/>
        <text:user-field-decl office:value-type="string" office:string-value="" text:name="field_Strasse"/>
        <text:user-field-decl office:value-type="string" office:string-value="" text:name="_field_Strasse"/>
        <text:user-field-decl office:value-type="string" office:string-value="" text:name="region_Auszahlung_best_brief"/>
        <text:user-field-decl office:value-type="string" office:string-value="" text:name="_region_Auszahlung_best_brief"/>
        <text:user-field-decl office:value-type="string" office:string-value="" text:name="field_Cfrei6"/>
        <text:user-field-decl office:value-type="string" office:string-value="" text:name="_field_Cfrei6"/>
        <text:user-field-decl office:value-type="string" office:string-value="" text:name="field_Tagdat"/>
        <text:user-field-decl office:value-type="string" office:string-value="" text:name="_field_Tagdat"/>
        <text:user-field-decl office:value-type="string" office:string-value="" text:name="field_CompanyTextHeader"/>
        <text:user-field-decl office:value-type="string" office:string-value="" text:name="_field_CompanyTextHeader"/>
        <text:user-field-decl office:value-type="string" office:string-value="" text:name="field_CompanyName"/>
        <text:user-field-decl office:value-type="string" office:string-value="" text:name="_field_CompanyName"/>
        <text:user-field-decl office:value-type="string" office:string-value="" text:name="field_Anrcdbezl"/>
        <text:user-field-decl office:value-type="string" office:string-value="" text:name="_field_Anrcdbezl"/>
        <text:user-field-decl office:value-type="string" office:string-value="" text:name="field_Name"/>
        <text:user-field-decl office:value-type="string" office:string-value="" text:name="_field_Name"/>
        <text:user-field-decl office:value-type="string" office:string-value="" text:name="conditional_BankPcKontoCond"/>
        <text:user-field-decl office:value-type="string" office:string-value="" text:name="_conditional_BankPcKontoCond"/>
        <text:user-field-decl office:value-type="string" office:string-value="" text:name="field_Cfrei14"/>
        <text:user-field-decl office:value-type="string" office:string-value="" text:name="_field_Cfrei14"/>
        <text:user-field-decl office:value-type="string" office:string-value="" text:name="field_Konto"/>
        <text:user-field-decl office:value-type="string" office:string-value="" text:name="_field_Konto"/>
        <text:user-field-decl office:value-type="string" office:string-value="" text:name="field_PostcheckNrText"/>
        <text:user-field-decl office:value-type="string" office:string-value="" text:name="_field_PostcheckNrText"/>
        <text:user-field-decl office:value-type="string" office:string-value="" text:name="field_Bank"/>
        <text:user-field-decl office:value-type="string" office:string-value="" text:name="_field_Bank"/>
        <text:user-field-decl office:value-type="string" office:string-value="" text:name="field_Cfrei12"/>
        <text:user-field-decl office:value-type="string" office:string-value="" text:name="_field_Cfrei12"/>
        <text:user-field-decl office:value-type="string" office:string-value="" text:name="field_Cfrei13"/>
        <text:user-field-decl office:value-type="string" office:string-value="" text:name="_field_Cfrei13"/>
        <text:user-field-decl office:value-type="string" office:string-value="" text:name="field_Nfrei4Zeile"/>
        <text:user-field-decl office:value-type="string" office:string-value="" text:name="_field_Nfrei4Zeile"/>
        <text:user-field-decl office:value-type="string" office:string-value="" text:name="field_CompanyTextAbsatz"/>
        <text:user-field-decl office:value-type="string" office:string-value="" text:name="_field_CompanyTextAbsatz"/>
        <text:user-field-decl office:value-type="string" office:string-value="" text:name="field_Nfrei5Text"/>
        <text:user-field-decl office:value-type="string" office:string-value="" text:name="_field_Nfrei5Text"/>
        <text:user-field-decl office:value-type="string" office:string-value="" text:name="conditional_IT"/>
        <text:user-field-decl office:value-type="string" office:string-value="" text:name="_conditional_IT"/>
        <text:user-field-decl office:value-type="string" office:string-value="" text:name="conditional_FR"/>
        <text:user-field-decl office:value-type="string" office:string-value="" text:name="_conditional_FR"/>
        <text:user-field-decl office:value-type="string" office:string-value="" text:name="conditional_DE"/>
        <text:user-field-decl office:value-type="string" office:string-value="" text:name="conditional_BankPcKontoCond2"/>
        <text:user-field-decl office:value-type="string" office:string-value="" text:name="_conditional_BankPcKontoCond2"/>
        <text:user-field-decl office:value-type="string" office:string-value="" text:name="field_BankPcKontoCond2"/>
        <text:user-field-decl office:value-type="string" office:string-value="" text:name="_field_BankPcKontoCond2"/>
        <text:user-field-decl office:value-type="string" office:string-value="" text:name="conditional_RefnameCond"/>
        <text:user-field-decl office:value-type="string" office:string-value="" text:name="_conditional_RefnameCond"/>
      </text:user-field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user-field-get text:name="region_Auszahlung_best_brief"/><text:user-field-get text:name="conditional_DE"/></text:p>
          </table:table-cell>
          <table:table-cell table:style-name="Tabela1.A1" office:value-type="string">
            <text:p text:style-name="P4"/>
          </table:table-cell>
          <table:table-cell table:style-name="Tabela1.C1" table:number-columns-spanned="2" office:value-type="string">
            <text:p text:style-name="P19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19"><text:user-field-get text:name="field_VornameUndName"/>Vorname Name<text:user-field-get text:name="_field_VornameUndName"/></text:p>
            <text:p text:style-name="P17"><text:user-field-get text:name="subregion_Zusatz1"/><text:span text:style-name="T24"><text:user-field-get text:name="field_Zusatz1"/></text:span><text:bookmark-start text:name="__DdeLink__10874_580635310"/>Zusatz1<text:bookmark-end text:name="__DdeLink__10874_580635310"/><text:user-field-get text:name="_field_Zusatz1"/><text:user-field-get text:name="_subregion_Zusatz1"/></text:p>
            <text:p text:style-name="P17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19"><text:user-field-get text:name="field_Strasse"/>Strasse<text:user-field-get text:name="_field_Strasse"/></text:p>
            <text:p text:style-name="P19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9"><text:span text:style-name="T2"><text:tab/>Ihre Referenz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12"><text:span text:style-name="T5"><text:user-field-get text:name="conditional_RefnameCond"/></text:span><text:span text:style-name="T5"><text:tab/></text:span><text:span text:style-name="T1">Unsere Referenz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a1.D3" office:value-type="string">
            <text:p text:style-name="P12"><text:user-field-get text:name="_conditional_RefnameCond"/></text:p>
          </table:table-cell>
        </table:table-row>
        <table:table-row>
          <table:table-cell table:style-name="Tabela1.A5" table:number-columns-spanned="4" office:value-type="string">
            <text:p text:style-name="P12"><text:tab/>Datum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Brief_20_Betref"/>
          </table:table-cell>
          <table:table-cell table:style-name="Tabela1.B6" office:value-type="string">
            <text:p text:style-name="Brief_20_Betref"/>
          </table:table-cell>
          <table:table-cell table:style-name="Tabela1.C6" table:number-columns-spanned="2" office:value-type="string">
            <text:p text:style-name="Brief_20_Betref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a1.A7" office:value-type="string">
            <text:p text:style-name="P15"><text:user-field-get text:name="field_CompanyName"/>XXX Freizügigkeitsstiftung<text:user-field-get text:name="_field_CompanyName"/></text:p>
            <text:p text:style-name="P43">XXX Invest AG<text:line-break/>Vorsorgestiftungen<text:line-break/>Postfach<text:line-break/>XX-99999 XXX<text:line-break/><text:line-break/>Telefon +99 99 628 49 99<text:line-break/>Fax +99 99 629 18 66<text:line-break/><text:line-break/>www.XXXinvest.xx<text:line-break/>vorsorgestiftungen@XXX.xx<text:line-break/></text:p>
          </table:table-cell>
          <table:table-cell table:style-name="Tabela1.B7" office:value-type="string">
            <text:p text:style-name="Standard"/>
          </table:table-cell>
          <table:table-cell table:style-name="Tabela1.C7" table:number-columns-spanned="2" office:value-type="string">
            <text:p text:style-name="Brief_20_Anrede_20_Body"><text:user-field-get text:name="field_Anrcdbezl"/>ANRCDBEZL<text:user-field-get text:name="_field_Anrcdbezl"/> <text:user-field-get text:name="field_Name"/>NAME<text:user-field-get text:name="_field_Name"/></text:p>
            <text:p text:style-name="Brief_20_Text_20_Body">Wir haben die nötigen Nachweise für die Auszahlung des <text:user-field-get text:name="field_CompanyTextAbsatz"/>XXX Freizügigkeitskontos<text:user-field-get text:name="_field_CompanyTextAbsatz"/> erhalten, wofür wir Ihnen danken.</text:p>
            <text:p text:style-name="Brief_20_Text_20_Body">Wunschgemäss haben wir <text:user-field-get text:name="field_Nfrei5Text"/><text:span text:style-name="T25">Nfrei5Text</text:span><text:span text:style-name="T25"><text:user-field-get text:name="_field_Nfrei5Text"/></text:span> und überweisen das Guthaben an folgende Zahlstelle:</text:p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>
                <table:table-cell table:style-name="Tabelle1.A1" office:value-type="string">
                  <text:p text:style-name="P44">Betrag:</text:p>
                </table:table-cell>
                <table:table-cell table:style-name="Tabelle1.A1" table:number-columns-spanned="2" office:value-type="string">
                  <text:p text:style-name="P44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4">Valuta:</text:p>
                </table:table-cell>
                <table:table-cell table:style-name="Tabelle1.A1" table:number-columns-spanned="2" office:value-type="string">
                  <text:p text:style-name="P44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4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1.A1" table:number-columns-spanned="2" office:value-type="string">
                  <text:p text:style-name="P45"><text:user-field-get text:name="conditional_BankPcKontoCond"/><text:user-field-get text:name="field_Bank"/>BANK<text:user-field-get text:name="_field_Bank"/></text:p>
                  <text:p text:style-name="P46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47"><text:span text:style-name="T31"><text:user-field-get text:name="conditional_BankPcKontoCond2"/></text:span><text:user-field-get text:name="field_PostcheckNrValue"/>KONTO<text:user-field-get text:name="_field_PostcheckNrValue"/><text:span text:style-name="T31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50"><text:soft-page-break/><text:span text:style-name="T17"><text:user-field-get text:name="conditional_BankPcKontoCond"/></text:span>Bankenclearing-Nr.:</text:p>
                </table:table-cell>
                <table:table-cell table:style-name="Tabelle1.A1" table:number-columns-spanned="2" office:value-type="string">
                  <text:p text:style-name="P50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50">Konto-Nr.:</text:p>
                </table:table-cell>
                <table:table-cell table:style-name="Tabelle1.A1" table:number-columns-spanned="2" office:value-type="string">
                  <text:p text:style-name="P50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4">Konto-Inhaber:</text:p>
                </table:table-cell>
                <table:table-cell table:style-name="Tabelle1.A1" table:number-columns-spanned="2" office:value-type="string">
                  <text:p text:style-name="P44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4"/>
                </table:table-cell>
                <table:table-cell table:style-name="Tabelle1.A1" table:number-columns-spanned="2" office:value-type="string">
                  <text:p text:style-name="P44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1.A1" office:value-type="string">
                  <text:p text:style-name="P44">Mitteilung:</text:p>
                </table:table-cell>
                <table:table-cell table:style-name="Tabelle1.A1" office:value-type="string">
                  <text:p text:style-name="P44"><text:user-field-get text:name="field_Bemerkung"/>BEMERKUNG<text:user-field-get text:name="_field_Bemerkung"/></text:p>
                </table:table-cell>
                <table:table-cell table:style-name="Tabelle1.A1" office:value-type="string">
                  <text:p text:style-name="P44"/>
                </table:table-cell>
              </table:table-row>
            </table:table>
            <text:p text:style-name="P34"><text:s/>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15"/>
          </table:table-cell>
          <table:table-cell table:style-name="Tabela1.B8" office:value-type="string">
            <text:p text:style-name="Standard"/>
          </table:table-cell>
          <table:table-cell table:style-name="Tabela1.C8" table:number-columns-spanned="2" office:value-type="string">
            <text:p text:style-name="P21"><text:span text:style-name="T15"><text:user-field-get text:name="field_Nfrei4Zeile"/></text:span><text:bookmark-start text:name="__DdeLink__41097_546042285"/><text:span text:style-name="T15">Eine Meldung über die Steuerverwaltung.</text:span><text:bookmark-end text:name="__DdeLink__41097_546042285"/><text:span text:style-name="T15"><text:user-field-get text:name="_field_Nfrei4Zeile"/></text:span><text:span text:style-name="T15"> </text:span></text:p>
            <text:p text:style-name="P21">Wenn Sie noch Fragen haben: Zögern Sie nicht, uns unter Telefon +99 99 628 49 99 anzurufen. Wir helfen Ihnen gerne weiter.</text:p>
            <text:p text:style-name="P25">Freundliche Grüsse</text:p>
            <text:p text:style-name="P29"><text:user-field-get text:name="field_CompanyName"/>XXX Freizügigkeitsstiftung<text:user-field-get text:name="_field_CompanyName"/></text:p>
            <text:p text:style-name="P33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11"><text:user-field-get text:name="_conditional_DE"/></text:span></text:p>
          </table:table-cell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28"><text:user-field-get text:name="conditional_FR"/></text:p>
          </table:table-cell>
          <table:table-cell table:style-name="Tabelle2.A1" office:value-type="string">
            <text:p text:style-name="P5"/>
          </table:table-cell>
          <table:table-cell table:style-name="Tabelle2.C1" table:number-columns-spanned="2" office:value-type="string">
            <text:p text:style-name="P20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20"><text:user-field-get text:name="field_VornameUndName"/>Vorname Name<text:user-field-get text:name="_field_VornameUndName"/></text:p>
            <text:p text:style-name="P18"><text:user-field-get text:name="subregion_Zusatz1"/><text:span text:style-name="T24"><text:user-field-get text:name="field_Zusatz1"/></text:span><text:bookmark-start text:name="__DdeLink__10874_5806353101"/>Zusatz1<text:bookmark-end text:name="__DdeLink__10874_5806353101"/><text:user-field-get text:name="_field_Zusatz1"/><text:user-field-get text:name="_subregion_Zusatz1"/></text:p>
            <text:p text:style-name="P18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20"><text:user-field-get text:name="field_Strasse"/>Strasse<text:user-field-get text:name="_field_Strasse"/></text:p>
            <text:p text:style-name="P20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le2.A1" table:number-columns-spanned="4" office:value-type="string">
            <text:p text:style-name="P10"><text:span text:style-name="T2"><text:tab/></text:span><text:span text:style-name="T3">Votre référence</text:span><text:span text:style-name="T2">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le2.A3" table:number-columns-spanned="3" office:value-type="string">
            <text:p text:style-name="P13"><text:span text:style-name="T5"><text:user-field-get text:name="conditional_RefnameCond"/></text:span><text:span text:style-name="T5"><text:tab/></text:span><text:span text:style-name="T6">Notre référence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le2.D3" office:value-type="string">
            <text:p text:style-name="P13"><text:user-field-get text:name="_conditional_RefnameCond"/></text:p>
          </table:table-cell>
        </table:table-row>
        <table:table-row>
          <table:table-cell table:style-name="Tabelle2.A5" table:number-columns-spanned="4" office:value-type="string">
            <text:p text:style-name="P13"><text:tab/><text:span text:style-name="T26">Date</text:span>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le2.5">
          <table:table-cell table:style-name="Tabelle2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2.6">
          <table:table-cell table:style-name="Tabelle2.A6" office:value-type="string">
            <text:p text:style-name="P39"/>
          </table:table-cell>
          <table:table-cell table:style-name="Tabelle2.B6" office:value-type="string">
            <text:p text:style-name="P39"/>
          </table:table-cell>
          <table:table-cell table:style-name="Tabelle2.C6" table:number-columns-spanned="2" office:value-type="string">
            <text:p text:style-name="P39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le2.A7" office:value-type="string">
            <text:p text:style-name="P41"><text:user-field-get text:name="field_CompanyName"/>XXX Freizügigkeitsstiftung<text:user-field-get text:name="_field_CompanyName"/></text:p>
            <text:p text:style-name="P43">XXX Invest SA<text:line-break/>Fondations de prévoyance<text:line-break/>Case Postale<text:line-break/>XX-99999 XXX<text:line-break/><text:line-break/>Téléphone +99 99 628 49 99<text:line-break/>Fax +99 99 629 18 66<text:line-break/><text:line-break/>www.XXXinvest.xx<text:line-break/>vorsorgestiftungen@XXX.xx<text:line-break/></text:p>
          </table:table-cell>
          <table:table-cell table:style-name="Tabelle2.B7" office:value-type="string">
            <text:p text:style-name="P7"/>
          </table:table-cell>
          <table:table-cell table:style-name="Tabelle2.C7" table:number-columns-spanned="2" office:value-type="string">
            <text:p text:style-name="P40"><text:user-field-get text:name="field_Anrcdbezl"/>ANRCDBEZL<text:user-field-get text:name="_field_Anrcdbezl"/>,</text:p>
            <text:p text:style-name="P36"><text:span text:style-name="T26">Nous avons bien reçu les attestations nécessaires pour le versement du</text:span> <text:user-field-get text:name="field_CompanyTextAbsatz"/>XXX Freizügigkeitskontos<text:user-field-get text:name="_field_CompanyTextAbsatz"/> <text:span text:style-name="T26">et vous en remercions.</text:span></text:p>
            <text:p text:style-name="P36"><text:span text:style-name="T26">Conformément à votre demande, nous avons</text:span> <text:user-field-get text:name="field_Nfrei5Text"/><text:span text:style-name="T25">Nfrei5Text</text:span><text:span text:style-name="T25"><text:user-field-get text:name="_field_Nfrei5Text"/></text:span> <text:span text:style-name="T26">et transféré l'avoir au lieu</text:span> <text:span text:style-name="T26">de paiement suivant:</text:span></text:p>
            <table:table table:name="Tabelle3" table:style-name="Tabelle3">
              <table:table-column table:style-name="Tabelle3.A"/>
              <table:table-column table:style-name="Tabelle3.B"/>
              <table:table-column table:style-name="Tabelle3.C"/>
              <table:table-row>
                <table:table-cell table:style-name="Tabelle3.A1" office:value-type="string">
                  <text:p text:style-name="P53">Montant:</text:p>
                </table:table-cell>
                <table:table-cell table:style-name="Tabelle3.A1" table:number-columns-spanned="2" office:value-type="string">
                  <text:p text:style-name="P54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3">Valeur:</text:p>
                </table:table-cell>
                <table:table-cell table:style-name="Tabelle3.A1" table:number-columns-spanned="2" office:value-type="string">
                  <text:p text:style-name="P54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3.B3" table:number-columns-spanned="2" office:value-type="string">
                  <text:p text:style-name="P45"><text:user-field-get text:name="conditional_BankPcKontoCond"/><text:user-field-get text:name="field_Bank"/>BANK<text:user-field-get text:name="_field_Bank"/></text:p>
                  <text:p text:style-name="P45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48"><text:span text:style-name="T32"><text:user-field-get text:name="conditional_BankPcKontoCond2"/></text:span><text:user-field-get text:name="field_PostcheckNrValue"/>KONTO<text:user-field-get text:name="_field_PostcheckNrValue"/><text:span text:style-name="T32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1"><text:soft-page-break/><text:span text:style-name="T17"><text:user-field-get text:name="conditional_BankPcKontoCond"/></text:span><text:span text:style-name="T19">N° de clearing bancaire:</text:span></text:p>
                </table:table-cell>
                <table:table-cell table:style-name="Tabelle3.A1" table:number-columns-spanned="2" office:value-type="string">
                  <text:p text:style-name="P51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3">N° de compte:</text:p>
                </table:table-cell>
                <table:table-cell table:style-name="Tabelle3.A1" table:number-columns-spanned="2" office:value-type="string">
                  <text:p text:style-name="P51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3">Titulaire du compte:</text:p>
                </table:table-cell>
                <table:table-cell table:style-name="Tabelle3.A1" table:number-columns-spanned="2" office:value-type="string">
                  <text:p text:style-name="P54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4"/>
                </table:table-cell>
                <table:table-cell table:style-name="Tabelle3.A1" table:number-columns-spanned="2" office:value-type="string">
                  <text:p text:style-name="P54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3.A1" office:value-type="string">
                  <text:p text:style-name="P53">Communication:</text:p>
                </table:table-cell>
                <table:table-cell table:style-name="Tabelle3.A1" office:value-type="string">
                  <text:p text:style-name="P54"><text:user-field-get text:name="field_Bemerkung"/>BEMERKUNG<text:user-field-get text:name="_field_Bemerkung"/></text:p>
                </table:table-cell>
                <table:table-cell table:style-name="Tabelle3.A1" office:value-type="string">
                  <text:p text:style-name="P54"/>
                </table:table-cell>
              </table:table-row>
            </table:table>
            <text:p text:style-name="P35"><text:s/></text:p>
          </table:table-cell>
          <table:covered-table-cell/>
        </table:table-row>
        <table:table-row table:style-name="Tabelle2.8">
          <table:table-cell table:style-name="Tabelle2.A8" office:value-type="string">
            <text:p text:style-name="P16"/>
          </table:table-cell>
          <table:table-cell table:style-name="Tabelle2.B8" office:value-type="string">
            <text:p text:style-name="P7"/>
          </table:table-cell>
          <table:table-cell table:style-name="Tabelle2.C8" table:number-columns-spanned="2" office:value-type="string">
            <text:p text:style-name="P22"><text:span text:style-name="T15"><text:user-field-get text:name="field_Nfrei4Zeile"/></text:span><text:bookmark-start text:name="__DdeLink__41097_5460422851"/><text:span text:style-name="T15">Eine Meldung über die Steuerverwaltung.</text:span><text:bookmark-end text:name="__DdeLink__41097_5460422851"/><text:span text:style-name="T15"><text:user-field-get text:name="_field_Nfrei4Zeile"/></text:span><text:span text:style-name="T15"> </text:span></text:p>
            <text:p text:style-name="P23">Si vous avez encore des questions à ce propos, n'hésitez pas à nous appeler au <text:line-break/>+99 99 628 49 99. C'est avec plaisir que nous vous répondrons.</text:p>
            <text:p text:style-name="P26">Avec nos salutations les meilleures</text:p>
            <text:p text:style-name="P30"><text:user-field-get text:name="field_CompanyName"/>XXX Freizügigkeitsstiftung<text:user-field-get text:name="_field_CompanyName"/></text:p>
            <text:p text:style-name="P32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21"><text:user-field-get text:name="_conditional_FR"/></text:span></text:p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56"><text:user-field-get text:name="conditional_IT"/></text:p>
          </table:table-cell>
          <table:table-cell table:style-name="Tabelle4.A1" office:value-type="string">
            <text:p text:style-name="P5"/>
          </table:table-cell>
          <table:table-cell table:style-name="Tabelle4.C1" table:number-columns-spanned="2" office:value-type="string">
            <text:p text:style-name="P20"><text:span text:style-name="T18"><text:user-field-get text:name="subregion_Anrede"/></text:span><text:span text:style-name="T23"><text:user-field-get text:name="field_Anrcdbezk"/></text:span>Herr<text:user-field-get text:name="_field_Anrcdbezk"/><text:span text:style-name="T23"><text:user-field-get text:name="_subregion_Anrede"/></text:span></text:p>
            <text:p text:style-name="P20"><text:user-field-get text:name="field_VornameUndName"/>Vorname Name<text:user-field-get text:name="_field_VornameUndName"/></text:p>
            <text:p text:style-name="P18"><text:user-field-get text:name="subregion_Zusatz1"/><text:span text:style-name="T24"><text:user-field-get text:name="field_Zusatz1"/></text:span><text:bookmark-start text:name="__DdeLink__10874_5806353102"/>Zusatz1<text:bookmark-end text:name="__DdeLink__10874_5806353102"/><text:user-field-get text:name="_field_Zusatz1"/><text:user-field-get text:name="_subregion_Zusatz1"/></text:p>
            <text:p text:style-name="P18"><text:user-field-get text:name="subregion_Zusatz2"/><text:span text:style-name="T24"><text:user-field-get text:name="field_Zusatz2"/></text:span>Zusatz2<text:user-field-get text:name="_field_Zusatz2"/><text:user-field-get text:name="_subregion_Zusatz2"/></text:p>
            <text:p text:style-name="P20"><text:user-field-get text:name="field_Strasse"/>Strasse<text:user-field-get text:name="_field_Strasse"/></text:p>
            <text:p text:style-name="P20"><text:span text:style-name="T16"><text:user-field-get text:name="field_LandCD"/></text:span><text:span text:style-name="T16">CH-</text:span><text:span text:style-name="T16"><text:user-field-get text:name="_field_LandCD"/></text:span><text:span text:style-name="T16"><text:user-field-get text:name="field_Adresse"/></text:span>Plz Ort<text:user-field-get text:name="_field_Adresse"/></text:p>
          </table:table-cell>
          <table:covered-table-cell/>
        </table:table-row>
        <table:table-row>
          <table:table-cell table:style-name="Tabelle4.A1" table:number-columns-spanned="4" office:value-type="string">
            <text:p text:style-name="P11"><text:span text:style-name="T2"><text:tab/></text:span><text:span text:style-name="T4">Vostro riferimento</text:span><text:span text:style-name="T2"><text:tab/></text:span><text:span text:style-name="T2"><text:user-field-get text:name="field_Cfrei6"/></text:span><text:span text:style-name="T8">CFREI6</text:span><text:span text:style-name="T8"><text:user-field-get text:name="_field_Cfrei6"/></text:span></text:p>
          </table:table-cell>
          <table:covered-table-cell/>
          <table:covered-table-cell/>
          <table:covered-table-cell/>
        </table:table-row>
        <table:table-row>
          <table:table-cell table:style-name="Tabelle4.A3" table:number-columns-spanned="3" office:value-type="string">
            <text:p text:style-name="P14"><text:span text:style-name="T5"><text:user-field-get text:name="conditional_RefnameCond"/></text:span><text:span text:style-name="T5"><text:tab/></text:span><text:span text:style-name="T7">Nostro riferimento</text:span><text:span text:style-name="T5"><text:tab/></text:span><text:span text:style-name="T5"><text:user-field-get text:name="field_Refname"/></text:span><text:span text:style-name="T9">REFNAME</text:span><text:span text:style-name="T9"><text:user-field-get text:name="_field_Refname"/></text:span><text:span text:style-name="T9"> </text:span><text:span text:style-name="T9"><text:user-field-get text:name="field_Refvorname"/></text:span><text:span text:style-name="T9">REFVORNAME</text:span><text:span text:style-name="T9"><text:user-field-get text:name="_field_Refvorname"/></text:span></text:p>
          </table:table-cell>
          <table:covered-table-cell/>
          <table:covered-table-cell/>
          <table:table-cell table:style-name="Tabelle4.D3" office:value-type="string">
            <text:p text:style-name="P14"><text:user-field-get text:name="_conditional_RefnameCond"/></text:p>
          </table:table-cell>
        </table:table-row>
        <table:table-row>
          <table:table-cell table:style-name="Tabelle4.A5" table:number-columns-spanned="4" office:value-type="string">
            <text:p text:style-name="P14"><text:tab/><text:span text:style-name="T27">Data</text:span><text:tab/><text:user-field-get text:name="field_Tagdat"/><text:span text:style-name="T10">TAGDAT</text:span><text:span text:style-name="T10"><text:user-field-get text:name="_field_Tagdat"/></text:span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4.6">
          <table:table-cell table:style-name="Tabelle4.A6" office:value-type="string">
            <text:p text:style-name="P39"/>
          </table:table-cell>
          <table:table-cell table:style-name="Tabelle4.B6" office:value-type="string">
            <text:p text:style-name="P39"/>
          </table:table-cell>
          <table:table-cell table:style-name="Tabelle4.C6" table:number-columns-spanned="2" office:value-type="string">
            <text:p text:style-name="P39"><text:user-field-get text:name="field_CompanyTextHeader"/>Auszahlung «XXX» Freizügigkeitskonto<text:user-field-get text:name="_field_CompanyTextHeader"/></text:p>
          </table:table-cell>
          <table:covered-table-cell/>
        </table:table-row>
        <table:table-row>
          <table:table-cell table:style-name="Tabelle4.A7" office:value-type="string">
            <text:p text:style-name="P16"><text:user-field-get text:name="field_CompanyName"/>XXX Freizügigkeitsstiftung<text:user-field-get text:name="_field_CompanyName"/></text:p>
            <text:p text:style-name="P42"><text:span text:style-name="T34">XXX Invest SA</text:span><text:span text:style-name="T33"><text:line-break/></text:span><text:span text:style-name="T34">Fondazioni di previdenza</text:span><text:span text:style-name="T33"><text:line-break/></text:span><text:span text:style-name="T34">Casella postale</text:span><text:span text:style-name="T33"><text:line-break/>XX-99999 XXX<text:line-break/><text:line-break/></text:span><text:span text:style-name="T34">Telefono</text:span><text:span text:style-name="T33"> +99 99 628 49 99<text:line-break/>Fax +99 99 629 18 66<text:line-break/><text:line-break/>www.XXXinvest.xx<text:line-break/>vorsorgestiftungen@XXX.xx<text:line-break/></text:span></text:p>
          </table:table-cell>
          <table:table-cell table:style-name="Tabelle4.B7" office:value-type="string">
            <text:p text:style-name="P7"/>
          </table:table-cell>
          <table:table-cell table:style-name="Tabelle4.C7" table:number-columns-spanned="2" office:value-type="string">
            <text:p text:style-name="P40"><text:user-field-get text:name="field_Anrcdbezl"/>ANRCDBEZL<text:user-field-get text:name="_field_Anrcdbezl"/> <text:user-field-get text:name="field_Name"/>NAME<text:user-field-get text:name="_field_Name"/></text:p>
            <text:p text:style-name="P37"><text:span text:style-name="T28">Abbiamo ricevuto i documenti di comprova necessari per il versamento del</text:span> <text:user-field-get text:name="field_CompanyTextAbsatz"/>XXX Freizügigkeitskontos<text:user-field-get text:name="_field_CompanyTextAbsatz"/>. <text:span text:style-name="T28">La ringraziamo di averceli inviati.</text:span></text:p>
            <text:p text:style-name="P38"><text:span text:style-name="T29">Come richiesto, abbiamo</text:span> <text:user-field-get text:name="field_Nfrei5Text"/><text:span text:style-name="T25">Nfrei5Text</text:span><text:span text:style-name="T25"><text:user-field-get text:name="_field_Nfrei5Text"/></text:span> <text:span text:style-name="T29">e verseremo l'avere al seguente indirizzo di</text:span> <text:span text:style-name="T29">pagamento:</text:span></text:p>
            <table:table table:name="Tabelle5" table:style-name="Tabelle5">
              <table:table-column table:style-name="Tabelle5.A"/>
              <table:table-column table:style-name="Tabelle5.B"/>
              <table:table-column table:style-name="Tabelle5.C"/>
              <table:table-row>
                <table:table-cell table:style-name="Tabelle5.A1" office:value-type="string">
                  <text:p text:style-name="P55">Importo:</text:p>
                </table:table-cell>
                <table:table-cell table:style-name="Tabelle5.A1" table:number-columns-spanned="2" office:value-type="string">
                  <text:p text:style-name="P54">CHF <text:user-field-get text:name="field_Fzghzins"/>FZGHZINS<text:user-field-get text:name="_field_Fzghzins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>Valuta:</text:p>
                </table:table-cell>
                <table:table-cell table:style-name="Tabelle5.A1" table:number-columns-spanned="2" office:value-type="string">
                  <text:p text:style-name="P54"><text:user-field-get text:name="field_Ausdatum"/>AUSDATUM<text:user-field-get text:name="_field_Ausdatum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4"><text:span text:style-name="T13"><text:user-field-get text:name="field_PostcheckNrText"/></text:span><text:span text:style-name="T13">Po</text:span>stcheck Nr.:<text:user-field-get text:name="_field_PostcheckNrText"/></text:p>
                </table:table-cell>
                <table:table-cell table:style-name="Tabelle5.A1" table:number-columns-spanned="2" office:value-type="string">
                  <text:p text:style-name="P45"><text:user-field-get text:name="conditional_BankPcKontoCond"/><text:user-field-get text:name="field_Bank"/>BANK<text:user-field-get text:name="_field_Bank"/></text:p>
                  <text:p text:style-name="P45"><text:user-field-get text:name="field_Cfrei12"/>CFREI12<text:user-field-get text:name="_field_Cfrei12"/> <text:user-field-get text:name="field_Cfrei13"/>CFREI13<text:user-field-get text:name="_field_Cfrei13"/><text:user-field-get text:name="_conditional_BankPcKontoCond"/></text:p>
                  <text:p text:style-name="P49"><text:span text:style-name="T22"><text:user-field-get text:name="conditional_BankPcKontoCond2"/></text:span><text:span text:style-name="T17"><text:user-field-get text:name="field_PostcheckNrValue"/></text:span>KONTO<text:user-field-get text:name="_field_PostcheckNrValue"/><text:span text:style-name="T35"><text:user-field-get text:name="_conditional_BankPcKontoCond2"/></text:span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2"><text:soft-page-break/><text:span text:style-name="T17"><text:user-field-get text:name="conditional_BankPcKontoCond"/></text:span><text:span text:style-name="T20">N. di clearing bancario:</text:span></text:p>
                </table:table-cell>
                <table:table-cell table:style-name="Tabelle5.A1" table:number-columns-spanned="2" office:value-type="string">
                  <text:p text:style-name="P51"><text:user-field-get text:name="field_Cfrei14"/>CFREI14<text:user-field-get text:name="_field_Cfrei14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>Conto n.:</text:p>
                </table:table-cell>
                <table:table-cell table:style-name="Tabelle5.A1" table:number-columns-spanned="2" office:value-type="string">
                  <text:p text:style-name="P51"><text:user-field-get text:name="field_Konto"/>KONTO<text:user-field-get text:name="_field_Konto"/><text:user-field-get text:name="_conditional_BankPcKontoCond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>Titolare del conto:</text:p>
                </table:table-cell>
                <table:table-cell table:style-name="Tabelle5.A1" table:number-columns-spanned="2" office:value-type="string">
                  <text:p text:style-name="P54"><text:user-field-get text:name="field_VnameBeg"/><text:span text:style-name="T14">V</text:span>NAME_BEG<text:user-field-get text:name="_field_VnameBeg"/> <text:user-field-get text:name="field_NameBeg"/>NAME_BEG<text:user-field-get text:name="_field_NameBeg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4"/>
                </table:table-cell>
                <table:table-cell table:style-name="Tabelle5.A1" table:number-columns-spanned="2" office:value-type="string">
                  <text:p text:style-name="P54"><text:user-field-get text:name="field_PlzBeg"/>PLZ_BEG<text:user-field-get text:name="_field_PlzBeg"/> <text:user-field-get text:name="field_OrtBeg"/>ORT_BEG<text:user-field-get text:name="_field_OrtBeg"/></text:p>
                </table:table-cell>
                <table:covered-table-cell/>
              </table:table-row>
              <table:table-row>
                <table:table-cell table:style-name="Tabelle5.A1" office:value-type="string">
                  <text:p text:style-name="P55">Comunicazione:</text:p>
                </table:table-cell>
                <table:table-cell table:style-name="Tabelle5.A1" office:value-type="string">
                  <text:p text:style-name="P54"><text:user-field-get text:name="field_Bemerkung"/>BEMERKUNG<text:user-field-get text:name="_field_Bemerkung"/></text:p>
                </table:table-cell>
                <table:table-cell table:style-name="Tabelle5.A1" office:value-type="string">
                  <text:p text:style-name="P54"/>
                </table:table-cell>
              </table:table-row>
            </table:table>
            <text:p text:style-name="P35"><text:s/></text:p>
          </table:table-cell>
          <table:covered-table-cell/>
        </table:table-row>
        <table:table-row table:style-name="Tabelle4.8">
          <table:table-cell table:style-name="Tabelle4.A8" office:value-type="string">
            <text:p text:style-name="P16"/>
          </table:table-cell>
          <table:table-cell table:style-name="Tabelle4.B8" office:value-type="string">
            <text:p text:style-name="P7"/>
          </table:table-cell>
          <table:table-cell table:style-name="Tabelle4.C8" table:number-columns-spanned="2" office:value-type="string">
            <text:p text:style-name="P22"><text:span text:style-name="T15"><text:user-field-get text:name="field_Nfrei4Zeile"/></text:span><text:bookmark-start text:name="__DdeLink__41097_5460422852"/><text:span text:style-name="T15">Eine Meldung über die Steuerverwaltung.</text:span><text:bookmark-end text:name="__DdeLink__41097_5460422852"/><text:span text:style-name="T15"><text:user-field-get text:name="_field_Nfrei4Zeile"/></text:span><text:span text:style-name="T15"> </text:span></text:p>
            <text:p text:style-name="P24">In caso di ulteriori domande non esiti a telefonarci al numero +99 99 628 49 99. Saremo volentieri a sua disposizione.</text:p>
            <text:p text:style-name="P27">Cordiali saluti</text:p>
            <text:p text:style-name="P30"><text:user-field-get text:name="field_CompanyName"/>XXX Freizügigkeitsstiftung<text:user-field-get text:name="_field_CompanyName"/></text:p>
            <text:p text:style-name="P31">Susanne Schnyder<text:tab/><text:span text:style-name="T11"><text:user-field-get text:name="field_Refname"/></text:span><text:span text:style-name="T11">REFNAME</text:span><text:span text:style-name="T11"><text:user-field-get text:name="_field_Refname"/></text:span><text:span text:style-name="T11"> </text:span><text:span text:style-name="T11"><text:user-field-get text:name="field_Refvorname"/></text:span><text:span text:style-name="T11">REFVORNAME</text:span><text:span text:style-name="T11"><text:user-field-get text:name="_field_Refvorname"/></text:span><text:span text:style-name="T30"><text:user-field-get text:name="_conditional_IT"/></text:span><text:span text:style-name="T12"><text:user-field-get text:name="_region_Auszahlung_best_brief"/>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Garamond LT" svg:font-family="'AGaramond LT'" style:font-pitch="variable"/>
    <style:font-face style:name="AGaramond LT Bold" svg:font-family="'AGaramond LT Bold'" style:font-adornments="Regular" style:font-pitch="variable"/>
    <style:font-face style:name="AGaramond LT1" svg:font-family="'AGaramond LT', 'Bell MT'" style:font-pitch="variable"/>
    <style:font-face style:name="AGaramond Bold" svg:font-family="'AGaramond Bold', 'Bodoni LT Book'" style:font-family-generic="roman" style:font-pitch="variable"/>
    <style:font-face style:name="AGaramond" svg:font-family="AGaramond, 'AGaramond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45 Light" svg:font-family="'Frutiger 45 Light', 'Bodoni LT Book'" style:font-family-generic="swiss" style:font-pitch="variable"/>
    <style:font-face style:name="Frutiger LT 45 Light" svg:font-family="'Frutiger LT 45 Light'" style:font-adornments="Regular" style:font-family-generic="swiss" style:font-pitch="variable"/>
    <style:font-face style:name="Frutiger LT 55 Roman" svg:font-family="'Frutiger LT 55 Roman'" style:font-family-generic="swiss" style:font-pitch="variable"/>
    <style:font-face style:name="Frutiger LT 55 Roman1" svg:font-family="'Frutiger LT 55 Roman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de" fo:country="CH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line-height="100%" fo:text-align="end" style:justify-single-word="false" style:page-number="auto"/>
      <style:text-properties style:font-name="Frutiger LT 55 Roman" fo:font-family="'Frutiger LT 55 Roman'" style:font-family-generic="swiss" style:font-pitch="variable" fo:font-size="7pt" fo:font-style="normal" style:font-size-asian="7pt" style:font-style-asian="italic" style:font-name-complex="Frutiger LT 55 Roman" style:font-family-complex="'Frutiger LT 55 Roman'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79cm" fo:line-height="0.6cm" fo:text-align="end" style:justify-single-word="false" fo:text-indent="0cm" style:auto-text-indent="false" fo:keep-with-next="always"/>
      <style:text-properties style:font-name="Frutiger LT 55 Roman" fo:font-family="'Frutiger LT 55 Roman'" style:font-family-generic="swiss" style:font-pitch="variable" fo:font-size="7pt" fo:font-style="italic" style:font-size-asian="7pt" style:font-style-asian="italic" style:font-name-complex="Frutiger LT 55 Roman" style:font-family-complex="'Frutiger LT 55 Roman'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tyle-complex="italic"/>
    </style:style>
    <style:style style:name="Greeting" style:family="paragraph" style:parent-style-name="Standard">
      <style:paragraph-properties fo:line-height="0.441cm" fo:keep-together="always" fo:keep-with-next="always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0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fo:language="fr" fo:country="FR" style:font-size-asian="12pt" style:font-name-complex="AGaramond" style:font-family-complex="AGaramond, 'AGaramond LT'" style:font-family-generic-complex="roman" style:font-pitch-complex="variable" style:font-size-complex="10pt"/>
    </style:style>
    <style:style style:name="Clan_20_Standart_20_Fett" style:display-name="Clan Standart Fett" style:family="paragraph" style:parent-style-name="Standard">
      <style:text-properties fo:color="#000000" fo:font-weight="bold" style:font-weight-asian="bold"/>
    </style:style>
    <style:style style:name="Plain_20_Text" style:display-name="Plain Text" style:family="paragraph" style:parent-style-name="Standard">
      <style:text-properties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Garamond" fo:font-family="AGaramond, 'AGaramond LT'" style:font-family-generic="roman" style:font-pitch="variable" fo:font-size="12pt" fo:language="fr" fo:country="FR" style:font-size-asian="12pt" style:font-name-complex="AGaramond" style:font-family-complex="AGaramond, 'AGaramond LT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ject" style:family="paragraph" style:parent-style-name="Standard">
      <style:paragraph-properties fo:margin-top="0.071cm" fo:margin-bottom="1.129cm" style:contextual-spacing="false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 Bold" fo:font-family="'AGaramond Bold', 'Bodoni LT Book'" style:font-family-generic="roman" style:font-pitch="variable" fo:font-size="12pt" style:font-size-asian="12pt" style:language-asian="zh" style:country-asian="CN" style:font-name-complex="AGaramond Bold" style:font-family-complex="'AGaramond Bold', 'Bodoni LT Book'" style:font-family-generic-complex="roman" style:font-pitch-complex="variable" style:font-size-complex="10pt"/>
    </style:style>
    <style:style style:name="Text_20_space" style:display-name="Text space" style:family="paragraph" style:parent-style-name="Standard">
      <style:paragraph-properties fo:margin-top="0cm" fo:margin-bottom="0.441cm" style:contextual-spacing="false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/>
    </style:style>
    <style:style style:name="Information" style:family="paragraph" style:parent-style-name="Standard">
      <style:paragraph-properties fo:line-height="0.6cm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fo:color="#000000" style:font-name="AGaramond" fo:font-family="AGaramond, 'AGaramond LT'" style:font-family-generic="roman" style:font-pitch="variable" fo:font-size="12pt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/>
    </style:style>
    <style:style style:name="InsertText" style:family="paragraph">
      <style:paragraph-properties fo:margin-top="0cm" fo:margin-bottom="0.441cm" style:contextual-spacing="false" fo:orphans="2" fo:widows="2">
        <style:tab-stops>
          <style:tab-stop style:position="0.801cm"/>
          <style:tab-stop style:position="1.6cm"/>
          <style:tab-stop style:position="2.401cm"/>
          <style:tab-stop style:position="4.801cm"/>
          <style:tab-stop style:position="7.2cm"/>
          <style:tab-stop style:position="9.601cm"/>
          <style:tab-stop style:position="12.002cm"/>
        </style:tab-stops>
      </style:paragraph-properties>
      <style:text-properties style:use-window-font-color="true" style:font-name="AGaramond" fo:font-family="AGaramond, 'AGaramond LT'" style:font-family-generic="roman" style:font-pitch="variable" fo:font-size="12pt" fo:language="de" fo:country="CH" style:font-name-asian="Times New Roman" style:font-family-asian="'Times New Roman'" style:font-family-generic-asian="roman" style:font-pitch-asian="variable" style:font-size-asian="12pt" style:language-asian="zh" style:country-asian="CN" style:font-name-complex="AGaramond" style:font-family-complex="AGaramond, 'AGaramond LT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text-properties style:font-name="AGaramond LT" fo:font-family="'AGaramond LT'" style:font-pitch="variable" fo:font-size="12pt" fo:language="de" fo:country="DE" style:font-size-asian="12pt" style:language-asian="de" style:country-asian="DE" style:font-name-complex="AGaramond LT" style:font-family-complex="'AGaramond LT'" style:font-pitch-complex="variable"/>
    </style:style>
    <style:style style:name="Textkörper_20__28_Tabelle_29_" style:display-name="Textkörper (Tabelle)" style:family="paragraph" style:parent-style-name="Text_20_body">
      <style:paragraph-properties fo:line-height="100%" fo:text-align="justify" style:justify-single-word="false"/>
      <style:text-properties fo:color="#000000" style:font-name="Frutiger 45 Light" fo:font-family="'Frutiger 45 Light', 'Bodoni LT Book'" style:font-family-generic="swiss" style:font-pitch="variable" fo:font-size="9pt" fo:font-style="normal" style:font-size-asian="9pt" style:font-style-asian="normal" style:font-name-complex="Frutiger 45 Light" style:font-family-complex="'Frutiger 45 Light', 'Bodoni LT Book'" style:font-family-generic-complex="swiss" style:font-pitch-complex="variable" style:font-size-complex="10pt" style:font-style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rief_20_Header" style:display-name="Brief Header" style:family="paragraph" style:parent-style-name="Header" style:master-page-name="">
      <style:paragraph-properties fo:margin-top="0cm" fo:margin-bottom="0cm" style:contextual-spacing="false" style:page-number="auto">
        <style:tab-stops>
          <style:tab-stop style:position="5.715cm"/>
          <style:tab-stop style:position="8.001cm" style:type="center"/>
          <style:tab-stop style:position="16.002cm" style:type="right"/>
        </style:tab-stops>
      </style:paragraph-properties>
      <style:text-properties style:font-name="AGaramond LT" fo:font-family="'AGaramond LT'" style:font-pitch="variable" fo:font-size="12pt" officeooo:rsid="0020cb7b" style:font-size-asian="12pt" style:font-name-complex="AGaramond LT" style:font-family-complex="'AGaramond LT'" style:font-pitch-complex="variable"/>
    </style:style>
    <style:style style:name="Header_20_Placeholder" style:display-name="Header Placeholder" style:family="paragraph" style:parent-style-name="Brief_20_Header" style:auto-update="true">
      <style:paragraph-properties fo:margin-top="0cm" fo:margin-bottom="2.18cm" style:contextual-spacing="false"/>
      <style:text-properties officeooo:rsid="0026e5b0"/>
    </style:style>
    <style:style style:name="Header_20_Referenzen" style:display-name="Header Referenzen" style:family="paragraph" style:parent-style-name="Brief_20_Header">
      <style:paragraph-properties fo:margin-top="0cm" fo:margin-bottom="0cm" style:contextual-spacing="false"/>
      <style:text-properties officeooo:rsid="00274eb8"/>
    </style:style>
    <style:style style:name="Brief_20_Sidebar_20_Referenzen" style:display-name="Brief Sidebar Referenzen" style:family="paragraph" style:parent-style-name="Brief_20_Header" style:master-page-name="">
      <style:paragraph-properties fo:margin-top="0cm" fo:margin-bottom="0cm" style:contextual-spacing="false" fo:text-align="start" style:justify-single-word="false" style:page-number="auto"/>
      <style:text-properties style:font-name="Frutiger LT 55 Roman1" fo:font-family="'Frutiger LT 55 Roman'" style:font-style-name="Regular" style:font-family-generic="swiss" style:font-pitch="variable" fo:font-size="7pt" officeooo:rsid="0034b698"/>
    </style:style>
    <style:style style:name="Brief_20_Betref" style:display-name="Brief Betref" style:family="paragraph" style:parent-style-name="Brief_20_Header" style:auto-update="true" style:master-page-name="">
      <style:paragraph-properties fo:text-align="start" style:justify-single-word="false" style:page-number="auto" fo:background-color="transparent">
        <style:background-image/>
      </style:paragraph-properties>
      <style:text-properties style:font-name="AGaramond LT Bold" fo:font-family="'AGaramond LT Bold'" style:font-style-name="Regular" style:font-pitch="variable"/>
    </style:style>
    <style:style style:name="Brief_20_Anrede_20_Body" style:display-name="Brief Anrede Body" style:family="paragraph" style:parent-style-name="Brief_20_Header" style:class="extra">
      <style:paragraph-properties fo:margin-top="0.169cm" fo:margin-bottom="0.439cm" style:contextual-spacing="false"/>
      <style:text-properties officeooo:rsid="005c1aba"/>
    </style:style>
    <style:style style:name="Brief_20_Text_20_Body" style:display-name="Brief Text Body" style:family="paragraph" style:parent-style-name="Brief_20_Header" style:class="extra">
      <style:paragraph-properties fo:margin-top="0cm" fo:margin-bottom="0.349cm" style:contextual-spacing="false"/>
      <style:text-properties officeooo:rsid="005c1aba"/>
    </style:style>
    <style:style style:name="Brief_20_Sidebar_20_Adr_20_Titel" style:display-name="Brief Sidebar Adr Titel" style:family="paragraph" style:parent-style-name="Brief_20_Header" style:class="extra">
      <style:paragraph-properties fo:margin-top="0.349cm" fo:margin-bottom="1.6cm" style:contextual-spacing="false" fo:text-align="end" style:justify-single-word="false"/>
      <style:text-properties style:font-name="Frutiger LT 55 Roman1" fo:font-family="'Frutiger LT 55 Roman'" style:font-style-name="Regular" style:font-family-generic="swiss" style:font-pitch="variable" fo:font-size="7pt"/>
    </style:style>
    <style:style style:name="Brief_20_Sidebar_20_Adr_20_Text" style:display-name="Brief Sidebar Adr Text" style:family="paragraph" style:parent-style-name="Brief_20_Sidebar_20_Adr_20_Titel" style:class="extra">
      <style:paragraph-properties fo:margin-top="0cm" fo:margin-bottom="0cm" style:contextual-spacing="false" style:line-height-at-least="0.37cm" fo:text-align="end" style:justify-single-word="false"/>
      <style:text-properties style:font-name="Frutiger LT 45 Light" fo:font-family="'Frutiger LT 45 Light'" style:font-style-name="Regular" style:font-family-generic="swiss" style:font-pitch="variable" fo:font-size="7pt" fo:language="none" fo:country="none"/>
    </style:style>
    <style:style style:name="Brief_20_Footer_20_Line_20_1" style:display-name="Brief Footer Line 1" style:family="paragraph" style:parent-style-name="Brief_20_Text_20_Body" style:class="extra">
      <style:paragraph-properties fo:margin-top="0cm" fo:margin-bottom="0.21cm" style:contextual-spacing="false"/>
      <style:text-properties fo:language="de" fo:country="CH" style:language-complex="ar" style:country-complex="SA"/>
    </style:style>
    <style:style style:name="Brief_20_Footer_20_Line_20_2" style:display-name="Brief Footer Line 2" style:family="paragraph" style:parent-style-name="Brief_20_Text_20_Body" style:class="extra">
      <style:paragraph-properties fo:margin-top="0cm" fo:margin-bottom="1.33cm" style:contextual-spacing="false"/>
      <style:text-properties fo:language="de" fo:country="CH" style:language-complex="ar" style:country-complex="SA"/>
    </style:style>
    <style:style style:name="Brief_20_Footer_20_Line_20_3" style:display-name="Brief Footer Line 3" style:family="paragraph" style:parent-style-name="Brief_20_Text_20_Body" style:class="extra" style:master-page-name="">
      <style:paragraph-properties fo:margin-top="0cm" fo:margin-bottom="0cm" style:contextual-spacing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de" fo:country="CH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rong_20_Emphasis" style:display-name="Strong Emphasis" style:family="text" style:parent-style-name="Default_20_Paragraph_20_Fon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_20_Symbol" style:display-name="Footnote Symbol" style:family="text" style:parent-style-name="Default_20_Paragraph_20_Font">
      <style:text-properties style:text-position="super 58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Page_20_Number" style:display-name="Page Number" style:family="text" style:parent-style-name="Default_20_Paragraph_20_Fon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ne_20_numbering" style:display-name="Line numbering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?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?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T1" style:family="text"/>
    <style:style style:name="Mfr1" style:family="graphic" style:parent-style-name="Frame">
      <style:graphic-properties fo:margin-left="0cm" fo:margin-right="0.319cm" style:wrap="dynamic" style:number-wrapped-paragraphs="1" style:vertical-pos="from-top" style:vertical-rel="page" style:horizontal-pos="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05cm" fo:margin-bottom="1.801cm" fo:margin-left="0.794cm" fo:margin-right="1.58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5.101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Konvert_20_1" style:display-name="Konvert 1" style:page-layout-name="Mpm2">
      <style:header>
        <text:p text:style-name="MP1"/>
      </style:header>
      <style:header-first>
        <text:p text:style-name="Header"/>
      </style:header-first>
    </style:master-page>
    <style:master-page style:name="Konvert_20_2" style:display-name="Konvert 2" style:page-layout-name="Mpm2">
      <style:header>
        <text:p text:style-name="Header"><draw:frame draw:style-name="Mfr1" draw:name="Rahmen2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 </text:p>
      </style:header>
      <style:header-first>
        <text:p text:style-name="Header"><draw:frame draw:style-name="Mfr1" draw:name="Rahmen5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1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9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7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5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/text:p>
      </style:header-first>
    </style:master-page>
    <style:master-page style:name="Konvert_20_3" style:display-name="Konvert 3" style:page-layout-name="Mpm2">
      <style:header>
        <text:p text:style-name="Header"/>
        <text:p text:style-name="Header"/>
      </style:header>
      <style:header-first>
        <text:p text:style-name="Header"/>
      </style:header-first>
    </style:master-page>
    <style:master-page style:name="Konvert_20_4" style:display-name="Konvert 4" style:page-layout-name="Mpm2">
      <style:header>
        <text:p text:style-name="Header"><draw:frame draw:style-name="Mfr1" draw:name="Rahmen2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 </text:p>
      </style:header>
      <style:header-first>
        <text:p text:style-name="Header"><draw:frame draw:style-name="Mfr1" draw:name="Rahmen5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5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4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3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2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10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Rahmen24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8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6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draw:frame draw:style-name="Mfr1" draw:name="Quadro3" text:anchor-type="paragraph" svg:y="3.201cm" draw:z-index="0"><draw:text-box fo:min-height="0.058cm" fo:min-width="0.041cm"><text:p text:style-name="Header">pagina <text:span text:style-name="Page_20_Number"><text:page-number text:select-page="current">0</text:page-number></text:span><text:span text:style-name="Page_20_Number"> </text:span></text:p><text:p text:style-name="Header"/></draw:text-box></draw:frame></text:p>
      </style:header-first>
    </style:master-page>
    <style:master-page style:name="Konvert_20_5" style:display-name="Konvert 5" style:page-layout-name="Mpm2">
      <style:header>
        <text:p text:style-name="Header"/>
        <text:p text:style-name="Header"/>
      </style:header>
      <style:header-first>
        <text:p text:style-name="Header"/>
      </style:header-first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ebertrag Bestätigung Brief</dc:title>
    <dc:subject>fz</dc:subject>
    <meta:initial-creator>Nezih Emek</meta:initial-creator>
    <meta:creation-date>2014-03-26T09:25:00</meta:creation-date>
    <dc:date>2014-08-22T10:54:56.303548329</dc:date>
    <meta:print-date>2008-07-10T13:19:00</meta:print-date>
    <meta:editing-cycles>159</meta:editing-cycles>
    <meta:editing-duration>P2171DT21H27M36S</meta:editing-duration>
    <meta:generator>LibreOffice/4.2.4.2$Linux_X86_64 LibreOffice_project/420m0$Build-2</meta:generator>
    <dc:creator>Stefan Ziel</dc:creator>
    <meta:document-statistic meta:table-count="6" meta:image-count="0" meta:object-count="0" meta:page-count="6" meta:paragraph-count="166" meta:word-count="508" meta:character-count="3410" meta:non-whitespace-character-count="2986"/>
  </office:meta>
</office:document-meta>
</file>