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微软雅黑" svg:font-family="微软雅黑" style:font-family-generic="swiss" style:font-pitch="variable"/>
    <style:font-face style:name="Mangal" svg:font-family="Mangal" style:font-family-generic="system" style:font-pitch="variable"/>
    <style:font-face style:name="宋体" svg:font-family="宋体" style:font-family-generic="system" style:font-pitch="variable"/>
    <style:font-face style:name="微软雅黑1" svg:font-family="微软雅黑" style:font-family-generic="system" style:font-pitch="variable"/>
  </office:font-face-decls>
  <office:automatic-styles>
    <style:style style:name="P1" style:family="paragraph" style:parent-style-name="Standard">
      <style:text-properties style:font-name="微软雅黑" fo:font-size="10.5pt" officeooo:rsid="00080ec1" officeooo:paragraph-rsid="00080ec1" fo:background-color="#ffff00" style:font-size-asian="10.5pt" style:language-asian="zh" style:country-asian="CN" style:font-size-complex="10.5pt"/>
    </style:style>
    <style:style style:name="P2" style:family="paragraph" style:parent-style-name="Standard">
      <style:text-properties fo:font-size="10.5pt" officeooo:rsid="00080ec1" officeooo:paragraph-rsid="00080ec1" fo:background-color="#ffff00" style:font-size-asian="10.5pt" style:language-asian="zh" style:country-asian="CN" style:font-size-complex="10.5pt"/>
    </style:style>
    <style:style style:name="P3" style:family="paragraph" style:parent-style-name="Standard">
      <style:text-properties fo:font-size="10.5pt" officeooo:rsid="00080ec1" fo:background-color="#ffff00" style:font-size-asian="10.5pt" style:font-size-complex="10.5pt"/>
    </style:style>
    <style:style style:name="P4" style:family="paragraph" style:parent-style-name="Standard">
      <style:text-properties fo:font-size="10.5pt" officeooo:rsid="00080ec1" officeooo:paragraph-rsid="00080ec1" fo:background-color="#ffff00" style:font-size-asian="10.5pt" style:font-size-complex="10.5pt"/>
    </style:style>
    <style:style style:name="P5" style:family="paragraph" style:parent-style-name="Standard">
      <style:text-properties fo:font-size="14pt" officeooo:rsid="00080ec1" officeooo:paragraph-rsid="00080ec1" fo:background-color="#ffff00" style:font-size-asian="14pt" style:font-size-complex="14pt"/>
    </style:style>
    <style:style style:name="T1" style:family="text">
      <style:text-properties style:font-name="微软雅黑"/>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breation Serif Libreation Serif Libreation Serif Libreation Serif Libreation Serif Libreation Serif Libreation Serif Libreation Serif Libreation Serif Libreation Serif Libreation Serif Libreation Serif Libreation Serif Libreation Serif Libreation Serif Libreation Serif Libreation Serif Libreation Serif Libreation Serif Libreation Serif </text:p>
      <text:p text:style-name="P2"/>
      <text:p text:style-name="P1">Microsoft Yahei Microsoft Yahei Microsoft Yahei Microsoft Yahei Microsoft Yahei Microsoft Yahei Microsoft Yahei Microsoft Yahei Microsoft Yahei Microsoft Yahei Microsoft Yahei Microsoft Yahei Microsoft Yahei Microsoft Yahei Microsoft Yahei Microsoft Yahei Microsoft Yahei Microsoft Yahei Microsoft Yahei Microsoft Yahei Microsoft Yahei Microsoft Yahei Microsoft Yahei Microsoft Yahei Microsoft Yahei Microsoft Yahei Microsoft Yahei Microsoft Yahei Microsoft Yahei Microsoft Yahei Microsoft Yahei Microsoft Yahei </text:p>
      <text:p text:style-name="P3"/>
      <text:p text:style-name="P4">Libreation Serif <text:span text:style-name="T1">Microsoft Yahei</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微软雅黑" svg:font-family="微软雅黑" style:font-family-generic="swiss" style:font-pitch="variable"/>
    <style:font-face style:name="Mangal" svg:font-family="Mangal" style:font-family-generic="system" style:font-pitch="variable"/>
    <style:font-face style:name="宋体" svg:font-family="宋体" style:font-family-generic="system" style:font-pitch="variable"/>
    <style:font-face style:name="微软雅黑1" svg:font-family="微软雅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宋体"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宋体"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软雅黑1" style:font-family-asian="微软雅黑"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7T19:27:06.353000000</meta:creation-date>
    <meta:editing-cycles>2</meta:editing-cycles>
    <meta:editing-duration>PT10M11S</meta:editing-duration>
    <dc:date>2014-08-27T20:48:23.368000000</dc:date>
    <meta:generator>LibreOffice/4.3.1.1$Windows_x86 LibreOffice_project/c4b15cd4d00dec6b266fa830b4ba73e31ae6ce73</meta:generator>
    <meta:document-statistic meta:table-count="0" meta:image-count="0" meta:object-count="0" meta:page-count="1" meta:paragraph-count="3" meta:word-count="108" meta:character-count="884" meta:non-whitespace-character-count="777"/>
  </office:meta>
</office:document-meta>
</file>