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.62cm" svg:height="7.62cm" svg:x="7.35cm" svg:y="7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1.16cm" svg:y1="11.16cm" svg:x2="14.97cm" svg:y2="11.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7T15:32:42.532844915</meta:creation-date>
    <dc:date>2014-09-27T15:35:22.690423153</dc:date>
    <meta:editing-duration>P0D</meta:editing-duration>
    <meta:editing-cycles>1</meta:editing-cycles>
    <meta:document-statistic meta:object-count="2"/>
    <meta:generator>LibreOffice/4.1.6.2$Linux_X86_64 LibreOffice_project/410m0$Build-2</meta:generator>
  </office:meta>
</office:document-meta>
</file>