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" manifest:full-path="Basic/Standard/Lischal￶sch.xml"/>
  <manifest:file-entry manifest:media-type="text/xml" manifest:full-path="Basic/Standard/ThisDocument.xml"/>
  <manifest:file-entry manifest:media-type="text/xml" manifest:full-path="Basic/Standard/Del_Pos.xml"/>
  <manifest:file-entry manifest:media-type="text/xml" manifest:full-path="Basic/Standard/Unlink_FF.xml"/>
  <manifest:file-entry manifest:media-type="text/xml" manifest:full-path="Basic/Standard/Check_P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7.627cm" fo:margin-left="-0.132cm" table:align="left" style:writing-mode="lr-tb"/>
    </style:style>
    <style:style style:name="Tabelle1.A" style:family="table-column">
      <style:table-column-properties style:column-width="4.374cm"/>
    </style:style>
    <style:style style:name="Tabelle1.B" style:family="table-column">
      <style:table-column-properties style:column-width="6.001cm"/>
    </style:style>
    <style:style style:name="Tabelle1.C" style:family="table-column">
      <style:table-column-properties style:column-width="1.501cm"/>
    </style:style>
    <style:style style:name="Tabelle1.D" style:family="table-column">
      <style:table-column-properties style:column-width="0.75cm"/>
    </style:style>
    <style:style style:name="Tabelle1.E" style:family="table-column">
      <style:table-column-properties style:column-width="2cm"/>
    </style:style>
    <style:style style:name="Tabelle1.F" style:family="table-column">
      <style:table-column-properties style:column-width="3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.F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e1.2" style:family="table-row">
      <style:table-row-properties style:row-height="0.635cm" style:keep-together="true"/>
    </style:style>
    <style:style style:name="Tabelle1.F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" style:family="table">
      <style:table-properties style:width="18.505cm" fo:margin-left="-1.009cm" table:align="left" style:writing-mode="lr-tb"/>
    </style:style>
    <style:style style:name="Tabelle2.A" style:family="table-column">
      <style:table-column-properties style:column-width="0.877cm"/>
    </style:style>
    <style:style style:name="Tabelle2.B" style:family="table-column">
      <style:table-column-properties style:column-width="4.374cm"/>
    </style:style>
    <style:style style:name="Tabelle2.C" style:family="table-column">
      <style:table-column-properties style:column-width="4.501cm"/>
    </style:style>
    <style:style style:name="Tabelle2.D" style:family="table-column">
      <style:table-column-properties style:column-width="3.75cm"/>
    </style:style>
    <style:style style:name="Tabelle2.E" style:family="table-column">
      <style:table-column-properties style:column-width="5.002cm"/>
    </style:style>
    <style:style style:name="Tabelle2.1" style:family="table-row">
      <style:table-row-properties style:keep-together="false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2" style:family="table-row">
      <style:table-row-properties style:keep-together="true"/>
    </style:style>
    <style:style style:name="Tabelle2.A2" style:family="table-cell">
      <style:table-cell-properties fo:padding="0cm" fo:border="none"/>
    </style:style>
    <style:style style:name="Tabelle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2.D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2.3" style:family="table-row">
      <style:table-row-properties style:row-height="0.635cm" style:keep-together="true"/>
    </style:style>
    <style:style style:name="Tabelle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3" style:family="table">
      <style:table-properties style:width="18.505cm" fo:margin-left="-1.009cm" table:align="left" style:writing-mode="lr-tb"/>
    </style:style>
    <style:style style:name="Tabelle3.A" style:family="table-column">
      <style:table-column-properties style:column-width="0.877cm"/>
    </style:style>
    <style:style style:name="Tabelle3.B" style:family="table-column">
      <style:table-column-properties style:column-width="12.626cm"/>
    </style:style>
    <style:style style:name="Tabelle3.C" style:family="table-column">
      <style:table-column-properties style:column-width="5.002cm"/>
    </style:style>
    <style:style style:name="Tabelle3.1" style:family="table-row">
      <style:table-row-properties style:keep-together="false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A2" style:family="table-cell">
      <style:table-cell-properties fo:padding="0cm" fo:border="none"/>
    </style:style>
    <style:style style:name="Tabelle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3.3" style:family="table-row">
      <style:table-row-properties style:row-height="0.635cm" style:keep-together="false"/>
    </style:style>
    <style:style style:name="Tabelle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3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4" style:family="table">
      <style:table-properties style:width="17.627cm" fo:margin-left="-0.132cm" table:align="left" style:writing-mode="lr-tb"/>
    </style:style>
    <style:style style:name="Tabelle4.A" style:family="table-column">
      <style:table-column-properties style:column-width="12.626cm"/>
    </style:style>
    <style:style style:name="Tabelle4.B" style:family="table-column">
      <style:table-column-properties style:column-width="5.001cm"/>
    </style:style>
    <style:style style:name="Tabelle4.1" style:family="table-row">
      <style:table-row-properties style:keep-together="true"/>
    </style:style>
    <style:style style:name="Tabel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4.2" style:family="table-row">
      <style:table-row-properties style:row-height="0.635cm" style:keep-together="true"/>
    </style:style>
    <style:style style:name="Tabel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5" style:family="table">
      <style:table-properties style:width="18.505cm" fo:margin-left="-1.009cm" table:align="left" style:writing-mode="lr-tb"/>
    </style:style>
    <style:style style:name="Tabelle5.A" style:family="table-column">
      <style:table-column-properties style:column-width="0.877cm"/>
    </style:style>
    <style:style style:name="Tabelle5.B" style:family="table-column">
      <style:table-column-properties style:column-width="2.124cm"/>
    </style:style>
    <style:style style:name="Tabelle5.C" style:family="table-column">
      <style:table-column-properties style:column-width="3.251cm"/>
    </style:style>
    <style:style style:name="Tabelle5.D" style:family="table-column">
      <style:table-column-properties style:column-width="2.251cm"/>
    </style:style>
    <style:style style:name="Tabelle5.F" style:family="table-column">
      <style:table-column-properties style:column-width="2.249cm"/>
    </style:style>
    <style:style style:name="Tabelle5.G" style:family="table-column">
      <style:table-column-properties style:column-width="2.752cm"/>
    </style:style>
    <style:style style:name="Tabelle5.1" style:family="table-row">
      <style:table-row-properties style:keep-together="false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A2.1.1" style:family="table-cell">
      <style:table-cell-properties fo:padding="0cm" fo:border="none"/>
    </style:style>
    <style:style style:name="Tabelle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5.D2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5.4" style:family="table-row">
      <style:table-row-properties style:row-height="0.635cm" style:keep-together="false"/>
    </style:style>
    <style:style style:name="Tabelle5.B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6" style:family="table">
      <style:table-properties style:width="18.505cm" fo:margin-left="-1.009cm" table:align="left" style:writing-mode="lr-tb"/>
    </style:style>
    <style:style style:name="Tabelle6.A" style:family="table-column">
      <style:table-column-properties style:column-width="0.877cm"/>
    </style:style>
    <style:style style:name="Tabelle6.B" style:family="table-column">
      <style:table-column-properties style:column-width="0.875cm"/>
    </style:style>
    <style:style style:name="Tabelle6.C" style:family="table-column">
      <style:table-column-properties style:column-width="8.751cm"/>
    </style:style>
    <style:style style:name="Tabelle6.D" style:family="table-column">
      <style:table-column-properties style:column-width="3cm"/>
    </style:style>
    <style:style style:name="Tabelle6.E" style:family="table-column">
      <style:table-column-properties style:column-width="5.002cm"/>
    </style:style>
    <style:style style:name="Tabelle6.1" style:family="table-row">
      <style:table-row-properties style:keep-together="false"/>
    </style:style>
    <style:style style:name="Tabel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6.A2" style:family="table-cell">
      <style:table-cell-properties fo:padding="0cm" fo:border="none"/>
    </style:style>
    <style:style style:name="Tabelle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6.3" style:family="table-row">
      <style:table-row-properties style:row-height="0.776cm" style:keep-together="false"/>
    </style:style>
    <style:style style:name="Tabelle6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6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6.B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6.9" style:family="table-row">
      <style:table-row-properties style:row-height="0.635cm" style:keep-together="false"/>
    </style:style>
    <style:style style:name="Tabelle7" style:family="table">
      <style:table-properties style:width="18.505cm" fo:margin-left="-1.009cm" table:align="left" style:writing-mode="lr-tb"/>
    </style:style>
    <style:style style:name="Tabelle7.A" style:family="table-column">
      <style:table-column-properties style:column-width="0.877cm"/>
    </style:style>
    <style:style style:name="Tabelle7.B" style:family="table-column">
      <style:table-column-properties style:column-width="9.626cm"/>
    </style:style>
    <style:style style:name="Tabelle7.C" style:family="table-column">
      <style:table-column-properties style:column-width="3cm"/>
    </style:style>
    <style:style style:name="Tabelle7.D" style:family="table-column">
      <style:table-column-properties style:column-width="5.002cm"/>
    </style:style>
    <style:style style:name="Tabelle7.1" style:family="table-row">
      <style:table-row-properties style:keep-together="false"/>
    </style:style>
    <style:style style:name="Tabel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.A2" style:family="table-cell">
      <style:table-cell-properties fo:padding="0cm" fo:border="none"/>
    </style:style>
    <style:style style:name="Tabelle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7.C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7.3" style:family="table-row">
      <style:table-row-properties style:row-height="0.635cm" style:keep-together="false"/>
    </style:style>
    <style:style style:name="Tabelle7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7.5" style:family="table-row">
      <style:table-row-properties style:row-height="0.564cm" style:keep-together="false"/>
    </style:style>
    <style:style style:name="Tabelle7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8" style:family="table">
      <style:table-properties style:width="18.505cm" fo:margin-left="-1.009cm" table:align="left" style:writing-mode="lr-tb"/>
    </style:style>
    <style:style style:name="Tabelle8.A" style:family="table-column">
      <style:table-column-properties style:column-width="0.877cm"/>
    </style:style>
    <style:style style:name="Tabelle8.B" style:family="table-column">
      <style:table-column-properties style:column-width="8.124cm"/>
    </style:style>
    <style:style style:name="Tabelle8.C" style:family="table-column">
      <style:table-column-properties style:column-width="9.504cm"/>
    </style:style>
    <style:style style:name="Tabelle8.1" style:family="table-row">
      <style:table-row-properties style:keep-together="false"/>
    </style:style>
    <style:style style:name="Tabel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8.A2" style:family="table-cell">
      <style:table-cell-properties fo:padding="0cm" fo:border="none"/>
    </style:style>
    <style:style style:name="Tabelle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8.3" style:family="table-row">
      <style:table-row-properties style:row-height="0.635cm" style:keep-together="false"/>
    </style:style>
    <style:style style:name="Tabelle8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8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9" style:family="table">
      <style:table-properties style:width="18.505cm" fo:margin-left="-1.009cm" table:align="left" style:writing-mode="lr-tb"/>
    </style:style>
    <style:style style:name="Tabelle9.A" style:family="table-column">
      <style:table-column-properties style:column-width="0.877cm"/>
    </style:style>
    <style:style style:name="Tabelle9.B" style:family="table-column">
      <style:table-column-properties style:column-width="2.124cm"/>
    </style:style>
    <style:style style:name="Tabelle9.C" style:family="table-column">
      <style:table-column-properties style:column-width="5.502cm"/>
    </style:style>
    <style:style style:name="Tabelle9.D" style:family="table-column">
      <style:table-column-properties style:column-width="3.251cm"/>
    </style:style>
    <style:style style:name="Tabelle9.E" style:family="table-column">
      <style:table-column-properties style:column-width="6.752cm"/>
    </style:style>
    <style:style style:name="Tabelle9.1" style:family="table-row">
      <style:table-row-properties style:keep-together="false"/>
    </style:style>
    <style:style style:name="Tabel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9.A2" style:family="table-cell">
      <style:table-cell-properties fo:padding="0cm" fo:border="none"/>
    </style:style>
    <style:style style:name="Tabelle9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9.3" style:family="table-row">
      <style:table-row-properties style:row-height="0.635cm" style:keep-together="false"/>
    </style:style>
    <style:style style:name="Tabelle9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9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9.D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0" style:family="table">
      <style:table-properties style:width="19.004cm" fo:margin-left="-1.009cm" table:align="left" style:writing-mode="lr-tb"/>
    </style:style>
    <style:style style:name="Tabelle10.A" style:family="table-column">
      <style:table-column-properties style:column-width="0.877cm"/>
    </style:style>
    <style:style style:name="Tabelle10.B" style:family="table-column">
      <style:table-column-properties style:column-width="2.124cm"/>
    </style:style>
    <style:style style:name="Tabelle10.C" style:family="table-column">
      <style:table-column-properties style:column-width="0.751cm"/>
    </style:style>
    <style:style style:name="Tabelle10.D" style:family="table-column">
      <style:table-column-properties style:column-width="3cm"/>
    </style:style>
    <style:style style:name="Tabelle10.E" style:family="table-column">
      <style:table-column-properties style:column-width="3.249cm"/>
    </style:style>
    <style:style style:name="Tabelle10.F" style:family="table-column">
      <style:table-column-properties style:column-width="3.501cm"/>
    </style:style>
    <style:style style:name="Tabelle10.G" style:family="table-column">
      <style:table-column-properties style:column-width="5.001cm"/>
    </style:style>
    <style:style style:name="Tabelle10.H" style:family="table-column">
      <style:table-column-properties style:column-width="0.501cm"/>
    </style:style>
    <style:style style:name="Tabelle10.1" style:family="table-row">
      <style:table-row-properties style:keep-together="false"/>
    </style:style>
    <style:style style:name="Tabel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0.A2" style:family="table-cell">
      <style:table-cell-properties fo:padding="0cm" fo:border="none"/>
    </style:style>
    <style:style style:name="Tabelle10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0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0.6" style:family="table-row">
      <style:table-row-properties style:row-height="0.635cm" style:keep-together="false"/>
    </style:style>
    <style:style style:name="Tabelle10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0.C8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0.10" style:family="table-row">
      <style:table-row-properties style:row-height="1.199cm" style:keep-together="false"/>
    </style:style>
    <style:style style:name="Tabelle11" style:family="table">
      <style:table-properties style:width="18.505cm" fo:margin-left="-1.009cm" table:align="left" style:writing-mode="lr-tb"/>
    </style:style>
    <style:style style:name="Tabelle11.A" style:family="table-column">
      <style:table-column-properties style:column-width="0.877cm"/>
    </style:style>
    <style:style style:name="Tabelle11.B" style:family="table-column">
      <style:table-column-properties style:column-width="2.124cm"/>
    </style:style>
    <style:style style:name="Tabelle11.C" style:family="table-column">
      <style:table-column-properties style:column-width="2cm"/>
    </style:style>
    <style:style style:name="Tabelle11.E" style:family="table-column">
      <style:table-column-properties style:column-width="5.251cm"/>
    </style:style>
    <style:style style:name="Tabelle11.F" style:family="table-column">
      <style:table-column-properties style:column-width="6.253cm"/>
    </style:style>
    <style:style style:name="Tabelle11.1" style:family="table-row">
      <style:table-row-properties style:keep-together="false"/>
    </style:style>
    <style:style style:name="Tabel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1.A2" style:family="table-cell">
      <style:table-cell-properties fo:padding="0cm" fo:border="none"/>
    </style:style>
    <style:style style:name="Tabelle1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1.3" style:family="table-row">
      <style:table-row-properties style:row-height="0.564cm" style:keep-together="false"/>
    </style:style>
    <style:style style:name="Tabelle1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1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2" style:family="table">
      <style:table-properties style:width="18.505cm" fo:margin-left="-1.009cm" table:align="left" style:writing-mode="lr-tb"/>
    </style:style>
    <style:style style:name="Tabelle12.A" style:family="table-column">
      <style:table-column-properties style:column-width="0.877cm"/>
    </style:style>
    <style:style style:name="Tabelle12.B" style:family="table-column">
      <style:table-column-properties style:column-width="2.124cm"/>
    </style:style>
    <style:style style:name="Tabelle12.C" style:family="table-column">
      <style:table-column-properties style:column-width="2cm"/>
    </style:style>
    <style:style style:name="Tabelle12.D" style:family="table-column">
      <style:table-column-properties style:column-width="2.501cm"/>
    </style:style>
    <style:style style:name="Tabelle12.E" style:family="table-column">
      <style:table-column-properties style:column-width="2.626cm"/>
    </style:style>
    <style:style style:name="Tabelle12.F" style:family="table-column">
      <style:table-column-properties style:column-width="3.874cm"/>
    </style:style>
    <style:style style:name="Tabelle12.G" style:family="table-column">
      <style:table-column-properties style:column-width="4.503cm"/>
    </style:style>
    <style:style style:name="Tabelle12.1" style:family="table-row">
      <style:table-row-properties style:keep-together="false"/>
    </style:style>
    <style:style style:name="Tabel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2.A2" style:family="table-cell">
      <style:table-cell-properties fo:padding="0cm" fo:border="none"/>
    </style:style>
    <style:style style:name="Tabelle1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2.5" style:family="table-row">
      <style:table-row-properties style:row-height="0.564cm" style:keep-together="false"/>
    </style:style>
    <style:style style:name="Tabelle12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3" style:family="table">
      <style:table-properties style:width="18.505cm" fo:margin-left="-1.009cm" table:align="left" style:writing-mode="lr-tb"/>
    </style:style>
    <style:style style:name="Tabelle13.A" style:family="table-column">
      <style:table-column-properties style:column-width="0.877cm"/>
    </style:style>
    <style:style style:name="Tabelle13.B" style:family="table-column">
      <style:table-column-properties style:column-width="8.625cm"/>
    </style:style>
    <style:style style:name="Tabelle13.C" style:family="table-column">
      <style:table-column-properties style:column-width="4.5cm"/>
    </style:style>
    <style:style style:name="Tabelle13.D" style:family="table-column">
      <style:table-column-properties style:column-width="4.503cm"/>
    </style:style>
    <style:style style:name="Tabelle13.1" style:family="table-row">
      <style:table-row-properties style:keep-together="false"/>
    </style:style>
    <style:style style:name="Tabelle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3.A2" style:family="table-cell">
      <style:table-cell-properties fo:padding="0cm" fo:border="none"/>
    </style:style>
    <style:style style:name="Tabelle1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3.3" style:family="table-row">
      <style:table-row-properties style:row-height="0.741cm" style:keep-together="false"/>
    </style:style>
    <style:style style:name="Tabelle1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4" style:family="table">
      <style:table-properties style:width="18.505cm" fo:margin-left="-1cm" table:align="left" style:writing-mode="lr-tb"/>
    </style:style>
    <style:style style:name="Tabelle14.A" style:family="table-column">
      <style:table-column-properties style:column-width="0.877cm"/>
    </style:style>
    <style:style style:name="Tabelle14.B" style:family="table-column">
      <style:table-column-properties style:column-width="17.628cm"/>
    </style:style>
    <style:style style:name="Tabelle14.1" style:family="table-row">
      <style:table-row-properties style:keep-together="true"/>
    </style:style>
    <style:style style:name="Tabelle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5" style:family="table">
      <style:table-properties style:width="17.627cm" fo:margin-left="-0.132cm" table:align="left" style:writing-mode="lr-tb"/>
    </style:style>
    <style:style style:name="Tabelle15.A" style:family="table-column">
      <style:table-column-properties style:column-width="6.375cm"/>
    </style:style>
    <style:style style:name="Tabelle15.B" style:family="table-column">
      <style:table-column-properties style:column-width="11.252cm"/>
    </style:style>
    <style:style style:name="Tabelle15.1" style:family="table-row">
      <style:table-row-properties style:keep-together="true"/>
    </style:style>
    <style:style style:name="Tabelle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5.3" style:family="table-row">
      <style:table-row-properties style:row-height="0.776cm" style:keep-together="true"/>
    </style:style>
    <style:style style:name="Tabelle1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5.4" style:family="table-row">
      <style:table-row-properties style:row-height="2.187cm" style:keep-together="true"/>
    </style:style>
    <style:style style:name="Tabelle1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6" style:family="table">
      <style:table-properties style:width="18.505cm" fo:margin-left="-1.009cm" table:align="left" style:writing-mode="lr-tb"/>
    </style:style>
    <style:style style:name="Tabelle16.A" style:family="table-column">
      <style:table-column-properties style:column-width="0.877cm"/>
    </style:style>
    <style:style style:name="Tabelle16.B" style:family="table-column">
      <style:table-column-properties style:column-width="2.124cm"/>
    </style:style>
    <style:style style:name="Tabelle16.C" style:family="table-column">
      <style:table-column-properties style:column-width="2.752cm"/>
    </style:style>
    <style:style style:name="Tabelle16.D" style:family="table-column">
      <style:table-column-properties style:column-width="1.249cm"/>
    </style:style>
    <style:style style:name="Tabelle16.E" style:family="table-column">
      <style:table-column-properties style:column-width="3cm"/>
    </style:style>
    <style:style style:name="Tabelle16.F" style:family="table-column">
      <style:table-column-properties style:column-width="4.501cm"/>
    </style:style>
    <style:style style:name="Tabelle16.G" style:family="table-column">
      <style:table-column-properties style:column-width="4.002cm"/>
    </style:style>
    <style:style style:name="Tabelle16.1" style:family="table-row">
      <style:table-row-properties style:keep-together="true"/>
    </style:style>
    <style:style style:name="Tabelle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6.A2" style:family="table-cell">
      <style:table-cell-properties fo:padding="0cm" fo:border="none"/>
    </style:style>
    <style:style style:name="Tabelle1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6.3" style:family="table-row">
      <style:table-row-properties style:row-height="0.564cm" style:keep-together="true"/>
    </style:style>
    <style:style style:name="Tabelle16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6.D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6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7" style:family="table">
      <style:table-properties style:width="17.627cm" fo:margin-left="-0.132cm" table:align="left" style:writing-mode="lr-tb"/>
    </style:style>
    <style:style style:name="Tabelle17.A" style:family="table-column">
      <style:table-column-properties style:column-width="11.876cm"/>
    </style:style>
    <style:style style:name="Tabelle17.B" style:family="table-column">
      <style:table-column-properties style:column-width="5.75cm"/>
    </style:style>
    <style:style style:name="Tabelle17.1" style:family="table-row">
      <style:table-row-properties style:keep-together="true"/>
    </style:style>
    <style:style style:name="Tabelle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7.2" style:family="table-row">
      <style:table-row-properties style:row-height="0.564cm" style:keep-together="true"/>
    </style:style>
    <style:style style:name="Tabelle1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7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7.3" style:family="table-row">
      <style:table-row-properties style:row-height="1.482cm" style:keep-together="true"/>
    </style:style>
    <style:style style:name="Tabelle18" style:family="table">
      <style:table-properties style:width="26.896cm" fo:margin-left="-0.132cm" table:align="left" style:writing-mode="lr-tb"/>
    </style:style>
    <style:style style:name="Tabelle18.A" style:family="table-column">
      <style:table-column-properties style:column-width="5.629cm"/>
    </style:style>
    <style:style style:name="Tabelle18.B" style:family="table-column">
      <style:table-column-properties style:column-width="2.517cm"/>
    </style:style>
    <style:style style:name="Tabelle18.C" style:family="table-column">
      <style:table-column-properties style:column-width="5.306cm"/>
    </style:style>
    <style:style style:name="Tabelle18.D" style:family="table-column">
      <style:table-column-properties style:column-width="9.686cm"/>
    </style:style>
    <style:style style:name="Tabelle18.E" style:family="table-column">
      <style:table-column-properties style:column-width="3.759cm"/>
    </style:style>
    <style:style style:name="Tabelle18.1" style:family="table-row">
      <style:table-row-properties style:keep-together="true"/>
    </style:style>
    <style:style style:name="Tabelle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8.E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e18.2" style:family="table-row">
      <style:table-row-properties style:row-height="0.564cm" style:keep-together="true"/>
    </style:style>
    <style:style style:name="Tabelle18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8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8.E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e18.C3" style:family="table-cell">
      <style:table-cell-properties fo:padding="0cm" fo:border-left="0.018cm solid #000000" fo:border-right="none" fo:border-top="none" fo:border-bottom="none"/>
    </style:style>
    <style:style style:name="Tabelle19" style:family="table">
      <style:table-properties style:width="8.142cm" table:align="left" style:writing-mode="lr-tb"/>
    </style:style>
    <style:style style:name="Tabelle19.A" style:family="table-column">
      <style:table-column-properties style:column-width="0.624cm"/>
    </style:style>
    <style:style style:name="Tabelle19.B" style:family="table-column">
      <style:table-column-properties style:column-width="1.499cm"/>
    </style:style>
    <style:style style:name="Tabelle19.C" style:family="table-column">
      <style:table-column-properties style:column-width="1cm"/>
    </style:style>
    <style:style style:name="Tabelle19.D" style:family="table-column">
      <style:table-column-properties style:column-width="2.752cm"/>
    </style:style>
    <style:style style:name="Tabelle19.E" style:family="table-column">
      <style:table-column-properties style:column-width="2.267cm"/>
    </style:style>
    <style:style style:name="Tabelle19.1" style:family="table-row">
      <style:table-row-properties style:keep-together="true"/>
    </style:style>
    <style:style style:name="Tabelle1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9.2" style:family="table-row">
      <style:table-row-properties style:keep-together="false"/>
    </style:style>
    <style:style style:name="Tabelle1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9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9.3" style:family="table-row">
      <style:table-row-properties style:row-height="0.564cm" style:keep-together="false"/>
    </style:style>
    <style:style style:name="Tabelle20" style:family="table">
      <style:table-properties style:width="8.142cm" table:align="left" style:writing-mode="lr-tb"/>
    </style:style>
    <style:style style:name="Tabelle20.A" style:family="table-column">
      <style:table-column-properties style:column-width="0.624cm"/>
    </style:style>
    <style:style style:name="Tabelle20.B" style:family="table-column">
      <style:table-column-properties style:column-width="1.499cm"/>
    </style:style>
    <style:style style:name="Tabelle20.C" style:family="table-column">
      <style:table-column-properties style:column-width="1cm"/>
    </style:style>
    <style:style style:name="Tabelle20.D" style:family="table-column">
      <style:table-column-properties style:column-width="2.752cm"/>
    </style:style>
    <style:style style:name="Tabelle20.E" style:family="table-column">
      <style:table-column-properties style:column-width="2.267cm"/>
    </style:style>
    <style:style style:name="Tabelle20.1" style:family="table-row">
      <style:table-row-properties style:keep-together="true"/>
    </style:style>
    <style:style style:name="Tabelle2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0.2" style:family="table-row">
      <style:table-row-properties style:keep-together="false"/>
    </style:style>
    <style:style style:name="Tabelle2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0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20.3" style:family="table-row">
      <style:table-row-properties style:row-height="0.564cm" style:keep-together="false"/>
    </style:style>
    <style:style style:name="Tabelle21" style:family="table">
      <style:table-properties style:width="10.643cm" table:align="left" style:writing-mode="lr-tb"/>
    </style:style>
    <style:style style:name="Tabelle21.A" style:family="table-column">
      <style:table-column-properties style:column-width="0.624cm"/>
    </style:style>
    <style:style style:name="Tabelle21.B" style:family="table-column">
      <style:table-column-properties style:column-width="1.499cm"/>
    </style:style>
    <style:style style:name="Tabelle21.C" style:family="table-column">
      <style:table-column-properties style:column-width="1cm"/>
    </style:style>
    <style:style style:name="Tabelle21.D" style:family="table-column">
      <style:table-column-properties style:column-width="2.752cm"/>
    </style:style>
    <style:style style:name="Tabelle21.E" style:family="table-column">
      <style:table-column-properties style:column-width="2.249cm"/>
    </style:style>
    <style:style style:name="Tabelle21.F" style:family="table-column">
      <style:table-column-properties style:column-width="2.519cm"/>
    </style:style>
    <style:style style:name="Tabelle21.1" style:family="table-row">
      <style:table-row-properties style:keep-together="true"/>
    </style:style>
    <style:style style:name="Tabelle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1.2" style:family="table-row">
      <style:table-row-properties style:keep-together="false"/>
    </style:style>
    <style:style style:name="Tabelle2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21.3" style:family="table-row">
      <style:table-row-properties style:row-height="0.564cm" style:keep-together="false"/>
    </style:style>
    <style:style style:name="Tabelle22" style:family="table">
      <style:table-properties style:width="26.878cm" fo:margin-left="-0.123cm" table:align="left" style:writing-mode="lr-tb"/>
    </style:style>
    <style:style style:name="Tabelle22.A" style:family="table-column">
      <style:table-column-properties style:column-width="26.878cm"/>
    </style:style>
    <style:style style:name="Tabelle22.1" style:family="table-row">
      <style:table-row-properties style:keep-together="true"/>
    </style:style>
    <style:style style:name="Tabelle2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background-color="#ffffff">
        <style:background-image/>
      </style:paragraph-properties>
      <style:text-properties fo:font-size="8pt" style:font-size-asian="8pt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>
      <style:text-properties fo:color="#ff0000" fo:font-size="18pt" fo:font-weight="bold" style:font-size-asian="18pt" style:font-weight-asian="bold"/>
    </style:style>
    <style:style style:name="P5" style:family="paragraph">
      <style:paragraph-properties fo:text-align="star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7" style:family="paragraph" style:parent-style-name="Standard">
      <style:text-properties fo:color="#0000ff" fo:font-weight="bold" style:font-weight-asian="bold"/>
    </style:style>
    <style:style style:name="P8" style:family="paragraph" style:parent-style-name="Standard">
      <style:paragraph-properties>
        <style:tab-stops>
          <style:tab-stop style:position="5.544cm"/>
        </style:tab-stops>
      </style:paragraph-properties>
      <style:text-properties fo:font-size="6pt" style:font-size-asian="6pt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8pt" style:font-size-asian="8pt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font-size="8pt" fo:font-weight="bold" style:font-size-asian="8pt" style:font-weight-asian="bold"/>
    </style:style>
    <style:style style:name="P11" style:family="paragraph" style:parent-style-name="Header">
      <style:paragraph-properties style:snap-to-layout-grid="false">
        <style:tab-stops/>
      </style:paragraph-properties>
      <style:text-properties fo:font-size="4pt" style:font-size-asian="4pt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style:snap-to-layout-grid="false">
        <style:tab-stops/>
      </style:paragraph-properties>
      <style:text-properties fo:font-size="2pt" style:font-size-asian="2pt"/>
    </style:style>
    <style:style style:name="P14" style:family="paragraph" style:parent-style-name="Header">
      <style:paragraph-properties>
        <style:tab-stops/>
      </style:paragraph-properties>
      <style:text-properties fo:font-size="6pt" style:font-size-asian="6pt"/>
    </style:style>
    <style:style style:name="P15" style:family="paragraph" style:parent-style-name="Standard">
      <style:text-properties fo:font-size="6pt" style:font-size-asian="6pt"/>
    </style:style>
    <style:style style:name="P16" style:family="paragraph" style:parent-style-name="Header">
      <style:paragraph-properties style:snap-to-layout-grid="false">
        <style:tab-stops/>
      </style:paragraph-properties>
      <style:text-properties fo:color="#0000ff" fo:font-weight="bold" style:font-weight-asian="bold"/>
    </style:style>
    <style:style style:name="P17" style:family="paragraph" style:parent-style-name="Header">
      <style:paragraph-properties fo:margin-left="0.002cm" fo:margin-right="0cm" fo:text-indent="-0.002cm" style:auto-text-indent="false" style:snap-to-layout-grid="false">
        <style:tab-stops>
          <style:tab-stop style:position="10.001cm"/>
        </style:tab-stops>
      </style:paragraph-properties>
      <style:text-properties fo:color="#0000ff" fo:font-weight="bold" style:font-weight-asian="bold"/>
    </style:style>
    <style:style style:name="P18" style:family="paragraph" style:parent-style-name="Header">
      <style:paragraph-properties fo:margin-left="0.002cm" fo:margin-right="0cm" fo:text-indent="-0.002cm" style:auto-text-indent="false">
        <style:tab-stops>
          <style:tab-stop style:position="10.001cm"/>
        </style:tab-stops>
      </style:paragraph-properties>
      <style:text-properties fo:color="#0000ff" fo:font-size="2pt" fo:font-weight="bold" style:font-size-asian="2pt" style:font-weight-asian="bold"/>
    </style:style>
    <style:style style:name="P19" style:family="paragraph" style:parent-style-name="Header">
      <style:paragraph-properties fo:margin-left="0.002cm" fo:margin-right="0cm" fo:text-indent="-0.002cm" style:auto-text-indent="false">
        <style:tab-stops>
          <style:tab-stop style:position="10.001cm"/>
        </style:tab-stops>
      </style:paragraph-properties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22" style:family="paragraph" style:parent-style-name="Header">
      <style:paragraph-properties>
        <style:tab-stops/>
      </style:paragraph-properties>
      <style:text-properties fo:font-size="2pt" style:font-size-asian="2pt"/>
    </style:style>
    <style:style style:name="P23" style:family="paragraph" style:parent-style-name="Header">
      <style:paragraph-properties style:snap-to-layout-grid="false">
        <style:tab-stops/>
      </style:paragraph-properties>
      <style:text-properties fo:font-size="6pt" style:font-size-asian="6pt"/>
    </style:style>
    <style:style style:name="P24" style:family="paragraph" style:parent-style-name="Standard">
      <style:paragraph-properties fo:keep-with-next="always"/>
      <style:text-properties fo:font-size="6pt" style:font-size-asian="6pt"/>
    </style:style>
    <style:style style:name="P25" style:family="paragraph" style:parent-style-name="Header">
      <style:paragraph-properties fo:keep-with-next="always" style:snap-to-layout-grid="false">
        <style:tab-stops/>
      </style:paragraph-properties>
      <style:text-properties fo:color="#0000ff" fo:font-weight="bold" style:font-weight-asian="bold"/>
    </style:style>
    <style:style style:name="P26" style:family="paragraph" style:parent-style-name="Header">
      <style:paragraph-properties fo:margin-left="0.002cm" fo:margin-right="0cm" fo:text-indent="-0.002cm" style:auto-text-indent="false" fo:keep-with-next="always" style:snap-to-layout-grid="false">
        <style:tab-stops>
          <style:tab-stop style:position="10.001cm"/>
        </style:tab-stops>
      </style:paragraph-properties>
      <style:text-properties fo:color="#0000ff" fo:font-weight="bold" style:font-weight-asian="bold"/>
    </style:style>
    <style:style style:name="P27" style:family="paragraph" style:parent-style-name="Header">
      <style:paragraph-properties fo:margin-left="0.002cm" fo:margin-right="0cm" fo:text-indent="-0.002cm" style:auto-text-indent="false" fo:keep-with-next="always">
        <style:tab-stops>
          <style:tab-stop style:position="10.001cm"/>
        </style:tab-stops>
      </style:paragraph-properties>
      <style:text-properties fo:color="#0000ff" fo:font-size="2pt" fo:font-weight="bold" style:font-size-asian="2pt" style:font-weight-asian="bold"/>
    </style:style>
    <style:style style:name="P28" style:family="paragraph" style:parent-style-name="Header">
      <style:paragraph-properties fo:margin-left="0.002cm" fo:margin-right="0cm" fo:text-indent="-0.002cm" style:auto-text-indent="false" fo:keep-with-next="always">
        <style:tab-stops>
          <style:tab-stop style:position="10.001cm"/>
        </style:tab-stops>
      </style:paragraph-properties>
    </style:style>
    <style:style style:name="P29" style:family="paragraph" style:parent-style-name="Header">
      <style:paragraph-properties fo:keep-with-next="always" style:snap-to-layout-grid="false">
        <style:tab-stops/>
      </style:paragraph-properties>
      <style:text-properties fo:font-size="8pt" style:font-size-asian="8pt"/>
    </style:style>
    <style:style style:name="P30" style:family="paragraph" style:parent-style-name="Header">
      <style:paragraph-properties fo:keep-with-next="always" style:snap-to-layout-grid="false">
        <style:tab-stops/>
      </style:paragraph-properties>
      <style:text-properties fo:font-size="4pt" style:font-size-asian="4pt"/>
    </style:style>
    <style:style style:name="P31" style:family="paragraph" style:parent-style-name="Header">
      <style:paragraph-properties fo:keep-with-next="always">
        <style:tab-stops/>
      </style:paragraph-properties>
    </style:style>
    <style:style style:name="P32" style:family="paragraph" style:parent-style-name="Header">
      <style:paragraph-properties fo:keep-with-next="always">
        <style:tab-stops/>
      </style:paragraph-properties>
      <style:text-properties fo:font-size="4pt" style:font-size-asian="4pt" style:font-size-complex="4pt"/>
    </style:style>
    <style:style style:name="P33" style:family="paragraph" style:parent-style-name="Header">
      <style:paragraph-properties fo:break-before="page">
        <style:tab-stops/>
      </style:paragraph-properties>
    </style:style>
    <style:style style:name="P34" style:family="paragraph" style:parent-style-name="Header">
      <style:paragraph-properties fo:text-align="center" style:justify-single-word="false" style:snap-to-layout-grid="false"/>
      <style:text-properties fo:font-size="8pt" style:font-size-asian="8pt"/>
    </style:style>
    <style:style style:name="P35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3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style:font-size-asian="8pt"/>
    </style:style>
    <style:style style:name="P37" style:family="paragraph" style:parent-style-name="Header">
      <style:paragraph-properties fo:text-align="center" style:justify-single-word="false">
        <style:tab-stops/>
      </style:paragraph-properties>
      <style:text-properties fo:font-size="8pt" style:font-size-asian="8pt"/>
    </style:style>
    <style:style style:name="P3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6pt" style:font-size-asian="6pt"/>
    </style:style>
    <style:style style:name="P39" style:family="paragraph" style:parent-style-name="Header">
      <style:paragraph-properties fo:text-align="center" style:justify-single-word="false">
        <style:tab-stops/>
      </style:paragraph-properties>
      <style:text-properties fo:font-size="6pt" style:font-size-asian="6pt"/>
    </style:style>
    <style:style style:name="P4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4pt" style:font-size-asian="4pt"/>
    </style:style>
    <style:style style:name="P41" style:family="paragraph" style:parent-style-name="Header">
      <style:paragraph-properties>
        <style:tab-stops/>
      </style:paragraph-properties>
      <style:text-properties fo:font-size="4pt" style:font-size-asian="4pt"/>
    </style:style>
    <style:style style:name="P42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43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4pt" style:font-size-asian="4pt"/>
    </style:style>
    <style:style style:name="P44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45" style:family="paragraph" style:parent-style-name="Header">
      <style:paragraph-properties fo:margin-left="0.002cm" fo:margin-right="0cm" fo:text-indent="-0.002cm" style:auto-text-indent="false" style:snap-to-layout-grid="false">
        <style:tab-stops/>
      </style:paragraph-properties>
    </style:style>
    <style:style style:name="P46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color="#0000ff" fo:font-size="2pt" fo:font-weight="bold" style:font-size-asian="2pt" style:font-weight-asian="bold"/>
    </style:style>
    <style:style style:name="P47" style:family="paragraph" style:parent-style-name="Standard">
      <style:paragraph-properties fo:margin-left="0cm" fo:margin-right="-0.453cm" fo:text-indent="0cm" style:auto-text-indent="false">
        <style:tab-stops>
          <style:tab-stop style:position="2.251cm"/>
          <style:tab-stop style:position="13.002cm"/>
        </style:tab-stops>
      </style:paragraph-properties>
    </style:style>
    <style:style style:name="P48" style:family="paragraph" style:parent-style-name="Header">
      <style:paragraph-properties style:snap-to-layout-grid="false">
        <style:tab-stops/>
      </style:paragraph-properties>
      <style:text-properties fo:font-size="9pt" style:font-size-asian="9pt" style:font-size-complex="9pt"/>
    </style:style>
    <style:style style:name="P49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50" style:family="paragraph" style:parent-style-name="Header">
      <style:paragraph-properties>
        <style:tab-stops/>
      </style:paragraph-properties>
      <style:text-properties fo:font-size="9pt" style:font-size-asian="9pt"/>
    </style:style>
    <style:style style:name="P51" style:family="paragraph" style:parent-style-name="Header">
      <style:paragraph-properties style:snap-to-layout-grid="false">
        <style:tab-stops>
          <style:tab-stop style:position="0.877cm"/>
          <style:tab-stop style:position="4.251cm"/>
          <style:tab-stop style:position="8.251cm"/>
          <style:tab-stop style:position="13.002cm"/>
        </style:tab-stops>
      </style:paragraph-properties>
      <style:text-properties fo:font-size="4pt" style:font-size-asian="4pt"/>
    </style:style>
    <style:style style:name="P52" style:family="paragraph" style:parent-style-name="Header">
      <style:paragraph-properties>
        <style:tab-stops>
          <style:tab-stop style:position="4.251cm"/>
          <style:tab-stop style:position="8.251cm"/>
          <style:tab-stop style:position="12.002cm"/>
          <style:tab-stop style:position="13.002cm"/>
        </style:tab-stops>
      </style:paragraph-properties>
    </style:style>
    <style:style style:name="P53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font-size="2pt" style:font-size-asian="2pt"/>
    </style:style>
    <style:style style:name="P54" style:family="paragraph" style:parent-style-name="Header">
      <style:paragraph-properties fo:keep-with-next="always" style:snap-to-layout-grid="false">
        <style:tab-stops/>
      </style:paragraph-properties>
    </style:style>
    <style:style style:name="P55" style:family="paragraph" style:parent-style-name="Header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56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color="#0000ff" fo:font-size="10pt" fo:font-weight="bold" style:font-size-asian="10pt" style:font-weight-asian="bold"/>
    </style:style>
    <style:style style:name="P57" style:family="paragraph" style:parent-style-name="Header">
      <style:paragraph-properties fo:margin-left="0.002cm" fo:margin-right="0cm" fo:text-indent="-0.002cm" style:auto-text-indent="false">
        <style:tab-stops>
          <style:tab-stop style:position="2.251cm"/>
          <style:tab-stop style:position="13.002cm"/>
        </style:tab-stops>
      </style:paragraph-properties>
    </style:style>
    <style:style style:name="P58" style:family="paragraph" style:parent-style-name="Header">
      <style:paragraph-properties style:snap-to-layout-grid="false">
        <style:tab-stops/>
      </style:paragraph-properties>
    </style:style>
    <style:style style:name="P59" style:family="paragraph" style:parent-style-name="Header">
      <style:paragraph-properties fo:break-before="page">
        <style:tab-stops/>
      </style:paragraph-properties>
      <style:text-properties fo:font-size="8pt" style:font-size-asian="8pt"/>
    </style:style>
    <style:style style:name="P60" style:family="paragraph" style:parent-style-name="Header">
      <style:paragraph-properties fo:margin-left="0.002cm" fo:margin-right="0cm" fo:text-indent="-0.002cm" style:auto-text-indent="false" style:snap-to-layout-grid="false">
        <style:tab-stops/>
      </style:paragraph-properties>
      <style:text-properties fo:color="#0000ff" fo:font-size="10pt" fo:font-weight="bold" style:font-size-asian="10pt" style:font-weight-asian="bold"/>
    </style:style>
    <style:style style:name="P61" style:family="paragraph" style:parent-style-name="Header">
      <style:paragraph-properties fo:margin-left="0cm" fo:margin-right="0.376cm" fo:text-indent="0cm" style:auto-text-indent="false" style:snap-to-layout-grid="false">
        <style:tab-stops/>
      </style:paragraph-properties>
    </style:style>
    <style:style style:name="P62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font-size="2pt" fo:font-weight="bold" style:font-size-asian="2pt" style:font-weight-asian="bold"/>
    </style:style>
    <style:style style:name="P63" style:family="paragraph" style:parent-style-name="Standard">
      <style:paragraph-properties fo:margin-left="0cm" fo:margin-right="-0.203cm" fo:text-indent="0cm" style:auto-text-indent="false">
        <style:tab-stops>
          <style:tab-stop style:position="2.251cm"/>
          <style:tab-stop style:position="13.002cm"/>
        </style:tab-stops>
      </style:paragraph-properties>
    </style:style>
    <style:style style:name="P64" style:family="paragraph" style:parent-style-name="Header">
      <style:paragraph-properties style:snap-to-layout-grid="false">
        <style:tab-stops/>
      </style:paragraph-properties>
      <style:text-properties fo:font-size="2pt" style:font-size-asian="2pt" style:font-size-complex="8pt"/>
    </style:style>
    <style:style style:name="P65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66" style:family="paragraph" style:parent-style-name="Standard">
      <style:paragraph-properties style:snap-to-layout-grid="false"/>
      <style:text-properties fo:font-size="8pt" style:font-size-asian="8pt"/>
    </style:style>
    <style:style style:name="P67" style:family="paragraph" style:parent-style-name="Table_20_Contents">
      <style:text-properties fo:font-size="8pt" style:font-size-asian="8pt"/>
    </style:style>
    <style:style style:name="P68" style:family="paragraph" style:parent-style-name="Standard">
      <style:paragraph-properties style:snap-to-layout-grid="false"/>
    </style:style>
    <style:style style:name="P69" style:family="paragraph">
      <style:paragraph-properties fo:text-align="center" style:writing-mode="lr-tb"/>
      <style:text-properties fo:font-size="24pt"/>
    </style:style>
    <style:style style:name="P70" style:family="paragraph" style:parent-style-name="Header">
      <style:paragraph-properties fo:margin-left="0.002cm" fo:margin-right="0cm" fo:text-indent="-0.002cm" style:auto-text-indent="false">
        <style:tab-stops>
          <style:tab-stop style:position="2.251cm"/>
        </style:tab-stops>
      </style:paragraph-properties>
    </style:style>
    <style:style style:name="P71" style:family="paragraph" style:parent-style-name="Header">
      <style:paragraph-properties fo:margin-left="0.25cm" fo:margin-right="0cm" fo:text-indent="-0.25cm" style:auto-text-indent="false" style:snap-to-layout-grid="false">
        <style:tab-stops/>
      </style:paragraph-properties>
    </style:style>
    <style:style style:name="P72" style:family="paragraph" style:parent-style-name="Header">
      <style:paragraph-properties fo:margin-left="0.25cm" fo:margin-right="0cm" fo:text-indent="-0.25cm" style:auto-text-indent="false">
        <style:tab-stops/>
      </style:paragraph-properties>
      <style:text-properties fo:font-size="2pt" style:font-size-asian="2pt"/>
    </style:style>
    <style:style style:name="P73" style:family="paragraph" style:parent-style-name="Header">
      <style:paragraph-properties fo:margin-left="0.25cm" fo:margin-right="0cm" fo:text-indent="-0.25cm" style:auto-text-indent="false">
        <style:tab-stops>
          <style:tab-stop style:position="2.002cm"/>
        </style:tab-stops>
      </style:paragraph-properties>
    </style:style>
    <style:style style:name="P74" style:family="paragraph" style:parent-style-name="Header">
      <style:paragraph-properties>
        <style:tab-stops/>
      </style:paragraph-properties>
      <style:text-properties fo:font-size="2pt" fo:font-weight="bold" style:font-size-asian="2pt" style:font-weight-asian="bold"/>
    </style:style>
    <style:style style:name="P75" style:family="paragraph" style:parent-style-name="Header">
      <style:paragraph-properties>
        <style:tab-stops>
          <style:tab-stop style:position="2.252cm"/>
        </style:tab-stops>
      </style:paragraph-properties>
    </style:style>
    <style:style style:name="P76" style:family="paragraph" style:parent-style-name="Header">
      <style:paragraph-properties style:snap-to-layout-grid="false">
        <style:tab-stops>
          <style:tab-stop style:position="2.251cm"/>
        </style:tab-stops>
      </style:paragraph-properties>
      <style:text-properties fo:color="#0000ff" fo:font-size="10pt" fo:font-weight="bold" style:font-size-asian="10pt" style:font-weight-asian="bold"/>
    </style:style>
    <style:style style:name="P77" style:family="paragraph" style:parent-style-name="Header">
      <style:paragraph-properties>
        <style:tab-stops>
          <style:tab-stop style:position="2.251cm"/>
        </style:tab-stops>
      </style:paragraph-properties>
      <style:text-properties fo:font-size="2pt" fo:font-weight="bold" style:font-size-asian="2pt" style:font-weight-asian="bold" style:font-size-complex="2pt"/>
    </style:style>
    <style:style style:name="P78" style:family="paragraph" style:parent-style-name="Header">
      <style:paragraph-properties>
        <style:tab-stops>
          <style:tab-stop style:position="2.251cm"/>
        </style:tab-stops>
      </style:paragraph-properties>
    </style:style>
    <style:style style:name="P79" style:family="paragraph" style:parent-style-name="Header">
      <style:paragraph-properties>
        <style:tab-stops/>
      </style:paragraph-properties>
      <style:text-properties fo:font-size="2pt" style:font-size-asian="2pt" style:font-size-complex="2pt"/>
    </style:style>
    <style:style style:name="P80" style:family="paragraph" style:parent-style-name="Header">
      <style:paragraph-properties style:snap-to-layout-grid="false">
        <style:tab-stops>
          <style:tab-stop style:position="2.251cm"/>
        </style:tab-stops>
      </style:paragraph-properties>
      <style:text-properties fo:font-size="2pt" style:font-size-asian="2pt"/>
    </style:style>
    <style:style style:name="P81" style:family="paragraph" style:parent-style-name="Header">
      <style:paragraph-properties>
        <style:tab-stops>
          <style:tab-stop style:position="2.251cm"/>
        </style:tab-stops>
      </style:paragraph-properties>
      <style:text-properties fo:font-size="9pt" style:font-size-asian="9pt"/>
    </style:style>
    <style:style style:name="P82" style:family="paragraph" style:parent-style-name="Standard">
      <style:text-properties style:font-size-complex="11pt"/>
    </style:style>
    <style:style style:name="P83" style:family="paragraph" style:parent-style-name="Header">
      <style:paragraph-properties style:snap-to-layout-grid="false">
        <style:tab-stops/>
      </style:paragraph-properties>
      <style:text-properties fo:color="#0000ff" fo:font-size="10pt" fo:font-weight="bold" style:font-size-asian="10pt" style:font-weight-asian="bold"/>
    </style:style>
    <style:style style:name="P84" style:family="paragraph" style:parent-style-name="Standard">
      <style:text-properties fo:font-size="9pt" style:font-size-asian="9pt"/>
    </style:style>
    <style:style style:name="P85" style:family="paragraph" style:parent-style-name="Header">
      <style:paragraph-properties fo:keep-with-next="always">
        <style:tab-stops/>
      </style:paragraph-properties>
      <style:text-properties fo:font-weight="bold" style:font-weight-asian="bold"/>
    </style:style>
    <style:style style:name="P86" style:family="paragraph" style:parent-style-name="Header">
      <style:paragraph-properties fo:keep-with-next="always">
        <style:tab-stops/>
      </style:paragraph-properties>
      <style:text-properties fo:font-size="4pt" style:font-size-asian="4pt"/>
    </style:style>
    <style:style style:name="P87" style:family="paragraph" style:parent-style-name="Header">
      <style:paragraph-properties fo:keep-with-next="always">
        <style:tab-stops/>
      </style:paragraph-properties>
      <style:text-properties fo:font-size="10pt" style:font-size-asian="10pt"/>
    </style:style>
    <style:style style:name="P88" style:family="paragraph" style:parent-style-name="Header">
      <style:paragraph-properties fo:keep-with-next="always" style:snap-to-layout-grid="false">
        <style:tab-stops/>
      </style:paragraph-properties>
      <style:text-properties fo:font-size="2pt" style:font-size-asian="2pt"/>
    </style:style>
    <style:style style:name="P89" style:family="paragraph" style:parent-style-name="Header">
      <style:paragraph-properties fo:keep-with-next="always">
        <style:tab-stops/>
      </style:paragraph-properties>
      <style:text-properties fo:font-size="8pt" style:font-size-asian="8pt"/>
    </style:style>
    <style:style style:name="P90" style:family="paragraph" style:parent-style-name="Header">
      <style:paragraph-properties fo:keep-with-next="always">
        <style:tab-stops/>
      </style:paragraph-properties>
      <style:text-properties style:text-position="75% 100%" fo:font-size="4pt" style:font-size-asian="4pt"/>
    </style:style>
    <style:style style:name="P91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92" style:family="paragraph" style:parent-style-name="Header" style:master-page-name="Konvert_20_1">
      <style:paragraph-properties>
        <style:tab-stops/>
      </style:paragraph-properties>
      <style:text-properties fo:color="#0000ff" fo:font-size="2pt" fo:font-weight="bold" style:font-size-asian="2pt" style:font-weight-asian="bold"/>
    </style:style>
    <style:style style:name="P93" style:family="paragraph" style:parent-style-name="Header">
      <style:paragraph-properties>
        <style:tab-stops/>
      </style:paragraph-properties>
      <style:text-properties fo:font-size="8pt" fo:font-weight="bold" style:font-size-asian="8pt" style:font-weight-asian="bold"/>
    </style:style>
    <style:style style:name="P94" style:family="paragraph" style:parent-style-name="Header">
      <style:text-properties fo:font-size="1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96" style:family="paragraph" style:parent-style-name="Standard">
      <style:paragraph-properties fo:margin-left="0cm" fo:margin-right="-0.123cm" fo:text-indent="0cm" style:auto-text-indent="false" style:snap-to-layout-grid="false"/>
      <style:text-properties fo:font-size="8pt" style:font-size-asian="8pt"/>
    </style:style>
    <style:style style:name="P97" style:family="paragraph" style:parent-style-name="Standard">
      <style:paragraph-properties fo:margin-left="0cm" fo:margin-right="-0.123cm" fo:text-indent="0cm" style:auto-text-indent="false"/>
      <style:text-properties fo:font-size="8pt" style:font-size-asian="8pt"/>
    </style:style>
    <style:style style:name="P98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2pt" style:font-size-asian="2pt"/>
    </style:style>
    <style:style style:name="P99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8pt" style:font-size-asian="8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2pt" style:font-size-asian="2pt"/>
    </style:style>
    <style:style style:name="P10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0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3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fo:font-size="2pt" style:font-size-asian="2pt"/>
    </style:style>
    <style:style style:name="P104" style:family="paragraph" style:parent-style-name="Standard">
      <style:text-properties fo:font-size="7pt" style:font-size-asian="7pt"/>
    </style:style>
    <style:style style:name="P105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7pt" style:font-size-asian="7pt"/>
    </style:style>
    <style:style style:name="P106" style:family="paragraph" style:parent-style-name="Standard">
      <style:paragraph-properties fo:margin-left="0cm" fo:margin-right="-0.123cm" fo:text-indent="0cm" style:auto-text-indent="false" style:snap-to-layout-grid="false"/>
      <style:text-properties fo:font-size="2pt" style:font-size-asian="2pt"/>
    </style:style>
    <style:style style:name="P107" style:family="paragraph" style:parent-style-name="Standard">
      <style:paragraph-properties fo:margin-left="0cm" fo:margin-right="-0.123cm" fo:text-indent="0cm" style:auto-text-indent="false"/>
      <style:text-properties fo:font-size="9pt" style:font-size-asian="9pt"/>
    </style:style>
    <style:style style:name="P108" style:family="paragraph" style:parent-style-name="Standard">
      <style:paragraph-properties style:snap-to-layout-grid="false"/>
      <style:text-properties fo:font-size="2pt" style:font-size-asian="2pt"/>
    </style:style>
    <style:style style:name="P109" style:family="paragraph" style:parent-style-name="Standard">
      <style:paragraph-properties fo:margin-left="-0.123cm" fo:margin-right="0.127cm" fo:text-align="end" style:justify-single-word="false" fo:text-indent="0cm" style:auto-text-indent="false" style:snap-to-layout-grid="false"/>
      <style:text-properties fo:font-size="2pt" style:font-size-asian="2pt"/>
    </style:style>
    <style:style style:name="P110" style:family="paragraph" style:parent-style-name="Standard">
      <style:paragraph-properties fo:margin-left="-0.123cm" fo:margin-right="0.127cm" fo:text-align="end" style:justify-single-word="false" fo:text-indent="0cm" style:auto-text-indent="false"/>
      <style:text-properties fo:font-size="9pt" style:font-size-asian="9pt"/>
    </style:style>
    <style:style style:name="P111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9pt" style:font-size-asian="9pt"/>
    </style:style>
    <style:style style:name="P112" style:family="paragraph" style:parent-style-name="Standard">
      <style:text-properties fo:font-size="2pt" style:font-size-asian="2pt"/>
    </style:style>
    <style:style style:name="P11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14" style:family="paragraph" style:parent-style-name="Header">
      <style:paragraph-properties style:snap-to-layout-grid="false">
        <style:tab-stops/>
      </style:paragraph-properties>
      <style:text-properties fo:color="#0000ff" fo:font-size="2pt" style:font-size-asian="2pt"/>
    </style:style>
    <style:style style:name="P115" style:family="paragraph" style:parent-style-name="Header">
      <style:paragraph-properties>
        <style:tab-stops/>
      </style:paragraph-properties>
      <style:text-properties fo:color="#0000ff" fo:font-size="2pt" fo:font-weight="bold" style:font-size-asian="2pt" style:font-weight-asian="bold"/>
    </style:style>
    <style:style style:name="T1" style:family="text">
      <style:text-properties fo:color="#0000ff" fo:font-size="18pt" fo:font-weight="bold" style:font-size-asian="18pt" style:font-weight-asian="bold" style:font-size-complex="18pt"/>
    </style:style>
    <style:style style:name="T2" style:family="text">
      <style:text-properties style:font-size-complex="18pt"/>
    </style:style>
    <style:style style:name="T3" style:family="text">
      <style:text-properties fo:color="#0000ff"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color="#ff0000" fo:font-size="9pt" style:font-size-asian="9pt"/>
    </style:style>
    <style:style style:name="T7" style:family="text">
      <style:text-properties style:text-position="44% 100%" fo:font-size="9pt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color="#0000ff" fo:font-size="10pt" fo:font-weight="bold" style:font-size-asian="10pt" style:font-weight-asian="bold"/>
    </style:style>
    <style:style style:name="T12" style:family="text">
      <style:text-properties fo:color="#0000ff" fo:font-size="10pt" fo:font-style="italic" fo:font-weight="bold" style:font-size-asian="10pt" style:font-style-asian="italic" style:font-weight-asian="bold"/>
    </style:style>
    <style:style style:name="T13" style:family="text">
      <style:text-properties style:text-position="37% 100%" fo:font-size="8pt" style:font-size-asian="8pt"/>
    </style:style>
    <style:style style:name="T14" style:family="text">
      <style:text-properties style:text-position="50% 100%" fo:font-size="8pt" style:font-size-asian="8pt"/>
    </style:style>
    <style:style style:name="T15" style:family="text">
      <style:text-properties fo:color="#0000ff" fo:font-size="8pt" style:font-size-asian="8pt"/>
    </style:style>
    <style:style style:name="T16" style:family="text">
      <style:text-properties fo:font-size="8pt" fo:font-style="italic" style:font-size-asian="8pt" style:font-style-asian="italic"/>
    </style:style>
    <style:style style:name="T17" style:family="text">
      <style:text-properties fo:font-size="6pt" style:font-size-asian="6pt"/>
    </style:style>
    <style:style style:name="T18" style:family="text">
      <style:text-properties style:text-position="50% 100%" fo:font-size="6pt" style:font-size-asian="6pt"/>
    </style:style>
    <style:style style:name="T19" style:family="text">
      <style:text-properties style:text-position="71% 100%" fo:font-size="7pt" style:font-size-asian="7pt"/>
    </style:style>
    <style:style style:name="T20" style:family="text">
      <style:text-properties fo:color="#0000ff" fo:font-size="10pt" style:font-size-asian="10pt"/>
    </style:style>
    <style:style style:name="T21" style:family="text">
      <style:text-properties style:text-position="36% 100%" fo:font-weight="bold" style:font-weight-asian="bold"/>
    </style:style>
    <style:style style:name="T22" style:family="text">
      <style:text-properties style:text-position="33% 100%" fo:font-size="9pt" style:font-size-asian="9pt" style:font-size-complex="9pt"/>
    </style:style>
    <style:style style:name="T23" style:family="text">
      <style:text-properties style:text-position="33% 100%" fo:font-size="9pt" style:font-size-asian="9pt"/>
    </style:style>
    <style:style style:name="T24" style:family="text">
      <style:text-properties fo:font-size="10pt" style:font-size-asian="10pt"/>
    </style:style>
    <style:style style:name="T25" style:family="text">
      <style:text-properties fo:color="#0000ff" fo:font-size="12pt" fo:font-weight="bold" style:font-size-asian="12pt" style:font-weight-asian="bold"/>
    </style:style>
    <style:style style:name="T26" style:family="text">
      <style:text-properties fo:font-size="12pt" style:font-size-asian="12pt"/>
    </style:style>
    <style:style style:name="T27" style:family="text">
      <style:text-properties fo:color="#ff0000" fo:font-size="9pt" fo:font-weight="bold" style:font-size-asian="9pt" style:font-weight-asian="bold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0%" fo:padding-left="0cm" fo:padding-right="0cm" fo:padding-top="0.247cm" fo:padding-bottom="0.247cm" fo:border-left="none" fo:border-right="none" fo:border-top="0.002cm solid #000000" fo:border-bottom="0.002cm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0%" fo:padding-left="0.141cm" fo:padding-right="0.141cm" fo:padding-top="0cm" fo:padding-bottom="0.247cm" fo:border-left="0.002cm solid #000000" fo:border-right="0.002cm solid #000000" fo:border-top="none" fo:border-bottom="0.002cm solid #000000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Kontrollkästchen4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form:id="control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1" form:control-implementation="ooo:com.sun.star.form.component.CheckBox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1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2" form:control-implementation="ooo:com.sun.star.form.component.CheckBox" form:id="control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22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3" form:control-implementation="ooo:com.sun.star.form.component.CheckBox" form:id="control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33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4_1" form:control-implementation="ooo:com.sun.star.form.component.CheckBox" form:id="control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41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411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4_2" form:control-implementation="ooo:com.sun.star.form.component.CheckBox" form:id="control2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422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4222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5" form:control-implementation="ooo:com.sun.star.form.component.CheckBox" form:id="control2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5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51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6" form:control-implementation="ooo:com.sun.star.form.component.CheckBox" form:id="control2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6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61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7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71" form:control-implementation="ooo:com.sun.star.form.component.CheckBox" form:id="control3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711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74" form:control-implementation="ooo:com.sun.star.form.component.CheckBox" form:id="control4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75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8" form:control-implementation="ooo:com.sun.star.form.component.CheckBox" form:id="control4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8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9" form:control-implementation="ooo:com.sun.star.form.component.CheckBox" form:id="control5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91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92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10" form:control-implementation="ooo:com.sun.star.form.component.CheckBox" form:id="control6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101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11" form:control-implementation="ooo:com.sun.star.form.component.CheckBox" form:id="control6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11A1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12_Abschlag" form:control-implementation="ooo:com.sun.star.form.component.CheckBox" form:id="control6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1211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12_Konto" form:control-implementation="ooo:com.sun.star.form.component.CheckBox" form:id="control7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1222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>
        <text:p text:style-name="P1"/>
        <text:p text:style-name="Standard"><draw:frame draw:style-name="fr1" draw:name="Rahmen1" text:anchor-type="paragraph" svg:x="2.402cm" svg:y="4.503cm" svg:width="8.132cm" svg:height="4.501cm" draw:z-index="0"><draw:text-box><text:p text:style-name="P2"/><text:p text:style-name="P3">Bundesverwaltungsamt</text:p><text:p text:style-name="P3">Dienstleistungszentrum</text:p><text:p text:style-name="P3">– Beihilfestelle –</text:p><text:p text:style-name="P3"/><text:p text:style-name="P3">50728 Köln</text:p></draw:text-box></draw:frame><draw:frame draw:style-name="fr2" draw:name="Rahmen2" text:anchor-type="paragraph" svg:x="13.005cm" svg:y="0.764cm" svg:width="6.523cm" svg:height="2.29cm" draw:z-index="1"><draw:text-box><text:p text:style-name="P2">Eingangsstempel</text:p></draw:text-box></draw:frame><draw:frame draw:style-name="fr3" draw:name="Rahmen3" text:anchor-type="paragraph" svg:x="12.954cm" svg:y="5.563cm" svg:width="6.862cm" draw:z-index="2"><draw:text-box fo:min-height="3.11cm"><text:p text:style-name="P4">Vertrauliche</text:p><text:p text:style-name="P4">Beihilfeangelegenheit</text:p></draw:text-box></draw:frame><draw:frame draw:style-name="fr3" draw:name="Rahmen4" text:anchor-type="paragraph" svg:x="12.943cm" svg:y="7.433cm" svg:width="0.75cm" svg:height="0.621cm" draw:z-index="3"><draw:text-box><text:p text:style-name="Standard"><text:bookmark-start text:name="Kontrollkästchen4"/><draw:control text:anchor-type="as-char" draw:z-index="29" draw:style-name="gr1" draw:text-style-name="P5" svg:width="0.447cm" svg:height="0.447cm" draw:control="control1"/><text:bookmark-end text:name="Kontrollkästchen4"/></text:p><text:p text:style-name="P6"/></draw:text-box></draw:frame></text:p>
        <text:p text:style-name="Standard"/>
        <text:p text:style-name="Standard"/>
        <text:p text:style-name="Standard"/>
        <text:p text:style-name="Standard"/>
        <text:p text:style-name="Standard"><draw:frame draw:style-name="fr3" draw:name="Rahmen5" text:anchor-type="paragraph" svg:x="13.554cm" svg:y="7.332cm" svg:width="6.592cm" svg:height="1.041cm" draw:z-index="4"><draw:text-box><text:p text:style-name="Text_20_body">Ich bitte, dem Beihilfebescheid einen neuen Papiervordruck beizufügen.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pan text:style-name="T1">Antrag auf Beihilfe</text:span><text:span text:style-name="T2"> </text:span><text:span text:style-name="T3">in Krankheits-, Pflege- und Geburtsfällen</text:span></text:p>
        <text:p text:style-name="P7">nach den Beihilfevorschriften (BhV) des Bundes</text:p>
        <text:p text:style-name="P8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columns-spanned="3" office:value-type="string">
              <text:p text:style-name="P9">Name, Vorname, Amts- oder Dienstbezeichnung</text:p>
            </table:table-cell>
            <table:covered-table-cell/>
            <table:covered-table-cell/>
            <table:table-cell table:style-name="Tabelle1.A1" table:number-columns-spanned="2" office:value-type="string">
              <text:p text:style-name="P9">Geburtsdatum</text:p>
            </table:table-cell>
            <table:covered-table-cell/>
            <table:table-cell table:style-name="Tabelle1.F1" office:value-type="string">
              <text:p text:style-name="P10">Kundennummer</text:p>
            </table:table-cell>
          </table:table-row>
          <table:table-row table:style-name="Tabelle1.2">
            <table:table-cell table:style-name="Tabelle1.A1" table:number-columns-spanned="3" office:value-type="string">
              <text:p text:style-name="P11"/>
              <text:p text:style-name="P12"><text:bookmark-start text:name="tm_name"/><text:text-input text:description="tm_name">Dr. Kreutzmann, Helge, RR</text:text-input><text:bookmark-end text:name="tm_name"/></text:p>
            </table:table-cell>
            <table:covered-table-cell/>
            <table:covered-table-cell/>
            <table:table-cell table:style-name="Tabelle1.A1" table:number-columns-spanned="2" office:value-type="string">
              <text:p text:style-name="P11"/>
              <text:p text:style-name="P12"><text:text-input text:description="">YY.Y.YYYY</text:text-input></text:p>
            </table:table-cell>
            <table:covered-table-cell/>
            <table:table-cell table:style-name="Tabelle1.F2" office:value-type="string">
              <text:p text:style-name="P11"/>
              <text:p text:style-name="P12"><text:bookmark-start text:name="tm_kdnr01"/><text:span text:style-name="T4"><text:text-input text:description="tm_kdnr01">          </text:text-input></text:span><text:bookmark-end text:name="tm_kdnr01"/><text:span text:style-name="T4">/</text:span><text:bookmark-start text:name="tm_kdnr02"/><text:span text:style-name="T4"><text:text-input text:description="tm_kdnr02">    </text:text-input></text:span><text:bookmark-end text:name="tm_kdnr02"/></text:p>
            </table:table-cell>
          </table:table-row>
          <table:table-row table:style-name="Tabelle1.1">
            <table:table-cell table:style-name="Tabelle1.A3" table:number-columns-spanned="4" office:value-type="string">
              <text:p text:style-name="P9">Anschrift</text:p>
            </table:table-cell>
            <table:covered-table-cell/>
            <table:covered-table-cell/>
            <table:covered-table-cell/>
            <table:table-cell table:style-name="Tabelle1.A3" table:number-columns-spanned="2" office:value-type="string">
              <text:p text:style-name="P9">Telefon privat (bitte mit Vorwahl)</text:p>
            </table:table-cell>
            <table:covered-table-cell/>
          </table:table-row>
          <table:table-row table:style-name="Tabelle1.2">
            <table:table-cell table:style-name="Tabelle1.A1" table:number-columns-spanned="4" office:value-type="string">
              <text:p text:style-name="P11"/>
              <text:p text:style-name="P12"><text:text-input text:description="Text1">YYYYYYYYYY YYY. YYYa</text:text-input></text:p>
            </table:table-cell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11"/>
              <text:p text:style-name="P12"><text:text-input text:description="Text1">YYYY / YYY YYYY</text:text-input></text:p>
            </table:table-cell>
            <table:covered-table-cell/>
          </table:table-row>
          <table:table-row table:style-name="Tabelle1.1">
            <table:table-cell table:style-name="Tabelle1.A3" table:number-columns-spanned="2" office:value-type="string">
              <text:p text:style-name="P9">Dienststelle, Anschrift</text:p>
            </table:table-cell>
            <table:covered-table-cell/>
            <table:table-cell table:style-name="Tabelle1.A3" table:number-columns-spanned="4" office:value-type="string">
              <text:p text:style-name="P13"/>
              <text:p text:style-name="P14">Behördenkennziffer und Personalnummer der Bundesbesoldungsstelle</text:p>
            </table:table-cell>
            <table:covered-table-cell/>
            <table:covered-table-cell/>
            <table:covered-table-cell/>
          </table:table-row>
          <table:table-row table:style-name="Tabelle1.2">
            <table:table-cell table:style-name="Tabelle1.A1" table:number-columns-spanned="2" office:value-type="string">
              <text:p text:style-name="P11"/>
              <text:p text:style-name="P12"><text:text-input text:description="Text1">YYYY YYYYYYYYYYY YYYYY YYY-YYY, YYYYY YYYY</text:text-input></text:p>
            </table:table-cell>
            <table:covered-table-cell/>
            <table:table-cell table:style-name="Tabelle1.A1" table:number-columns-spanned="4" office:value-type="string">
              <text:p text:style-name="P11"/>
              <text:p text:style-name="P12"><text:text-input text:description="Text1">YYY YY YYYYYYY</text:text-input></text:p>
            </table:table-cell>
            <table:covered-table-cell/>
            <table:covered-table-cell/>
            <table:covered-table-cell/>
          </table:table-row>
          <table:table-row table:style-name="Tabelle1.1">
            <table:table-cell table:style-name="Tabelle1.A3" office:value-type="string">
              <text:p text:style-name="P9">Haus-/Zimmer-Nr.</text:p>
            </table:table-cell>
            <table:table-cell table:style-name="Tabelle1.A3" office:value-type="string">
              <text:p text:style-name="P9">Telefon dienstl. (bitte mit Vorwahl)</text:p>
            </table:table-cell>
            <table:table-cell table:style-name="Tabelle1.A3" table:number-columns-spanned="4" office:value-type="string">
              <text:p text:style-name="P13"/>
              <text:p text:style-name="P14">Bei Beamten im Vorbereitungsdienst: Lehrgangs-Nummer</text:p>
            </table:table-cell>
            <table:covered-table-cell/>
            <table:covered-table-cell/>
            <table:covered-table-cell/>
          </table:table-row>
          <table:table-row table:style-name="Tabelle1.2">
            <table:table-cell table:style-name="Tabelle1.A8" office:value-type="string">
              <text:p text:style-name="P11"/>
              <text:p text:style-name="P12"><text:text-input text:description="Text1">Y/YYY</text:text-input></text:p>
            </table:table-cell>
            <table:table-cell table:style-name="Tabelle1.A8" office:value-type="string">
              <text:p text:style-name="P11"/>
              <text:p text:style-name="P12"><text:text-input text:description="Text1">YYYYY YYYY / YYYY</text:text-input></text:p>
            </table:table-cell>
            <table:table-cell table:style-name="Tabelle1.A8" table:number-columns-spanned="4" office:value-type="string">
              <text:p text:style-name="P11"/>
              <text:p text:style-name="P12"><text:text-input text:description="Text1">          </text:text-input></text:p>
            </table:table-cell>
            <table:covered-table-cell/>
            <table:covered-table-cell/>
            <table:covered-table-cell/>
          </table:table-row>
        </table:table>
        <text:p text:style-name="P15"/>
        <text:p text:style-name="P12">Hiermit beantrage ich eine Beihilfe zu den in der Anlage aufgeführten und belegten Aufwendungen.</text:p>
        <text:p text:style-name="P12"><text:span text:style-name="T5">Zutreffendes bitte ankreuzen </text:span><text:bookmark-start text:name="Kontrollkästchen7"/><text:span text:style-name="T5"><draw:control text:anchor-type="as-char" draw:z-index="30" draw:style-name="gr1" draw:text-style-name="P5" svg:width="0.287cm" svg:height="0.287cm" draw:control="control2"/></text:span><text:bookmark-end text:name="Kontrollkästchen7"/><text:span text:style-name="T5"> und/oder ausfüllen</text:span></text:p>
        <text:p text:style-name="P12"><text:span text:style-name="T5">(Bei </text:span><text:span text:style-name="T6">erstmaliger Antragstellung</text:span><text:span text:style-name="T5"> beim Bundesverwaltungsamt sind </text:span><text:span text:style-name="T6">durchgängig vollständige Angaben</text:span><text:span text:style-name="T5"> notwendig.)</text:span></text:p>
        <text:p text:style-name="P15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row table:style-name="Tabelle2.1">
            <table:table-cell table:style-name="Tabelle2.A1" office:value-type="string">
              <text:p text:style-name="P16"><text:bookmark text:name="AkT_1"/>1</text:p>
            </table:table-cell>
            <table:table-cell table:style-name="Tabelle2.A1" table:number-columns-spanned="4" office:value-type="string">
              <text:p text:style-name="P17">Angaben zur Beschäftigung</text:p>
              <text:p text:style-name="P18"/>
              <text:p text:style-name="P19"><text:bookmark-start text:name="Pos_1"/><draw:control text:anchor-type="as-char" draw:z-index="31" draw:style-name="gr1" draw:text-style-name="P5" svg:width="0.447cm" svg:height="0.447cm" draw:control="control3"/><text:bookmark-end text:name="Pos_1"/> <text:span text:style-name="T7">keine Änderungen gegenüber den letzten Angaben<text:tab/></text:span><text:bookmark-start text:name="K11"/><draw:control text:anchor-type="as-char" draw:z-index="32" draw:style-name="gr1" draw:text-style-name="P5" svg:width="0.447cm" svg:height="0.447cm" draw:control="control4"/><text:bookmark-end text:name="K11"/> <text:span text:style-name="T7">folgende Änderung:</text:span></text:p>
            </table:table-cell>
            <table:covered-table-cell/>
            <table:covered-table-cell/>
            <table:covered-table-cell/>
          </table:table-row>
          <table:table-row table:style-name="Tabelle2.2">
            <table:table-cell table:style-name="Tabelle2.A2" office:value-type="string">
              <text:p text:style-name="Standard"/>
            </table:table-cell>
            <table:table-cell table:style-name="Tabelle2.B2" office:value-type="string">
              <text:p text:style-name="P9"><text:bookmark text:name="KV_Feld_1"/>vollbeschäftigt seit</text:p>
            </table:table-cell>
            <table:table-cell table:style-name="Tabelle2.B2" office:value-type="string">
              <text:p text:style-name="P9">teilzeitbeschäftigt von-bis</text:p>
            </table:table-cell>
            <table:table-cell table:style-name="Tabelle2.D2" office:value-type="string">
              <text:p text:style-name="P9">mit Wochenstunden</text:p>
            </table:table-cell>
            <table:table-cell table:style-name="Tabelle2.B2" office:value-type="string">
              <text:p text:style-name="P9">befristet beschäftigt von-bis</text:p>
            </table:table-cell>
          </table:table-row>
          <table:table-row table:style-name="Tabelle2.3">
            <table:table-cell table:style-name="Tabelle2.A2" office:value-type="string">
              <text:p text:style-name="P20"/>
            </table:table-cell>
            <table:table-cell table:style-name="Tabelle2.B3" office:value-type="string">
              <text:p text:style-name="P11"/>
              <text:p text:style-name="P12"><text:bookmark-start text:name="FFEins"/><text:text-input text:description="FFEins">          </text:text-input><text:bookmark-end text:name="FFEins"/></text:p>
            </table:table-cell>
            <table:table-cell table:style-name="Tabelle2.B3" office:value-type="string">
              <text:p text:style-name="P11"/>
              <text:p text:style-name="P12"><text:bookmark-start text:name="FFZwei"/><text:text-input text:description="FFZwei">          </text:text-input><text:bookmark-end text:name="FFZwei"/></text:p>
            </table:table-cell>
            <table:table-cell table:style-name="Tabelle2.B3" office:value-type="string">
              <text:p text:style-name="P11"/>
              <text:p text:style-name="P12"><text:bookmark-start text:name="FFDrei"/><text:text-input text:description="FFDrei">          </text:text-input><text:bookmark-end text:name="FFDrei"/></text:p>
            </table:table-cell>
            <table:table-cell table:style-name="Tabelle2.B3" office:value-type="string">
              <text:p text:style-name="P11"/>
              <text:p text:style-name="P12"><text:bookmark-start text:name="FFVier"/><text:text-input text:description="FFVier">          </text:text-input><text:bookmark-end text:name="FFVier"/></text:p>
            </table:table-cell>
          </table:table-row>
          <table:table-row table:style-name="Tabelle2.2">
            <table:table-cell table:style-name="Tabelle2.A2" office:value-type="string">
              <text:p text:style-name="Standard"/>
            </table:table-cell>
            <table:table-cell table:style-name="Tabelle2.B4" office:value-type="string">
              <text:p text:style-name="P13"/>
              <text:p text:style-name="P21">Elternzeit von-bis</text:p>
            </table:table-cell>
            <table:table-cell table:style-name="Tabelle2.B4" table:number-columns-spanned="2" office:value-type="string">
              <text:p text:style-name="P13"/>
              <text:p text:style-name="P22"/>
              <text:p text:style-name="P14">Beurlaubung ohne Dienstbezüge gem. § 72a(4) S. 1 Nr. 2 BBG von-bis</text:p>
            </table:table-cell>
            <table:covered-table-cell/>
            <table:table-cell table:style-name="Tabelle2.B4" office:value-type="string">
              <text:p text:style-name="P23">sonstige Beurlaubung ohne Dienstbezüge von-bis</text:p>
              <text:p text:style-name="P14">(Rechtsgrundlage)</text:p>
            </table:table-cell>
          </table:table-row>
          <table:table-row table:style-name="Tabelle2.3">
            <table:table-cell table:style-name="Tabelle2.A2" office:value-type="string">
              <text:p text:style-name="P20"/>
            </table:table-cell>
            <table:table-cell table:style-name="Tabelle2.B3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2.B3" table:number-columns-spanned="2" office:value-type="string">
              <text:p text:style-name="P11"/>
              <text:p text:style-name="P12"><text:text-input text:description="Text1">          </text:text-input></text:p>
            </table:table-cell>
            <table:covered-table-cell/>
            <table:table-cell table:style-name="Tabelle2.B3" office:value-type="string">
              <text:p text:style-name="P11"/>
              <text:p text:style-name="P12"><text:text-input text:description="">          </text:text-input></text:p>
            </table:table-cell>
          </table:table-row>
        </table:table>
        <text:p text:style-name="P24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P25"><text:bookmark text:name="AkT_2"/>2</text:p>
            </table:table-cell>
            <table:table-cell table:style-name="Tabelle3.A1" table:number-columns-spanned="2" office:value-type="string">
              <text:p text:style-name="P26">Im Familien-, Orts- bzw. Sozialzuschlag berücksichtigungsfähige Kinder</text:p>
              <text:p text:style-name="P27"/>
              <text:p text:style-name="P28"><text:bookmark-start text:name="Pos_2"/><draw:control text:anchor-type="as-char" draw:z-index="33" draw:style-name="gr1" draw:text-style-name="P5" svg:width="0.447cm" svg:height="0.447cm" draw:control="control5"/><text:bookmark-end text:name="Pos_2"/> <text:span text:style-name="T7">keine Änderungen gegenüber den letzten Angaben<text:tab/></text:span><text:bookmark-start text:name="K22"/><draw:control text:anchor-type="as-char" draw:z-index="34" draw:style-name="gr1" draw:text-style-name="P5" svg:width="0.447cm" svg:height="0.447cm" draw:control="control6"/><text:bookmark-end text:name="K22"/> <text:span text:style-name="T7">folgende Änderung:</text:span></text:p>
            </table:table-cell>
            <table:covered-table-cell/>
          </table:table-row>
          <table:table-row table:style-name="Tabelle3.1">
            <table:table-cell table:style-name="Tabelle3.A2" office:value-type="string">
              <text:p text:style-name="Standard"/>
            </table:table-cell>
            <table:table-cell table:style-name="Tabelle3.B2" office:value-type="string">
              <text:p text:style-name="P29"><text:bookmark text:name="KV_Feld_2"/>1. Kind – Vorname (ggf. abweichender Familienname)</text:p>
            </table:table-cell>
            <table:table-cell table:style-name="Tabelle3.B2" office:value-type="string">
              <text:p text:style-name="P29">Geburtsdatum</text:p>
            </table:table-cell>
          </table:table-row>
          <table:table-row table:style-name="Tabelle3.3">
            <table:table-cell table:style-name="Tabelle3.A2" office:value-type="string">
              <text:p text:style-name="P20"/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</table:table-row>
          <table:table-row table:style-name="Tabelle3.1">
            <table:table-cell table:style-name="Tabelle3.A2" office:value-type="string">
              <text:p text:style-name="Standard"/>
            </table:table-cell>
            <table:table-cell table:style-name="Tabelle3.B4" office:value-type="string">
              <text:p text:style-name="P29">2. Kind – Vorname (ggf. abweichender Familienname)</text:p>
            </table:table-cell>
            <table:table-cell table:style-name="Tabelle3.B4" office:value-type="string">
              <text:p text:style-name="P29">Geburtsdatum</text:p>
            </table:table-cell>
          </table:table-row>
          <table:table-row table:style-name="Tabelle3.3">
            <table:table-cell table:style-name="Tabelle3.A2" office:value-type="string">
              <text:p text:style-name="P20"/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</table:table-row>
          <table:table-row table:style-name="Tabelle3.1">
            <table:table-cell table:style-name="Tabelle3.A2" office:value-type="string">
              <text:p text:style-name="Standard"/>
            </table:table-cell>
            <table:table-cell table:style-name="Tabelle3.B4" office:value-type="string">
              <text:p text:style-name="P29">3. Kind – Vorname (ggf. abweichender Familienname)</text:p>
            </table:table-cell>
            <table:table-cell table:style-name="Tabelle3.B4" office:value-type="string">
              <text:p text:style-name="P29">Geburtsdatum</text:p>
            </table:table-cell>
          </table:table-row>
          <table:table-row table:style-name="Tabelle3.3">
            <table:table-cell table:style-name="Tabelle3.A2" office:value-type="string">
              <text:p text:style-name="P20"/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</table:table-row>
          <table:table-row table:style-name="Tabelle3.1">
            <table:table-cell table:style-name="Tabelle3.A2" office:value-type="string">
              <text:p text:style-name="Standard"/>
            </table:table-cell>
            <table:table-cell table:style-name="Tabelle3.B4" office:value-type="string">
              <text:p text:style-name="P29">4. Kind – Vorname (ggf. abweichender Familienname)</text:p>
            </table:table-cell>
            <table:table-cell table:style-name="Tabelle3.B4" office:value-type="string">
              <text:p text:style-name="P29">Geburtsdatum</text:p>
            </table:table-cell>
          </table:table-row>
          <table:table-row table:style-name="Tabelle3.3">
            <table:table-cell table:style-name="Tabelle3.A2" office:value-type="string">
              <text:p text:style-name="P20"/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</table:table-row>
        </table:table>
        <text:p text:style-name="P32"/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P29">Wegfall eines Kindes aus dem Familien-, Orts- bzw. Sozialzuschlag (Vorname)</text:p>
            </table:table-cell>
            <table:table-cell table:style-name="Tabelle4.A1" office:value-type="string">
              <text:p text:style-name="P29">ab</text:p>
            </table:table-cell>
          </table:table-row>
          <table:table-row table:style-name="Tabelle4.2">
            <table:table-cell table:style-name="Tabelle4.A2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4.A2" office:value-type="string">
              <text:p text:style-name="P30"/>
              <text:p text:style-name="P31"><text:text-input text:description="Text1">          </text:text-input></text:p>
            </table:table-cell>
          </table:table-row>
          <table:table-row table:style-name="Tabelle4.1">
            <table:table-cell table:style-name="Tabelle4.A3" office:value-type="string">
              <text:p text:style-name="P29">Wiederaufnahme eines Kindes in den Familien-, Orts- bzw. Sozialzuschlag nach einer Unterbrechung (z. B. Wehr- oder Zivildienst) (Vorname)</text:p>
            </table:table-cell>
            <table:table-cell table:style-name="Tabelle4.A3" office:value-type="string">
              <text:p text:style-name="P29">ab</text:p>
            </table:table-cell>
          </table:table-row>
          <table:table-row table:style-name="Tabelle4.2">
            <table:table-cell table:style-name="Tabelle4.A2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4.A2" office:value-type="string">
              <text:p text:style-name="P30"/>
              <text:p text:style-name="P31"><text:text-input text:description="Text1">          </text:text-input></text:p>
            </table:table-cell>
          </table:table-row>
        </table:table>
        <text:p text:style-name="P33"><text:bookmark-start text:name="Pagebreak_1"/><text:bookmark-end text:name="Pagebreak_1"/></text:p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 table:number-columns-repeated="2"/>
          <table:table-column table:style-name="Tabelle5.F"/>
          <table:table-column table:style-name="Tabelle5.G" table:number-columns-repeated="2"/>
          <table:table-row table:style-name="Tabelle5.1">
            <table:table-cell table:style-name="Tabelle5.A1" office:value-type="string">
              <text:p text:style-name="P16"><text:bookmark text:name="AkT_3"/>3</text:p>
            </table:table-cell>
            <table:table-cell table:style-name="Tabelle5.A1" table:number-columns-spanned="7" office:value-type="string">
              <text:p text:style-name="P17">Welcher Krankenversicherungsschutz besteht für Sie und Ihre berücksichtigungsfähigen Angehörigen?</text:p>
              <text:p text:style-name="P18"/>
              <text:p text:style-name="P19"><text:bookmark-start text:name="Pos_3"/><draw:control text:anchor-type="as-char" draw:z-index="35" draw:style-name="gr1" draw:text-style-name="P5" svg:width="0.447cm" svg:height="0.447cm" draw:control="control7"/><text:bookmark-end text:name="Pos_3"/> <text:span text:style-name="T7">keine Änderungen gegenüber den letzten Angaben<text:tab/></text:span><text:bookmark-start text:name="K33"/><draw:control text:anchor-type="as-char" draw:z-index="36" draw:style-name="gr1" draw:text-style-name="P5" svg:width="0.447cm" svg:height="0.447cm" draw:control="control8"/><text:bookmark-end text:name="K33"/> <text:span text:style-name="T7">folgende Änderung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5.1">
            <table:table-cell>
              <table:table table:is-sub-table="true">
                <table:table-column table:style-name="Tabelle5.A"/>
                <table:table-row table:style-name="Tabelle5.1">
                  <table:table-cell table:style-name="Tabelle5.A2.1.1" office:value-type="string">
                    <text:p text:style-name="Standard"/>
                  </table:table-cell>
                </table:table-row>
                <table:table-row table:style-name="Tabelle5.1">
                  <table:table-cell table:style-name="Tabelle5.A2.1.1" office:value-type="string">
                    <text:p text:style-name="P20"/>
                  </table:table-cell>
                </table:table-row>
              </table:table>
            </table:table-cell>
            <table:table-cell table:style-name="Tabelle5.B2" office:value-type="string">
              <text:p text:style-name="P34"/>
              <text:p text:style-name="P35">Personen</text:p>
            </table:table-cell>
            <table:table-cell table:style-name="Tabelle5.C2" office:value-type="string">
              <text:p text:style-name="P36"><text:bookmark text:name="KV_Feld_3"/></text:p>
              <text:p text:style-name="P37">Private </text:p>
              <text:p text:style-name="P35">Krankenversicherung *</text:p>
            </table:table-cell>
            <table:table-cell table:number-columns-spanned="3">
              <table:table table:is-sub-table="true">
                <table:table-column table:style-name="Tabelle5.D" table:number-columns-repeated="2"/>
                <table:table-column table:style-name="Tabelle5.F"/>
                <table:table-row table:style-name="Tabelle5.1">
                  <table:table-cell table:style-name="Tabelle5.B2" table:number-columns-spanned="3" office:value-type="string">
                    <text:p text:style-name="P36">Gesetzliche Krankenversicherung</text:p>
                  </table:table-cell>
                  <table:covered-table-cell/>
                  <table:covered-table-cell/>
                </table:table-row>
                <table:table-row table:style-name="Tabelle5.1">
                  <table:table-cell table:style-name="Tabelle5.D2.1.2" office:value-type="string">
                    <text:p text:style-name="P38"/>
                    <text:p text:style-name="P39">pflichtversichert</text:p>
                    <text:p text:style-name="P39">(§ 5 SGB V)</text:p>
                  </table:table-cell>
                  <table:table-cell table:style-name="Tabelle5.D2.1.2" office:value-type="string">
                    <text:p text:style-name="P38"/>
                    <text:p text:style-name="P39">freiwillig versichert</text:p>
                    <text:p text:style-name="P39">(§ 9 SGB V)</text:p>
                  </table:table-cell>
                  <table:table-cell table:style-name="Tabelle5.D2.1.2" office:value-type="string">
                    <text:p text:style-name="P38"/>
                    <text:p text:style-name="P39">familienversichert</text:p>
                    <text:p text:style-name="P39">(§ 10 SGB V)</text:p>
                  </table:table-cell>
                </table:table-row>
              </table:table>
            </table:table-cell>
            <table:covered-table-cell/>
            <table:covered-table-cell/>
            <table:table-cell table:style-name="Tabelle5.C2" office:value-type="string">
              <text:p text:style-name="P36">Freie Heilfürsorge,</text:p>
              <text:p text:style-name="P35">Krankenhilfe oder Kostenerstattungs-anspruch **</text:p>
            </table:table-cell>
            <table:table-cell table:style-name="Tabelle5.C2" office:value-type="string">
              <text:p text:style-name="P40"/>
              <text:p text:style-name="P37">Keine </text:p>
              <text:p text:style-name="P35">Kranken-versicherung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D2.1.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D2.1.2" office:value-type="string">
              <text:p text:style-name="P9">Beihilfe-berechtigte/r</text:p>
            </table:table-cell>
            <table:table-cell table:style-name="Tabelle5.D2.1.2" office:value-type="string">
              <text:p text:style-name="P11"/>
              <text:p text:style-name="P12"><text:bookmark-start text:name="Text2"/><text:text-input text:description="Text2">          </text:text-input><text:bookmark-end text:name="Text2"/></text:p>
            </table:table-cell>
            <table:table-cell table:style-name="Tabelle5.D2.1.2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C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D2.1.2" office:value-type="string">
              <text:p text:style-name="P11"/>
              <text:p text:style-name="P21">Ehegatte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C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D2.1.2" office:value-type="string">
              <text:p text:style-name="P11"/>
              <text:p text:style-name="P21">1. Kind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C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D2.1.2" office:value-type="string">
              <text:p text:style-name="P11"/>
              <text:p text:style-name="P21">2. Kind</text:p>
            </table:table-cell>
            <table:table-cell table:style-name="Tabelle5.D2.1.2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C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D2.1.2" office:value-type="string">
              <text:p text:style-name="P11"/>
              <text:p text:style-name="P21">3. Kind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C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B14" office:value-type="string">
              <text:p text:style-name="P11"/>
              <text:p text:style-name="P21">4. Kind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</table:table-row>
        </table:table>
        <text:p text:style-name="P41"/>
        <text:p text:style-name="P12"><text:span text:style-name="T5">Bei </text:span><text:span text:style-name="T8">privater Krankenversicherung</text:span><text:span text:style-name="T5"> ist als Nachweis eine Kopie des aktuellen Versicherungsscheins notwendig. Zu den </text:span><text:span text:style-name="T8">gesetzlichen Krankenversicherungen</text:span><text:span text:style-name="T5"> gehören z. B. AOK, BKK, Ersatzkassen und knappschaftliche Krankenversicherung. Ein </text:span><text:span text:style-name="T8">Anspruch auf Heilfürsorge, Krankenhilfe oder Kostenerstattung</text:span><text:span text:style-name="T5"> kann z. B. nach Beamtenrecht (insbesondere als Folge eines Dienstunfalls) oder Soldatenrecht, Bundesversorgungsgesetz, Lastenausgleichsgesetz, Bundesentschädigungsgesetz, Entwicklungshelfergesetz oder aufgrund dienst- oder arbeitsvertraglicher Regelungen bestehen.</text:span></text:p>
        <text:p text:style-name="P22"/>
        <text:p text:style-name="P42">* <text:tab/>Bei erstmaliger Antragstellung sowie bei jeder Tarifumstellung (nicht: Beitragsänderung) bitte einen Nachweis beifügen. </text:p>
        <text:p text:style-name="P42">**<text:tab/>Bitte Nachweis oder Bescheid über den Grundanspruch beifügen.</text:p>
        <text:p text:style-name="P43"/>
        <text:p text:style-name="P44"><text:span text:style-name="T9">Hier bitte auch etwaige Änderungen des </text:span><text:span text:style-name="T10">Versicherungsschutzes bei Rentenanspruch</text:span><text:span text:style-name="T9"> oder Arbeitslosigkeit eintragen.</text:span></text:p>
        <text:p text:style-name="P21"/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row table:style-name="Tabelle6.1">
            <table:table-cell table:style-name="Tabelle6.A1" office:value-type="string">
              <text:p text:style-name="P16"><text:bookmark text:name="AkT_41"/>4.1</text:p>
            </table:table-cell>
            <table:table-cell table:style-name="Tabelle6.A1" table:number-columns-spanned="4" office:value-type="string">
              <text:p text:style-name="P45"><text:span text:style-name="T11">Besteht für Sie oder einen berücksichtigungsfähigen Angehörigen eine </text:span><text:span text:style-name="T12">anderweitige</text:span><text:span text:style-name="T11"> Beihilfeberechtigung?</text:span></text:p>
              <text:p text:style-name="P46"/>
              <text:p text:style-name="P47"><text:bookmark-start text:name="Pos_4_1"/><draw:control text:anchor-type="as-char" draw:z-index="37" draw:style-name="gr1" draw:text-style-name="P5" svg:width="0.447cm" svg:height="0.447cm" draw:control="control9"/><text:bookmark-end text:name="Pos_4_1"/> <text:span text:style-name="T13">nein</text:span><text:tab/><text:bookmark-start text:name="K411"/><draw:control text:anchor-type="as-char" draw:z-index="38" draw:style-name="gr1" draw:text-style-name="P5" svg:width="0.447cm" svg:height="0.447cm" draw:control="control10"/><text:bookmark-end text:name="K411"/> <text:span text:style-name="T13">ja, aber keine Änderungen gegenüber den letzten Angaben</text:span><text:tab/><text:bookmark-start text:name="K4111"/><draw:control text:anchor-type="as-char" draw:z-index="39" draw:style-name="gr1" draw:text-style-name="P5" svg:width="0.447cm" svg:height="0.447cm" draw:control="control11"/><text:bookmark-end text:name="K4111"/> <text:span text:style-name="T13">ja, folgende Änderung:</text:span> </text:p>
            </table:table-cell>
            <table:covered-table-cell/>
            <table:covered-table-cell/>
            <table:covered-table-cell/>
          </table:table-row>
          <table:table-row table:style-name="Tabelle6.1">
            <table:table-cell table:style-name="Tabelle6.A2" office:value-type="string">
              <text:p text:style-name="Standard"/>
            </table:table-cell>
            <table:table-cell table:style-name="Tabelle6.B2" table:number-columns-spanned="4" office:value-type="string">
              <text:p text:style-name="P48"><text:bookmark text:name="KV_Feld_4"/>Beihilfeberechtigung aufgrund</text:p>
            </table:table-cell>
            <table:covered-table-cell/>
            <table:covered-table-cell/>
            <table:covered-table-cell/>
          </table:table-row>
          <table:table-row table:style-name="Tabelle6.3">
            <table:table-cell table:style-name="Tabelle6.A2" office:value-type="string">
              <text:p text:style-name="Standard"/>
            </table:table-cell>
            <table:table-cell table:style-name="Tabelle6.B3" office:value-type="string">
              <text:p text:style-name="P11"/>
              <text:p text:style-name="P12"><draw:control text:anchor-type="as-char" draw:z-index="40" draw:style-name="gr1" draw:text-style-name="P5" svg:width="0.447cm" svg:height="0.447cm" draw:control="control12"/> </text:p>
            </table:table-cell>
            <table:table-cell table:style-name="Tabelle6.C3" office:value-type="string">
              <text:p text:style-name="P49">des Erhalts von Versorgungsbezügen</text:p>
              <text:p text:style-name="P21">(§ 2 BeamtVG)</text:p>
            </table:table-cell>
            <table:table-cell table:style-name="Tabelle6.B3" table:number-columns-spanned="2" office:value-type="string">
              <text:p text:style-name="P9">Wer</text:p>
              <text:p text:style-name="P12"><text:bookmark-start text:name="Text3"/><text:text-input text:description="Text3">          </text:text-input><text:bookmark-end text:name="Text3"/></text:p>
            </table:table-cell>
            <table:covered-table-cell/>
          </table:table-row>
          <table:table-row table:style-name="Tabelle6.3">
            <table:table-cell table:style-name="Tabelle6.A2" office:value-type="string">
              <text:p text:style-name="Standard"/>
            </table:table-cell>
            <table:table-cell table:style-name="Tabelle6.B3" office:value-type="string">
              <text:p text:style-name="P11"/>
              <text:p text:style-name="P12"><draw:control text:anchor-type="as-char" draw:z-index="41" draw:style-name="gr1" draw:text-style-name="P5" svg:width="0.447cm" svg:height="0.447cm" draw:control="control13"/> </text:p>
            </table:table-cell>
            <table:table-cell table:style-name="Tabelle6.C3" office:value-type="string">
              <text:p text:style-name="P11"/>
              <text:p text:style-name="P50">eines Beschäftigungsverhältnisses im öffentlichen Dienst</text:p>
            </table:table-cell>
            <table:table-cell table:style-name="Tabelle6.B3" table:number-columns-spanned="2" office:value-type="string">
              <text:p text:style-name="P9">Wer</text:p>
              <text:p text:style-name="P12"><text:text-input text:description="Text3">          </text:text-input></text:p>
            </table:table-cell>
            <table:covered-table-cell/>
          </table:table-row>
          <table:table-row table:style-name="Tabelle6.3">
            <table:table-cell table:style-name="Tabelle6.A2" office:value-type="string">
              <text:p text:style-name="Standard"/>
            </table:table-cell>
            <table:table-cell table:style-name="Tabelle6.B3" office:value-type="string">
              <text:p text:style-name="P11"/>
              <text:p text:style-name="P12"><draw:control text:anchor-type="as-char" draw:z-index="42" draw:style-name="gr1" draw:text-style-name="P5" svg:width="0.447cm" svg:height="0.447cm" draw:control="control14"/> </text:p>
            </table:table-cell>
            <table:table-cell table:style-name="Tabelle6.C3" office:value-type="string">
              <text:p text:style-name="P49">eines Beschäftigungsverhältnisses bei sonstigen Körperschaften, Anstalten, Stiftungen usw.</text:p>
            </table:table-cell>
            <table:table-cell table:style-name="Tabelle6.B3" table:number-columns-spanned="2" office:value-type="string">
              <text:p text:style-name="P9">Wer</text:p>
              <text:p text:style-name="P12"><text:text-input text:description="Text3">          </text:text-input></text:p>
            </table:table-cell>
            <table:covered-table-cell/>
          </table:table-row>
          <table:table-row table:style-name="Tabelle6.3">
            <table:table-cell table:style-name="Tabelle6.A2" office:value-type="string">
              <text:p text:style-name="Standard"/>
            </table:table-cell>
            <table:table-cell table:style-name="Tabelle6.B3" office:value-type="string">
              <text:p text:style-name="P11"/>
              <text:p text:style-name="P12"><draw:control text:anchor-type="as-char" draw:z-index="43" draw:style-name="gr1" draw:text-style-name="P5" svg:width="0.447cm" svg:height="0.447cm" draw:control="control15"/> </text:p>
            </table:table-cell>
            <table:table-cell table:style-name="Tabelle6.C3" office:value-type="string">
              <text:p text:style-name="P11"/>
              <text:p text:style-name="P50">eines Abgeordnetenverhältnisses</text:p>
            </table:table-cell>
            <table:table-cell table:style-name="Tabelle6.B3" table:number-columns-spanned="2" office:value-type="string">
              <text:p text:style-name="P9">Wer</text:p>
              <text:p text:style-name="P12"><text:text-input text:description="Text3">          </text:text-input></text:p>
            </table:table-cell>
            <table:covered-table-cell/>
          </table:table-row>
          <table:table-row table:style-name="Tabelle6.1">
            <table:table-cell table:style-name="Tabelle6.A2" office:value-type="string">
              <text:p text:style-name="Standard"/>
            </table:table-cell>
            <table:table-cell table:style-name="Tabelle6.B3" table:number-columns-spanned="4" office:value-type="string">
              <text:p text:style-name="P51"/>
              <text:p text:style-name="P52"><draw:control text:anchor-type="as-char" draw:z-index="44" draw:style-name="gr1" draw:text-style-name="P5" svg:width="0.447cm" svg:height="0.447cm" draw:control="control16"/> <text:span text:style-name="T14">als Beamter/Beamtin<text:tab/></text:span><draw:control text:anchor-type="as-char" draw:z-index="45" draw:style-name="gr1" draw:text-style-name="P5" svg:width="0.447cm" svg:height="0.447cm" draw:control="control17"/> <text:span text:style-name="T14">als Arbeitnehmer/in<text:tab/></text:span><draw:control text:anchor-type="as-char" draw:z-index="46" draw:style-name="gr1" draw:text-style-name="P5" svg:width="0.447cm" svg:height="0.447cm" draw:control="control18"/> <text:span text:style-name="T14">als Abgeordnete/r<text:tab/></text:span><draw:control text:anchor-type="as-char" draw:z-index="47" draw:style-name="gr1" draw:text-style-name="P5" svg:width="0.447cm" svg:height="0.447cm" draw:control="control19"/> <text:span text:style-name="T14">als Versorgungsempfänger/in</text:span></text:p>
            </table:table-cell>
            <table:covered-table-cell/>
            <table:covered-table-cell/>
            <table:covered-table-cell/>
          </table:table-row>
          <table:table-row table:style-name="Tabelle6.1">
            <table:table-cell table:style-name="Tabelle6.A2" office:value-type="string">
              <text:p text:style-name="Standard"/>
            </table:table-cell>
            <table:table-cell table:style-name="Tabelle6.B8" table:number-columns-spanned="3" office:value-type="string">
              <text:p text:style-name="P9">gegenüber wem</text:p>
            </table:table-cell>
            <table:covered-table-cell/>
            <table:covered-table-cell/>
            <table:table-cell table:style-name="Tabelle6.B8" office:value-type="string">
              <text:p text:style-name="P9">ab (Datum)</text:p>
            </table:table-cell>
          </table:table-row>
          <table:table-row table:style-name="Tabelle6.9">
            <table:table-cell table:style-name="Tabelle6.A2" office:value-type="string">
              <text:p text:style-name="P20"/>
            </table:table-cell>
            <table:table-cell table:style-name="Tabelle6.B3" table:number-columns-spanned="3" office:value-type="string">
              <text:p text:style-name="P11"/>
              <text:p text:style-name="P12"><text:text-input text:description="">          </text:text-input></text:p>
            </table:table-cell>
            <table:covered-table-cell/>
            <table:covered-table-cell/>
            <table:table-cell table:style-name="Tabelle6.B3" office:value-type="string">
              <text:p text:style-name="P11"/>
              <text:p text:style-name="P12"><text:text-input text:description="">          </text:text-input></text:p>
            </table:table-cell>
          </table:table-row>
        </table:table>
        <text:p text:style-name="P22"/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row table:style-name="Tabelle7.1">
            <table:table-cell table:style-name="Tabelle7.A1" office:value-type="string">
              <text:p text:style-name="P16"><text:bookmark text:name="AkT_42"/>4.2</text:p>
            </table:table-cell>
            <table:table-cell table:style-name="Tabelle7.A1" table:number-columns-spanned="3" office:value-type="string">
              <text:p text:style-name="P45"><text:span text:style-name="T11">Wird ein Zuschuss zu den Krankenversicherungsbeiträgen </text:span><text:span text:style-name="T15">(z. B. vom Arbeitgeber oder RV-Träger)</text:span><text:span text:style-name="T11"> gewährt?</text:span></text:p>
              <text:p text:style-name="P53"/>
              <text:p text:style-name="P47"><text:bookmark-start text:name="Pos_4_2"/><draw:control text:anchor-type="as-char" draw:z-index="48" draw:style-name="gr1" draw:text-style-name="P5" svg:width="0.447cm" svg:height="0.447cm" draw:control="control20"/><text:bookmark-end text:name="Pos_4_2"/> <text:span text:style-name="T13">nein</text:span><text:tab/><text:bookmark-start text:name="K422"/><draw:control text:anchor-type="as-char" draw:z-index="49" draw:style-name="gr1" draw:text-style-name="P5" svg:width="0.447cm" svg:height="0.447cm" draw:control="control21"/><text:bookmark-end text:name="K422"/> <text:span text:style-name="T13">ja, aber keine Änderungen gegenüber den letzten Angaben</text:span><text:tab/><text:bookmark-start text:name="K4222"/><draw:control text:anchor-type="as-char" draw:z-index="50" draw:style-name="gr1" draw:text-style-name="P5" svg:width="0.447cm" svg:height="0.447cm" draw:control="control22"/><text:bookmark-end text:name="K4222"/> <text:span text:style-name="T13">ja, folgende Änderung</text:span>:</text:p>
            </table:table-cell>
            <table:covered-table-cell/>
            <table:covered-table-cell/>
          </table:table-row>
          <table:table-row table:style-name="Tabelle7.1">
            <table:table-cell table:style-name="Tabelle7.A2" office:value-type="string">
              <text:p text:style-name="Standard"/>
            </table:table-cell>
            <table:table-cell table:style-name="Tabelle7.B2" office:value-type="string">
              <text:p text:style-name="P9"><text:bookmark text:name="KV_Feld_42"/>welcher Person</text:p>
            </table:table-cell>
            <table:table-cell table:style-name="Tabelle7.C2" office:value-type="string">
              <text:p text:style-name="P9">ab (Datum)</text:p>
            </table:table-cell>
            <table:table-cell table:style-name="Tabelle7.C2" office:value-type="string">
              <text:p text:style-name="P9">Höhe des monatlichen Zuschusses </text:p>
            </table:table-cell>
          </table:table-row>
          <table:table-row table:style-name="Tabelle7.3">
            <table:table-cell table:style-name="Tabelle7.A2" office:value-type="string">
              <text:p text:style-name="P20"/>
            </table:table-cell>
            <table:table-cell table:style-name="Tabelle7.B3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7.A1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7.A1" office:value-type="string">
              <text:p text:style-name="P11"/>
              <text:p text:style-name="P12"><text:text-input text:description="">          </text:text-input></text:p>
            </table:table-cell>
          </table:table-row>
          <table:table-row table:style-name="Tabelle7.1">
            <table:table-cell table:style-name="Tabelle7.A2" office:value-type="string">
              <text:p text:style-name="Standard"/>
            </table:table-cell>
            <table:table-cell table:style-name="Tabelle7.B2" table:number-columns-spanned="3" office:value-type="string">
              <text:p text:style-name="P9">Bei freiwilliger Mitgliedschaft in der gesetzlichen Krankenversicherung nach Vollendung des 65. Lebensjahres:</text:p>
              <text:p text:style-name="P12"><text:span text:style-name="T9">Der Krankenversicherungsbeitrag ist gem. § 240 Abs. 3 a) SGB V </text:span><text:span text:style-name="T16">ermäßigt</text:span><text:span text:style-name="T9"> seit</text:span></text:p>
              <text:p text:style-name="P21">(Datum)</text:p>
            </table:table-cell>
            <table:covered-table-cell/>
            <table:covered-table-cell/>
          </table:table-row>
          <table:table-row table:style-name="Tabelle7.5">
            <table:table-cell table:style-name="Tabelle7.A2" office:value-type="string">
              <text:p text:style-name="P20"/>
            </table:table-cell>
            <table:table-cell table:style-name="Tabelle7.B5" table:number-columns-spanned="3" office:value-type="string">
              <text:p text:style-name="P54"><text:text-input text:description="">          </text:text-input></text:p>
            </table:table-cell>
            <table:covered-table-cell/>
            <table:covered-table-cell/>
          </table:table-row>
        </table:table>
        <text:p text:style-name="P41"/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row table:style-name="Tabelle8.1">
            <table:table-cell table:style-name="Tabelle8.A1" office:value-type="string">
              <text:p text:style-name="P16"><text:bookmark text:name="AkT_5"/>5</text:p>
            </table:table-cell>
            <table:table-cell table:style-name="Tabelle8.A1" table:number-columns-spanned="2" office:value-type="string">
              <text:p text:style-name="P55"><text:span text:style-name="T11">Ist ein berücksichtigungsfähiger Angehöriger bei einem anderen </text:span><text:span text:style-name="T12">Beihilfeberechtigten</text:span><text:span text:style-name="T11"> ebenfalls</text:span></text:p>
              <text:p text:style-name="P56">berücksichtigungsfähig?</text:p>
              <text:p text:style-name="P53"/>
              <text:p text:style-name="P57"><text:bookmark-start text:name="Pos_5"/><draw:control text:anchor-type="as-char" draw:z-index="51" draw:style-name="gr1" draw:text-style-name="P5" svg:width="0.447cm" svg:height="0.447cm" draw:control="control23"/><text:bookmark-end text:name="Pos_5"/> <text:span text:style-name="T14">nein<text:tab/></text:span><text:bookmark-start text:name="K51"/><draw:control text:anchor-type="as-char" draw:z-index="52" draw:style-name="gr1" draw:text-style-name="P5" svg:width="0.447cm" svg:height="0.447cm" draw:control="control24"/><text:bookmark-end text:name="K51"/> <text:span text:style-name="T14">ja, aber keine Änderungen gegenüber den letzten Angaben<text:tab/></text:span><text:bookmark-start text:name="K511"/><draw:control text:anchor-type="as-char" draw:z-index="53" draw:style-name="gr1" draw:text-style-name="P5" svg:width="0.447cm" svg:height="0.447cm" draw:control="control25"/><text:bookmark-end text:name="K511"/> <text:span text:style-name="T14">ja, folgende Änderung:</text:span></text:p>
            </table:table-cell>
            <table:covered-table-cell/>
          </table:table-row>
          <table:table-row table:style-name="Tabelle8.1">
            <table:table-cell table:style-name="Tabelle8.A2" office:value-type="string">
              <text:p text:style-name="Standard"/>
            </table:table-cell>
            <table:table-cell table:style-name="Tabelle8.B2" office:value-type="string">
              <text:p text:style-name="P9"><text:bookmark text:name="KV_Feld_5"/>welche Person</text:p>
            </table:table-cell>
            <table:table-cell table:style-name="Tabelle8.B2" office:value-type="string">
              <text:p text:style-name="P58"><text:span text:style-name="T9">bei wem </text:span><text:span text:style-name="T17">(Aufwendungen können nur mit Originalbelegen geltend gemacht werden)</text:span></text:p>
            </table:table-cell>
          </table:table-row>
          <table:table-row table:style-name="Tabelle8.3">
            <table:table-cell table:style-name="Tabelle8.A2" office:value-type="string">
              <text:p text:style-name="P20"/>
            </table:table-cell>
            <table:table-cell table:style-name="Tabelle8.B3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8.B3" office:value-type="string">
              <text:p text:style-name="P11"/>
              <text:p text:style-name="P12"><text:text-input text:description="">          </text:text-input></text:p>
            </table:table-cell>
          </table:table-row>
          <table:table-row table:style-name="Tabelle8.1">
            <table:table-cell table:style-name="Tabelle8.A2" office:value-type="string">
              <text:p text:style-name="Standard"/>
            </table:table-cell>
            <table:table-cell table:style-name="Tabelle8.B4" table:number-columns-spanned="2" office:value-type="string">
              <text:p text:style-name="P9">ab (Datum)</text:p>
            </table:table-cell>
            <table:covered-table-cell/>
          </table:table-row>
          <table:table-row table:style-name="Tabelle8.3">
            <table:table-cell table:style-name="Tabelle8.A2" office:value-type="string">
              <text:p text:style-name="P20"/>
            </table:table-cell>
            <table:table-cell table:style-name="Tabelle8.B3" table:number-columns-spanned="2" office:value-type="string">
              <text:p text:style-name="P11"/>
              <text:p text:style-name="P12"><text:text-input text:description="">          </text:text-input></text:p>
            </table:table-cell>
            <table:covered-table-cell/>
          </table:table-row>
        </table:table>
        <text:p text:style-name="P59"><text:bookmark-start text:name="Pagebreak_2"/><text:bookmark-end text:name="Pagebreak_2"/></text:p>
        <table:table table:name="Tabelle9" table:style-name="Tabelle9">
          <table:table-column table:style-name="Tabelle9.A"/>
          <table:table-column table:style-name="Tabelle9.B"/>
          <table:table-column table:style-name="Tabelle9.C"/>
          <table:table-column table:style-name="Tabelle9.D"/>
          <table:table-column table:style-name="Tabelle9.E"/>
          <table:table-row table:style-name="Tabelle9.1">
            <table:table-cell table:style-name="Tabelle9.A1" office:value-type="string">
              <text:p text:style-name="P16"><text:bookmark text:name="AkT_6"/>6</text:p>
            </table:table-cell>
            <table:table-cell table:style-name="Tabelle9.A1" table:number-columns-spanned="4" office:value-type="string">
              <text:p text:style-name="P60">Werden Aufwendungen für den nicht selbst beihilfeberechtigten Ehegatten geltend gemacht?</text:p>
              <text:p text:style-name="P53"/>
              <text:p text:style-name="P47"><text:bookmark-start text:name="Pos_6"/><draw:control text:anchor-type="as-char" draw:z-index="54" draw:style-name="gr1" draw:text-style-name="P5" svg:width="0.447cm" svg:height="0.447cm" draw:control="control26"/><text:bookmark-end text:name="Pos_6"/> <text:span text:style-name="T13">nein</text:span><text:tab/><text:bookmark-start text:name="K61"/><draw:control text:anchor-type="as-char" draw:z-index="55" draw:style-name="gr1" draw:text-style-name="P5" svg:width="0.447cm" svg:height="0.447cm" draw:control="control27"/><text:bookmark-end text:name="K61"/> <text:span text:style-name="T13">ja, aber keine Änderungen gegenüber den letzten Angaben</text:span><text:tab/><text:bookmark-start text:name="K611"/><draw:control text:anchor-type="as-char" draw:z-index="56" draw:style-name="gr1" draw:text-style-name="P5" svg:width="0.447cm" svg:height="0.447cm" draw:control="control28"/><text:bookmark-end text:name="K611"/> <text:span text:style-name="T13">ja, folgende Änderung</text:span>:</text:p>
            </table:table-cell>
            <table:covered-table-cell/>
            <table:covered-table-cell/>
            <table:covered-table-cell/>
          </table:table-row>
          <table:table-row table:style-name="Tabelle9.1">
            <table:table-cell table:style-name="Tabelle9.A2" office:value-type="string">
              <text:p text:style-name="Standard"/>
            </table:table-cell>
            <table:table-cell table:style-name="Tabelle9.B2" table:number-columns-spanned="2" office:value-type="string">
              <text:p text:style-name="P9"><text:bookmark text:name="KV_Feld_6"/>Name, Vorname des Ehegatten</text:p>
            </table:table-cell>
            <table:covered-table-cell/>
            <table:table-cell table:style-name="Tabelle9.B2" office:value-type="string">
              <text:p text:style-name="P9">Geburtsdatum</text:p>
            </table:table-cell>
            <table:table-cell table:style-name="Tabelle9.B2" office:value-type="string">
              <text:p text:style-name="P58"><text:bookmark-start text:name="Kontrollkästchen1"/><text:span text:style-name="T9"><draw:control text:anchor-type="as-char" draw:z-index="57" draw:style-name="gr1" draw:text-style-name="P5" svg:width="0.318cm" svg:height="0.318cm" draw:control="control29"/></text:span><text:bookmark-end text:name="Kontrollkästchen1"/><text:span text:style-name="T9"> verheiratet <text:s/></text:span><text:bookmark-start text:name="Kontrollkästchen2"/><text:span text:style-name="T9"><draw:control text:anchor-type="as-char" draw:z-index="58" draw:style-name="gr1" draw:text-style-name="P5" svg:width="0.318cm" svg:height="0.318cm" draw:control="control30"/></text:span><text:bookmark-end text:name="Kontrollkästchen2"/><text:span text:style-name="T9"> <text:s/>geschieden <text:s/></text:span><text:bookmark-start text:name="Kontrollkästchen3"/><text:span text:style-name="T9"><draw:control text:anchor-type="as-char" draw:z-index="59" draw:style-name="gr1" draw:text-style-name="P5" svg:width="0.318cm" svg:height="0.318cm" draw:control="control31"/></text:span><text:bookmark-end text:name="Kontrollkästchen3"/><text:span text:style-name="T9"> verwitwet seit</text:span></text:p>
            </table:table-cell>
          </table:table-row>
          <table:table-row table:style-name="Tabelle9.3">
            <table:table-cell table:style-name="Tabelle9.A2" office:value-type="string">
              <text:p text:style-name="P20"/>
            </table:table-cell>
            <table:table-cell table:style-name="Tabelle9.B3" table:number-columns-spanned="2" office:value-type="string">
              <text:p text:style-name="P11"/>
              <text:p text:style-name="P12"><text:text-input text:description="">          </text:text-input></text:p>
            </table:table-cell>
            <table:covered-table-cell/>
            <table:table-cell table:style-name="Tabelle9.B3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9.B3" office:value-type="string">
              <text:p text:style-name="P11"/>
              <text:p text:style-name="P12"><text:text-input text:description="">          </text:text-input></text:p>
            </table:table-cell>
          </table:table-row>
          <table:table-row table:style-name="Tabelle9.1">
            <table:table-cell table:style-name="Tabelle9.A2" office:value-type="string">
              <text:p text:style-name="Standard"/>
            </table:table-cell>
            <table:table-cell table:style-name="Tabelle9.B4" table:number-columns-spanned="4" office:value-type="string">
              <text:p text:style-name="P13"/>
              <text:p text:style-name="P21">Überstiegen die Einkünfte Ihres Ehegatten (§ 2 Abs. 3 EstG) im vorletzten Kalenderjahr vor Antragstellung den Betrag von 18.000 EUR?</text:p>
            </table:table-cell>
            <table:covered-table-cell/>
            <table:covered-table-cell/>
            <table:covered-table-cell/>
          </table:table-row>
          <table:table-row table:style-name="Tabelle9.1">
            <table:table-cell table:style-name="Tabelle9.A2" office:value-type="string">
              <text:p text:style-name="P20"/>
            </table:table-cell>
            <table:table-cell table:style-name="Tabelle9.B3" table:number-columns-spanned="2" office:value-type="string">
              <text:p text:style-name="P58"><draw:control text:anchor-type="as-char" draw:z-index="60" draw:style-name="gr1" draw:text-style-name="P5" svg:width="0.447cm" svg:height="0.447cm" draw:control="control32"/> <text:span text:style-name="T14">nein; Nachweis wird ggf. angefordert</text:span></text:p>
            </table:table-cell>
            <table:covered-table-cell/>
            <table:table-cell table:style-name="Tabelle9.D5" table:number-columns-spanned="2" office:value-type="string">
              <text:p text:style-name="P58"><draw:control text:anchor-type="as-char" draw:z-index="61" draw:style-name="gr1" draw:text-style-name="P5" svg:width="0.447cm" svg:height="0.447cm" draw:control="control33"/> <text:span text:style-name="T14">ja</text:span></text:p>
            </table:table-cell>
            <table:covered-table-cell/>
          </table:table-row>
          <table:table-row table:style-name="Tabelle9.1">
            <table:table-cell table:style-name="Tabelle9.A2" office:value-type="string">
              <text:p text:style-name="Standard"/>
            </table:table-cell>
            <table:table-cell table:style-name="Tabelle9.B4" table:number-columns-spanned="4" office:value-type="string">
              <text:p text:style-name="P13"/>
              <text:p text:style-name="P21">Werden die Einkünfte im laufenden Kalenderjahr diesen Betrag voraussichtlich ebenfalls übersteigen?</text:p>
            </table:table-cell>
            <table:covered-table-cell/>
            <table:covered-table-cell/>
            <table:covered-table-cell/>
          </table:table-row>
          <table:table-row table:style-name="Tabelle9.1">
            <table:table-cell table:style-name="Tabelle9.A2" office:value-type="string">
              <text:p text:style-name="P20"/>
            </table:table-cell>
            <table:table-cell table:style-name="Tabelle9.B3" office:value-type="string">
              <text:p text:style-name="P61"><draw:control text:anchor-type="as-char" draw:z-index="62" draw:style-name="gr1" draw:text-style-name="P5" svg:width="0.447cm" svg:height="0.447cm" draw:control="control34"/> <text:span text:style-name="T14">nein</text:span></text:p>
            </table:table-cell>
            <table:table-cell table:style-name="Tabelle9.D5" table:number-columns-spanned="3" office:value-type="string">
              <text:p text:style-name="P61"><text:s/><draw:control text:anchor-type="as-char" draw:z-index="63" draw:style-name="gr1" draw:text-style-name="P5" svg:width="0.447cm" svg:height="0.447cm" draw:control="control35"/> <text:span text:style-name="T14">ja</text:span></text:p>
            </table:table-cell>
            <table:covered-table-cell/>
            <table:covered-table-cell/>
          </table:table-row>
        </table:table>
        <text:p text:style-name="P21"/>
        <table:table table:name="Tabelle10" table:style-name="Tabelle10">
          <table:table-column table:style-name="Tabelle10.A"/>
          <table:table-column table:style-name="Tabelle10.B"/>
          <table:table-column table:style-name="Tabelle10.C"/>
          <table:table-column table:style-name="Tabelle10.D"/>
          <table:table-column table:style-name="Tabelle10.E"/>
          <table:table-column table:style-name="Tabelle10.F"/>
          <table:table-column table:style-name="Tabelle10.G"/>
          <table:table-column table:style-name="Tabelle10.H"/>
          <table:table-row table:style-name="Tabelle10.1">
            <table:table-cell table:style-name="Tabelle10.A1" office:value-type="string">
              <text:p text:style-name="P16"><text:bookmark text:name="AkT_7"/>7</text:p>
            </table:table-cell>
            <table:table-cell table:style-name="Tabelle10.A1" table:number-columns-spanned="7" office:value-type="string">
              <text:p text:style-name="P45"><text:span text:style-name="T11">Stehen Aufwendungen im Zusammenhang mit einem </text:span><text:span text:style-name="T12">Unfall</text:span><text:span text:style-name="T11"> oder einem anderen schädigenden Ereignis?</text:span></text:p>
              <text:p text:style-name="P62"/>
              <text:p text:style-name="P63"><text:bookmark-start text:name="Pos_7"/><draw:control text:anchor-type="as-char" draw:z-index="64" draw:style-name="gr1" draw:text-style-name="P5" svg:width="0.447cm" svg:height="0.447cm" draw:control="control36"/><text:bookmark-end text:name="Pos_7"/> <text:span text:style-name="T13">nein</text:span><text:tab/><text:bookmark-start text:name="K71"/><draw:control text:anchor-type="as-char" draw:z-index="65" draw:style-name="gr1" draw:text-style-name="P5" svg:width="0.447cm" svg:height="0.447cm" draw:control="control37"/><text:bookmark-end text:name="K71"/> <text:span text:style-name="T13">ja, aber keine Änderungen gegenüber den letzten Angaben</text:span><text:span text:style-name="T18"> (Beleg-Nr. angeben!)</text:span><text:span text:style-name="T17"> <text:tab/></text:span><text:bookmark-start text:name="K711"/><text:span text:style-name="T17"><draw:control text:anchor-type="as-char" draw:z-index="66" draw:style-name="gr1" draw:text-style-name="P5" svg:width="0.447cm" svg:height="0.447cm" draw:control="control38"/></text:span><text:bookmark-end text:name="K711"/> <text:span text:style-name="T13">ja, (Unfallschilderung beifüge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0.1">
            <table:table-cell table:style-name="Tabelle10.A2" office:value-type="string">
              <text:p text:style-name="Standard"/>
            </table:table-cell>
            <table:table-cell table:style-name="Tabelle10.B2" table:number-columns-spanned="6" office:value-type="string">
              <text:p text:style-name="P64"><text:bookmark text:name="KV_Feld_7"/></text:p>
              <text:p text:style-name="P65">Es handelt sich um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6"/>
            </table:table-cell>
          </table:table-row>
          <table:table-row table:style-name="Tabelle10.1">
            <table:table-cell table:style-name="Tabelle10.A2" office:value-type="string">
              <text:p text:style-name="P67"/>
            </table:table-cell>
            <table:table-cell table:style-name="Tabelle10.B3" table:number-columns-spanned="2" office:value-type="string">
              <text:p text:style-name="P9">einen Dienstunfall</text:p>
            </table:table-cell>
            <table:covered-table-cell/>
            <table:table-cell table:style-name="Tabelle10.A1" office:value-type="string">
              <text:p text:style-name="P9">einen Arbeitsunfall</text:p>
            </table:table-cell>
            <table:table-cell table:style-name="Tabelle10.A1" office:value-type="string">
              <text:p text:style-name="P9">einen Schulunfall</text:p>
            </table:table-cell>
            <table:table-cell table:style-name="Tabelle10.A1" office:value-type="string">
              <text:p text:style-name="P9">einen sonstigen Unfall</text:p>
            </table:table-cell>
            <table:table-cell table:style-name="Tabelle10.A1" office:value-type="string">
              <text:p text:style-name="P9">ein anderes schädigendes Ereignis</text:p>
            </table:table-cell>
            <table:table-cell table:style-name="Tabelle10.A2" office:value-type="string">
              <text:p text:style-name="P66"/>
            </table:table-cell>
          </table:table-row>
          <table:table-row table:style-name="Tabelle10.1">
            <table:table-cell table:style-name="Tabelle10.A2" office:value-type="string">
              <text:p text:style-name="Table_20_Contents"/>
            </table:table-cell>
            <table:table-cell table:style-name="Tabelle10.B3" table:number-columns-spanned="2" office:value-type="string">
              <text:p text:style-name="P58"><draw:control text:anchor-type="as-char" draw:z-index="67" draw:style-name="gr1" draw:text-style-name="P5" svg:width="0.447cm" svg:height="0.447cm" draw:control="control39"/> </text:p>
            </table:table-cell>
            <table:covered-table-cell/>
            <table:table-cell table:style-name="Tabelle10.A1" office:value-type="string">
              <text:p text:style-name="P58"><draw:control text:anchor-type="as-char" draw:z-index="68" draw:style-name="gr1" draw:text-style-name="P5" svg:width="0.447cm" svg:height="0.447cm" draw:control="control40"/> </text:p>
            </table:table-cell>
            <table:table-cell table:style-name="Tabelle10.A1" office:value-type="string">
              <text:p text:style-name="P58"><draw:control text:anchor-type="as-char" draw:z-index="69" draw:style-name="gr1" draw:text-style-name="P5" svg:width="0.447cm" svg:height="0.447cm" draw:control="control41"/> </text:p>
            </table:table-cell>
            <table:table-cell table:style-name="Tabelle10.A1" office:value-type="string">
              <text:p text:style-name="P58"><draw:control text:anchor-type="as-char" draw:z-index="70" draw:style-name="gr1" draw:text-style-name="P5" svg:width="0.447cm" svg:height="0.447cm" draw:control="control42"/> </text:p>
            </table:table-cell>
            <table:table-cell table:style-name="Tabelle10.A1" office:value-type="string">
              <text:p text:style-name="P58"><draw:control text:anchor-type="as-char" draw:z-index="71" draw:style-name="gr1" draw:text-style-name="P5" svg:width="0.447cm" svg:height="0.447cm" draw:control="control43"/> <text:span text:style-name="T19">(z. B. Berufskrankheit)</text:span></text:p>
            </table:table-cell>
            <table:table-cell table:style-name="Tabelle10.A2" office:value-type="string">
              <text:p text:style-name="P68"/>
            </table:table-cell>
          </table:table-row>
          <table:table-row table:style-name="Tabelle10.1">
            <table:table-cell table:style-name="Tabelle10.A2" office:value-type="string">
              <text:p text:style-name="Table_20_Contents"/>
            </table:table-cell>
            <table:table-cell table:style-name="Tabelle10.B2" table:number-columns-spanned="6" office:value-type="string">
              <text:p text:style-name="P9">Um welche Aufwendungen handelt es sich (Beleg-Nr.)? – Bitte auch Belege mit dem Hinweis „Unfall“ versehen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6"/>
            </table:table-cell>
          </table:table-row>
          <table:table-row table:style-name="Tabelle10.6">
            <table:table-cell table:style-name="Tabelle10.A2" office:value-type="string">
              <text:p text:style-name="Table_20_Contents"/>
            </table:table-cell>
            <table:table-cell table:style-name="Tabelle10.B6" table:number-columns-spanned="6" office:value-type="string">
              <text:p text:style-name="P11"/>
              <text:p text:style-name="P12"><text:bookmark-start text:name="K73"/><text:text-input text:description="K73">#1</text:text-input><text:bookmark-end text:name="K73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8"/>
            </table:table-cell>
          </table:table-row>
          <table:table-row table:style-name="Tabelle10.1">
            <table:table-cell table:style-name="Tabelle10.A2" office:value-type="string">
              <text:p text:style-name="Table_20_Contents"/>
            </table:table-cell>
            <table:table-cell table:style-name="Tabelle10.B3" table:number-columns-spanned="6" office:value-type="string">
              <text:p text:style-name="P13"/>
              <text:p text:style-name="P21">Besteht für die unfallbedingten Aufwendungen Anspruch auf Kostenerstattung bzw. kommt ein Schadensersatzanspruch in Betracht?</text:p>
              <text:p text:style-name="P14">(Zu den Ansprüchen auf Kostenerstattung gehören auch Ansprüche z. B. gegen Schulträger, Sportvereine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6"/>
            </table:table-cell>
          </table:table-row>
          <table:table-row table:style-name="Tabelle10.1">
            <table:table-cell table:style-name="Tabelle10.A2" office:value-type="string">
              <text:p text:style-name="Table_20_Contents"/>
            </table:table-cell>
            <table:table-cell table:style-name="Tabelle10.B6" office:value-type="string">
              <text:p text:style-name="P58"><text:bookmark-start text:name="K74"/><draw:control text:anchor-type="as-char" draw:z-index="72" draw:style-name="gr1" draw:text-style-name="P5" svg:width="0.447cm" svg:height="0.447cm" draw:control="control44"/><text:bookmark-end text:name="K74"/> <text:span text:style-name="T14">nein</text:span></text:p>
            </table:table-cell>
            <table:table-cell table:style-name="Tabelle10.C8" table:number-columns-spanned="5" office:value-type="string">
              <text:p text:style-name="P58"><text:s/><text:bookmark-start text:name="K75"/><draw:control text:anchor-type="as-char" draw:z-index="73" draw:style-name="gr1" draw:text-style-name="P5" svg:width="0.447cm" svg:height="0.447cm" draw:control="control45"/><text:bookmark-end text:name="K75"/> <text:span text:style-name="T14">ja</text:span></text:p>
            </table:table-cell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8"/>
            </table:table-cell>
          </table:table-row>
          <table:table-row table:style-name="Tabelle10.1">
            <table:table-cell table:style-name="Tabelle10.A2" office:value-type="string">
              <text:p text:style-name="Table_20_Contents"/>
            </table:table-cell>
            <table:table-cell table:style-name="Tabelle10.B3" table:number-columns-spanned="6" office:value-type="string">
              <text:p text:style-name="P9">Name, Anschrift des Kostenträgers bzw. Erstattungspflichtigen, Aktenzeichen, Versicherungsnummer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6"/>
            </table:table-cell>
          </table:table-row>
          <table:table-row table:style-name="Tabelle10.10">
            <table:table-cell table:style-name="Tabelle10.A2" office:value-type="string">
              <text:p text:style-name="Table_20_Contents"/>
            </table:table-cell>
            <table:table-cell table:style-name="Tabelle10.B6" table:number-columns-spanned="6" office:value-type="string">
              <text:p text:style-name="P11"/>
              <text:p text:style-name="P12"><text:bookmark-start text:name="K76"/><text:text-input text:description="K76">          </text:text-input><text:bookmark-end text:name="K76"/></text:p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8"/>
            </table:table-cell>
          </table:table-row>
        </table:table>
        <text:p text:style-name="P21"/>
        <table:table table:name="Tabelle11" table:style-name="Tabelle11">
          <table:table-column table:style-name="Tabelle11.A"/>
          <table:table-column table:style-name="Tabelle11.B"/>
          <table:table-column table:style-name="Tabelle11.C" table:number-columns-repeated="2"/>
          <table:table-column table:style-name="Tabelle11.E"/>
          <table:table-column table:style-name="Tabelle11.F"/>
          <table:table-row table:style-name="Tabelle11.1">
            <table:table-cell table:style-name="Tabelle11.A1" office:value-type="string">
              <text:p text:style-name="P16"><draw:line text:anchor-type="char" draw:z-index="27" draw:style-name="gr2" draw:text-style-name="P69" svg:x1="4.39cm" svg:y1="1.468cm" svg:x2="4.39cm" svg:y2="0.96cm"><text:p/></draw:line><text:bookmark text:name="AkT_8"/>8</text:p>
            </table:table-cell>
            <table:table-cell table:style-name="Tabelle11.A1" table:number-columns-spanned="5" office:value-type="string">
              <text:p text:style-name="P45"><text:span text:style-name="T11">Werden Aufwendungen für die persönliche Tätigkeit eines nahen Angehörigen </text:span><text:span text:style-name="T20">(als Arzt, Zahnarzt, Heilpraktiker, Heilbehandler usw.)</text:span><text:span text:style-name="T11"> geltend gemacht?</text:span></text:p>
              <text:p text:style-name="P62"/>
              <text:p text:style-name="P70"><text:bookmark-start text:name="Pos_8"/><draw:control text:anchor-type="as-char" draw:z-index="74" draw:style-name="gr1" draw:text-style-name="P5" svg:width="0.447cm" svg:height="0.447cm" draw:control="control46"/><text:bookmark-end text:name="Pos_8"/> <text:span text:style-name="T14">nein<text:tab/></text:span><text:bookmark-start text:name="K81"/><draw:control text:anchor-type="as-char" draw:z-index="75" draw:style-name="gr1" draw:text-style-name="P5" svg:width="0.447cm" svg:height="0.447cm" draw:control="control47"/><text:bookmark-end text:name="K81"/> <text:span text:style-name="T14">ja. Der/Die Behandelnde ist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11.1">
            <table:table-cell table:style-name="Tabelle11.A2" office:value-type="string">
              <text:p text:style-name="Standard"/>
            </table:table-cell>
            <table:table-cell table:style-name="Tabelle11.B2" office:value-type="string">
              <text:p text:style-name="P11"><text:bookmark text:name="KV_Feld_8"/></text:p>
              <text:p text:style-name="P21">Ehegatte</text:p>
            </table:table-cell>
            <table:table-cell table:style-name="Tabelle11.A1" office:value-type="string">
              <text:p text:style-name="P11"/>
              <text:p text:style-name="P21"><text:s/>Kind</text:p>
            </table:table-cell>
            <table:table-cell table:style-name="Tabelle11.A1" office:value-type="string">
              <text:p text:style-name="P11"/>
              <text:p text:style-name="P21">Elternteil</text:p>
            </table:table-cell>
            <table:table-cell table:style-name="Tabelle11.A1" office:value-type="string">
              <text:p text:style-name="P13"/>
              <text:p text:style-name="P21"/>
            </table:table-cell>
            <table:table-cell table:style-name="Tabelle11.B2" office:value-type="string">
              <text:p text:style-name="P23">Beleg-Nr. </text:p>
              <text:p text:style-name="P14">(Bitte Nachweis über entstandene Sachkosten beifügen)</text:p>
            </table:table-cell>
          </table:table-row>
          <table:table-row table:style-name="Tabelle11.3">
            <table:table-cell table:style-name="Tabelle11.A2" office:value-type="string">
              <text:p text:style-name="P20"/>
            </table:table-cell>
            <table:table-cell table:style-name="Tabelle11.B3" office:value-type="string">
              <text:p text:style-name="P58"><draw:control text:anchor-type="as-char" draw:z-index="76" draw:style-name="gr1" draw:text-style-name="P5" svg:width="0.447cm" svg:height="0.447cm" draw:control="control48"/> </text:p>
            </table:table-cell>
            <table:table-cell table:style-name="Tabelle11.C3" office:value-type="string">
              <text:p text:style-name="P58"><text:s/><draw:control text:anchor-type="as-char" draw:z-index="77" draw:style-name="gr1" draw:text-style-name="P5" svg:width="0.447cm" svg:height="0.447cm" draw:control="control49"/> </text:p>
            </table:table-cell>
            <table:table-cell table:style-name="Tabelle11.C3" office:value-type="string">
              <text:p text:style-name="P58"><draw:control text:anchor-type="as-char" draw:z-index="78" draw:style-name="gr1" draw:text-style-name="P5" svg:width="0.447cm" svg:height="0.447cm" draw:control="control50"/> </text:p>
            </table:table-cell>
            <table:table-cell table:style-name="Tabelle11.C3" office:value-type="string">
              <text:p text:style-name="P9">der behandelten Person.</text:p>
            </table:table-cell>
            <table:table-cell table:style-name="Tabelle11.B3" office:value-type="string">
              <text:p text:style-name="P13"/>
              <text:p text:style-name="P12"><text:bookmark-start text:name="Text4"/><text:text-input text:description="Text4">          </text:text-input><text:bookmark-end text:name="Text4"/></text:p>
            </table:table-cell>
          </table:table-row>
        </table:table>
        <text:p text:style-name="P21"/>
        <table:table table:name="Tabelle12" table:style-name="Tabelle12">
          <table:table-column table:style-name="Tabelle12.A"/>
          <table:table-column table:style-name="Tabelle12.B"/>
          <table:table-column table:style-name="Tabelle12.C"/>
          <table:table-column table:style-name="Tabelle12.D"/>
          <table:table-column table:style-name="Tabelle12.E"/>
          <table:table-column table:style-name="Tabelle12.F"/>
          <table:table-column table:style-name="Tabelle12.G"/>
          <table:table-row table:style-name="Tabelle12.1">
            <table:table-cell table:style-name="Tabelle12.A1" office:value-type="string">
              <text:p text:style-name="P16"><draw:line text:anchor-type="char" draw:z-index="28" draw:style-name="gr2" draw:text-style-name="P69" svg:x1="4.39cm" svg:y1="1.058cm" svg:x2="4.39cm" svg:y2="0.55cm"><text:p/></draw:line><text:bookmark text:name="AkT_9"/>9</text:p>
            </table:table-cell>
            <table:table-cell table:style-name="Tabelle12.A1" table:number-columns-spanned="6" office:value-type="string">
              <text:p text:style-name="P71"><text:span text:style-name="T11">Wird eine Pauschalbeihilfe für </text:span><text:span text:style-name="T12">häusliche</text:span><text:span text:style-name="T11"> Pflege geltend gemacht?</text:span></text:p>
              <text:p text:style-name="P72"/>
              <text:p text:style-name="P73"><text:bookmark-start text:name="Pos_9"/><draw:control text:anchor-type="as-char" draw:z-index="79" draw:style-name="gr1" draw:text-style-name="P5" svg:width="0.447cm" svg:height="0.447cm" draw:control="control51"/><text:bookmark-end text:name="Pos_9"/> <text:span text:style-name="T14">nein<text:tab/></text:span><text:bookmark-start text:name="K91"/><draw:control text:anchor-type="as-char" draw:z-index="80" draw:style-name="gr1" draw:text-style-name="P5" svg:width="0.447cm" svg:height="0.447cm" draw:control="control52"/><text:bookmark-end text:name="K91"/> <text:span text:style-name="T14">j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2.1">
            <table:table-cell table:style-name="Tabelle12.A2" office:value-type="string">
              <text:p text:style-name="Standard"/>
            </table:table-cell>
            <table:table-cell table:style-name="Tabelle12.B2" office:value-type="string">
              <text:p text:style-name="P9"><text:bookmark text:name="KV_Feld_9"/>Pflegestufe</text:p>
            </table:table-cell>
            <table:table-cell table:style-name="Tabelle12.A1" table:number-columns-spanned="2" office:value-type="string">
              <text:p text:style-name="P9"/>
            </table:table-cell>
            <table:covered-table-cell/>
            <table:table-cell table:style-name="Tabelle12.A1" table:number-columns-spanned="3" office:value-type="string">
              <text:p text:style-name="P9">Leistungszusage mit Pflegestufe der Pflegeversicherung</text:p>
            </table:table-cell>
            <table:covered-table-cell/>
            <table:covered-table-cell/>
          </table:table-row>
          <table:table-row table:style-name="Tabelle12.1">
            <table:table-cell table:style-name="Tabelle12.A2" office:value-type="string">
              <text:p text:style-name="P20"/>
            </table:table-cell>
            <table:table-cell table:style-name="Tabelle12.B3" office:value-type="string">
              <text:p text:style-name="P13"/>
              <text:p text:style-name="P12"><draw:control text:anchor-type="as-char" draw:z-index="81" draw:style-name="gr1" draw:text-style-name="P5" svg:width="0.447cm" svg:height="0.447cm" draw:control="control53"/> <text:span text:style-name="T21">I</text:span></text:p>
            </table:table-cell>
            <table:table-cell table:style-name="Tabelle12.A1" office:value-type="string">
              <text:p text:style-name="P13"/>
              <text:p text:style-name="P12"><text:s/><draw:control text:anchor-type="as-char" draw:z-index="82" draw:style-name="gr1" draw:text-style-name="P5" svg:width="0.447cm" svg:height="0.447cm" draw:control="control54"/> <text:span text:style-name="T21">II</text:span></text:p>
            </table:table-cell>
            <table:table-cell table:style-name="Tabelle12.A1" office:value-type="string">
              <text:p text:style-name="P13"/>
              <text:p text:style-name="P12"><draw:control text:anchor-type="as-char" draw:z-index="83" draw:style-name="gr1" draw:text-style-name="P5" svg:width="0.447cm" svg:height="0.447cm" draw:control="control55"/> <text:span text:style-name="T21">III</text:span></text:p>
            </table:table-cell>
            <table:table-cell table:style-name="Tabelle12.A1" office:value-type="string">
              <text:p text:style-name="P13"/>
              <text:p text:style-name="P12"><draw:control text:anchor-type="as-char" draw:z-index="84" draw:style-name="gr1" draw:text-style-name="P5" svg:width="0.447cm" svg:height="0.447cm" draw:control="control56"/> <text:span text:style-name="T14">liegt vor</text:span></text:p>
            </table:table-cell>
            <table:table-cell table:style-name="Tabelle12.A1" table:number-columns-spanned="2" office:value-type="string">
              <text:p text:style-name="P13"/>
              <text:p text:style-name="P12"><draw:control text:anchor-type="as-char" draw:z-index="85" draw:style-name="gr1" draw:text-style-name="P5" svg:width="0.447cm" svg:height="0.447cm" draw:control="control57"/> <text:span text:style-name="T14">liegt bei</text:span></text:p>
            </table:table-cell>
            <table:covered-table-cell/>
          </table:table-row>
          <table:table-row table:style-name="Tabelle12.1">
            <table:table-cell table:style-name="Tabelle12.A2" office:value-type="string">
              <text:p text:style-name="Standard"/>
            </table:table-cell>
            <table:table-cell table:style-name="Tabelle12.B2" table:number-columns-spanned="3" office:value-type="string">
              <text:p text:style-name="P9">Name der pflegebedürftigen Person</text:p>
            </table:table-cell>
            <table:covered-table-cell/>
            <table:covered-table-cell/>
            <table:table-cell table:style-name="Tabelle12.B2" table:number-columns-spanned="2" office:value-type="string">
              <text:p text:style-name="P9">Name der pflegenden Person</text:p>
            </table:table-cell>
            <table:covered-table-cell/>
            <table:table-cell table:style-name="Tabelle12.B2" office:value-type="string">
              <text:p text:style-name="P9">Zeitraum (vom - bis zum)</text:p>
            </table:table-cell>
          </table:table-row>
          <table:table-row table:style-name="Tabelle12.5">
            <table:table-cell table:style-name="Tabelle12.A2" office:value-type="string">
              <text:p text:style-name="P15"/>
            </table:table-cell>
            <table:table-cell table:style-name="Tabelle12.B3" table:number-columns-spanned="3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  <table:table-cell table:style-name="Tabelle12.B3" table:number-columns-spanned="2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table-cell table:style-name="Tabelle12.B3" office:value-type="string">
              <text:p text:style-name="P13"/>
              <text:p text:style-name="P12"><text:text-input text:description="">          </text:text-input></text:p>
            </table:table-cell>
          </table:table-row>
          <table:table-row table:style-name="Tabelle12.1">
            <table:table-cell table:style-name="Tabelle12.A2" office:value-type="string">
              <text:p text:style-name="Standard"/>
            </table:table-cell>
            <table:table-cell table:style-name="Tabelle12.B2" table:number-columns-spanned="6" office:value-type="string">
              <text:p text:style-name="P9">Unterbrechung der Pfleg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2.1">
            <table:table-cell table:style-name="Tabelle12.A2" office:value-type="string">
              <text:p text:style-name="P20"/>
            </table:table-cell>
            <table:table-cell table:style-name="Tabelle12.B7" office:value-type="string">
              <text:p text:style-name="P13"/>
              <text:p text:style-name="P12"><text:bookmark-start text:name="K92"/><draw:control text:anchor-type="as-char" draw:z-index="86" draw:style-name="gr1" draw:text-style-name="P5" svg:width="0.447cm" svg:height="0.447cm" draw:control="control58"/><text:bookmark-end text:name="K92"/> <text:span text:style-name="T14">nein</text:span></text:p>
            </table:table-cell>
            <table:table-cell table:style-name="Tabelle12.B3" table:number-columns-spanned="5" office:value-type="string">
              <text:p text:style-name="P13"/>
              <text:p text:style-name="P12"><text:s/><draw:control text:anchor-type="as-char" draw:z-index="87" draw:style-name="gr1" draw:text-style-name="P5" svg:width="0.447cm" svg:height="0.447cm" draw:control="control59"/> <text:span text:style-name="T14">ja,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12.1">
            <table:table-cell table:style-name="Tabelle12.A2" office:value-type="string">
              <text:p text:style-name="Standard"/>
            </table:table-cell>
            <table:table-cell table:style-name="Tabelle12.B3" table:number-columns-spanned="2" office:value-type="string">
              <text:p text:style-name="P9">vom – bis zum (einschl.)</text:p>
            </table:table-cell>
            <table:covered-table-cell/>
            <table:table-cell table:style-name="Tabelle12.B3" table:number-columns-spanned="4" office:value-type="string">
              <text:p text:style-name="P9">Grund</text:p>
            </table:table-cell>
            <table:covered-table-cell/>
            <table:covered-table-cell/>
            <table:covered-table-cell/>
          </table:table-row>
          <table:table-row table:style-name="Tabelle12.5">
            <table:table-cell table:style-name="Tabelle12.A2" office:value-type="string">
              <text:p text:style-name="P20"/>
            </table:table-cell>
            <table:table-cell table:style-name="Tabelle12.B7" table:number-columns-spanned="2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table-cell table:style-name="Tabelle12.B7" table:number-columns-spanned="4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  <table:covered-table-cell/>
          </table:table-row>
        </table:table>
        <text:p text:style-name="P21"/>
        <table:table table:name="Tabelle13" table:style-name="Tabelle13">
          <table:table-column table:style-name="Tabelle13.A"/>
          <table:table-column table:style-name="Tabelle13.B"/>
          <table:table-column table:style-name="Tabelle13.C"/>
          <table:table-column table:style-name="Tabelle13.D"/>
          <table:table-row table:style-name="Tabelle13.1">
            <table:table-cell table:style-name="Tabelle13.A1" office:value-type="string">
              <text:p text:style-name="P16"><text:bookmark text:name="AkT_10"/>10</text:p>
            </table:table-cell>
            <table:table-cell table:style-name="Tabelle13.A1" table:number-columns-spanned="3" office:value-type="string">
              <text:p text:style-name="P58"><text:span text:style-name="T11">Werden Aufwendungen für Krankheiten, für die </text:span><text:span text:style-name="T12">Versicherungsleistungen ausgeschlossen</text:span><text:span text:style-name="T11"> oder eingestellt worden sind, geltend gemacht?</text:span></text:p>
              <text:p text:style-name="P74"/>
              <text:p text:style-name="P75"><text:bookmark-start text:name="Pos_10"/><draw:control text:anchor-type="as-char" draw:z-index="88" draw:style-name="gr1" draw:text-style-name="P5" svg:width="0.447cm" svg:height="0.447cm" draw:control="control60"/><text:bookmark-end text:name="Pos_10"/> <text:span text:style-name="T14">nein<text:tab/></text:span><text:bookmark-start text:name="K101"/><draw:control text:anchor-type="as-char" draw:z-index="89" draw:style-name="gr1" draw:text-style-name="P5" svg:width="0.447cm" svg:height="0.447cm" draw:control="control61"/><text:bookmark-end text:name="K101"/> <text:span text:style-name="T14">ja, folgende:</text:span></text:p>
            </table:table-cell>
            <table:covered-table-cell/>
            <table:covered-table-cell/>
          </table:table-row>
          <table:table-row table:style-name="Tabelle13.1">
            <table:table-cell table:style-name="Tabelle13.A2" office:value-type="string">
              <text:p text:style-name="Standard"/>
            </table:table-cell>
            <table:table-cell table:style-name="Tabelle13.B2" office:value-type="string">
              <text:p text:style-name="P9"><text:bookmark text:name="KV_Feld_10"/>Um welche Aufwendungen handelt es sich (Beleg-Nr.)?</text:p>
            </table:table-cell>
            <table:table-cell table:style-name="Tabelle13.B2" office:value-type="string">
              <text:p text:style-name="P9">Betrag</text:p>
            </table:table-cell>
            <table:table-cell table:style-name="Tabelle13.B2" office:value-type="string">
              <text:p text:style-name="P9">Nachweis-Versicherungsschein</text:p>
            </table:table-cell>
          </table:table-row>
          <table:table-row table:style-name="Tabelle13.3">
            <table:table-cell table:style-name="Tabelle13.A2" office:value-type="string">
              <text:p text:style-name="P20"/>
            </table:table-cell>
            <table:table-cell table:style-name="Tabelle13.B3" office:value-type="string">
              <text:p text:style-name="P13"/>
              <text:p text:style-name="P12"><text:text-input text:description="">          </text:text-input></text:p>
            </table:table-cell>
            <table:table-cell table:style-name="Tabelle13.B3" office:value-type="string">
              <text:p text:style-name="P13"/>
              <text:p text:style-name="P12"><text:text-input text:description="">          </text:text-input></text:p>
            </table:table-cell>
            <table:table-cell table:style-name="Tabelle13.B3" office:value-type="string">
              <text:p text:style-name="P9">über Ausschluss usw. beifügen,</text:p>
              <text:p text:style-name="P21">soweit nicht vorliegend</text:p>
            </table:table-cell>
          </table:table-row>
        </table:table>
        <text:p text:style-name="P33"><text:bookmark-start text:name="Pagebreak_3"/><text:bookmark-end text:name="Pagebreak_3"/></text:p>
        <table:table table:name="Tabelle14" table:style-name="Tabelle14">
          <table:table-column table:style-name="Tabelle14.A"/>
          <table:table-column table:style-name="Tabelle14.B"/>
          <table:table-row table:style-name="Tabelle14.1">
            <table:table-cell table:style-name="Tabelle14.A1" office:value-type="string">
              <text:p text:style-name="P16">11</text:p>
            </table:table-cell>
            <table:table-cell table:style-name="Tabelle14.A1" office:value-type="string">
              <text:p text:style-name="P76">Sind Sie in das Ausland abgeordnet oder befindet sich Ihr dienstlicher Wohnsitz im Ausland?</text:p>
              <text:p text:style-name="P77"/>
              <text:p text:style-name="P78"><text:bookmark-start text:name="Pos_11"/><text:span text:style-name="T8"><draw:control text:anchor-type="as-char" draw:z-index="90" draw:style-name="gr1" draw:text-style-name="P5" svg:width="0.447cm" svg:height="0.447cm" draw:control="control62"/></text:span><text:bookmark-end text:name="Pos_11"/><text:span text:style-name="T8"> </text:span><text:span text:style-name="T22">nein</text:span><text:span text:style-name="T13"><text:tab/></text:span><text:bookmark-start text:name="K11A1"/><text:span text:style-name="T8"><draw:control text:anchor-type="as-char" draw:z-index="91" draw:style-name="gr1" draw:text-style-name="P5" svg:width="0.447cm" svg:height="0.447cm" draw:control="control63"/></text:span><text:bookmark-end text:name="K11A1"/><text:span text:style-name="T8"> </text:span><text:span text:style-name="T22">ja;</text:span></text:p>
            </table:table-cell>
          </table:table-row>
        </table:table>
        <text:p text:style-name="P79"><text:bookmark text:name="KV_Feld_11A"/></text:p>
        <text:p text:style-name="P50">Wird von der Auslandsvertretung/bei Auslandslehrkräften auch vom Verwaltungsleiter ausgefüllt</text:p>
        <text:p text:style-name="P22"/>
        <table:table table:name="Tabelle15" table:style-name="Tabelle15">
          <table:table-column table:style-name="Tabelle15.A"/>
          <table:table-column table:style-name="Tabelle15.B"/>
          <table:table-row table:style-name="Tabelle15.1">
            <table:table-cell table:style-name="Tabelle15.A1" table:number-columns-spanned="2" office:value-type="string">
              <text:p text:style-name="P58"/>
              <text:p text:style-name="P12">Die Ortsüblichkeit und Angemessenheit der Aufwendungen wird bestätigt</text:p>
            </table:table-cell>
            <table:covered-table-cell/>
          </table:table-row>
          <table:table-row table:style-name="Tabelle15.1">
            <table:table-cell table:style-name="Tabelle15.A2" office:value-type="string">
              <text:p text:style-name="P80"/>
              <text:p text:style-name="P81">Stationäre Krankenhausbehandlung</text:p>
              <text:p text:style-name="P78"><text:bookmark-start text:name="Kontrollkästchen9"/><text:span text:style-name="T5"><draw:control text:anchor-type="as-char" draw:z-index="92" draw:style-name="gr1" draw:text-style-name="P5" svg:width="0.447cm" svg:height="0.447cm" draw:control="control64"/></text:span><text:bookmark-end text:name="Kontrollkästchen9"/><text:span text:style-name="T5"> </text:span><text:span text:style-name="T23">nein<text:tab/></text:span><text:span text:style-name="T5"><draw:control text:anchor-type="as-char" draw:z-index="93" draw:style-name="gr1" draw:text-style-name="P5" svg:width="0.447cm" svg:height="0.447cm" draw:control="control65"/></text:span><text:span text:style-name="T5"> </text:span><text:span text:style-name="T23">ja</text:span></text:p>
            </table:table-cell>
            <table:table-cell table:style-name="Tabelle15.A2" office:value-type="string">
              <text:p text:style-name="P80"/>
              <text:p text:style-name="P81">Die gewählte Art der Unterbringung entspricht einem 2-Bettzimmer im Inland</text:p>
              <text:p text:style-name="P78"><text:span text:style-name="T5"><draw:control text:anchor-type="as-char" draw:z-index="94" draw:style-name="gr1" draw:text-style-name="P5" svg:width="0.447cm" svg:height="0.447cm" draw:control="control66"/></text:span><text:span text:style-name="T5"> </text:span><text:span text:style-name="T23">nein<text:tab/></text:span><text:span text:style-name="T5"><draw:control text:anchor-type="as-char" draw:z-index="95" draw:style-name="gr1" draw:text-style-name="P5" svg:width="0.447cm" svg:height="0.447cm" draw:control="control67"/></text:span><text:span text:style-name="T5"> </text:span><text:span text:style-name="T23">ja</text:span></text:p>
            </table:table-cell>
          </table:table-row>
          <table:table-row table:style-name="Tabelle15.3">
            <table:table-cell table:style-name="Tabelle15.A3" table:number-columns-spanned="2" office:value-type="string">
              <text:p text:style-name="P66">Ort, Datum</text:p>
              <text:p text:style-name="P82"><text:bookmark-start text:name="Text11"/><text:text-input text:description="Text11">          </text:text-input><text:bookmark-end text:name="Text11"/></text:p>
            </table:table-cell>
            <table:covered-table-cell/>
          </table:table-row>
          <table:table-row table:style-name="Tabelle15.4">
            <table:table-cell table:style-name="Tabelle15.A4" table:number-columns-spanned="2" office:value-type="string">
              <text:p text:style-name="P66">Stempel/Unterschrift</text:p>
            </table:table-cell>
            <table:covered-table-cell/>
          </table:table-row>
        </table:table>
        <text:p text:style-name="P65"/>
        <table:table table:name="Tabelle16" table:style-name="Tabelle16">
          <table:table-column table:style-name="Tabelle16.A"/>
          <table:table-column table:style-name="Tabelle16.B"/>
          <table:table-column table:style-name="Tabelle16.C"/>
          <table:table-column table:style-name="Tabelle16.D"/>
          <table:table-column table:style-name="Tabelle16.E"/>
          <table:table-column table:style-name="Tabelle16.F"/>
          <table:table-column table:style-name="Tabelle16.G"/>
          <table:table-row table:style-name="Tabelle16.1">
            <table:table-cell table:style-name="Tabelle16.A1" office:value-type="string">
              <text:p text:style-name="P16"><text:bookmark text:name="AkT_12"/>12</text:p>
            </table:table-cell>
            <table:table-cell table:style-name="Tabelle16.A1" table:number-columns-spanned="6" office:value-type="string">
              <text:p text:style-name="P83">Auszahlung der Beihilf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1">
            <table:table-cell table:style-name="Tabelle16.A2" office:value-type="string">
              <text:p text:style-name="Standard"/>
            </table:table-cell>
            <table:table-cell table:style-name="Tabelle16.B2" table:number-columns-spanned="4" office:value-type="string">
              <text:p text:style-name="P13"/>
              <text:p text:style-name="P21">Auf die hiermit beantragte Beihilfe habe ich einen Abschlag erhalten</text:p>
            </table:table-cell>
            <table:covered-table-cell/>
            <table:covered-table-cell/>
            <table:covered-table-cell/>
            <table:table-cell table:style-name="Tabelle16.B2" office:value-type="string">
              <text:p text:style-name="P13"/>
              <text:p text:style-name="P21">Betrag</text:p>
            </table:table-cell>
            <table:table-cell table:style-name="Tabelle16.B2" office:value-type="string">
              <text:p text:style-name="P13"/>
              <text:p text:style-name="P21">am (Datum)</text:p>
            </table:table-cell>
          </table:table-row>
          <table:table-row table:style-name="Tabelle16.3">
            <table:table-cell table:style-name="Tabelle16.A2" office:value-type="string">
              <text:p text:style-name="P84"/>
            </table:table-cell>
            <table:table-cell table:style-name="Tabelle16.B3" office:value-type="string">
              <text:p text:style-name="P58"><text:bookmark-start text:name="Pos_12_Abschlag"/><draw:control text:anchor-type="as-char" draw:z-index="96" draw:style-name="gr1" draw:text-style-name="P5" svg:width="0.447cm" svg:height="0.447cm" draw:control="control68"/><text:bookmark-end text:name="Pos_12_Abschlag"/> <text:span text:style-name="T14">nein</text:span></text:p>
            </table:table-cell>
            <table:table-cell table:style-name="Tabelle16.A1" table:number-columns-spanned="3" office:value-type="string">
              <text:p text:style-name="P58"><text:bookmark-start text:name="K1211"/><draw:control text:anchor-type="as-char" draw:z-index="97" draw:style-name="gr1" draw:text-style-name="P5" svg:width="0.447cm" svg:height="0.447cm" draw:control="control69"/><text:bookmark-end text:name="K1211"/> <text:span text:style-name="T14">ja</text:span></text:p>
            </table:table-cell>
            <table:covered-table-cell/>
            <table:covered-table-cell/>
            <table:table-cell table:style-name="Tabelle16.B3" office:value-type="string">
              <text:p text:style-name="P13"/>
              <text:p text:style-name="P12"><text:bookmark-start text:name="Text9"/><text:text-input text:description="Text9">          </text:text-input><text:bookmark-end text:name="Text9"/></text:p>
            </table:table-cell>
            <table:table-cell table:style-name="Tabelle16.B3" office:value-type="string">
              <text:p text:style-name="P13"/>
              <text:p text:style-name="P12"><text:text-input text:description="">          </text:text-input></text:p>
            </table:table-cell>
          </table:table-row>
          <table:table-row table:style-name="Tabelle16.1">
            <table:table-cell table:style-name="Tabelle16.A2" office:value-type="string">
              <text:p text:style-name="Standard"/>
            </table:table-cell>
            <table:table-cell table:style-name="Tabelle16.B2" table:number-columns-spanned="2" office:value-type="string">
              <text:p text:style-name="P13"/>
              <text:p text:style-name="P21">Die Überweisung soll erfolgen auf</text:p>
            </table:table-cell>
            <table:covered-table-cell/>
            <table:table-cell table:style-name="Tabelle16.D4" table:number-columns-spanned="4" office:value-type="string">
              <text:p text:style-name="P9"/>
            </table:table-cell>
            <table:covered-table-cell/>
            <table:covered-table-cell/>
            <table:covered-table-cell/>
          </table:table-row>
          <table:table-row table:style-name="Tabelle16.1">
            <table:table-cell table:style-name="Tabelle16.A2" office:value-type="string">
              <text:p text:style-name="P84"/>
            </table:table-cell>
            <table:table-cell table:style-name="Tabelle16.B5" table:number-columns-spanned="2" office:value-type="string">
              <text:p text:style-name="P13"/>
              <text:p text:style-name="P12"><text:bookmark-start text:name="Pos_12_Konto"/><text:span text:style-name="T9"><draw:control text:anchor-type="as-char" draw:z-index="98" draw:style-name="gr1" draw:text-style-name="P5" svg:width="0.447cm" svg:height="0.447cm" draw:control="control70"/></text:span><text:bookmark-end text:name="Pos_12_Konto"/><text:span text:style-name="T9"> </text:span><text:span text:style-name="T13">mein bekanntes Konto.</text:span></text:p>
            </table:table-cell>
            <table:covered-table-cell/>
            <table:table-cell table:style-name="Tabelle16.B3" table:number-columns-spanned="4" office:value-type="string">
              <text:p text:style-name="P13"/>
              <text:p text:style-name="P12"><text:bookmark-start text:name="K1222"/><text:span text:style-name="T9"><draw:control text:anchor-type="as-char" draw:z-index="99" draw:style-name="gr1" draw:text-style-name="P5" svg:width="0.447cm" svg:height="0.447cm" draw:control="control71"/></text:span><text:bookmark-end text:name="K1222"/><text:span text:style-name="T9"> </text:span><text:span text:style-name="T13">nachstehendes Konto:</text:span></text:p>
            </table:table-cell>
            <table:covered-table-cell/>
            <table:covered-table-cell/>
            <table:covered-table-cell/>
          </table:table-row>
          <table:table-row table:style-name="Tabelle16.1">
            <table:table-cell table:style-name="Tabelle16.A2" office:value-type="string">
              <text:p text:style-name="P84"/>
            </table:table-cell>
            <table:table-cell table:style-name="Tabelle16.B3" table:number-columns-spanned="6" office:value-type="string">
              <text:p text:style-name="P13"><text:bookmark text:name="KV_Feld_12"/></text:p>
              <text:p text:style-name="P21">Geldinstitut mit Ortsangab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3">
            <table:table-cell table:style-name="Tabelle16.A2" office:value-type="string">
              <text:p text:style-name="P84"/>
            </table:table-cell>
            <table:table-cell table:style-name="Tabelle16.B3" table:number-columns-spanned="6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1">
            <table:table-cell table:style-name="Tabelle16.A2" office:value-type="string">
              <text:p text:style-name="Standard"/>
            </table:table-cell>
            <table:table-cell table:style-name="Tabelle16.B2" table:number-columns-spanned="3" office:value-type="string">
              <text:p text:style-name="P13"/>
              <text:p text:style-name="P21">Bankleitzahl</text:p>
            </table:table-cell>
            <table:covered-table-cell/>
            <table:covered-table-cell/>
            <table:table-cell table:style-name="Tabelle16.B2" table:number-columns-spanned="3" office:value-type="string">
              <text:p text:style-name="P13"/>
              <text:p text:style-name="P21">Kontonummer</text:p>
            </table:table-cell>
            <table:covered-table-cell/>
            <table:covered-table-cell/>
          </table:table-row>
          <table:table-row table:style-name="Tabelle16.3">
            <table:table-cell table:style-name="Tabelle16.A2" office:value-type="string">
              <text:p text:style-name="P20"/>
            </table:table-cell>
            <table:table-cell table:style-name="Tabelle16.B3" table:number-columns-spanned="3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  <table:table-cell table:style-name="Tabelle16.B3" table:number-columns-spanned="3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</table:table-row>
          <table:table-row table:style-name="Tabelle16.1">
            <table:table-cell table:style-name="Tabelle16.A2" office:value-type="string">
              <text:p text:style-name="Standard"/>
            </table:table-cell>
            <table:table-cell table:style-name="Tabelle16.B2" table:number-columns-spanned="6" office:value-type="string">
              <text:p text:style-name="P13"/>
              <text:p text:style-name="P21">Inhaber des Kontos (falls abweichend von dem/der Antragsteller/in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3">
            <table:table-cell table:style-name="Tabelle16.A2" office:value-type="string">
              <text:p text:style-name="P20"/>
            </table:table-cell>
            <table:table-cell table:style-name="Tabelle16.B5" table:number-columns-spanned="6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"/>
        <text:p text:style-name="P85">Erklärung</text:p>
        <text:p text:style-name="P86"/>
        <text:p text:style-name="P87">Ich versichere die Richtigkeit der Angaben, die Grundlage für die Beihilfeberechtigung sind. Für die geltend gemachten Aufwendungen wurde bisher keine Beihilfe beantragt.</text:p>
        <text:p text:style-name="P86"/>
        <text:p text:style-name="P87">Die erforderlichen Belege über die entstandenen Aufwendungen sind beigefügt. Nachträgliche Ermäßigungen oder Preisnachlässe sowie außervertragliche Leistungen für die geltend gemachten Aufwendungen (Kosten) werde ich der Festsetzungsstelle anzeigen.</text:p>
        <text:p text:style-name="P86"/>
        <table:table table:name="Tabelle17" table:style-name="Tabelle17">
          <table:table-column table:style-name="Tabelle17.A"/>
          <table:table-column table:style-name="Tabelle17.B"/>
          <table:table-row table:style-name="Tabelle17.1">
            <table:table-cell table:style-name="Tabelle17.A1" office:value-type="string">
              <text:p text:style-name="P88"/>
              <text:p text:style-name="P89">Ort, Datum</text:p>
            </table:table-cell>
            <table:table-cell table:style-name="Tabelle17.A1" office:value-type="string">
              <text:p text:style-name="P88"/>
              <text:p text:style-name="P89"/>
            </table:table-cell>
          </table:table-row>
          <table:table-row table:style-name="Tabelle17.2">
            <table:table-cell table:style-name="Tabelle17.A2" office:value-type="string">
              <text:p text:style-name="P88"/>
              <text:p text:style-name="P31"><text:bookmark-start text:name="K13"/><text:text-input text:description="K13">YYYY</text:text-input><text:bookmark-end text:name="K13"/>, <text:bookmark-start text:name="tm_datum"/><text:text-input text:description="tm_datum">30.9.2008</text:text-input><text:bookmark-end text:name="tm_datum"/></text:p>
            </table:table-cell>
            <table:table-cell table:style-name="Tabelle17.B2" office:value-type="string">
              <text:p text:style-name="P88"/>
              <text:p text:style-name="P89">Bei Vertretung: Unterschrift des Vertreters</text:p>
            </table:table-cell>
          </table:table-row>
          <table:table-row table:style-name="Tabelle17.3">
            <table:table-cell table:style-name="Tabelle17.A2" office:value-type="string">
              <text:p text:style-name="P29">Unterschrift des/der Beihilfeberechtigten</text:p>
              <text:p text:style-name="P89"/>
            </table:table-cell>
            <table:table-cell table:style-name="Tabelle17.A2" office:value-type="string">
              <text:p text:style-name="P54"><text:bookmark-start text:name="Kontrollkästchen6"/><text:span text:style-name="T24"><draw:control text:anchor-type="as-char" draw:z-index="100" draw:style-name="gr1" draw:text-style-name="P5" svg:width="0.447cm" svg:height="0.447cm" draw:control="control72"/></text:span><text:bookmark-end text:name="Kontrollkästchen6"/><text:span text:style-name="T24"> </text:span><text:span text:style-name="T23">Vollmacht liegt vor</text:span></text:p>
              <text:p text:style-name="P90"/>
              <text:p text:style-name="P31"><text:span text:style-name="T24"><draw:control text:anchor-type="as-char" draw:z-index="101" draw:style-name="gr1" draw:text-style-name="P5" svg:width="0.447cm" svg:height="0.447cm" draw:control="control73"/></text:span><text:span text:style-name="T24"> </text:span><text:span text:style-name="T23">Vollmacht liegt bei</text:span></text:p>
            </table:table-cell>
          </table:table-row>
        </table:table>
        <text:p text:style-name="P22"/>
        <text:p text:style-name="P91"/>
      </text:section>
      <text:section text:style-name="Sect1" text:name="Bereich2" text:protected="true">
        <text:p text:style-name="P92"/>
        <text:p text:style-name="P12"><text:span text:style-name="T25">Zusammenstellung der Aufwendungen</text:span><text:span text:style-name="T26"> </text:span><text:span text:style-name="T6">(</text:span><text:span text:style-name="T27">Nummerieren Sie Ihre Belege bitte fortlaufend durch!)</text:span></text:p>
        <text:p text:style-name="P22"/>
        <table:table table:name="Tabelle18" table:style-name="Tabelle18">
          <table:table-column table:style-name="Tabelle18.A"/>
          <table:table-column table:style-name="Tabelle18.B"/>
          <table:table-column table:style-name="Tabelle18.C"/>
          <table:table-column table:style-name="Tabelle18.D"/>
          <table:table-column table:style-name="Tabelle18.E"/>
          <table:table-row table:style-name="Tabelle18.1">
            <table:table-cell table:style-name="Tabelle18.A1" office:value-type="string">
              <text:p text:style-name="P13"/>
              <text:p text:style-name="P21">Anlage zum Beihilfeantrag vom (Datum)</text:p>
            </table:table-cell>
            <table:table-cell table:style-name="Tabelle18.B1" table:number-columns-spanned="3" office:value-type="string">
              <text:p text:style-name="P13"/>
              <text:p text:style-name="P21">für Herrn/Frau (Name, Vorname)</text:p>
            </table:table-cell>
            <table:covered-table-cell/>
            <table:covered-table-cell/>
            <table:table-cell table:style-name="Tabelle18.E1" office:value-type="string">
              <text:p text:style-name="P13"/>
              <text:p text:style-name="P93">Kundennummer</text:p>
            </table:table-cell>
          </table:table-row>
          <table:table-row table:style-name="Tabelle18.2">
            <table:table-cell table:style-name="Tabelle18.A2" office:value-type="string">
              <text:p text:style-name="P13"/>
              <text:p text:style-name="P12"><text:bookmark-start text:name="Datum_Anlage"/><text:text-input text:description="Datum_Anlage">30.9.2008</text:text-input><text:bookmark-end text:name="Datum_Anlage"/></text:p>
            </table:table-cell>
            <table:table-cell table:style-name="Tabelle18.B2" table:number-columns-spanned="3" office:value-type="string">
              <text:p text:style-name="P13"/>
              <text:p text:style-name="P12"><text:bookmark-start text:name="Name_Anlage"/><text:text-input text:description="Name_Anlage">Dr. Kreutzmann, Helge</text:text-input><text:bookmark-end text:name="Name_Anlage"/></text:p>
            </table:table-cell>
            <table:covered-table-cell/>
            <table:covered-table-cell/>
            <table:table-cell table:style-name="Tabelle18.E2" office:value-type="string">
              <text:p text:style-name="P13"/>
              <text:p text:style-name="P12"><text:bookmark-start text:name="tm_kdnr1"/><text:span text:style-name="T4"><text:text-input text:description="tm_kdnr1">          </text:text-input></text:span><text:bookmark-end text:name="tm_kdnr1"/><text:span text:style-name="T4">/</text:span><text:bookmark-start text:name="tm_kdnr2"/><text:span text:style-name="T4"><text:text-input text:description="tm_kdnr2">          </text:text-input></text:span><text:bookmark-end text:name="tm_kdnr2"/></text:p>
            </table:table-cell>
          </table:table-row>
          <table:table-row table:style-name="Tabelle18.1">
            <table:table-cell table:style-name="Tabelle18.B2" table:number-columns-spanned="2" office:value-type="string">
              <text:p text:style-name="P68"/>
            </table:table-cell>
            <table:covered-table-cell/>
            <table:table-cell table:style-name="Tabelle18.C3" table:number-columns-spanned="3" office:value-type="string">
              <text:p text:style-name="Table_20_Contents"/>
            </table:table-cell>
            <table:covered-table-cell/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</table:table>
        <text:p text:style-name="P94"><draw:frame draw:style-name="fr3" draw:name="Rahmen6" text:anchor-type="paragraph" svg:x="1.219cm" svg:y="4.563cm" svg:width="7.952cm" svg:height="14.501cm" draw:z-index="5"><draw:text-box><table:table table:name="Tabelle19" table:style-name="Tabelle19"><table:table-column table:style-name="Tabelle19.A"/><table:table-column table:style-name="Tabelle19.B"/><table:table-column table:style-name="Tabelle19.C"/><table:table-column table:style-name="Tabelle19.D"/><table:table-column table:style-name="Tabelle19.E"/><table:table-row table:style-name="Tabelle19.1"><table:table-cell table:style-name="Tabelle19.A1" table:number-columns-spanned="5" office:value-type="string"><text:p text:style-name="P95">Antragsteller/in</text:p></table:table-cell><table:covered-table-cell/><table:covered-table-cell/><table:covered-table-cell/><table:covered-table-cell/></table:table-row><table:table-row table:style-name="Tabelle19.2"><table:table-cell table:style-name="Tabelle19.A2" office:value-type="string"><text:p text:style-name="P96"/><text:p text:style-name="P97">Be-leg</text:p></table:table-cell><table:table-cell table:style-name="Tabelle19.A2" office:value-type="string"><text:p text:style-name="P98"/><text:p text:style-name="P99">Datum</text:p><text:p text:style-name="P99">der</text:p><text:p text:style-name="P99">Rech-</text:p><text:p text:style-name="P99">nung</text:p></table:table-cell><table:table-cell table:style-name="Tabelle19.A2" office:value-type="string"><text:p text:style-name="P100"/><text:p text:style-name="P101">Art der Leis-tung</text:p></table:table-cell><table:table-cell table:style-name="Tabelle19.A2" office:value-type="string"><text:p text:style-name="P100"/><text:p text:style-name="P101">Rechnungsbetrag</text:p><text:p text:style-name="P101"/><text:p text:style-name="P102"/><text:p text:style-name="P101">EUR, Cent</text:p></table:table-cell><table:table-cell table:style-name="Tabelle19.E2" office:value-type="string"><text:p text:style-name="P103"/><text:p text:style-name="P104">Kostenerstattung von anderer </text:p><text:p text:style-name="P105">Seite; falls kein Prozenttarif, Währungsbetrag</text:p></table:table-cell></table:table-row><table:table-row table:style-name="Tabelle19.3"><table:table-cell table:style-name="Tabelle19.A2" office:value-type="string"><text:p text:style-name="P106"/><text:p text:style-name="P107"><text:bookmark-start text:name="B1"/><text:text-input text:description="B1">1</text:text-input><text:bookmark-end text:name="B1"/></text:p></table:table-cell><table:table-cell table:style-name="Tabelle19.A2" office:value-type="string"><text:p text:style-name="P108"/><text:p text:style-name="P84"><text:bookmark-start text:name="R1"/><text:text-input text:description="R1">6.1.08</text:text-input><text:bookmark-end text:name="R1"/></text:p></table:table-cell><table:table-cell table:style-name="Tabelle19.A2" office:value-type="string"><text:p text:style-name="P100"/><text:p text:style-name="P102"><text:bookmark-start text:name="L1"/><text:text-input text:description="L1">äB</text:text-input><text:bookmark-end text:name="L1"/></text:p></table:table-cell><table:table-cell table:style-name="Tabelle19.A2" office:value-type="string"><text:p text:style-name="P109"/><text:p text:style-name="P110"><text:bookmark-start text:name="DM1"/><text:text-input text:description="DM1">91,27</text:text-input><text:bookmark-end text:name="DM1"/></text:p></table:table-cell><table:table-cell table:style-name="Tabelle19.E2" office:value-type="string"><text:p text:style-name="P103"/><text:p text:style-name="P111"><text:bookmark-start text:name="P1"/><text:text-input text:description="P1">50%</text:text-input><text:bookmark-end text:name="P1"/></text:p></table:table-cell></table:table-row><table:table-row table:style-name="Tabelle19.3"><table:table-cell table:style-name="Tabelle19.A2" office:value-type="string"><text:p text:style-name="P106"/><text:p text:style-name="P107"><text:bookmark-start text:name="B2"/><text:text-input text:description="B2">2</text:text-input><text:bookmark-end text:name="B2"/></text:p></table:table-cell><table:table-cell table:style-name="Tabelle19.A2" office:value-type="string"><text:p text:style-name="P108"/><text:p text:style-name="P84"><text:bookmark-start text:name="R2"/><text:text-input text:description="R2">28.8.08</text:text-input><text:bookmark-end text:name="R2"/></text:p></table:table-cell><table:table-cell table:style-name="Tabelle19.A2" office:value-type="string"><text:p text:style-name="P100"/><text:p text:style-name="P102"><text:bookmark-start text:name="L2"/><text:text-input text:description="L2">zB</text:text-input><text:bookmark-end text:name="L2"/></text:p></table:table-cell><table:table-cell table:style-name="Tabelle19.A2" office:value-type="string"><text:p text:style-name="P109"/><text:p text:style-name="P110"><text:bookmark-start text:name="DM2"/><text:text-input text:description="DM2">167,44</text:text-input><text:bookmark-end text:name="DM2"/></text:p></table:table-cell><table:table-cell table:style-name="Tabelle19.E2" office:value-type="string"><text:p text:style-name="P103"/><text:p text:style-name="P111"><text:bookmark-start text:name="P2"/><text:text-input text:description="P2">50%</text:text-input><text:bookmark-end text:name="P2"/></text:p></table:table-cell></table:table-row><table:table-row table:style-name="Tabelle19.3"><table:table-cell table:style-name="Tabelle19.A2" office:value-type="string"><text:p text:style-name="P106"/><text:p text:style-name="P107"><text:bookmark-start text:name="B3"/><text:text-input text:description="B3">3</text:text-input><text:bookmark-end text:name="B3"/></text:p></table:table-cell><table:table-cell table:style-name="Tabelle19.A2" office:value-type="string"><text:p text:style-name="P108"/><text:p text:style-name="P84"><text:bookmark-start text:name="R3"/><text:text-input text:description="R3">1.9.08</text:text-input><text:bookmark-end text:name="R3"/></text:p></table:table-cell><table:table-cell table:style-name="Tabelle19.A2" office:value-type="string"><text:p text:style-name="P100"/><text:p text:style-name="P102"><text:bookmark-start text:name="L3"/><text:text-input text:description="L3">äB</text:text-input><text:bookmark-end text:name="L3"/></text:p></table:table-cell><table:table-cell table:style-name="Tabelle19.A2" office:value-type="string"><text:p text:style-name="P109"/><text:p text:style-name="P110"><text:bookmark-start text:name="DM3"/><text:text-input text:description="DM3">142,93</text:text-input><text:bookmark-end text:name="DM3"/></text:p></table:table-cell><table:table-cell table:style-name="Tabelle19.E2" office:value-type="string"><text:p text:style-name="P103"/><text:p text:style-name="P111"><text:bookmark-start text:name="P3"/><text:text-input text:description="P3">50%</text:text-input><text:bookmark-end text:name="P3"/></text:p></table:table-cell></table:table-row><table:table-row table:style-name="Tabelle19.3"><table:table-cell table:style-name="Tabelle19.A2" office:value-type="string"><text:p text:style-name="P106"/><text:p text:style-name="P107"><text:bookmark-start text:name="B4"/><text:text-input text:description="B4">4</text:text-input><text:bookmark-end text:name="B4"/></text:p></table:table-cell><table:table-cell table:style-name="Tabelle19.A2" office:value-type="string"><text:p text:style-name="P108"/><text:p text:style-name="P84"><text:bookmark-start text:name="R4"/><text:text-input text:description="R4">3.9.08</text:text-input><text:bookmark-end text:name="R4"/></text:p></table:table-cell><table:table-cell table:style-name="Tabelle19.A2" office:value-type="string"><text:p text:style-name="P100"/><text:p text:style-name="P102"><text:bookmark-start text:name="L4"/><text:text-input text:description="L4">Hm</text:text-input><text:bookmark-end text:name="L4"/></text:p></table:table-cell><table:table-cell table:style-name="Tabelle19.A2" office:value-type="string"><text:p text:style-name="P109"/><text:p text:style-name="P110"><text:bookmark-start text:name="DM4"/><text:text-input text:description="DM4">204,20</text:text-input><text:bookmark-end text:name="DM4"/></text:p></table:table-cell><table:table-cell table:style-name="Tabelle19.E2" office:value-type="string"><text:p text:style-name="P103"/><text:p text:style-name="P111"><text:bookmark-start text:name="P4"/><text:text-input text:description="P4">50%</text:text-input><text:bookmark-end text:name="P4"/></text:p></table:table-cell></table:table-row><table:table-row table:style-name="Tabelle19.3"><table:table-cell table:style-name="Tabelle19.A2" office:value-type="string"><text:p text:style-name="P106"/><text:p text:style-name="P107"><text:bookmark-start text:name="B5"/><text:text-input text:description="B5">    </text:text-input><text:bookmark-end text:name="B5"/></text:p></table:table-cell><table:table-cell table:style-name="Tabelle19.A2" office:value-type="string"><text:p text:style-name="P108"/><text:p text:style-name="P84"><text:bookmark-start text:name="R5"/><text:text-input text:description="R5">          </text:text-input><text:bookmark-end text:name="R5"/></text:p></table:table-cell><table:table-cell table:style-name="Tabelle19.A2" office:value-type="string"><text:p text:style-name="P100"/><text:p text:style-name="P102"><text:bookmark-start text:name="L5"/><text:text-input text:description="L5">    </text:text-input><text:bookmark-end text:name="L5"/></text:p></table:table-cell><table:table-cell table:style-name="Tabelle19.A2" office:value-type="string"><text:p text:style-name="P109"/><text:p text:style-name="P110"><text:bookmark-start text:name="DM5"/><text:text-input text:description="DM5">          </text:text-input><text:bookmark-end text:name="DM5"/></text:p></table:table-cell><table:table-cell table:style-name="Tabelle19.E2" office:value-type="string"><text:p text:style-name="P103"/><text:p text:style-name="P111"><text:bookmark-start text:name="P5"/><text:text-input text:description="P5">          </text:text-input><text:bookmark-end text:name="P5"/></text:p></table:table-cell></table:table-row><table:table-row table:style-name="Tabelle19.3"><table:table-cell table:style-name="Tabelle19.A2" office:value-type="string"><text:p text:style-name="P106"/><text:p text:style-name="P107"><text:bookmark-start text:name="B6"/><text:text-input text:description="B6">    </text:text-input><text:bookmark-end text:name="B6"/></text:p></table:table-cell><table:table-cell table:style-name="Tabelle19.A2" office:value-type="string"><text:p text:style-name="P108"/><text:p text:style-name="P84"><text:bookmark-start text:name="R6"/><text:text-input text:description="R6">          </text:text-input><text:bookmark-end text:name="R6"/></text:p></table:table-cell><table:table-cell table:style-name="Tabelle19.A2" office:value-type="string"><text:p text:style-name="P100"/><text:p text:style-name="P102"><text:bookmark-start text:name="L6"/><text:text-input text:description="L6">    </text:text-input><text:bookmark-end text:name="L6"/></text:p></table:table-cell><table:table-cell table:style-name="Tabelle19.A2" office:value-type="string"><text:p text:style-name="P109"/><text:p text:style-name="P110"><text:bookmark-start text:name="DM6"/><text:text-input text:description="DM6">          </text:text-input><text:bookmark-end text:name="DM6"/></text:p></table:table-cell><table:table-cell table:style-name="Tabelle19.E2" office:value-type="string"><text:p text:style-name="P103"/><text:p text:style-name="P111"><text:bookmark-start text:name="P6"/><text:text-input text:description="P6">          </text:text-input><text:bookmark-end text:name="P6"/></text:p></table:table-cell></table:table-row><table:table-row table:style-name="Tabelle19.3"><table:table-cell table:style-name="Tabelle19.A2" office:value-type="string"><text:p text:style-name="P106"/><text:p text:style-name="P107"><text:bookmark-start text:name="B7"/><text:text-input text:description="B7">    </text:text-input><text:bookmark-end text:name="B7"/></text:p></table:table-cell><table:table-cell table:style-name="Tabelle19.A2" office:value-type="string"><text:p text:style-name="P108"/><text:p text:style-name="P84"><text:bookmark-start text:name="R7"/><text:text-input text:description="R7">          </text:text-input><text:bookmark-end text:name="R7"/></text:p></table:table-cell><table:table-cell table:style-name="Tabelle19.A2" office:value-type="string"><text:p text:style-name="P100"/><text:p text:style-name="P102"><text:bookmark-start text:name="L7"/><text:text-input text:description="L7">    </text:text-input><text:bookmark-end text:name="L7"/></text:p></table:table-cell><table:table-cell table:style-name="Tabelle19.A2" office:value-type="string"><text:p text:style-name="P109"/><text:p text:style-name="P110"><text:bookmark-start text:name="DM7"/><text:text-input text:description="DM7">          </text:text-input><text:bookmark-end text:name="DM7"/></text:p></table:table-cell><table:table-cell table:style-name="Tabelle19.E2" office:value-type="string"><text:p text:style-name="P103"/><text:p text:style-name="P111"><text:bookmark-start text:name="P7"/><text:text-input text:description="P7">          </text:text-input><text:bookmark-end text:name="P7"/></text:p></table:table-cell></table:table-row><table:table-row table:style-name="Tabelle19.3"><table:table-cell table:style-name="Tabelle19.A2" office:value-type="string"><text:p text:style-name="P106"/><text:p text:style-name="P107"><text:bookmark-start text:name="B8"/><text:text-input text:description="B8">    </text:text-input><text:bookmark-end text:name="B8"/></text:p></table:table-cell><table:table-cell table:style-name="Tabelle19.A2" office:value-type="string"><text:p text:style-name="P108"/><text:p text:style-name="P84"><text:bookmark-start text:name="R8"/><text:text-input text:description="R8">          </text:text-input><text:bookmark-end text:name="R8"/></text:p></table:table-cell><table:table-cell table:style-name="Tabelle19.A2" office:value-type="string"><text:p text:style-name="P100"/><text:p text:style-name="P102"><text:bookmark-start text:name="L8"/><text:text-input text:description="L8">    </text:text-input><text:bookmark-end text:name="L8"/></text:p></table:table-cell><table:table-cell table:style-name="Tabelle19.A2" office:value-type="string"><text:p text:style-name="P109"/><text:p text:style-name="P110"><text:bookmark-start text:name="DM8"/><text:text-input text:description="DM8">          </text:text-input><text:bookmark-end text:name="DM8"/></text:p></table:table-cell><table:table-cell table:style-name="Tabelle19.E2" office:value-type="string"><text:p text:style-name="P103"/><text:p text:style-name="P111"><text:bookmark-start text:name="P8"/><text:text-input text:description="P8">          </text:text-input><text:bookmark-end text:name="P8"/></text:p></table:table-cell></table:table-row><table:table-row table:style-name="Tabelle19.3"><table:table-cell table:style-name="Tabelle19.A2" office:value-type="string"><text:p text:style-name="P106"/><text:p text:style-name="P107"><text:bookmark-start text:name="B9"/><text:text-input text:description="B9">    </text:text-input><text:bookmark-end text:name="B9"/></text:p></table:table-cell><table:table-cell table:style-name="Tabelle19.A2" office:value-type="string"><text:p text:style-name="P108"/><text:p text:style-name="P84"><text:bookmark-start text:name="R9"/><text:text-input text:description="R9">          </text:text-input><text:bookmark-end text:name="R9"/></text:p></table:table-cell><table:table-cell table:style-name="Tabelle19.A2" office:value-type="string"><text:p text:style-name="P100"/><text:p text:style-name="P102"><text:bookmark-start text:name="L9"/><text:text-input text:description="L9">    </text:text-input><text:bookmark-end text:name="L9"/></text:p></table:table-cell><table:table-cell table:style-name="Tabelle19.A2" office:value-type="string"><text:p text:style-name="P109"/><text:p text:style-name="P110"><text:bookmark-start text:name="DM9"/><text:text-input text:description="DM9">          </text:text-input><text:bookmark-end text:name="DM9"/></text:p></table:table-cell><table:table-cell table:style-name="Tabelle19.E2" office:value-type="string"><text:p text:style-name="P103"/><text:p text:style-name="P111"><text:bookmark-start text:name="P9"/><text:text-input text:description="P9">          </text:text-input><text:bookmark-end text:name="P9"/></text:p></table:table-cell></table:table-row><table:table-row table:style-name="Tabelle19.3"><table:table-cell table:style-name="Tabelle19.A2" office:value-type="string"><text:p text:style-name="P106"/><text:p text:style-name="P107"><text:bookmark-start text:name="B10"/><text:text-input text:description="B10">    </text:text-input><text:bookmark-end text:name="B10"/></text:p></table:table-cell><table:table-cell table:style-name="Tabelle19.A2" office:value-type="string"><text:p text:style-name="P108"/><text:p text:style-name="P84"><text:bookmark-start text:name="R10"/><text:text-input text:description="R10">          </text:text-input><text:bookmark-end text:name="R10"/></text:p></table:table-cell><table:table-cell table:style-name="Tabelle19.A2" office:value-type="string"><text:p text:style-name="P100"/><text:p text:style-name="P102"><text:bookmark-start text:name="L10"/><text:text-input text:description="L10">    </text:text-input><text:bookmark-end text:name="L10"/></text:p></table:table-cell><table:table-cell table:style-name="Tabelle19.A2" office:value-type="string"><text:p text:style-name="P109"/><text:p text:style-name="P110"><text:bookmark-start text:name="DM10"/><text:text-input text:description="DM10">          </text:text-input><text:bookmark-end text:name="DM10"/></text:p></table:table-cell><table:table-cell table:style-name="Tabelle19.E2" office:value-type="string"><text:p text:style-name="P103"/><text:p text:style-name="P111"><text:bookmark-start text:name="P10"/><text:text-input text:description="P10">          </text:text-input><text:bookmark-end text:name="P10"/></text:p></table:table-cell></table:table-row><table:table-row table:style-name="Tabelle19.3"><table:table-cell table:style-name="Tabelle19.A2" office:value-type="string"><text:p text:style-name="P106"/><text:p text:style-name="P107"><text:bookmark-start text:name="B11"/><text:text-input text:description="B11">    </text:text-input><text:bookmark-end text:name="B11"/></text:p></table:table-cell><table:table-cell table:style-name="Tabelle19.A2" office:value-type="string"><text:p text:style-name="P108"/><text:p text:style-name="P84"><text:bookmark-start text:name="R11"/><text:text-input text:description="R11">          </text:text-input><text:bookmark-end text:name="R11"/></text:p></table:table-cell><table:table-cell table:style-name="Tabelle19.A2" office:value-type="string"><text:p text:style-name="P100"/><text:p text:style-name="P102"><text:bookmark-start text:name="L11"/><text:text-input text:description="L11">    </text:text-input><text:bookmark-end text:name="L11"/></text:p></table:table-cell><table:table-cell table:style-name="Tabelle19.A2" office:value-type="string"><text:p text:style-name="P109"/><text:p text:style-name="P110"><text:bookmark-start text:name="DM11"/><text:text-input text:description="DM11">          </text:text-input><text:bookmark-end text:name="DM11"/></text:p></table:table-cell><table:table-cell table:style-name="Tabelle19.E2" office:value-type="string"><text:p text:style-name="P103"/><text:p text:style-name="P111"><text:bookmark-start text:name="P11"/><text:text-input text:description="P11">          </text:text-input><text:bookmark-end text:name="P11"/></text:p></table:table-cell></table:table-row><table:table-row table:style-name="Tabelle19.3"><table:table-cell table:style-name="Tabelle19.A2" office:value-type="string"><text:p text:style-name="P106"/><text:p text:style-name="P107"><text:bookmark-start text:name="B12"/><text:text-input text:description="B12">    </text:text-input><text:bookmark-end text:name="B12"/></text:p></table:table-cell><table:table-cell table:style-name="Tabelle19.A2" office:value-type="string"><text:p text:style-name="P108"/><text:p text:style-name="P84"><text:bookmark-start text:name="R12"/><text:text-input text:description="R12">          </text:text-input><text:bookmark-end text:name="R12"/></text:p></table:table-cell><table:table-cell table:style-name="Tabelle19.A2" office:value-type="string"><text:p text:style-name="P100"/><text:p text:style-name="P102"><text:bookmark-start text:name="L12"/><text:text-input text:description="L12">    </text:text-input><text:bookmark-end text:name="L12"/></text:p></table:table-cell><table:table-cell table:style-name="Tabelle19.A2" office:value-type="string"><text:p text:style-name="P109"/><text:p text:style-name="P110"><text:bookmark-start text:name="DM12"/><text:text-input text:description="DM12">          </text:text-input><text:bookmark-end text:name="DM12"/></text:p></table:table-cell><table:table-cell table:style-name="Tabelle19.E2" office:value-type="string"><text:p text:style-name="P103"/><text:p text:style-name="P111"><text:bookmark-start text:name="P12"/><text:text-input text:description="P12">          </text:text-input><text:bookmark-end text:name="P12"/></text:p></table:table-cell></table:table-row><table:table-row table:style-name="Tabelle19.3"><table:table-cell table:style-name="Tabelle19.A2" office:value-type="string"><text:p text:style-name="P106"/><text:p text:style-name="P107"><text:bookmark-start text:name="B13"/><text:text-input text:description="B13">    </text:text-input><text:bookmark-end text:name="B13"/></text:p></table:table-cell><table:table-cell table:style-name="Tabelle19.A2" office:value-type="string"><text:p text:style-name="P108"/><text:p text:style-name="P84"><text:bookmark-start text:name="R13"/><text:text-input text:description="R13">          </text:text-input><text:bookmark-end text:name="R13"/></text:p></table:table-cell><table:table-cell table:style-name="Tabelle19.A2" office:value-type="string"><text:p text:style-name="P100"/><text:p text:style-name="P102"><text:bookmark-start text:name="L13"/><text:text-input text:description="L13">    </text:text-input><text:bookmark-end text:name="L13"/></text:p></table:table-cell><table:table-cell table:style-name="Tabelle19.A2" office:value-type="string"><text:p text:style-name="P109"/><text:p text:style-name="P110"><text:bookmark-start text:name="DM13"/><text:text-input text:description="DM13">          </text:text-input><text:bookmark-end text:name="DM13"/></text:p></table:table-cell><table:table-cell table:style-name="Tabelle19.E2" office:value-type="string"><text:p text:style-name="P103"/><text:p text:style-name="P111"><text:bookmark-start text:name="P13"/><text:text-input text:description="P13">          </text:text-input><text:bookmark-end text:name="P13"/></text:p></table:table-cell></table:table-row><table:table-row table:style-name="Tabelle19.3"><table:table-cell table:style-name="Tabelle19.A2" office:value-type="string"><text:p text:style-name="P106"/><text:p text:style-name="P107"><text:bookmark-start text:name="B14"/><text:text-input text:description="B14">    </text:text-input><text:bookmark-end text:name="B14"/></text:p></table:table-cell><table:table-cell table:style-name="Tabelle19.A2" office:value-type="string"><text:p text:style-name="P108"/><text:p text:style-name="P84"><text:bookmark-start text:name="R14"/><text:text-input text:description="R14">          </text:text-input><text:bookmark-end text:name="R14"/></text:p></table:table-cell><table:table-cell table:style-name="Tabelle19.A2" office:value-type="string"><text:p text:style-name="P100"/><text:p text:style-name="P102"><text:bookmark-start text:name="L14"/><text:text-input text:description="L14">    </text:text-input><text:bookmark-end text:name="L14"/></text:p></table:table-cell><table:table-cell table:style-name="Tabelle19.A2" office:value-type="string"><text:p text:style-name="P109"/><text:p text:style-name="P110"><text:bookmark-start text:name="DM14"/><text:text-input text:description="DM14">          </text:text-input><text:bookmark-end text:name="DM14"/></text:p></table:table-cell><table:table-cell table:style-name="Tabelle19.E2" office:value-type="string"><text:p text:style-name="P103"/><text:p text:style-name="P111"><text:bookmark-start text:name="P14"/><text:text-input text:description="P14">          </text:text-input><text:bookmark-end text:name="P14"/></text:p></table:table-cell></table:table-row><table:table-row table:style-name="Tabelle19.3"><table:table-cell table:style-name="Tabelle19.A2" office:value-type="string"><text:p text:style-name="P106"/><text:p text:style-name="P107"><text:bookmark-start text:name="B15"/><text:text-input text:description="B15">    </text:text-input><text:bookmark-end text:name="B15"/></text:p></table:table-cell><table:table-cell table:style-name="Tabelle19.A2" office:value-type="string"><text:p text:style-name="P108"/><text:p text:style-name="P84"><text:bookmark-start text:name="R15"/><text:text-input text:description="R15">          </text:text-input><text:bookmark-end text:name="R15"/></text:p></table:table-cell><table:table-cell table:style-name="Tabelle19.A2" office:value-type="string"><text:p text:style-name="P100"/><text:p text:style-name="P102"><text:bookmark-start text:name="L15"/><text:text-input text:description="L15">    </text:text-input><text:bookmark-end text:name="L15"/></text:p></table:table-cell><table:table-cell table:style-name="Tabelle19.A2" office:value-type="string"><text:p text:style-name="P109"/><text:p text:style-name="P110"><text:bookmark-start text:name="DM15"/><text:text-input text:description="DM15">          </text:text-input><text:bookmark-end text:name="DM15"/></text:p></table:table-cell><table:table-cell table:style-name="Tabelle19.E2" office:value-type="string"><text:p text:style-name="P103"/><text:p text:style-name="P111"><text:bookmark-start text:name="P15"/><text:text-input text:description="P15">          </text:text-input><text:bookmark-end text:name="P15"/></text:p></table:table-cell></table:table-row><table:table-row table:style-name="Tabelle19.3"><table:table-cell table:style-name="Tabelle19.A2" office:value-type="string"><text:p text:style-name="P106"/><text:p text:style-name="P107"><text:bookmark-start text:name="B16"/><text:text-input text:description="B16">    </text:text-input><text:bookmark-end text:name="B16"/></text:p></table:table-cell><table:table-cell table:style-name="Tabelle19.A2" office:value-type="string"><text:p text:style-name="P108"/><text:p text:style-name="P84"><text:bookmark-start text:name="R16"/><text:text-input text:description="R16">          </text:text-input><text:bookmark-end text:name="R16"/></text:p></table:table-cell><table:table-cell table:style-name="Tabelle19.A2" office:value-type="string"><text:p text:style-name="P100"/><text:p text:style-name="P102"><text:bookmark-start text:name="L16"/><text:text-input text:description="L16">    </text:text-input><text:bookmark-end text:name="L16"/></text:p></table:table-cell><table:table-cell table:style-name="Tabelle19.A2" office:value-type="string"><text:p text:style-name="P109"/><text:p text:style-name="P110"><text:bookmark-start text:name="DM16"/><text:text-input text:description="DM16">          </text:text-input><text:bookmark-end text:name="DM16"/></text:p></table:table-cell><table:table-cell table:style-name="Tabelle19.E2" office:value-type="string"><text:p text:style-name="P103"/><text:p text:style-name="P111"><text:bookmark-start text:name="P16"/><text:text-input text:description="P16">          </text:text-input><text:bookmark-end text:name="P16"/></text:p></table:table-cell></table:table-row><table:table-row table:style-name="Tabelle19.3"><table:table-cell table:style-name="Tabelle19.A2" office:value-type="string"><text:p text:style-name="P106"/><text:p text:style-name="P107"><text:bookmark-start text:name="B17"/><text:text-input text:description="B17">    </text:text-input><text:bookmark-end text:name="B17"/></text:p></table:table-cell><table:table-cell table:style-name="Tabelle19.A2" office:value-type="string"><text:p text:style-name="P108"/><text:p text:style-name="P84"><text:bookmark-start text:name="R17"/><text:text-input text:description="R17">          </text:text-input><text:bookmark-end text:name="R17"/></text:p></table:table-cell><table:table-cell table:style-name="Tabelle19.A2" office:value-type="string"><text:p text:style-name="P100"/><text:p text:style-name="P102"><text:bookmark-start text:name="L17"/><text:text-input text:description="L17">    </text:text-input><text:bookmark-end text:name="L17"/></text:p></table:table-cell><table:table-cell table:style-name="Tabelle19.A2" office:value-type="string"><text:p text:style-name="P109"/><text:p text:style-name="P110"><text:bookmark-start text:name="DM17"/><text:text-input text:description="DM17">          </text:text-input><text:bookmark-end text:name="DM17"/></text:p></table:table-cell><table:table-cell table:style-name="Tabelle19.E2" office:value-type="string"><text:p text:style-name="P103"/><text:p text:style-name="P111"><text:bookmark-start text:name="P17"/><text:text-input text:description="P17">          </text:text-input><text:bookmark-end text:name="P17"/></text:p></table:table-cell></table:table-row><table:table-row table:style-name="Tabelle19.3"><table:table-cell table:style-name="Tabelle19.A2" office:value-type="string"><text:p text:style-name="P106"/><text:p text:style-name="P107"><text:bookmark-start text:name="B18"/><text:text-input text:description="B18">    </text:text-input><text:bookmark-end text:name="B18"/></text:p></table:table-cell><table:table-cell table:style-name="Tabelle19.A2" office:value-type="string"><text:p text:style-name="P108"/><text:p text:style-name="P84"><text:bookmark-start text:name="R18"/><text:text-input text:description="R18">          </text:text-input><text:bookmark-end text:name="R18"/></text:p></table:table-cell><table:table-cell table:style-name="Tabelle19.A2" office:value-type="string"><text:p text:style-name="P100"/><text:p text:style-name="P102"><text:bookmark-start text:name="L18"/><text:text-input text:description="L18">    </text:text-input><text:bookmark-end text:name="L18"/></text:p></table:table-cell><table:table-cell table:style-name="Tabelle19.A2" office:value-type="string"><text:p text:style-name="P109"/><text:p text:style-name="P110"><text:bookmark-start text:name="DM18"/><text:text-input text:description="DM18">          </text:text-input><text:bookmark-end text:name="DM18"/></text:p></table:table-cell><table:table-cell table:style-name="Tabelle19.E2" office:value-type="string"><text:p text:style-name="P103"/><text:p text:style-name="P111"><text:bookmark-start text:name="P18"/><text:text-input text:description="P18">          </text:text-input><text:bookmark-end text:name="P18"/></text:p></table:table-cell></table:table-row><table:table-row table:style-name="Tabelle19.3"><table:table-cell table:style-name="Tabelle19.A2" office:value-type="string"><text:p text:style-name="P106"/><text:p text:style-name="P107"><text:bookmark-start text:name="B19"/><text:text-input text:description="B19">    </text:text-input><text:bookmark-end text:name="B19"/></text:p></table:table-cell><table:table-cell table:style-name="Tabelle19.A2" office:value-type="string"><text:p text:style-name="P108"/><text:p text:style-name="P84"><text:bookmark-start text:name="R19"/><text:text-input text:description="R19">          </text:text-input><text:bookmark-end text:name="R19"/></text:p></table:table-cell><table:table-cell table:style-name="Tabelle19.A2" office:value-type="string"><text:p text:style-name="P100"/><text:p text:style-name="P102"><text:bookmark-start text:name="L19"/><text:text-input text:description="L19">    </text:text-input><text:bookmark-end text:name="L19"/></text:p></table:table-cell><table:table-cell table:style-name="Tabelle19.A2" office:value-type="string"><text:p text:style-name="P109"/><text:p text:style-name="P110"><text:bookmark-start text:name="DM19"/><text:text-input text:description="DM19">          </text:text-input><text:bookmark-end text:name="DM19"/></text:p></table:table-cell><table:table-cell table:style-name="Tabelle19.E2" office:value-type="string"><text:p text:style-name="P103"/><text:p text:style-name="P111"><text:bookmark-start text:name="P19"/><text:text-input text:description="P19">          </text:text-input><text:bookmark-end text:name="P19"/></text:p></table:table-cell></table:table-row><table:table-row table:style-name="Tabelle19.3"><table:table-cell table:style-name="Tabelle19.A2" office:value-type="string"><text:p text:style-name="P106"/><text:p text:style-name="P107"><text:bookmark-start text:name="B20"/><text:text-input text:description="B20">    </text:text-input><text:bookmark-end text:name="B20"/></text:p></table:table-cell><table:table-cell table:style-name="Tabelle19.A2" office:value-type="string"><text:p text:style-name="P108"/><text:p text:style-name="P84"><text:bookmark-start text:name="R20"/><text:text-input text:description="R20">          </text:text-input><text:bookmark-end text:name="R20"/></text:p></table:table-cell><table:table-cell table:style-name="Tabelle19.A2" office:value-type="string"><text:p text:style-name="P100"/><text:p text:style-name="P102"><text:bookmark-start text:name="L20"/><text:text-input text:description="L20">    </text:text-input><text:bookmark-end text:name="L20"/></text:p></table:table-cell><table:table-cell table:style-name="Tabelle19.A2" office:value-type="string"><text:p text:style-name="P109"/><text:p text:style-name="P110"><text:bookmark-start text:name="DM20"/><text:text-input text:description="DM20">          </text:text-input><text:bookmark-end text:name="DM20"/></text:p></table:table-cell><table:table-cell table:style-name="Tabelle19.E2" office:value-type="string"><text:p text:style-name="P103"/><text:p text:style-name="P111"><text:bookmark-start text:name="P20"/><text:text-input text:description="P20">          </text:text-input><text:bookmark-end text:name="P20"/></text:p></table:table-cell></table:table-row><table:table-row table:style-name="Tabelle19.3"><table:table-cell table:style-name="Tabelle19.A2" office:value-type="string"><text:p text:style-name="P106"/><text:p text:style-name="P107"><text:bookmark-start text:name="B21"/><text:text-input text:description="B21">    </text:text-input><text:bookmark-end text:name="B21"/></text:p></table:table-cell><table:table-cell table:style-name="Tabelle19.A2" office:value-type="string"><text:p text:style-name="P108"/><text:p text:style-name="P84"><text:bookmark-start text:name="R21"/><text:text-input text:description="R21">          </text:text-input><text:bookmark-end text:name="R21"/></text:p></table:table-cell><table:table-cell table:style-name="Tabelle19.A2" office:value-type="string"><text:p text:style-name="P100"/><text:p text:style-name="P102"><text:bookmark-start text:name="L21"/><text:text-input text:description="L21">    </text:text-input><text:bookmark-end text:name="L21"/></text:p></table:table-cell><table:table-cell table:style-name="Tabelle19.A2" office:value-type="string"><text:p text:style-name="P109"/><text:p text:style-name="P110"><text:bookmark-start text:name="DM21"/><text:text-input text:description="DM21">          </text:text-input><text:bookmark-end text:name="DM21"/></text:p></table:table-cell><table:table-cell table:style-name="Tabelle19.E2" office:value-type="string"><text:p text:style-name="P103"/><text:p text:style-name="P111"><text:bookmark-start text:name="P21"/><text:text-input text:description="P21">          </text:text-input><text:bookmark-end text:name="P21"/></text:p></table:table-cell></table:table-row><table:table-row table:style-name="Tabelle19.3"><table:table-cell table:style-name="Tabelle19.A2" office:value-type="string"><text:p text:style-name="P106"/><text:p text:style-name="P107"><text:bookmark-start text:name="B22"/><text:text-input text:description="B22">    </text:text-input><text:bookmark-end text:name="B22"/></text:p></table:table-cell><table:table-cell table:style-name="Tabelle19.A2" office:value-type="string"><text:p text:style-name="P108"/><text:p text:style-name="P84"><text:bookmark-start text:name="R22"/><text:text-input text:description="R22">          </text:text-input><text:bookmark-end text:name="R22"/></text:p></table:table-cell><table:table-cell table:style-name="Tabelle19.A2" office:value-type="string"><text:p text:style-name="P100"/><text:p text:style-name="P102"><text:bookmark-start text:name="L22"/><text:text-input text:description="L22">    </text:text-input><text:bookmark-end text:name="L22"/></text:p></table:table-cell><table:table-cell table:style-name="Tabelle19.A2" office:value-type="string"><text:p text:style-name="P109"/><text:p text:style-name="P110"><text:bookmark-start text:name="DM22"/><text:text-input text:description="DM22">          </text:text-input><text:bookmark-end text:name="DM22"/></text:p></table:table-cell><table:table-cell table:style-name="Tabelle19.E2" office:value-type="string"><text:p text:style-name="P103"/><text:p text:style-name="P111"><text:bookmark-start text:name="P22"/><text:text-input text:description="P22">          </text:text-input><text:bookmark-end text:name="P22"/></text:p></table:table-cell></table:table-row></table:table><text:p text:style-name="P112"/></draw:text-box></draw:frame><draw:frame draw:style-name="fr3" draw:name="Rahmen7" text:anchor-type="paragraph" svg:x="9.391cm" svg:y="4.563cm" svg:width="7.952cm" svg:height="14.501cm" draw:z-index="6"><draw:text-box><table:table table:name="Tabelle20" table:style-name="Tabelle20"><table:table-column table:style-name="Tabelle20.A"/><table:table-column table:style-name="Tabelle20.B"/><table:table-column table:style-name="Tabelle20.C"/><table:table-column table:style-name="Tabelle20.D"/><table:table-column table:style-name="Tabelle20.E"/><table:table-row table:style-name="Tabelle20.1"><table:table-cell table:style-name="Tabelle20.A1" table:number-columns-spanned="5" office:value-type="string"><text:p text:style-name="P95">Ehegatte/in</text:p></table:table-cell><table:covered-table-cell/><table:covered-table-cell/><table:covered-table-cell/><table:covered-table-cell/></table:table-row><table:table-row table:style-name="Tabelle20.2"><table:table-cell table:style-name="Tabelle20.A2" office:value-type="string"><text:p text:style-name="P96"/><text:p text:style-name="P97">Be-leg</text:p></table:table-cell><table:table-cell table:style-name="Tabelle20.A2" office:value-type="string"><text:p text:style-name="P98"/><text:p text:style-name="P99">Datum</text:p><text:p text:style-name="P99">der</text:p><text:p text:style-name="P99">Rech-</text:p><text:p text:style-name="P99">nung</text:p></table:table-cell><table:table-cell table:style-name="Tabelle20.A2" office:value-type="string"><text:p text:style-name="P100"/><text:p text:style-name="P101">Art der Leis-tung</text:p></table:table-cell><table:table-cell table:style-name="Tabelle20.A2" office:value-type="string"><text:p text:style-name="P100"/><text:p text:style-name="P101">Rechnungsbetrag</text:p><text:p text:style-name="P101"/><text:p text:style-name="P102"/><text:p text:style-name="P101">EUR, Cent</text:p></table:table-cell><table:table-cell table:style-name="Tabelle20.E2" office:value-type="string"><text:p text:style-name="P103"/><text:p text:style-name="P104">Kostenerstattung von anderer </text:p><text:p text:style-name="P105">Seite; falls kein Prozenttarif, Währungsbetrag</text:p></table:table-cell></table:table-row><table:table-row table:style-name="Tabelle20.3"><table:table-cell table:style-name="Tabelle20.A2" office:value-type="string"><text:p text:style-name="P106"/><text:p text:style-name="P107"><text:bookmark-start text:name="BE1"/><text:text-input text:description="BE1">    </text:text-input><text:bookmark-end text:name="BE1"/></text:p></table:table-cell><table:table-cell table:style-name="Tabelle20.A2" office:value-type="string"><text:p text:style-name="P108"/><text:p text:style-name="P84"><text:bookmark-start text:name="RE1"/><text:text-input text:description="RE1">          </text:text-input><text:bookmark-end text:name="RE1"/></text:p></table:table-cell><table:table-cell table:style-name="Tabelle20.A2" office:value-type="string"><text:p text:style-name="P100"/><text:p text:style-name="P102"><text:bookmark-start text:name="LE1"/><text:text-input text:description="LE1">    </text:text-input><text:bookmark-end text:name="LE1"/></text:p></table:table-cell><table:table-cell table:style-name="Tabelle20.A2" office:value-type="string"><text:p text:style-name="P109"/><text:p text:style-name="P110"><text:bookmark-start text:name="DME1"/><text:text-input text:description="DME1">          </text:text-input><text:bookmark-end text:name="DME1"/></text:p></table:table-cell><table:table-cell table:style-name="Tabelle20.E2" office:value-type="string"><text:p text:style-name="P103"/><text:p text:style-name="P111"><text:bookmark-start text:name="PE1"/><text:text-input text:description="PE1">          </text:text-input><text:bookmark-end text:name="PE1"/></text:p></table:table-cell></table:table-row><table:table-row table:style-name="Tabelle20.3"><table:table-cell table:style-name="Tabelle20.A2" office:value-type="string"><text:p text:style-name="P106"/><text:p text:style-name="P107"><text:bookmark-start text:name="BE2"/><text:text-input text:description="BE2">    </text:text-input><text:bookmark-end text:name="BE2"/></text:p></table:table-cell><table:table-cell table:style-name="Tabelle20.A2" office:value-type="string"><text:p text:style-name="P108"/><text:p text:style-name="P84"><text:bookmark-start text:name="RE2"/><text:text-input text:description="RE2">          </text:text-input><text:bookmark-end text:name="RE2"/></text:p></table:table-cell><table:table-cell table:style-name="Tabelle20.A2" office:value-type="string"><text:p text:style-name="P100"/><text:p text:style-name="P102"><text:bookmark-start text:name="LE2"/><text:text-input text:description="LE2">    </text:text-input><text:bookmark-end text:name="LE2"/></text:p></table:table-cell><table:table-cell table:style-name="Tabelle20.A2" office:value-type="string"><text:p text:style-name="P109"/><text:p text:style-name="P110"><text:bookmark-start text:name="DME2"/><text:text-input text:description="DME2">          </text:text-input><text:bookmark-end text:name="DME2"/></text:p></table:table-cell><table:table-cell table:style-name="Tabelle20.E2" office:value-type="string"><text:p text:style-name="P103"/><text:p text:style-name="P111"><text:bookmark-start text:name="PE2"/><text:text-input text:description="PE2">          </text:text-input><text:bookmark-end text:name="PE2"/></text:p></table:table-cell></table:table-row><table:table-row table:style-name="Tabelle20.3"><table:table-cell table:style-name="Tabelle20.A2" office:value-type="string"><text:p text:style-name="P106"/><text:p text:style-name="P107"><text:bookmark-start text:name="BE3"/><text:text-input text:description="BE3">    </text:text-input><text:bookmark-end text:name="BE3"/></text:p></table:table-cell><table:table-cell table:style-name="Tabelle20.A2" office:value-type="string"><text:p text:style-name="P108"/><text:p text:style-name="P84"><text:bookmark-start text:name="RE3"/><text:text-input text:description="RE3">          </text:text-input><text:bookmark-end text:name="RE3"/></text:p></table:table-cell><table:table-cell table:style-name="Tabelle20.A2" office:value-type="string"><text:p text:style-name="P100"/><text:p text:style-name="P102"><text:bookmark-start text:name="LE3"/><text:text-input text:description="LE3">    </text:text-input><text:bookmark-end text:name="LE3"/></text:p></table:table-cell><table:table-cell table:style-name="Tabelle20.A2" office:value-type="string"><text:p text:style-name="P109"/><text:p text:style-name="P110"><text:bookmark-start text:name="DME3"/><text:text-input text:description="DME3">          </text:text-input><text:bookmark-end text:name="DME3"/></text:p></table:table-cell><table:table-cell table:style-name="Tabelle20.E2" office:value-type="string"><text:p text:style-name="P103"/><text:p text:style-name="P111"><text:bookmark-start text:name="PE3"/><text:text-input text:description="PE3">          </text:text-input><text:bookmark-end text:name="PE3"/></text:p></table:table-cell></table:table-row><table:table-row table:style-name="Tabelle20.3"><table:table-cell table:style-name="Tabelle20.A2" office:value-type="string"><text:p text:style-name="P106"/><text:p text:style-name="P107"><text:bookmark-start text:name="BE4"/><text:text-input text:description="BE4">    </text:text-input><text:bookmark-end text:name="BE4"/></text:p></table:table-cell><table:table-cell table:style-name="Tabelle20.A2" office:value-type="string"><text:p text:style-name="P108"/><text:p text:style-name="P84"><text:bookmark-start text:name="RE4"/><text:text-input text:description="RE4">          </text:text-input><text:bookmark-end text:name="RE4"/></text:p></table:table-cell><table:table-cell table:style-name="Tabelle20.A2" office:value-type="string"><text:p text:style-name="P100"/><text:p text:style-name="P102"><text:bookmark-start text:name="LE4"/><text:text-input text:description="LE4">    </text:text-input><text:bookmark-end text:name="LE4"/></text:p></table:table-cell><table:table-cell table:style-name="Tabelle20.A2" office:value-type="string"><text:p text:style-name="P109"/><text:p text:style-name="P110"><text:bookmark-start text:name="DME4"/><text:text-input text:description="DME4">          </text:text-input><text:bookmark-end text:name="DME4"/></text:p></table:table-cell><table:table-cell table:style-name="Tabelle20.E2" office:value-type="string"><text:p text:style-name="P103"/><text:p text:style-name="P111"><text:bookmark-start text:name="PE4"/><text:text-input text:description="PE4">          </text:text-input><text:bookmark-end text:name="PE4"/></text:p></table:table-cell></table:table-row><table:table-row table:style-name="Tabelle20.3"><table:table-cell table:style-name="Tabelle20.A2" office:value-type="string"><text:p text:style-name="P106"/><text:p text:style-name="P107"><text:bookmark-start text:name="BE5"/><text:text-input text:description="BE5">    </text:text-input><text:bookmark-end text:name="BE5"/></text:p></table:table-cell><table:table-cell table:style-name="Tabelle20.A2" office:value-type="string"><text:p text:style-name="P108"/><text:p text:style-name="P84"><text:bookmark-start text:name="RE5"/><text:text-input text:description="RE5">          </text:text-input><text:bookmark-end text:name="RE5"/></text:p></table:table-cell><table:table-cell table:style-name="Tabelle20.A2" office:value-type="string"><text:p text:style-name="P100"/><text:p text:style-name="P102"><text:bookmark-start text:name="LE5"/><text:text-input text:description="LE5">    </text:text-input><text:bookmark-end text:name="LE5"/></text:p></table:table-cell><table:table-cell table:style-name="Tabelle20.A2" office:value-type="string"><text:p text:style-name="P109"/><text:p text:style-name="P110"><text:bookmark-start text:name="DME5"/><text:text-input text:description="DME5">          </text:text-input><text:bookmark-end text:name="DME5"/></text:p></table:table-cell><table:table-cell table:style-name="Tabelle20.E2" office:value-type="string"><text:p text:style-name="P103"/><text:p text:style-name="P111"><text:bookmark-start text:name="PE5"/><text:text-input text:description="PE5">          </text:text-input><text:bookmark-end text:name="PE5"/></text:p></table:table-cell></table:table-row><table:table-row table:style-name="Tabelle20.3"><table:table-cell table:style-name="Tabelle20.A2" office:value-type="string"><text:p text:style-name="P106"/><text:p text:style-name="P107"><text:bookmark-start text:name="BE6"/><text:text-input text:description="BE6">    </text:text-input><text:bookmark-end text:name="BE6"/></text:p></table:table-cell><table:table-cell table:style-name="Tabelle20.A2" office:value-type="string"><text:p text:style-name="P108"/><text:p text:style-name="P84"><text:bookmark-start text:name="RE6"/><text:text-input text:description="RE6">          </text:text-input><text:bookmark-end text:name="RE6"/></text:p></table:table-cell><table:table-cell table:style-name="Tabelle20.A2" office:value-type="string"><text:p text:style-name="P100"/><text:p text:style-name="P102"><text:bookmark-start text:name="LE6"/><text:text-input text:description="LE6">    </text:text-input><text:bookmark-end text:name="LE6"/></text:p></table:table-cell><table:table-cell table:style-name="Tabelle20.A2" office:value-type="string"><text:p text:style-name="P109"/><text:p text:style-name="P110"><text:bookmark-start text:name="DME6"/><text:text-input text:description="DME6">          </text:text-input><text:bookmark-end text:name="DME6"/></text:p></table:table-cell><table:table-cell table:style-name="Tabelle20.E2" office:value-type="string"><text:p text:style-name="P103"/><text:p text:style-name="P111"><text:bookmark-start text:name="PE6"/><text:text-input text:description="PE6">          </text:text-input><text:bookmark-end text:name="PE6"/></text:p></table:table-cell></table:table-row><table:table-row table:style-name="Tabelle20.3"><table:table-cell table:style-name="Tabelle20.A2" office:value-type="string"><text:p text:style-name="P106"/><text:p text:style-name="P107"><text:bookmark-start text:name="BE7"/><text:text-input text:description="BE7">    </text:text-input><text:bookmark-end text:name="BE7"/></text:p></table:table-cell><table:table-cell table:style-name="Tabelle20.A2" office:value-type="string"><text:p text:style-name="P108"/><text:p text:style-name="P84"><text:bookmark-start text:name="RE7"/><text:text-input text:description="RE7">          </text:text-input><text:bookmark-end text:name="RE7"/></text:p></table:table-cell><table:table-cell table:style-name="Tabelle20.A2" office:value-type="string"><text:p text:style-name="P100"/><text:p text:style-name="P102"><text:bookmark-start text:name="LE7"/><text:text-input text:description="LE7">    </text:text-input><text:bookmark-end text:name="LE7"/></text:p></table:table-cell><table:table-cell table:style-name="Tabelle20.A2" office:value-type="string"><text:p text:style-name="P109"/><text:p text:style-name="P110"><text:bookmark-start text:name="DME7"/><text:text-input text:description="DME7">          </text:text-input><text:bookmark-end text:name="DME7"/></text:p></table:table-cell><table:table-cell table:style-name="Tabelle20.E2" office:value-type="string"><text:p text:style-name="P103"/><text:p text:style-name="P111"><text:bookmark-start text:name="PE7"/><text:text-input text:description="PE7">          </text:text-input><text:bookmark-end text:name="PE7"/></text:p></table:table-cell></table:table-row><table:table-row table:style-name="Tabelle20.3"><table:table-cell table:style-name="Tabelle20.A2" office:value-type="string"><text:p text:style-name="P106"/><text:p text:style-name="P107"><text:bookmark-start text:name="BE8"/><text:text-input text:description="BE8">    </text:text-input><text:bookmark-end text:name="BE8"/></text:p></table:table-cell><table:table-cell table:style-name="Tabelle20.A2" office:value-type="string"><text:p text:style-name="P108"/><text:p text:style-name="P84"><text:bookmark-start text:name="RE8"/><text:text-input text:description="RE8">          </text:text-input><text:bookmark-end text:name="RE8"/></text:p></table:table-cell><table:table-cell table:style-name="Tabelle20.A2" office:value-type="string"><text:p text:style-name="P100"/><text:p text:style-name="P102"><text:bookmark-start text:name="LE8"/><text:text-input text:description="LE8">    </text:text-input><text:bookmark-end text:name="LE8"/></text:p></table:table-cell><table:table-cell table:style-name="Tabelle20.A2" office:value-type="string"><text:p text:style-name="P109"/><text:p text:style-name="P110"><text:bookmark-start text:name="DME8"/><text:text-input text:description="DME8">          </text:text-input><text:bookmark-end text:name="DME8"/></text:p></table:table-cell><table:table-cell table:style-name="Tabelle20.E2" office:value-type="string"><text:p text:style-name="P103"/><text:p text:style-name="P111"><text:bookmark-start text:name="PE8"/><text:text-input text:description="PE8">          </text:text-input><text:bookmark-end text:name="PE8"/></text:p></table:table-cell></table:table-row><table:table-row table:style-name="Tabelle20.3"><table:table-cell table:style-name="Tabelle20.A2" office:value-type="string"><text:p text:style-name="P106"/><text:p text:style-name="P107"><text:bookmark-start text:name="BE9"/><text:text-input text:description="BE9">    </text:text-input><text:bookmark-end text:name="BE9"/></text:p></table:table-cell><table:table-cell table:style-name="Tabelle20.A2" office:value-type="string"><text:p text:style-name="P108"/><text:p text:style-name="P84"><text:bookmark-start text:name="RE9"/><text:text-input text:description="RE9">          </text:text-input><text:bookmark-end text:name="RE9"/></text:p></table:table-cell><table:table-cell table:style-name="Tabelle20.A2" office:value-type="string"><text:p text:style-name="P100"/><text:p text:style-name="P102"><text:bookmark-start text:name="LE9"/><text:text-input text:description="LE9">    </text:text-input><text:bookmark-end text:name="LE9"/></text:p></table:table-cell><table:table-cell table:style-name="Tabelle20.A2" office:value-type="string"><text:p text:style-name="P109"/><text:p text:style-name="P110"><text:bookmark-start text:name="DME9"/><text:text-input text:description="DME9">          </text:text-input><text:bookmark-end text:name="DME9"/></text:p></table:table-cell><table:table-cell table:style-name="Tabelle20.E2" office:value-type="string"><text:p text:style-name="P103"/><text:p text:style-name="P111"><text:bookmark-start text:name="PE9"/><text:text-input text:description="PE9">          </text:text-input><text:bookmark-end text:name="PE9"/></text:p></table:table-cell></table:table-row><table:table-row table:style-name="Tabelle20.3"><table:table-cell table:style-name="Tabelle20.A2" office:value-type="string"><text:p text:style-name="P106"/><text:p text:style-name="P107"><text:bookmark-start text:name="BE10"/><text:text-input text:description="BE10">    </text:text-input><text:bookmark-end text:name="BE10"/></text:p></table:table-cell><table:table-cell table:style-name="Tabelle20.A2" office:value-type="string"><text:p text:style-name="P108"/><text:p text:style-name="P84"><text:bookmark-start text:name="RE10"/><text:text-input text:description="RE10">          </text:text-input><text:bookmark-end text:name="RE10"/></text:p></table:table-cell><table:table-cell table:style-name="Tabelle20.A2" office:value-type="string"><text:p text:style-name="P100"/><text:p text:style-name="P102"><text:bookmark-start text:name="LE10"/><text:text-input text:description="LE10">    </text:text-input><text:bookmark-end text:name="LE10"/></text:p></table:table-cell><table:table-cell table:style-name="Tabelle20.A2" office:value-type="string"><text:p text:style-name="P109"/><text:p text:style-name="P110"><text:bookmark-start text:name="DME10"/><text:text-input text:description="DME10">          </text:text-input><text:bookmark-end text:name="DME10"/></text:p></table:table-cell><table:table-cell table:style-name="Tabelle20.E2" office:value-type="string"><text:p text:style-name="P103"/><text:p text:style-name="P111"><text:bookmark-start text:name="PE10"/><text:text-input text:description="PE10">          </text:text-input><text:bookmark-end text:name="PE10"/></text:p></table:table-cell></table:table-row><table:table-row table:style-name="Tabelle20.3"><table:table-cell table:style-name="Tabelle20.A2" office:value-type="string"><text:p text:style-name="P106"/><text:p text:style-name="P107"><text:bookmark-start text:name="BE11"/><text:text-input text:description="BE11">    </text:text-input><text:bookmark-end text:name="BE11"/></text:p></table:table-cell><table:table-cell table:style-name="Tabelle20.A2" office:value-type="string"><text:p text:style-name="P108"/><text:p text:style-name="P84"><text:bookmark-start text:name="RE11"/><text:text-input text:description="RE11">          </text:text-input><text:bookmark-end text:name="RE11"/></text:p></table:table-cell><table:table-cell table:style-name="Tabelle20.A2" office:value-type="string"><text:p text:style-name="P100"/><text:p text:style-name="P102"><text:bookmark-start text:name="LE11"/><text:text-input text:description="LE11">    </text:text-input><text:bookmark-end text:name="LE11"/></text:p></table:table-cell><table:table-cell table:style-name="Tabelle20.A2" office:value-type="string"><text:p text:style-name="P109"/><text:p text:style-name="P110"><text:bookmark-start text:name="DME11"/><text:text-input text:description="DME11">          </text:text-input><text:bookmark-end text:name="DME11"/></text:p></table:table-cell><table:table-cell table:style-name="Tabelle20.E2" office:value-type="string"><text:p text:style-name="P103"/><text:p text:style-name="P111"><text:bookmark-start text:name="PE11"/><text:text-input text:description="PE11">          </text:text-input><text:bookmark-end text:name="PE11"/></text:p></table:table-cell></table:table-row><table:table-row table:style-name="Tabelle20.3"><table:table-cell table:style-name="Tabelle20.A2" office:value-type="string"><text:p text:style-name="P106"/><text:p text:style-name="P107"><text:bookmark-start text:name="BE12"/><text:text-input text:description="BE12">    </text:text-input><text:bookmark-end text:name="BE12"/></text:p></table:table-cell><table:table-cell table:style-name="Tabelle20.A2" office:value-type="string"><text:p text:style-name="P108"/><text:p text:style-name="P84"><text:bookmark-start text:name="RE12"/><text:text-input text:description="RE12">          </text:text-input><text:bookmark-end text:name="RE12"/></text:p></table:table-cell><table:table-cell table:style-name="Tabelle20.A2" office:value-type="string"><text:p text:style-name="P100"/><text:p text:style-name="P102"><text:bookmark-start text:name="LE12"/><text:text-input text:description="LE12">    </text:text-input><text:bookmark-end text:name="LE12"/></text:p></table:table-cell><table:table-cell table:style-name="Tabelle20.A2" office:value-type="string"><text:p text:style-name="P109"/><text:p text:style-name="P110"><text:bookmark-start text:name="DME12"/><text:text-input text:description="DME12">          </text:text-input><text:bookmark-end text:name="DME12"/></text:p></table:table-cell><table:table-cell table:style-name="Tabelle20.E2" office:value-type="string"><text:p text:style-name="P103"/><text:p text:style-name="P111"><text:bookmark-start text:name="PE12"/><text:text-input text:description="PE12">          </text:text-input><text:bookmark-end text:name="PE12"/></text:p></table:table-cell></table:table-row><table:table-row table:style-name="Tabelle20.3"><table:table-cell table:style-name="Tabelle20.A2" office:value-type="string"><text:p text:style-name="P106"/><text:p text:style-name="P107"><text:bookmark-start text:name="BE13"/><text:text-input text:description="BE13">    </text:text-input><text:bookmark-end text:name="BE13"/></text:p></table:table-cell><table:table-cell table:style-name="Tabelle20.A2" office:value-type="string"><text:p text:style-name="P108"/><text:p text:style-name="P84"><text:bookmark-start text:name="RE13"/><text:text-input text:description="RE13">          </text:text-input><text:bookmark-end text:name="RE13"/></text:p></table:table-cell><table:table-cell table:style-name="Tabelle20.A2" office:value-type="string"><text:p text:style-name="P100"/><text:p text:style-name="P102"><text:bookmark-start text:name="LE13"/><text:text-input text:description="LE13">    </text:text-input><text:bookmark-end text:name="LE13"/></text:p></table:table-cell><table:table-cell table:style-name="Tabelle20.A2" office:value-type="string"><text:p text:style-name="P109"/><text:p text:style-name="P110"><text:bookmark-start text:name="DME13"/><text:text-input text:description="DME13">          </text:text-input><text:bookmark-end text:name="DME13"/></text:p></table:table-cell><table:table-cell table:style-name="Tabelle20.E2" office:value-type="string"><text:p text:style-name="P103"/><text:p text:style-name="P111"><text:bookmark-start text:name="PE13"/><text:text-input text:description="PE13">          </text:text-input><text:bookmark-end text:name="PE13"/></text:p></table:table-cell></table:table-row><table:table-row table:style-name="Tabelle20.3"><table:table-cell table:style-name="Tabelle20.A2" office:value-type="string"><text:p text:style-name="P106"/><text:p text:style-name="P107"><text:bookmark-start text:name="BE14"/><text:text-input text:description="BE14">    </text:text-input><text:bookmark-end text:name="BE14"/></text:p></table:table-cell><table:table-cell table:style-name="Tabelle20.A2" office:value-type="string"><text:p text:style-name="P108"/><text:p text:style-name="P84"><text:bookmark-start text:name="RE14"/><text:text-input text:description="RE14">          </text:text-input><text:bookmark-end text:name="RE14"/></text:p></table:table-cell><table:table-cell table:style-name="Tabelle20.A2" office:value-type="string"><text:p text:style-name="P100"/><text:p text:style-name="P102"><text:bookmark-start text:name="LE14"/><text:text-input text:description="LE14">    </text:text-input><text:bookmark-end text:name="LE14"/></text:p></table:table-cell><table:table-cell table:style-name="Tabelle20.A2" office:value-type="string"><text:p text:style-name="P109"/><text:p text:style-name="P110"><text:bookmark-start text:name="DME14"/><text:text-input text:description="DME14">          </text:text-input><text:bookmark-end text:name="DME14"/></text:p></table:table-cell><table:table-cell table:style-name="Tabelle20.E2" office:value-type="string"><text:p text:style-name="P103"/><text:p text:style-name="P111"><text:bookmark-start text:name="PE14"/><text:text-input text:description="PE14">          </text:text-input><text:bookmark-end text:name="PE14"/></text:p></table:table-cell></table:table-row><table:table-row table:style-name="Tabelle20.3"><table:table-cell table:style-name="Tabelle20.A2" office:value-type="string"><text:p text:style-name="P106"/><text:p text:style-name="P107"><text:bookmark-start text:name="BE15"/><text:text-input text:description="BE15">    </text:text-input><text:bookmark-end text:name="BE15"/></text:p></table:table-cell><table:table-cell table:style-name="Tabelle20.A2" office:value-type="string"><text:p text:style-name="P108"/><text:p text:style-name="P84"><text:bookmark-start text:name="RE15"/><text:text-input text:description="RE15">          </text:text-input><text:bookmark-end text:name="RE15"/></text:p></table:table-cell><table:table-cell table:style-name="Tabelle20.A2" office:value-type="string"><text:p text:style-name="P100"/><text:p text:style-name="P102"><text:bookmark-start text:name="LE15"/><text:text-input text:description="LE15">    </text:text-input><text:bookmark-end text:name="LE15"/></text:p></table:table-cell><table:table-cell table:style-name="Tabelle20.A2" office:value-type="string"><text:p text:style-name="P109"/><text:p text:style-name="P110"><text:bookmark-start text:name="DME15"/><text:text-input text:description="DME15">          </text:text-input><text:bookmark-end text:name="DME15"/></text:p></table:table-cell><table:table-cell table:style-name="Tabelle20.E2" office:value-type="string"><text:p text:style-name="P103"/><text:p text:style-name="P111"><text:bookmark-start text:name="PE15"/><text:text-input text:description="PE15">          </text:text-input><text:bookmark-end text:name="PE15"/></text:p></table:table-cell></table:table-row><table:table-row table:style-name="Tabelle20.3"><table:table-cell table:style-name="Tabelle20.A2" office:value-type="string"><text:p text:style-name="P106"/><text:p text:style-name="P107"><text:bookmark-start text:name="BE16"/><text:text-input text:description="BE16">    </text:text-input><text:bookmark-end text:name="BE16"/></text:p></table:table-cell><table:table-cell table:style-name="Tabelle20.A2" office:value-type="string"><text:p text:style-name="P108"/><text:p text:style-name="P84"><text:bookmark-start text:name="RE16"/><text:text-input text:description="RE16">          </text:text-input><text:bookmark-end text:name="RE16"/></text:p></table:table-cell><table:table-cell table:style-name="Tabelle20.A2" office:value-type="string"><text:p text:style-name="P100"/><text:p text:style-name="P102"><text:bookmark-start text:name="LE16"/><text:text-input text:description="LE16">    </text:text-input><text:bookmark-end text:name="LE16"/></text:p></table:table-cell><table:table-cell table:style-name="Tabelle20.A2" office:value-type="string"><text:p text:style-name="P109"/><text:p text:style-name="P110"><text:bookmark-start text:name="DME16"/><text:text-input text:description="DME16">          </text:text-input><text:bookmark-end text:name="DME16"/></text:p></table:table-cell><table:table-cell table:style-name="Tabelle20.E2" office:value-type="string"><text:p text:style-name="P103"/><text:p text:style-name="P111"><text:bookmark-start text:name="PE16"/><text:text-input text:description="PE16">          </text:text-input><text:bookmark-end text:name="PE16"/></text:p></table:table-cell></table:table-row><table:table-row table:style-name="Tabelle20.3"><table:table-cell table:style-name="Tabelle20.A2" office:value-type="string"><text:p text:style-name="P106"/><text:p text:style-name="P107"><text:bookmark-start text:name="BE17"/><text:text-input text:description="BE17">    </text:text-input><text:bookmark-end text:name="BE17"/></text:p></table:table-cell><table:table-cell table:style-name="Tabelle20.A2" office:value-type="string"><text:p text:style-name="P108"/><text:p text:style-name="P84"><text:bookmark-start text:name="RE17"/><text:text-input text:description="RE17">          </text:text-input><text:bookmark-end text:name="RE17"/></text:p></table:table-cell><table:table-cell table:style-name="Tabelle20.A2" office:value-type="string"><text:p text:style-name="P100"/><text:p text:style-name="P102"><text:bookmark-start text:name="LE17"/><text:text-input text:description="LE17">    </text:text-input><text:bookmark-end text:name="LE17"/></text:p></table:table-cell><table:table-cell table:style-name="Tabelle20.A2" office:value-type="string"><text:p text:style-name="P109"/><text:p text:style-name="P110"><text:bookmark-start text:name="DME17"/><text:text-input text:description="DME17">          </text:text-input><text:bookmark-end text:name="DME17"/></text:p></table:table-cell><table:table-cell table:style-name="Tabelle20.E2" office:value-type="string"><text:p text:style-name="P103"/><text:p text:style-name="P111"><text:bookmark-start text:name="PE17"/><text:text-input text:description="PE17">          </text:text-input><text:bookmark-end text:name="PE17"/></text:p></table:table-cell></table:table-row><table:table-row table:style-name="Tabelle20.3"><table:table-cell table:style-name="Tabelle20.A2" office:value-type="string"><text:p text:style-name="P106"/><text:p text:style-name="P107"><text:bookmark-start text:name="BE18"/><text:text-input text:description="BE18">    </text:text-input><text:bookmark-end text:name="BE18"/></text:p></table:table-cell><table:table-cell table:style-name="Tabelle20.A2" office:value-type="string"><text:p text:style-name="P108"/><text:p text:style-name="P84"><text:bookmark-start text:name="RE18"/><text:text-input text:description="RE18">          </text:text-input><text:bookmark-end text:name="RE18"/></text:p></table:table-cell><table:table-cell table:style-name="Tabelle20.A2" office:value-type="string"><text:p text:style-name="P100"/><text:p text:style-name="P102"><text:bookmark-start text:name="LE18"/><text:text-input text:description="LE18">    </text:text-input><text:bookmark-end text:name="LE18"/></text:p></table:table-cell><table:table-cell table:style-name="Tabelle20.A2" office:value-type="string"><text:p text:style-name="P109"/><text:p text:style-name="P110"><text:bookmark-start text:name="DME18"/><text:text-input text:description="DME18">          </text:text-input><text:bookmark-end text:name="DME18"/></text:p></table:table-cell><table:table-cell table:style-name="Tabelle20.E2" office:value-type="string"><text:p text:style-name="P103"/><text:p text:style-name="P111"><text:bookmark-start text:name="PE18"/><text:text-input text:description="PE18">          </text:text-input><text:bookmark-end text:name="PE18"/></text:p></table:table-cell></table:table-row><table:table-row table:style-name="Tabelle20.3"><table:table-cell table:style-name="Tabelle20.A2" office:value-type="string"><text:p text:style-name="P106"/><text:p text:style-name="P107"><text:bookmark-start text:name="BE19"/><text:text-input text:description="BE19">    </text:text-input><text:bookmark-end text:name="BE19"/></text:p></table:table-cell><table:table-cell table:style-name="Tabelle20.A2" office:value-type="string"><text:p text:style-name="P108"/><text:p text:style-name="P84"><text:bookmark-start text:name="RE19"/><text:text-input text:description="RE19">          </text:text-input><text:bookmark-end text:name="RE19"/></text:p></table:table-cell><table:table-cell table:style-name="Tabelle20.A2" office:value-type="string"><text:p text:style-name="P100"/><text:p text:style-name="P102"><text:bookmark-start text:name="LE19"/><text:text-input text:description="LE19">    </text:text-input><text:bookmark-end text:name="LE19"/></text:p></table:table-cell><table:table-cell table:style-name="Tabelle20.A2" office:value-type="string"><text:p text:style-name="P109"/><text:p text:style-name="P110"><text:bookmark-start text:name="DME19"/><text:text-input text:description="DME19">          </text:text-input><text:bookmark-end text:name="DME19"/></text:p></table:table-cell><table:table-cell table:style-name="Tabelle20.E2" office:value-type="string"><text:p text:style-name="P103"/><text:p text:style-name="P111"><text:bookmark-start text:name="PE19"/><text:text-input text:description="PE19">          </text:text-input><text:bookmark-end text:name="PE19"/></text:p></table:table-cell></table:table-row><table:table-row table:style-name="Tabelle20.3"><table:table-cell table:style-name="Tabelle20.A2" office:value-type="string"><text:p text:style-name="P106"/><text:p text:style-name="P107"><text:bookmark-start text:name="BE20"/><text:text-input text:description="BE20">    </text:text-input><text:bookmark-end text:name="BE20"/></text:p></table:table-cell><table:table-cell table:style-name="Tabelle20.A2" office:value-type="string"><text:p text:style-name="P108"/><text:p text:style-name="P84"><text:bookmark-start text:name="RE20"/><text:text-input text:description="RE20">          </text:text-input><text:bookmark-end text:name="RE20"/></text:p></table:table-cell><table:table-cell table:style-name="Tabelle20.A2" office:value-type="string"><text:p text:style-name="P100"/><text:p text:style-name="P102"><text:bookmark-start text:name="LE20"/><text:text-input text:description="LE20">    </text:text-input><text:bookmark-end text:name="LE20"/></text:p></table:table-cell><table:table-cell table:style-name="Tabelle20.A2" office:value-type="string"><text:p text:style-name="P109"/><text:p text:style-name="P110"><text:bookmark-start text:name="DME20"/><text:text-input text:description="DME20">          </text:text-input><text:bookmark-end text:name="DME20"/></text:p></table:table-cell><table:table-cell table:style-name="Tabelle20.E2" office:value-type="string"><text:p text:style-name="P103"/><text:p text:style-name="P111"><text:bookmark-start text:name="PE20"/><text:text-input text:description="PE20">          </text:text-input><text:bookmark-end text:name="PE20"/></text:p></table:table-cell></table:table-row><table:table-row table:style-name="Tabelle20.3"><table:table-cell table:style-name="Tabelle20.A2" office:value-type="string"><text:p text:style-name="P106"/><text:p text:style-name="P107"><text:bookmark-start text:name="BE21"/><text:text-input text:description="BE21">    </text:text-input><text:bookmark-end text:name="BE21"/></text:p></table:table-cell><table:table-cell table:style-name="Tabelle20.A2" office:value-type="string"><text:p text:style-name="P108"/><text:p text:style-name="P84"><text:bookmark-start text:name="RE21"/><text:text-input text:description="RE21">          </text:text-input><text:bookmark-end text:name="RE21"/></text:p></table:table-cell><table:table-cell table:style-name="Tabelle20.A2" office:value-type="string"><text:p text:style-name="P100"/><text:p text:style-name="P102"><text:bookmark-start text:name="LE21"/><text:text-input text:description="LE21">    </text:text-input><text:bookmark-end text:name="LE21"/></text:p></table:table-cell><table:table-cell table:style-name="Tabelle20.A2" office:value-type="string"><text:p text:style-name="P109"/><text:p text:style-name="P110"><text:bookmark-start text:name="DME21"/><text:text-input text:description="DME21">          </text:text-input><text:bookmark-end text:name="DME21"/></text:p></table:table-cell><table:table-cell table:style-name="Tabelle20.E2" office:value-type="string"><text:p text:style-name="P103"/><text:p text:style-name="P111"><text:bookmark-start text:name="PE21"/><text:text-input text:description="PE21">          </text:text-input><text:bookmark-end text:name="PE21"/></text:p></table:table-cell></table:table-row><table:table-row table:style-name="Tabelle20.3"><table:table-cell table:style-name="Tabelle20.A2" office:value-type="string"><text:p text:style-name="P106"/><text:p text:style-name="P107"><text:bookmark-start text:name="BE22"/><text:text-input text:description="BE22">    </text:text-input><text:bookmark-end text:name="BE22"/></text:p></table:table-cell><table:table-cell table:style-name="Tabelle20.A2" office:value-type="string"><text:p text:style-name="P108"/><text:p text:style-name="P84"><text:bookmark-start text:name="RE22"/><text:text-input text:description="RE22">          </text:text-input><text:bookmark-end text:name="RE22"/></text:p></table:table-cell><table:table-cell table:style-name="Tabelle20.A2" office:value-type="string"><text:p text:style-name="P100"/><text:p text:style-name="P102"><text:bookmark-start text:name="LE22"/><text:text-input text:description="LE22">    </text:text-input><text:bookmark-end text:name="LE22"/></text:p></table:table-cell><table:table-cell table:style-name="Tabelle20.A2" office:value-type="string"><text:p text:style-name="P109"/><text:p text:style-name="P110"><text:bookmark-start text:name="DME22"/><text:text-input text:description="DME22">          </text:text-input><text:bookmark-end text:name="DME22"/></text:p></table:table-cell><table:table-cell table:style-name="Tabelle20.E2" office:value-type="string"><text:p text:style-name="P103"/><text:p text:style-name="P111"><text:bookmark-start text:name="PE22"/><text:text-input text:description="PE22">          </text:text-input><text:bookmark-end text:name="PE22"/></text:p></table:table-cell></table:table-row></table:table><text:p text:style-name="P112"/></draw:text-box></draw:frame><draw:frame draw:style-name="fr4" draw:name="Rahmen8" text:anchor-type="paragraph" svg:x="17.582cm" svg:y="4.563cm" svg:width="10.351cm" svg:height="14.501cm" draw:z-index="7"><draw:text-box><table:table table:name="Tabelle21" table:style-name="Tabelle21"><table:table-column table:style-name="Tabelle21.A"/><table:table-column table:style-name="Tabelle21.B"/><table:table-column table:style-name="Tabelle21.C"/><table:table-column table:style-name="Tabelle21.D"/><table:table-column table:style-name="Tabelle21.E"/><table:table-column table:style-name="Tabelle21.F"/><table:table-row table:style-name="Tabelle21.1"><table:table-cell table:style-name="Tabelle21.A1" table:number-columns-spanned="6" office:value-type="string"><text:p text:style-name="P95">Kind/er</text:p></table:table-cell><table:covered-table-cell/><table:covered-table-cell/><table:covered-table-cell/><table:covered-table-cell/><table:covered-table-cell/></table:table-row><table:table-row table:style-name="Tabelle21.2"><table:table-cell table:style-name="Tabelle21.A2" office:value-type="string"><text:p text:style-name="P96"/><text:p text:style-name="P97">Be-leg</text:p></table:table-cell><table:table-cell table:style-name="Tabelle21.A2" office:value-type="string"><text:p text:style-name="P100"/><text:p text:style-name="P101">Datum</text:p><text:p text:style-name="P101">der</text:p><text:p text:style-name="P101">Rech-</text:p><text:p text:style-name="P101">nung</text:p></table:table-cell><table:table-cell table:style-name="Tabelle21.A2" office:value-type="string"><text:p text:style-name="P100"/><text:p text:style-name="P101">Art der Leis-tung</text:p></table:table-cell><table:table-cell table:style-name="Tabelle21.A2" office:value-type="string"><text:p text:style-name="P100"/><text:p text:style-name="P101">Rechnungsbetrag</text:p><text:p text:style-name="P101"/><text:p text:style-name="P102"/><text:p text:style-name="P101">EUR, Cent</text:p></table:table-cell><table:table-cell table:style-name="Tabelle21.A2" office:value-type="string"><text:p text:style-name="P103"/><text:p text:style-name="P104">Kostenerstattung von anderer </text:p><text:p text:style-name="P105">Seite; falls kein Prozenttarif, Währungsbetrag</text:p></table:table-cell><table:table-cell table:style-name="Tabelle21.F2" office:value-type="string"><text:p text:style-name="P100"/><text:p text:style-name="P113">Wenn für mehrere Kinder abgerechnet werden soll, bitte den Namen des Kindes anführen</text:p></table:table-cell></table:table-row><table:table-row table:style-name="Tabelle21.3"><table:table-cell table:style-name="Tabelle21.A2" office:value-type="string"><text:p text:style-name="P106"/><text:p text:style-name="P107"><text:bookmark-start text:name="BK1"/><text:text-input text:description="BK1">    </text:text-input><text:bookmark-end text:name="BK1"/></text:p></table:table-cell><table:table-cell table:style-name="Tabelle21.A2" office:value-type="string"><text:p text:style-name="P108"/><text:p text:style-name="P84"><text:bookmark-start text:name="RK1"/><text:text-input text:description="RK1">          </text:text-input><text:bookmark-end text:name="RK1"/></text:p></table:table-cell><table:table-cell table:style-name="Tabelle21.A2" office:value-type="string"><text:p text:style-name="P100"/><text:p text:style-name="P102"><text:bookmark-start text:name="LK1"/><text:text-input text:description="LK1">    </text:text-input><text:bookmark-end text:name="LK1"/></text:p></table:table-cell><table:table-cell table:style-name="Tabelle21.A2" office:value-type="string"><text:p text:style-name="P109"/><text:p text:style-name="P110"><text:bookmark-start text:name="DMK1"/><text:text-input text:description="DMK1">          </text:text-input><text:bookmark-end text:name="DMK1"/></text:p></table:table-cell><table:table-cell table:style-name="Tabelle21.A2" office:value-type="string"><text:p text:style-name="P103"/><text:p text:style-name="P111"><text:bookmark-start text:name="PK1"/><text:text-input text:description="PK1">          </text:text-input><text:bookmark-end text:name="PK1"/></text:p></table:table-cell><table:table-cell table:style-name="Tabelle21.F2" office:value-type="string"><text:p text:style-name="P108"/><text:p text:style-name="P84"><text:bookmark-start text:name="NK1"/><text:text-input text:description="NK1">          </text:text-input><text:bookmark-end text:name="NK1"/></text:p></table:table-cell></table:table-row><table:table-row table:style-name="Tabelle21.3"><table:table-cell table:style-name="Tabelle21.A2" office:value-type="string"><text:p text:style-name="P106"/><text:p text:style-name="P107"><text:bookmark-start text:name="BK2"/><text:text-input text:description="BK2">    </text:text-input><text:bookmark-end text:name="BK2"/></text:p></table:table-cell><table:table-cell table:style-name="Tabelle21.A2" office:value-type="string"><text:p text:style-name="P108"/><text:p text:style-name="P84"><text:bookmark-start text:name="RK2"/><text:text-input text:description="RK2">          </text:text-input><text:bookmark-end text:name="RK2"/></text:p></table:table-cell><table:table-cell table:style-name="Tabelle21.A2" office:value-type="string"><text:p text:style-name="P100"/><text:p text:style-name="P102"><text:bookmark-start text:name="LK2"/><text:text-input text:description="LK2">    </text:text-input><text:bookmark-end text:name="LK2"/></text:p></table:table-cell><table:table-cell table:style-name="Tabelle21.A2" office:value-type="string"><text:p text:style-name="P109"/><text:p text:style-name="P110"><text:bookmark-start text:name="DMK2"/><text:text-input text:description="DMK2">          </text:text-input><text:bookmark-end text:name="DMK2"/></text:p></table:table-cell><table:table-cell table:style-name="Tabelle21.A2" office:value-type="string"><text:p text:style-name="P103"/><text:p text:style-name="P111"><text:bookmark-start text:name="PK2"/><text:text-input text:description="PK2">          </text:text-input><text:bookmark-end text:name="PK2"/></text:p></table:table-cell><table:table-cell table:style-name="Tabelle21.F2" office:value-type="string"><text:p text:style-name="P108"/><text:p text:style-name="P84"><text:bookmark-start text:name="NK2"/><text:text-input text:description="NK2">          </text:text-input><text:bookmark-end text:name="NK2"/></text:p></table:table-cell></table:table-row><table:table-row table:style-name="Tabelle21.3"><table:table-cell table:style-name="Tabelle21.A2" office:value-type="string"><text:p text:style-name="P106"/><text:p text:style-name="P107"><text:bookmark-start text:name="BK3"/><text:text-input text:description="BK3">    </text:text-input><text:bookmark-end text:name="BK3"/></text:p></table:table-cell><table:table-cell table:style-name="Tabelle21.A2" office:value-type="string"><text:p text:style-name="P108"/><text:p text:style-name="P84"><text:bookmark-start text:name="RK3"/><text:text-input text:description="RK3">          </text:text-input><text:bookmark-end text:name="RK3"/></text:p></table:table-cell><table:table-cell table:style-name="Tabelle21.A2" office:value-type="string"><text:p text:style-name="P100"/><text:p text:style-name="P102"><text:bookmark-start text:name="LK3"/><text:text-input text:description="LK3">    </text:text-input><text:bookmark-end text:name="LK3"/></text:p></table:table-cell><table:table-cell table:style-name="Tabelle21.A2" office:value-type="string"><text:p text:style-name="P109"/><text:p text:style-name="P110"><text:bookmark-start text:name="DMK3"/><text:text-input text:description="DMK3">          </text:text-input><text:bookmark-end text:name="DMK3"/></text:p></table:table-cell><table:table-cell table:style-name="Tabelle21.A2" office:value-type="string"><text:p text:style-name="P103"/><text:p text:style-name="P111"><text:bookmark-start text:name="PK3"/><text:text-input text:description="PK3">          </text:text-input><text:bookmark-end text:name="PK3"/></text:p></table:table-cell><table:table-cell table:style-name="Tabelle21.F2" office:value-type="string"><text:p text:style-name="P108"/><text:p text:style-name="P84"><text:bookmark-start text:name="NK3"/><text:text-input text:description="NK3">          </text:text-input><text:bookmark-end text:name="NK3"/></text:p></table:table-cell></table:table-row><table:table-row table:style-name="Tabelle21.3"><table:table-cell table:style-name="Tabelle21.A2" office:value-type="string"><text:p text:style-name="P106"/><text:p text:style-name="P107"><text:bookmark-start text:name="BK4"/><text:text-input text:description="BK4">    </text:text-input><text:bookmark-end text:name="BK4"/></text:p></table:table-cell><table:table-cell table:style-name="Tabelle21.A2" office:value-type="string"><text:p text:style-name="P108"/><text:p text:style-name="P84"><text:bookmark-start text:name="RK4"/><text:text-input text:description="RK4">          </text:text-input><text:bookmark-end text:name="RK4"/></text:p></table:table-cell><table:table-cell table:style-name="Tabelle21.A2" office:value-type="string"><text:p text:style-name="P100"/><text:p text:style-name="P102"><text:bookmark-start text:name="LK4"/><text:text-input text:description="LK4">    </text:text-input><text:bookmark-end text:name="LK4"/></text:p></table:table-cell><table:table-cell table:style-name="Tabelle21.A2" office:value-type="string"><text:p text:style-name="P109"/><text:p text:style-name="P110"><text:bookmark-start text:name="DMK4"/><text:text-input text:description="DMK4">          </text:text-input><text:bookmark-end text:name="DMK4"/></text:p></table:table-cell><table:table-cell table:style-name="Tabelle21.A2" office:value-type="string"><text:p text:style-name="P103"/><text:p text:style-name="P111"><text:bookmark-start text:name="PK4"/><text:text-input text:description="PK4">          </text:text-input><text:bookmark-end text:name="PK4"/></text:p></table:table-cell><table:table-cell table:style-name="Tabelle21.F2" office:value-type="string"><text:p text:style-name="P108"/><text:p text:style-name="P84"><text:bookmark-start text:name="NK4"/><text:text-input text:description="NK4">          </text:text-input><text:bookmark-end text:name="NK4"/></text:p></table:table-cell></table:table-row><table:table-row table:style-name="Tabelle21.3"><table:table-cell table:style-name="Tabelle21.A2" office:value-type="string"><text:p text:style-name="P106"/><text:p text:style-name="P107"><text:bookmark-start text:name="BK5"/><text:text-input text:description="BK5">    </text:text-input><text:bookmark-end text:name="BK5"/></text:p></table:table-cell><table:table-cell table:style-name="Tabelle21.A2" office:value-type="string"><text:p text:style-name="P108"/><text:p text:style-name="P84"><text:bookmark-start text:name="RK5"/><text:text-input text:description="RK5">          </text:text-input><text:bookmark-end text:name="RK5"/></text:p></table:table-cell><table:table-cell table:style-name="Tabelle21.A2" office:value-type="string"><text:p text:style-name="P100"/><text:p text:style-name="P102"><text:bookmark-start text:name="LK5"/><text:text-input text:description="LK5">    </text:text-input><text:bookmark-end text:name="LK5"/></text:p></table:table-cell><table:table-cell table:style-name="Tabelle21.A2" office:value-type="string"><text:p text:style-name="P109"/><text:p text:style-name="P110"><text:bookmark-start text:name="DMK5"/><text:text-input text:description="DMK5">          </text:text-input><text:bookmark-end text:name="DMK5"/></text:p></table:table-cell><table:table-cell table:style-name="Tabelle21.A2" office:value-type="string"><text:p text:style-name="P103"/><text:p text:style-name="P111"><text:bookmark-start text:name="PK5"/><text:text-input text:description="PK5">          </text:text-input><text:bookmark-end text:name="PK5"/></text:p></table:table-cell><table:table-cell table:style-name="Tabelle21.F2" office:value-type="string"><text:p text:style-name="P108"/><text:p text:style-name="P84"><text:bookmark-start text:name="NK5"/><text:text-input text:description="NK5">          </text:text-input><text:bookmark-end text:name="NK5"/></text:p></table:table-cell></table:table-row><table:table-row table:style-name="Tabelle21.3"><table:table-cell table:style-name="Tabelle21.A2" office:value-type="string"><text:p text:style-name="P106"/><text:p text:style-name="P107"><text:bookmark-start text:name="BK6"/><text:text-input text:description="BK6">    </text:text-input><text:bookmark-end text:name="BK6"/></text:p></table:table-cell><table:table-cell table:style-name="Tabelle21.A2" office:value-type="string"><text:p text:style-name="P108"/><text:p text:style-name="P84"><text:bookmark-start text:name="RK6"/><text:text-input text:description="RK6">          </text:text-input><text:bookmark-end text:name="RK6"/></text:p></table:table-cell><table:table-cell table:style-name="Tabelle21.A2" office:value-type="string"><text:p text:style-name="P100"/><text:p text:style-name="P102"><text:bookmark-start text:name="LK6"/><text:text-input text:description="LK6">    </text:text-input><text:bookmark-end text:name="LK6"/></text:p></table:table-cell><table:table-cell table:style-name="Tabelle21.A2" office:value-type="string"><text:p text:style-name="P109"/><text:p text:style-name="P110"><text:bookmark-start text:name="DMK6"/><text:text-input text:description="DMK6">          </text:text-input><text:bookmark-end text:name="DMK6"/></text:p></table:table-cell><table:table-cell table:style-name="Tabelle21.A2" office:value-type="string"><text:p text:style-name="P103"/><text:p text:style-name="P111"><text:bookmark-start text:name="PK6"/><text:text-input text:description="PK6">          </text:text-input><text:bookmark-end text:name="PK6"/></text:p></table:table-cell><table:table-cell table:style-name="Tabelle21.F2" office:value-type="string"><text:p text:style-name="P108"/><text:p text:style-name="P84"><text:bookmark-start text:name="NK6"/><text:text-input text:description="NK6">          </text:text-input><text:bookmark-end text:name="NK6"/></text:p></table:table-cell></table:table-row><table:table-row table:style-name="Tabelle21.3"><table:table-cell table:style-name="Tabelle21.A2" office:value-type="string"><text:p text:style-name="P106"/><text:p text:style-name="P107"><text:bookmark-start text:name="BK7"/><text:text-input text:description="BK7">    </text:text-input><text:bookmark-end text:name="BK7"/></text:p></table:table-cell><table:table-cell table:style-name="Tabelle21.A2" office:value-type="string"><text:p text:style-name="P108"/><text:p text:style-name="P84"><text:bookmark-start text:name="RK7"/><text:text-input text:description="RK7">          </text:text-input><text:bookmark-end text:name="RK7"/></text:p></table:table-cell><table:table-cell table:style-name="Tabelle21.A2" office:value-type="string"><text:p text:style-name="P100"/><text:p text:style-name="P102"><text:bookmark-start text:name="LK7"/><text:text-input text:description="LK7">    </text:text-input><text:bookmark-end text:name="LK7"/></text:p></table:table-cell><table:table-cell table:style-name="Tabelle21.A2" office:value-type="string"><text:p text:style-name="P109"/><text:p text:style-name="P110"><text:bookmark-start text:name="DMK7"/><text:text-input text:description="DMK7">          </text:text-input><text:bookmark-end text:name="DMK7"/></text:p></table:table-cell><table:table-cell table:style-name="Tabelle21.A2" office:value-type="string"><text:p text:style-name="P103"/><text:p text:style-name="P111"><text:bookmark-start text:name="PK7"/><text:text-input text:description="PK7">          </text:text-input><text:bookmark-end text:name="PK7"/></text:p></table:table-cell><table:table-cell table:style-name="Tabelle21.F2" office:value-type="string"><text:p text:style-name="P108"/><text:p text:style-name="P84"><text:bookmark-start text:name="NK7"/><text:text-input text:description="NK7">          </text:text-input><text:bookmark-end text:name="NK7"/></text:p></table:table-cell></table:table-row><table:table-row table:style-name="Tabelle21.3"><table:table-cell table:style-name="Tabelle21.A2" office:value-type="string"><text:p text:style-name="P106"/><text:p text:style-name="P107"><text:bookmark-start text:name="BK8"/><text:text-input text:description="BK8">    </text:text-input><text:bookmark-end text:name="BK8"/></text:p></table:table-cell><table:table-cell table:style-name="Tabelle21.A2" office:value-type="string"><text:p text:style-name="P108"/><text:p text:style-name="P84"><text:bookmark-start text:name="RK8"/><text:text-input text:description="RK8">          </text:text-input><text:bookmark-end text:name="RK8"/></text:p></table:table-cell><table:table-cell table:style-name="Tabelle21.A2" office:value-type="string"><text:p text:style-name="P100"/><text:p text:style-name="P102"><text:bookmark-start text:name="LK8"/><text:text-input text:description="LK8">    </text:text-input><text:bookmark-end text:name="LK8"/></text:p></table:table-cell><table:table-cell table:style-name="Tabelle21.A2" office:value-type="string"><text:p text:style-name="P109"/><text:p text:style-name="P110"><text:bookmark-start text:name="DMK8"/><text:text-input text:description="DMK8">          </text:text-input><text:bookmark-end text:name="DMK8"/></text:p></table:table-cell><table:table-cell table:style-name="Tabelle21.A2" office:value-type="string"><text:p text:style-name="P103"/><text:p text:style-name="P111"><text:bookmark-start text:name="PK8"/><text:text-input text:description="PK8">          </text:text-input><text:bookmark-end text:name="PK8"/></text:p></table:table-cell><table:table-cell table:style-name="Tabelle21.F2" office:value-type="string"><text:p text:style-name="P108"/><text:p text:style-name="P84"><text:bookmark-start text:name="NK8"/><text:text-input text:description="NK8">          </text:text-input><text:bookmark-end text:name="NK8"/></text:p></table:table-cell></table:table-row><table:table-row table:style-name="Tabelle21.3"><table:table-cell table:style-name="Tabelle21.A2" office:value-type="string"><text:p text:style-name="P106"/><text:p text:style-name="P107"><text:bookmark-start text:name="BK9"/><text:text-input text:description="BK9">    </text:text-input><text:bookmark-end text:name="BK9"/></text:p></table:table-cell><table:table-cell table:style-name="Tabelle21.A2" office:value-type="string"><text:p text:style-name="P108"/><text:p text:style-name="P84"><text:bookmark-start text:name="RK9"/><text:text-input text:description="RK9">          </text:text-input><text:bookmark-end text:name="RK9"/></text:p></table:table-cell><table:table-cell table:style-name="Tabelle21.A2" office:value-type="string"><text:p text:style-name="P100"/><text:p text:style-name="P102"><text:bookmark-start text:name="LK9"/><text:text-input text:description="LK9">    </text:text-input><text:bookmark-end text:name="LK9"/></text:p></table:table-cell><table:table-cell table:style-name="Tabelle21.A2" office:value-type="string"><text:p text:style-name="P109"/><text:p text:style-name="P110"><text:bookmark-start text:name="DMK9"/><text:text-input text:description="DMK9">          </text:text-input><text:bookmark-end text:name="DMK9"/></text:p></table:table-cell><table:table-cell table:style-name="Tabelle21.A2" office:value-type="string"><text:p text:style-name="P103"/><text:p text:style-name="P111"><text:bookmark-start text:name="PK9"/><text:text-input text:description="PK9">          </text:text-input><text:bookmark-end text:name="PK9"/></text:p></table:table-cell><table:table-cell table:style-name="Tabelle21.F2" office:value-type="string"><text:p text:style-name="P108"/><text:p text:style-name="P84"><text:bookmark-start text:name="NK9"/><text:text-input text:description="NK9">          </text:text-input><text:bookmark-end text:name="NK9"/></text:p></table:table-cell></table:table-row><table:table-row table:style-name="Tabelle21.3"><table:table-cell table:style-name="Tabelle21.A2" office:value-type="string"><text:p text:style-name="P106"/><text:p text:style-name="P107"><text:bookmark-start text:name="BK10"/><text:text-input text:description="BK10">    </text:text-input><text:bookmark-end text:name="BK10"/></text:p></table:table-cell><table:table-cell table:style-name="Tabelle21.A2" office:value-type="string"><text:p text:style-name="P108"/><text:p text:style-name="P84"><text:bookmark-start text:name="RK10"/><text:text-input text:description="RK10">          </text:text-input><text:bookmark-end text:name="RK10"/></text:p></table:table-cell><table:table-cell table:style-name="Tabelle21.A2" office:value-type="string"><text:p text:style-name="P100"/><text:p text:style-name="P102"><text:bookmark-start text:name="LK10"/><text:text-input text:description="LK10">    </text:text-input><text:bookmark-end text:name="LK10"/></text:p></table:table-cell><table:table-cell table:style-name="Tabelle21.A2" office:value-type="string"><text:p text:style-name="P109"/><text:p text:style-name="P110"><text:bookmark-start text:name="DMK10"/><text:text-input text:description="DMK10">          </text:text-input><text:bookmark-end text:name="DMK10"/></text:p></table:table-cell><table:table-cell table:style-name="Tabelle21.A2" office:value-type="string"><text:p text:style-name="P103"/><text:p text:style-name="P111"><text:bookmark-start text:name="PK10"/><text:text-input text:description="PK10">          </text:text-input><text:bookmark-end text:name="PK10"/></text:p></table:table-cell><table:table-cell table:style-name="Tabelle21.F2" office:value-type="string"><text:p text:style-name="P108"/><text:p text:style-name="P84"><text:bookmark-start text:name="NK10"/><text:text-input text:description="NK10">          </text:text-input><text:bookmark-end text:name="NK10"/></text:p></table:table-cell></table:table-row><table:table-row table:style-name="Tabelle21.3"><table:table-cell table:style-name="Tabelle21.A2" office:value-type="string"><text:p text:style-name="P106"/><text:p text:style-name="P107"><text:bookmark-start text:name="BK11"/><text:text-input text:description="BK11">    </text:text-input><text:bookmark-end text:name="BK11"/></text:p></table:table-cell><table:table-cell table:style-name="Tabelle21.A2" office:value-type="string"><text:p text:style-name="P108"/><text:p text:style-name="P84"><text:bookmark-start text:name="RK11"/><text:text-input text:description="RK11">          </text:text-input><text:bookmark-end text:name="RK11"/></text:p></table:table-cell><table:table-cell table:style-name="Tabelle21.A2" office:value-type="string"><text:p text:style-name="P100"/><text:p text:style-name="P102"><text:bookmark-start text:name="LK11"/><text:text-input text:description="LK11">    </text:text-input><text:bookmark-end text:name="LK11"/></text:p></table:table-cell><table:table-cell table:style-name="Tabelle21.A2" office:value-type="string"><text:p text:style-name="P109"/><text:p text:style-name="P110"><text:bookmark-start text:name="DMK11"/><text:text-input text:description="DMK11">          </text:text-input><text:bookmark-end text:name="DMK11"/></text:p></table:table-cell><table:table-cell table:style-name="Tabelle21.A2" office:value-type="string"><text:p text:style-name="P103"/><text:p text:style-name="P111"><text:bookmark-start text:name="PK11"/><text:text-input text:description="PK11">          </text:text-input><text:bookmark-end text:name="PK11"/></text:p></table:table-cell><table:table-cell table:style-name="Tabelle21.F2" office:value-type="string"><text:p text:style-name="P108"/><text:p text:style-name="P84"><text:bookmark-start text:name="NK11"/><text:text-input text:description="NK11">          </text:text-input><text:bookmark-end text:name="NK11"/></text:p></table:table-cell></table:table-row><table:table-row table:style-name="Tabelle21.3"><table:table-cell table:style-name="Tabelle21.A2" office:value-type="string"><text:p text:style-name="P106"/><text:p text:style-name="P107"><text:bookmark-start text:name="BK12"/><text:text-input text:description="BK12">    </text:text-input><text:bookmark-end text:name="BK12"/></text:p></table:table-cell><table:table-cell table:style-name="Tabelle21.A2" office:value-type="string"><text:p text:style-name="P108"/><text:p text:style-name="P84"><text:bookmark-start text:name="RK12"/><text:text-input text:description="RK12">          </text:text-input><text:bookmark-end text:name="RK12"/></text:p></table:table-cell><table:table-cell table:style-name="Tabelle21.A2" office:value-type="string"><text:p text:style-name="P100"/><text:p text:style-name="P102"><text:bookmark-start text:name="LK12"/><text:text-input text:description="LK12">    </text:text-input><text:bookmark-end text:name="LK12"/></text:p></table:table-cell><table:table-cell table:style-name="Tabelle21.A2" office:value-type="string"><text:p text:style-name="P109"/><text:p text:style-name="P110"><text:bookmark-start text:name="DMK12"/><text:text-input text:description="DMK12">          </text:text-input><text:bookmark-end text:name="DMK12"/></text:p></table:table-cell><table:table-cell table:style-name="Tabelle21.A2" office:value-type="string"><text:p text:style-name="P103"/><text:p text:style-name="P111"><text:bookmark-start text:name="PK12"/><text:text-input text:description="PK12">          </text:text-input><text:bookmark-end text:name="PK12"/></text:p></table:table-cell><table:table-cell table:style-name="Tabelle21.F2" office:value-type="string"><text:p text:style-name="P108"/><text:p text:style-name="P84"><text:bookmark-start text:name="NK12"/><text:text-input text:description="NK12">          </text:text-input><text:bookmark-end text:name="NK12"/></text:p></table:table-cell></table:table-row><table:table-row table:style-name="Tabelle21.3"><table:table-cell table:style-name="Tabelle21.A2" office:value-type="string"><text:p text:style-name="P106"/><text:p text:style-name="P107"><text:bookmark-start text:name="BK13"/><text:text-input text:description="BK13">    </text:text-input><text:bookmark-end text:name="BK13"/></text:p></table:table-cell><table:table-cell table:style-name="Tabelle21.A2" office:value-type="string"><text:p text:style-name="P108"/><text:p text:style-name="P84"><text:bookmark-start text:name="RK13"/><text:text-input text:description="RK13">          </text:text-input><text:bookmark-end text:name="RK13"/></text:p></table:table-cell><table:table-cell table:style-name="Tabelle21.A2" office:value-type="string"><text:p text:style-name="P100"/><text:p text:style-name="P102"><text:bookmark-start text:name="LK13"/><text:text-input text:description="LK13">    </text:text-input><text:bookmark-end text:name="LK13"/></text:p></table:table-cell><table:table-cell table:style-name="Tabelle21.A2" office:value-type="string"><text:p text:style-name="P109"/><text:p text:style-name="P110"><text:bookmark-start text:name="DMK13"/><text:text-input text:description="DMK13">          </text:text-input><text:bookmark-end text:name="DMK13"/></text:p></table:table-cell><table:table-cell table:style-name="Tabelle21.A2" office:value-type="string"><text:p text:style-name="P103"/><text:p text:style-name="P111"><text:bookmark-start text:name="PK13"/><text:text-input text:description="PK13">          </text:text-input><text:bookmark-end text:name="PK13"/></text:p></table:table-cell><table:table-cell table:style-name="Tabelle21.F2" office:value-type="string"><text:p text:style-name="P108"/><text:p text:style-name="P84"><text:bookmark-start text:name="NK13"/><text:text-input text:description="NK13">          </text:text-input><text:bookmark-end text:name="NK13"/></text:p></table:table-cell></table:table-row><table:table-row table:style-name="Tabelle21.3"><table:table-cell table:style-name="Tabelle21.A2" office:value-type="string"><text:p text:style-name="P106"/><text:p text:style-name="P107"><text:bookmark-start text:name="BK14"/><text:text-input text:description="BK14">    </text:text-input><text:bookmark-end text:name="BK14"/></text:p></table:table-cell><table:table-cell table:style-name="Tabelle21.A2" office:value-type="string"><text:p text:style-name="P108"/><text:p text:style-name="P84"><text:bookmark-start text:name="RK14"/><text:text-input text:description="RK14">          </text:text-input><text:bookmark-end text:name="RK14"/></text:p></table:table-cell><table:table-cell table:style-name="Tabelle21.A2" office:value-type="string"><text:p text:style-name="P100"/><text:p text:style-name="P102"><text:bookmark-start text:name="LK14"/><text:text-input text:description="LK14">    </text:text-input><text:bookmark-end text:name="LK14"/></text:p></table:table-cell><table:table-cell table:style-name="Tabelle21.A2" office:value-type="string"><text:p text:style-name="P109"/><text:p text:style-name="P110"><text:bookmark-start text:name="DMK14"/><text:text-input text:description="DMK14">          </text:text-input><text:bookmark-end text:name="DMK14"/></text:p></table:table-cell><table:table-cell table:style-name="Tabelle21.A2" office:value-type="string"><text:p text:style-name="P103"/><text:p text:style-name="P111"><text:bookmark-start text:name="PK14"/><text:text-input text:description="PK14">          </text:text-input><text:bookmark-end text:name="PK14"/></text:p></table:table-cell><table:table-cell table:style-name="Tabelle21.F2" office:value-type="string"><text:p text:style-name="P108"/><text:p text:style-name="P84"><text:bookmark-start text:name="NK14"/><text:text-input text:description="NK14">          </text:text-input><text:bookmark-end text:name="NK14"/></text:p></table:table-cell></table:table-row><table:table-row table:style-name="Tabelle21.3"><table:table-cell table:style-name="Tabelle21.A2" office:value-type="string"><text:p text:style-name="P106"/><text:p text:style-name="P107"><text:bookmark-start text:name="BK15"/><text:text-input text:description="BK15">    </text:text-input><text:bookmark-end text:name="BK15"/></text:p></table:table-cell><table:table-cell table:style-name="Tabelle21.A2" office:value-type="string"><text:p text:style-name="P108"/><text:p text:style-name="P84"><text:bookmark-start text:name="RK15"/><text:text-input text:description="RK15">          </text:text-input><text:bookmark-end text:name="RK15"/></text:p></table:table-cell><table:table-cell table:style-name="Tabelle21.A2" office:value-type="string"><text:p text:style-name="P100"/><text:p text:style-name="P102"><text:bookmark-start text:name="LK15"/><text:text-input text:description="LK15">    </text:text-input><text:bookmark-end text:name="LK15"/></text:p></table:table-cell><table:table-cell table:style-name="Tabelle21.A2" office:value-type="string"><text:p text:style-name="P109"/><text:p text:style-name="P110"><text:bookmark-start text:name="DMK15"/><text:text-input text:description="DMK15">          </text:text-input><text:bookmark-end text:name="DMK15"/></text:p></table:table-cell><table:table-cell table:style-name="Tabelle21.A2" office:value-type="string"><text:p text:style-name="P103"/><text:p text:style-name="P111"><text:bookmark-start text:name="PK15"/><text:text-input text:description="PK15">          </text:text-input><text:bookmark-end text:name="PK15"/></text:p></table:table-cell><table:table-cell table:style-name="Tabelle21.F2" office:value-type="string"><text:p text:style-name="P108"/><text:p text:style-name="P84"><text:bookmark-start text:name="NK15"/><text:text-input text:description="NK15">          </text:text-input><text:bookmark-end text:name="NK15"/></text:p></table:table-cell></table:table-row><table:table-row table:style-name="Tabelle21.3"><table:table-cell table:style-name="Tabelle21.A2" office:value-type="string"><text:p text:style-name="P106"/><text:p text:style-name="P107"><text:bookmark-start text:name="BK16"/><text:text-input text:description="BK16">    </text:text-input><text:bookmark-end text:name="BK16"/></text:p></table:table-cell><table:table-cell table:style-name="Tabelle21.A2" office:value-type="string"><text:p text:style-name="P108"/><text:p text:style-name="P84"><text:bookmark-start text:name="RK16"/><text:text-input text:description="RK16">          </text:text-input><text:bookmark-end text:name="RK16"/></text:p></table:table-cell><table:table-cell table:style-name="Tabelle21.A2" office:value-type="string"><text:p text:style-name="P100"/><text:p text:style-name="P102"><text:bookmark-start text:name="LK16"/><text:text-input text:description="LK16">    </text:text-input><text:bookmark-end text:name="LK16"/></text:p></table:table-cell><table:table-cell table:style-name="Tabelle21.A2" office:value-type="string"><text:p text:style-name="P109"/><text:p text:style-name="P110"><text:bookmark-start text:name="DMK16"/><text:text-input text:description="DMK16">          </text:text-input><text:bookmark-end text:name="DMK16"/></text:p></table:table-cell><table:table-cell table:style-name="Tabelle21.A2" office:value-type="string"><text:p text:style-name="P103"/><text:p text:style-name="P111"><text:bookmark-start text:name="PK16"/><text:text-input text:description="PK16">          </text:text-input><text:bookmark-end text:name="PK16"/></text:p></table:table-cell><table:table-cell table:style-name="Tabelle21.F2" office:value-type="string"><text:p text:style-name="P108"/><text:p text:style-name="P84"><text:bookmark-start text:name="NK16"/><text:text-input text:description="NK16">          </text:text-input><text:bookmark-end text:name="NK16"/></text:p></table:table-cell></table:table-row><table:table-row table:style-name="Tabelle21.3"><table:table-cell table:style-name="Tabelle21.A2" office:value-type="string"><text:p text:style-name="P106"/><text:p text:style-name="P107"><text:bookmark-start text:name="BK17"/><text:text-input text:description="BK17">    </text:text-input><text:bookmark-end text:name="BK17"/></text:p></table:table-cell><table:table-cell table:style-name="Tabelle21.A2" office:value-type="string"><text:p text:style-name="P108"/><text:p text:style-name="P84"><text:bookmark-start text:name="RK17"/><text:text-input text:description="RK17">          </text:text-input><text:bookmark-end text:name="RK17"/></text:p></table:table-cell><table:table-cell table:style-name="Tabelle21.A2" office:value-type="string"><text:p text:style-name="P100"/><text:p text:style-name="P102"><text:bookmark-start text:name="LK17"/><text:text-input text:description="LK17">    </text:text-input><text:bookmark-end text:name="LK17"/></text:p></table:table-cell><table:table-cell table:style-name="Tabelle21.A2" office:value-type="string"><text:p text:style-name="P109"/><text:p text:style-name="P110"><text:bookmark-start text:name="DMK17"/><text:text-input text:description="DMK17">          </text:text-input><text:bookmark-end text:name="DMK17"/></text:p></table:table-cell><table:table-cell table:style-name="Tabelle21.A2" office:value-type="string"><text:p text:style-name="P103"/><text:p text:style-name="P111"><text:bookmark-start text:name="PK17"/><text:text-input text:description="PK17">          </text:text-input><text:bookmark-end text:name="PK17"/></text:p></table:table-cell><table:table-cell table:style-name="Tabelle21.F2" office:value-type="string"><text:p text:style-name="P108"/><text:p text:style-name="P84"><text:bookmark-start text:name="NK17"/><text:text-input text:description="NK17">          </text:text-input><text:bookmark-end text:name="NK17"/></text:p></table:table-cell></table:table-row><table:table-row table:style-name="Tabelle21.3"><table:table-cell table:style-name="Tabelle21.A2" office:value-type="string"><text:p text:style-name="P106"/><text:p text:style-name="P107"><text:bookmark-start text:name="BK18"/><text:text-input text:description="BK18">    </text:text-input><text:bookmark-end text:name="BK18"/></text:p></table:table-cell><table:table-cell table:style-name="Tabelle21.A2" office:value-type="string"><text:p text:style-name="P108"/><text:p text:style-name="P84"><text:bookmark-start text:name="RK18"/><text:text-input text:description="RK18">          </text:text-input><text:bookmark-end text:name="RK18"/></text:p></table:table-cell><table:table-cell table:style-name="Tabelle21.A2" office:value-type="string"><text:p text:style-name="P100"/><text:p text:style-name="P102"><text:bookmark-start text:name="LK18"/><text:text-input text:description="LK18">    </text:text-input><text:bookmark-end text:name="LK18"/></text:p></table:table-cell><table:table-cell table:style-name="Tabelle21.A2" office:value-type="string"><text:p text:style-name="P109"/><text:p text:style-name="P110"><text:bookmark-start text:name="DMK18"/><text:text-input text:description="DMK18">          </text:text-input><text:bookmark-end text:name="DMK18"/></text:p></table:table-cell><table:table-cell table:style-name="Tabelle21.A2" office:value-type="string"><text:p text:style-name="P103"/><text:p text:style-name="P111"><text:bookmark-start text:name="PK18"/><text:text-input text:description="PK18">          </text:text-input><text:bookmark-end text:name="PK18"/></text:p></table:table-cell><table:table-cell table:style-name="Tabelle21.F2" office:value-type="string"><text:p text:style-name="P108"/><text:p text:style-name="P84"><text:bookmark-start text:name="NK18"/><text:text-input text:description="NK18">          </text:text-input><text:bookmark-end text:name="NK18"/></text:p></table:table-cell></table:table-row><table:table-row table:style-name="Tabelle21.3"><table:table-cell table:style-name="Tabelle21.A2" office:value-type="string"><text:p text:style-name="P106"/><text:p text:style-name="P107"><text:bookmark-start text:name="BK19"/><text:text-input text:description="BK19">    </text:text-input><text:bookmark-end text:name="BK19"/></text:p></table:table-cell><table:table-cell table:style-name="Tabelle21.A2" office:value-type="string"><text:p text:style-name="P108"/><text:p text:style-name="P84"><text:bookmark-start text:name="RK19"/><text:text-input text:description="RK19">          </text:text-input><text:bookmark-end text:name="RK19"/></text:p></table:table-cell><table:table-cell table:style-name="Tabelle21.A2" office:value-type="string"><text:p text:style-name="P100"/><text:p text:style-name="P102"><text:bookmark-start text:name="LK19"/><text:text-input text:description="LK19">    </text:text-input><text:bookmark-end text:name="LK19"/></text:p></table:table-cell><table:table-cell table:style-name="Tabelle21.A2" office:value-type="string"><text:p text:style-name="P109"/><text:p text:style-name="P110"><text:bookmark-start text:name="DMK19"/><text:text-input text:description="DMK19">          </text:text-input><text:bookmark-end text:name="DMK19"/></text:p></table:table-cell><table:table-cell table:style-name="Tabelle21.A2" office:value-type="string"><text:p text:style-name="P103"/><text:p text:style-name="P111"><text:bookmark-start text:name="PK19"/><text:text-input text:description="PK19">          </text:text-input><text:bookmark-end text:name="PK19"/></text:p></table:table-cell><table:table-cell table:style-name="Tabelle21.F2" office:value-type="string"><text:p text:style-name="P108"/><text:p text:style-name="P84"><text:bookmark-start text:name="NK19"/><text:text-input text:description="NK19">          </text:text-input><text:bookmark-end text:name="NK19"/></text:p></table:table-cell></table:table-row><table:table-row table:style-name="Tabelle21.3"><table:table-cell table:style-name="Tabelle21.A2" office:value-type="string"><text:p text:style-name="P106"/><text:p text:style-name="P107"><text:bookmark-start text:name="BK20"/><text:text-input text:description="BK20">    </text:text-input><text:bookmark-end text:name="BK20"/></text:p></table:table-cell><table:table-cell table:style-name="Tabelle21.A2" office:value-type="string"><text:p text:style-name="P108"/><text:p text:style-name="P84"><text:bookmark-start text:name="RK20"/><text:text-input text:description="RK20">          </text:text-input><text:bookmark-end text:name="RK20"/></text:p></table:table-cell><table:table-cell table:style-name="Tabelle21.A2" office:value-type="string"><text:p text:style-name="P100"/><text:p text:style-name="P102"><text:bookmark-start text:name="LK20"/><text:text-input text:description="LK20">    </text:text-input><text:bookmark-end text:name="LK20"/></text:p></table:table-cell><table:table-cell table:style-name="Tabelle21.A2" office:value-type="string"><text:p text:style-name="P109"/><text:p text:style-name="P110"><text:bookmark-start text:name="DMK20"/><text:text-input text:description="DMK20">          </text:text-input><text:bookmark-end text:name="DMK20"/></text:p></table:table-cell><table:table-cell table:style-name="Tabelle21.A2" office:value-type="string"><text:p text:style-name="P103"/><text:p text:style-name="P111"><text:bookmark-start text:name="PK20"/><text:text-input text:description="PK20">          </text:text-input><text:bookmark-end text:name="PK20"/></text:p></table:table-cell><table:table-cell table:style-name="Tabelle21.F2" office:value-type="string"><text:p text:style-name="P108"/><text:p text:style-name="P84"><text:bookmark-start text:name="NK20"/><text:text-input text:description="NK20">          </text:text-input><text:bookmark-end text:name="NK20"/></text:p></table:table-cell></table:table-row><table:table-row table:style-name="Tabelle21.3"><table:table-cell table:style-name="Tabelle21.A2" office:value-type="string"><text:p text:style-name="P106"/><text:p text:style-name="P107"><text:bookmark-start text:name="BK21"/><text:text-input text:description="BK21">    </text:text-input><text:bookmark-end text:name="BK21"/></text:p></table:table-cell><table:table-cell table:style-name="Tabelle21.A2" office:value-type="string"><text:p text:style-name="P108"/><text:p text:style-name="P84"><text:bookmark-start text:name="RK21"/><text:text-input text:description="RK21">          </text:text-input><text:bookmark-end text:name="RK21"/></text:p></table:table-cell><table:table-cell table:style-name="Tabelle21.A2" office:value-type="string"><text:p text:style-name="P100"/><text:p text:style-name="P102"><text:bookmark-start text:name="LK21"/><text:text-input text:description="LK21">    </text:text-input><text:bookmark-end text:name="LK21"/></text:p></table:table-cell><table:table-cell table:style-name="Tabelle21.A2" office:value-type="string"><text:p text:style-name="P109"/><text:p text:style-name="P110"><text:bookmark-start text:name="DMK21"/><text:text-input text:description="DMK21">          </text:text-input><text:bookmark-end text:name="DMK21"/></text:p></table:table-cell><table:table-cell table:style-name="Tabelle21.A2" office:value-type="string"><text:p text:style-name="P103"/><text:p text:style-name="P111"><text:bookmark-start text:name="PK21"/><text:text-input text:description="PK21">          </text:text-input><text:bookmark-end text:name="PK21"/></text:p></table:table-cell><table:table-cell table:style-name="Tabelle21.F2" office:value-type="string"><text:p text:style-name="P108"/><text:p text:style-name="P84"><text:bookmark-start text:name="NK21"/><text:text-input text:description="NK21">          </text:text-input><text:bookmark-end text:name="NK21"/></text:p></table:table-cell></table:table-row><table:table-row table:style-name="Tabelle21.3"><table:table-cell table:style-name="Tabelle21.A2" office:value-type="string"><text:p text:style-name="P106"/><text:p text:style-name="P107"><text:bookmark-start text:name="BK22"/><text:text-input text:description="BK22">    </text:text-input><text:bookmark-end text:name="BK22"/></text:p></table:table-cell><table:table-cell table:style-name="Tabelle21.A2" office:value-type="string"><text:p text:style-name="P108"/><text:p text:style-name="P84"><text:bookmark-start text:name="RK22"/><text:text-input text:description="RK22">          </text:text-input><text:bookmark-end text:name="RK22"/></text:p></table:table-cell><table:table-cell table:style-name="Tabelle21.A2" office:value-type="string"><text:p text:style-name="P100"/><text:p text:style-name="P102"><text:bookmark-start text:name="LK22"/><text:text-input text:description="LK22">    </text:text-input><text:bookmark-end text:name="LK22"/></text:p></table:table-cell><table:table-cell table:style-name="Tabelle21.A2" office:value-type="string"><text:p text:style-name="P109"/><text:p text:style-name="P110"><text:bookmark-start text:name="DMK22"/><text:text-input text:description="DMK22">          </text:text-input><text:bookmark-end text:name="DMK22"/></text:p></table:table-cell><table:table-cell table:style-name="Tabelle21.A2" office:value-type="string"><text:p text:style-name="P103"/><text:p text:style-name="P111"><text:bookmark-start text:name="PK22"/><text:text-input text:description="PK22">          </text:text-input><text:bookmark-end text:name="PK22"/></text:p></table:table-cell><table:table-cell table:style-name="Tabelle21.F2" office:value-type="string"><text:p text:style-name="P108"/><text:p text:style-name="P84"><text:bookmark-start text:name="NK22"/><text:text-input text:description="NK22">          </text:text-input><text:bookmark-end text:name="NK22"/></text:p></table:table-cell></table:table-row></table:table><text:p text:style-name="P112"/></draw:text-box></draw:frame></text:p>
        <table:table table:name="Tabelle22" table:style-name="Tabelle22">
          <table:table-column table:style-name="Tabelle22.A"/>
          <table:table-row table:style-name="Tabelle22.1">
            <table:table-cell table:style-name="Tabelle22.A1" office:value-type="string">
              <text:p text:style-name="P114"/>
              <text:p text:style-name="P12"><text:span text:style-name="T15">Bitte setzen Sie in „Art der Leistung“ für: Ärztliche Behandlung = </text:span><text:span text:style-name="T9">äB</text:span><text:span text:style-name="T15">, zahnärztl. Behandlung = </text:span><text:span text:style-name="T9">zB</text:span><text:span text:style-name="T15">, Fahrkosten = </text:span><text:span text:style-name="T9">Fk</text:span><text:span text:style-name="T15">, Heilbehandlung = </text:span><text:span text:style-name="T9">Hb</text:span><text:span text:style-name="T15">, Hilfsmittel = </text:span><text:span text:style-name="T9">Hm</text:span><text:span text:style-name="T15">, Krankenhaus = </text:span><text:span text:style-name="T9">Kh</text:span><text:span text:style-name="T15">, Rezept = </text:span><text:span text:style-name="T9">R</text:span><text:span text:style-name="T15">, Sonstige = </text:span><text:span text:style-name="T9">S</text:span></text:p>
            </table:table-cell>
          </table:table-row>
        </table:table>
        <text:p text:style-name="P115"/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8pt" fo:font-weight="bold" style:font-size-asian="18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age_20_Number" style:display-name="Page Number" style:family="text" style:parent-style-name="Absatz-Standardschriftar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9pt" fo:language="de" fo:country="DE" style:font-size-asian="9pt" style:language-asian="de" style:country-asian="D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Footer">
      <style:text-properties fo:font-size="6pt" style:font-size-asian="6pt"/>
    </style:style>
    <style:style style:name="P4" style:family="paragraph" style:parent-style-name="Header">
      <style:text-properties fo:language="de" fo:country="DE" style:language-asian="de" style:country-asian="DE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0.651cm" fo:margin-bottom="0.651cm" fo:margin-left="2.401cm" fo:margin-right="0.998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9cm" fo:margin-left="0cm" fo:margin-right="0cm" fo:margin-bottom="0.4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0.651cm" fo:margin-bottom="0.651cm" fo:margin-left="1.3cm" fo:margin-right="1.3cm" style:writing-mode="lr-tb" style:layout-grid-color="#c0c0c0" style:layout-grid-lines="3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line text:anchor-type="char" draw:z-index="19" draw:style-name="gr1" draw:text-style-name="P2" svg:x1="0.501cm" svg:y1="14.852cm" svg:x2="1.263cm" svg:y2="14.852cm"><text:p/></draw:line><draw:line text:anchor-type="char" draw:z-index="13" draw:style-name="gr1" draw:text-style-name="P2" svg:x1="0.501cm" svg:y1="10.502cm" svg:x2="1cm" svg:y2="10.502cm"><text:p/></draw:line></text:p>
      </style:header>
      <style:footer>
        <text:p text:style-name="P3"><draw:line text:anchor-type="char" draw:z-index="25" draw:style-name="gr1" draw:text-style-name="P2" svg:x1="0.501cm" svg:y1="21.003cm" svg:x2="1cm" svg:y2="21.003cm"><text:p/></draw:line>005 K.03.04</text:p>
      </style:footer>
    </style:master-page>
    <style:master-page style:name="Konvert_20_1" style:display-name="Konvert 1" style:page-layout-name="pm2">
      <style:header>
        <text:p text:style-name="P4"><draw:line text:anchor-type="char" draw:z-index="26" draw:style-name="gr1" draw:text-style-name="P2" svg:x1="14.852cm" svg:y1="0.501cm" svg:x2="14.852cm" svg:y2="1.201cm"><text:p/></draw:line></text:p>
      </style:header>
      <style:footer>
        <text:p text:style-name="P3">005 K.03.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8-09-23T21:54:23</meta:creation-date>
    <dc:date>2008-09-29T22:16:44</dc:date>
    <dc:language>de-DE</dc:language>
    <meta:editing-cycles>8</meta:editing-cycles>
    <meta:user-defined meta:name="Info 1"/>
    <meta:user-defined meta:name="Info 2"/>
    <meta:user-defined meta:name="Info 3"/>
    <meta:user-defined meta:name="Info 4"/>
    <meta:document-statistic meta:table-count="22" meta:image-count="0" meta:object-count="0" meta:page-count="7" meta:paragraph-count="747" meta:word-count="1223" meta:character-count="9916"/>
  </office:meta>
</office:document-meta>
</file>

<file path=Basic/Standard/Check_Pos.xml><?xml version="1.0" encoding="utf-8"?>
<!DOCTYPE module  PUBLIC '-//OpenOffice.org//DTD OfficeDocument 1.0//EN'  'module.dtd'>
<script:module xmlns:script="http://openoffice.org/2000/script" script:name="Check_Pos" script:language="StarBasic">Rem Attribute VBA_ModuleType=VBAModule
Option VBASupport 1
Public Sub Cross_Check()
'
' Cross_Check Makro
' Makro erstellt am 11.02.04 von KochG
'
If MsgBox("Prüfen, ob alle Positionen angekreuzt sind?", vbYesNo + vbQuestion, "Prüfung") = vbYes Then
    If ActiveDocument.FormFields("Pos_1").CheckBox.Value = False _
        And ActiveDocument.FormFields("K11").CheckBox.Value = False Then
                ActiveDocument.FormFields("Pos_1").Select
            Pos_Check
            Exit Sub
    ElseIf ActiveDocument.FormFields("Pos_2").CheckBox.Value = False _
        And ActiveDocument.FormFields("K22").CheckBox.Value = False Then
                ActiveDocument.FormFields("Pos_2").Select
            Pos_Check
            Exit Sub
    ElseIf ActiveDocument.FormFields("Pos_3").CheckBox.Value = False _
        And ActiveDocument.FormFields("K33").CheckBox.Value = False Then
                ActiveDocument.FormFields("Pos_3").Select
            Pos_Check
            Exit Sub
    ElseIf ActiveDocument.FormFields("Pos_4_1").CheckBox.Value = False _
        And ActiveDocument.FormFields("K411").CheckBox.Value = False _
            And ActiveDocument.FormFields("K4111").CheckBox.Value = False Then
                    ActiveDocument.FormFields("Pos_4_1").Select
            Pos_Check
            Exit Sub
    ElseIf ActiveDocument.FormFields("Pos_4_2").CheckBox.Value = False _
        And ActiveDocument.FormFields("K422").CheckBox.Value = False _
            And ActiveDocument.FormFields("K4222").CheckBox.Value = False Then
                    ActiveDocument.FormFields("Pos_4_2").Select
            Pos_Check
            Exit Sub
    ElseIf ActiveDocument.FormFields("Pos_5").CheckBox.Value = False _
        And ActiveDocument.FormFields("K51").CheckBox.Value = False _
            And ActiveDocument.FormFields("K511").CheckBox.Value = False Then
                    ActiveDocument.FormFields("Pos_5").Select
            Pos_Check
            Exit Sub
    ElseIf ActiveDocument.FormFields("Pos_6").CheckBox.Value = False _
        And ActiveDocument.FormFields("K61").CheckBox.Value = False _
            And ActiveDocument.FormFields("K611").CheckBox.Value = False Then
                    ActiveDocument.FormFields("Pos_6").Select
            Pos_Check
                Exit Sub
    ElseIf ActiveDocument.FormFields("Pos_7").CheckBox.Value = False _
        And ActiveDocument.FormFields("K71").CheckBox.Value = False _
            And ActiveDocument.FormFields("K711").CheckBox.Value = False Then
                    ActiveDocument.FormFields("Pos_7").Select
            Pos_Check
                Exit Sub
    ElseIf ActiveDocument.FormFields("Pos_8").CheckBox.Value = False _
        And ActiveDocument.FormFields("K81").CheckBox.Value = False Then
                    ActiveDocument.FormFields("Pos_8").Select
            Pos_Check
                Exit Sub
    ElseIf ActiveDocument.FormFields("Pos_9").CheckBox.Value = False _
        And ActiveDocument.FormFields("K91").CheckBox.Value = False Then
                    ActiveDocument.FormFields("Pos_9").Select
            Pos_Check
                Exit Sub
    ElseIf ActiveDocument.FormFields("Pos_10").CheckBox.Value = False _
        And ActiveDocument.FormFields("K101").CheckBox.Value = False Then
                    ActiveDocument.FormFields("Pos_10").Select
            Pos_Check
                Exit Sub
    ElseIf ActiveDocument.FormFields("Pos_11").CheckBox.Value = False _
        And ActiveDocument.FormFields("K11A1").CheckBox.Value = False Then
                    ActiveDocument.FormFields("Pos_11").Select
            Pos_Check
                Exit Sub
    ElseIf ActiveDocument.FormFields("Pos_12_Abschlag").CheckBox.Value = False _
        And ActiveDocument.FormFields("K1211").CheckBox.Value = False Then
                    ActiveDocument.FormFields("Pos_12_Abschlag").Select
            Pos_Check
                Exit Sub
    ElseIf ActiveDocument.FormFields("Pos_12_Konto").CheckBox.Value = False _
        And ActiveDocument.FormFields("K1222").CheckBox.Value = False Then
                    ActiveDocument.FormFields("Pos_12_Konto").Select
            Pos_Check
                Exit Sub
    End If
Else
End If

Del_Text_Print
End Sub

Sub Pos_Check()
For Each VkCB_Feld In Selection.FormFields
    cbvkFF = VkCB_Feld.Name
Next VkCB_Feld
Meldung = MsgBox(cbvkFF + " ist nicht angekreuzt!", vbOKOnly + vbInformation, "Hinweis")
End Sub
</script:module>
</file>

<file path=Basic/Standard/Del_Pos.xml><?xml version="1.0" encoding="utf-8"?>
<!DOCTYPE module  PUBLIC '-//OpenOffice.org//DTD OfficeDocument 1.0//EN'  'module.dtd'>
<script:module xmlns:script="http://openoffice.org/2000/script" script:name="Del_Pos" script:language="StarBasic">Rem Attribute VBA_ModuleType=VBAModule
Option VBASupport 1
Sub Del_Text_Print()
'
' Del_Text_Print Makro
' Makro erstellt am 11.02.04 von KochG
'
On Error GoTo ErrHandle


If MsgBox("Der Beihilfeantrag wird ausgedruckt." + vbLf + _
            "Nicht benötigte Positionen werden während des Drucks gelöscht.", _
            vbOKCancel + vbExclamation, "  Hinweis") = vbCancel Then
    Exit Sub
Else
    Options.UpdateFieldsAtPrint = False
    Options.UpdateLinksAtPrint = True

    Doc_SchutzAufheben
    
    Dim clear_clipboard As New DataObject

Application.ScreenUpdating = False

    Selection.WholeStory
    Selection.Copy
    Documents.Add
        ActiveDocument.CopyStylesFromTemplate Template:=ActiveDocument.Path
        Selection.Paste

        clear_clipboard.SetText ""
        clear_clipboard.PutInClipboard

    ActiveDocument.Bookmarks("Pagebreak_1").Range.Select
    Selection.Delete
        ActiveDocument.Bookmarks("Pagebreak_2").Range.Select
    Selection.Delete
        ActiveDocument.Bookmarks("Pagebreak_3").Range.Select
    Selection.Delete
       
        If ActiveDocument.FormFields("Pos_1").CheckBox.Value = True Then
                If ActiveDocument.Bookmarks.Exists("KV_Feld_1") = True Then
                    ActiveDocument.Bookmarks("KV_Feld_1").Select
                    Selection.Delete
                End If
            End If
        If ActiveDocument.FormFields("Pos_2").CheckBox.Value = True Then
                If ActiveDocument.Bookmarks.Exists("KV_Feld_2") = True Then
                    ActiveDocument.Bookmarks("KV_Feld_2").Select
                    Selection.Delete
                End If
            End If
        If ActiveDocument.FormFields("Pos_3").CheckBox.Value = True Then
                If ActiveDocument.Bookmarks.Exists("KV_Feld_3") = True Then
                    ActiveDocument.Bookmarks("KV_Feld_3").Select
                    Selection.Delete
                End If
            End If
        If ActiveDocument.FormFields("Pos_4_1").CheckBox.Value = True Then
                If ActiveDocument.Bookmarks.Exists("KV_Feld_4") = True Then
                    ActiveDocument.Bookmarks("KV_Feld_4").Select
                        Selection.Delete
                End If
            End If
                                If ActiveDocument.FormFields("K411").CheckBox.Value = True Then
                                     If ActiveDocument.Bookmarks.Exists("KV_Feld_4") = True Then
                                            ActiveDocument.Bookmarks("KV_Feld_4").Select
                                            Selection.Delete
                                    End If
                                End If
            If ActiveDocument.FormFields("Pos_4_2").CheckBox.Value = True Then
                If ActiveDocument.Bookmarks.Exists("KV_Feld_42") = True Then
                    ActiveDocument.Bookmarks("KV_Feld_42").Select
                        Selection.Delete
                End If
            End If
                                If ActiveDocument.FormFields("K422").CheckBox.Value = True Then
                                        If ActiveDocument.Bookmarks.Exists("KV_Feld_42") = True Then
                                                ActiveDocument.Bookmarks("KV_Feld_42").Select
                                                Selection.Delete
                                        End If
                                End If
            If ActiveDocument.FormFields("Pos_5").CheckBox.Value = True Then
                If ActiveDocument.Bookmarks.Exists("KV_Feld_5") = True Then
                    ActiveDocument.Bookmarks("KV_Feld_5").Select
                        Selection.Delete
                End If
            End If
                                If ActiveDocument.FormFields("K51").CheckBox.Value = True Then
                                        If ActiveDocument.Bookmarks.Exists("KV_Feld_5") = True Then
                                                ActiveDocument.Bookmarks("KV_Feld_5").Select
                                                Selection.Delete
                                        End If
                                End If
            If ActiveDocument.FormFields("Pos_6").CheckBox.Value = True Then
                If ActiveDocument.Bookmarks.Exists("KV_Feld_6") = True Then
                    ActiveDocument.Bookmarks("KV_Feld_6").Select
                        Selection.Delete
                End If
            End If
                                If ActiveDocument.FormFields("K61").CheckBox.Value = True Then
                                        If ActiveDocument.Bookmarks.Exists("KV_Feld_6") = True Then
                                                ActiveDocument.Bookmarks("KV_Feld_6").Select
                                                Selection.Delete
                                        End If
                                End If
            If ActiveDocument.FormFields("Pos_7").CheckBox.Value = True Then
                If ActiveDocument.Bookmarks.Exists("KV_Feld_7") = True Then
                    ActiveDocument.Bookmarks("KV_Feld_7").Select
                        Selection.Delete
                End If
            End If
                                'If ActiveDocument.FormFields("K71").CheckBox.Value = True Then
                                       ' If ActiveDocument.Bookmarks.Exists("KV_Feld_7") = True Then
                                            '    ActiveDocument.Bookmarks("KV_Feld_7").Select
                                              '  Selection.Delete
                                       ' End If
                               ' End If
            If ActiveDocument.FormFields("Pos_8").CheckBox.Value = True Then
                If ActiveDocument.Bookmarks.Exists("KV_Feld_8") = True Then
                    ActiveDocument.Bookmarks("KV_Feld_8").Select
                    Selection.Delete
                End If
            End If
            If ActiveDocument.FormFields("Pos_9").CheckBox.Value = True Then
                If ActiveDocument.Bookmarks.Exists("KV_Feld_9") = True Then
                    ActiveDocument.Bookmarks("KV_Feld_9").Select
                    Selection.Delete
                End If
            End If
            If ActiveDocument.FormFields("Pos_10").CheckBox.Value = True Then
                If ActiveDocument.Bookmarks.Exists("KV_Feld_10") = True Then
                    ActiveDocument.Bookmarks("KV_Feld_10").Select
                    Selection.Delete
                End If
            End If
            If ActiveDocument.FormFields("Pos_11").CheckBox.Value = True Then
                If ActiveDocument.Bookmarks.Exists("KV_Feld_11A") = True Then
                    ActiveDocument.Bookmarks("KV_Feld_11A").Select
                    Selection.Delete
                End If
            End If
            If ActiveDocument.FormFields("Pos_12_Konto").CheckBox.Value = True Then
                If ActiveDocument.Bookmarks.Exists("KV_Feld_12") = True Then
                    ActiveDocument.Bookmarks("KV_Feld_12").Select
                    Selection.Delete
                End If
            End If

End If

Dialogs(88).Show
ActiveDocument.Close SaveChanges:=wdDoNotSaveChanges
Doc_Schutz
   Options.UpdateLinksAtPrint = False
Application.ScreenUpdating = True
ErrHandle:
On Error Resume Next
End Sub






























































Sub Doc_SchutzAufheben()
ActiveDocument.Unprotect ("Ente01")
End Sub
Sub Doc_Schutz()
ActiveDocument.Protect Type:=wdAllowOnlyFormFields, NoReset:=True, Password:="Ente01"
End Sub
</script:module>
</file>

<file path=Basic/Standard/Lischal≈sch.xml><?xml version="1.0" encoding="utf-8"?>
<!DOCTYPE module  PUBLIC '-//OpenOffice.org//DTD OfficeDocument 1.0//EN'  'module.dtd'>
<script:module xmlns:script="http://openoffice.org/2000/script" script:name="Lischalösch" script:language="StarBasic">Rem Attribute VBA_ModuleType=VBAModule
Option VBASupport 1
Sub AutoNew()
'
' Linienundschattenlöschen Makro
' Makro erstellt am 13.04.00 von KochG
'
ActiveWindow.View.TableGridlines = False
ActiveWindow.View.ShowAll = False
ActiveDocument.FormFields.Shaded = False

ActiveDocument.FormFields("tm_datum").Result = Format(Date, "dd.mm.yyyy")
ActiveDocument.FormFields("Datum_Anlage").Result = Format(Date, "dd.mm.yyyy")

End Sub
Sub Name()
ActiveDocument.FormFields("Name_Anlage").Result = ActiveDocument.FormFields("tm_name").Result
End Sub
Sub Kundennummer()
ActiveDocument.FormFields("tm_kdnr1").Result = ActiveDocument.FormFields("tm_kdnr01").Result
ActiveDocument.FormFields("tm_kdnr2").Result = ActiveDocument.FormFields("tm_kdnr02").Result
End Sub
</script:module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Option VBASupport 1
</script:module>
</file>

<file path=Basic/Standard/Unlink_FF.xml><?xml version="1.0" encoding="utf-8"?>
<!DOCTYPE module  PUBLIC '-//OpenOffice.org//DTD OfficeDocument 1.0//EN'  'module.dtd'>
<script:module xmlns:script="http://openoffice.org/2000/script" script:name="Unlink_FF" script:language="StarBasic">Rem Attribute VBA_ModuleType=VBAModule
Option VBASupport 1
Sub Ab_Eins()
'
' Ab_Eins Makro
' Makro erstellt am 13.02.04 von KochG
'
        If ActiveDocument.FormFields("Pos_1").CheckBox.Value = True Then
                    Application.ScreenUpdating = False
                    Doc_SchutzAufheben
                    ActiveDocument.Bookmarks("KV_Feld_1").Select
                        FF_barre
                Else
                If ActiveDocument.FormFields("K11").CheckBox.Value = True Then
                                    Application.ScreenUpdating = False
                    Doc_SchutzAufheben
                    ActiveDocument.Bookmarks("KV_Feld_1").Select
                        FF_del_barre
                End If
        End If
End Sub
Sub Ab_Zwei()
        If ActiveDocument.FormFields("Pos_2").CheckBox.Value = True Then
                            Application.ScreenUpdating = False
                    Doc_SchutzAufheben
                    ActiveDocument.Bookmarks("KV_Feld_2").Select
                        FF_barre
                Else
                If ActiveDocument.FormFields("K22").CheckBox.Value = True Then
                                    Application.ScreenUpdating = False
                    Doc_SchutzAufheben
                    ActiveDocument.Bookmarks("KV_Feld_2").Select
                        FF_del_barre
                End If
        End If
End Sub
Sub Ab_Drei()
        If ActiveDocument.FormFields("Pos_3").CheckBox.Value = True Then
                            Application.ScreenUpdating = False
                    Doc_SchutzAufheben
                    ActiveDocument.Bookmarks("KV_Feld_3").Select
                        FF_barre
                Else
                If ActiveDocument.FormFields("K33").CheckBox.Value = True Then
                                    Application.ScreenUpdating = False
                    Doc_SchutzAufheben
                    ActiveDocument.Bookmarks("KV_Feld_3").Select
                        FF_del_barre
                End If
        End If
End Sub
Sub Ab_Vier()
        If ActiveDocument.FormFields("Pos_4_1").CheckBox.Value = True _
        Or ActiveDocument.FormFields("K411").CheckBox.Value = True Then
                            Application.ScreenUpdating = False
                    Doc_SchutzAufheben
                    ActiveDocument.Bookmarks("KV_Feld_4").Select
                        FF_barre
                Else
                If ActiveDocument.FormFields("K4111").CheckBox.Value = True Then
                                    Application.ScreenUpdating = False
                    Doc_SchutzAufheben
                    ActiveDocument.Bookmarks("KV_Feld_4").Select
                        FF_del_barre
                End If
        End If
End Sub
Sub Ab_VierZwei()
        If ActiveDocument.FormFields("Pos_4_2").CheckBox.Value = True _
        Or ActiveDocument.FormFields("K422").CheckBox.Value = True Then
                            Application.ScreenUpdating = False
                    Doc_SchutzAufheben
                    ActiveDocument.Bookmarks("KV_Feld_42").Select
                        FF_barre
                Else
                If ActiveDocument.FormFields("K4222").CheckBox.Value = True Then
                                    Application.ScreenUpdating = False
                    Doc_SchutzAufheben
                    ActiveDocument.Bookmarks("KV_Feld_42").Select
                        FF_del_barre
                End If
        End If
End Sub
Sub Ab_Fünf()
        If ActiveDocument.FormFields("Pos_5").CheckBox.Value = True _
            Or ActiveDocument.FormFields("K51").CheckBox.Value = True Then
                             Application.ScreenUpdating = False
                    Doc_SchutzAufheben
                    ActiveDocument.Bookmarks("KV_Feld_5").Select
                        FF_barre
                Else
                If ActiveDocument.FormFields("K511").CheckBox.Value = True Then
                                        Application.ScreenUpdating = False
                    Doc_SchutzAufheben
                    ActiveDocument.Bookmarks("KV_Feld_5").Select
                        FF_del_barre
                End If
        End If
End Sub
Sub Ab_Sechs()
        If ActiveDocument.FormFields("Pos_6").CheckBox.Value = True _
        Or ActiveDocument.FormFields("K61").CheckBox.Value = True Then
                            Application.ScreenUpdating = False
                    Doc_SchutzAufheben
                    ActiveDocument.Bookmarks("KV_Feld_6").Select
                        FF_barre
                Else
                If ActiveDocument.FormFields("K611").CheckBox.Value = True Then
                                    Application.ScreenUpdating = False
                    Doc_SchutzAufheben
                    ActiveDocument.Bookmarks("KV_Feld_6").Select
                        FF_del_barre
                End If
        End If
End Sub
Sub Ab_Sieben()
        If ActiveDocument.FormFields("Pos_7").CheckBox.Value = True Then
                            Application.ScreenUpdating = False
                    Doc_SchutzAufheben
                    ActiveDocument.Bookmarks("KV_Feld_7").Select
                        FF_barre
                Else
                If ActiveDocument.FormFields("K71").CheckBox.Value = True _
                        Or ActiveDocument.FormFields("K711").CheckBox.Value = True Then
                                    Application.ScreenUpdating = False
                    Doc_SchutzAufheben
                    ActiveDocument.Bookmarks("KV_Feld_7").Select
                        FF_del_barre
                End If
        End If
End Sub
Sub Ab_Acht()
        If ActiveDocument.FormFields("Pos_8").CheckBox.Value = True Then
                            Application.ScreenUpdating = False
                    Doc_SchutzAufheben
                    ActiveDocument.Bookmarks("KV_Feld_8").Select
                        FF_barre
                Else
                If ActiveDocument.FormFields("K81").CheckBox.Value = True Then
                                    Application.ScreenUpdating = False
                    Doc_SchutzAufheben
                    ActiveDocument.Bookmarks("KV_Feld_8").Select
                        FF_del_barre
                End If
        End If
End Sub
Sub Ab_Neun()
        If ActiveDocument.FormFields("Pos_9").CheckBox.Value = True Then
                            Application.ScreenUpdating = False
                    Doc_SchutzAufheben
                    ActiveDocument.Bookmarks("KV_Feld_9").Select
                        FF_barre
                Else
                If ActiveDocument.FormFields("K91").CheckBox.Value = True Then
                                    Application.ScreenUpdating = False
                    Doc_SchutzAufheben
                    ActiveDocument.Bookmarks("KV_Feld_9").Select
                        FF_del_barre
                End If
        End If
End Sub
Sub Ab_Zehn()
        If ActiveDocument.FormFields("Pos_10").CheckBox.Value = True Then
                            Application.ScreenUpdating = False
                    Doc_SchutzAufheben
                    ActiveDocument.Bookmarks("KV_Feld_10").Select
                        FF_barre
                Else
                If ActiveDocument.FormFields("K101").CheckBox.Value = True Then
                                    Application.ScreenUpdating = False
                    Doc_SchutzAufheben
                    ActiveDocument.Bookmarks("KV_Feld_10").Select
                        FF_del_barre
                End If
        End If
End Sub
Sub Ab_Elf()
        If ActiveDocument.FormFields("Pos_11").CheckBox.Value = True Then
                            Application.ScreenUpdating = False
                    Doc_SchutzAufheben
                    ActiveDocument.Bookmarks("KV_Feld_11A").Select
                        FF_barre
                Else
                If ActiveDocument.FormFields("K11A1").CheckBox.Value = True Then
                                    Application.ScreenUpdating = False
                    Doc_SchutzAufheben
                    ActiveDocument.Bookmarks("KV_Feld_11A").Select
                        FF_del_barre
                End If
        End If
End Sub
Sub Ab_Zwölf()
        If ActiveDocument.FormFields("Pos_12_Konto").CheckBox.Value = True Then
                            Application.ScreenUpdating = False
                    Doc_SchutzAufheben
                    ActiveDocument.Bookmarks("KV_Feld_12").Select
                        FF_barre
                Else
                If ActiveDocument.FormFields("K1222").CheckBox.Value = True Then
                                    Application.ScreenUpdating = False
                    Doc_SchutzAufheben
                    ActiveDocument.Bookmarks("KV_Feld_12").Select
                        FF_del_barre
                End If
        End If
End Sub

Private Sub FF_barre()
For Each vkFF_Feld In Selection.FormFields
    vkFF_Feld.Enabled = False
Next vkFF_Feld
    Doc_Schutz
Application.ScreenUpdating = True
End Sub

Private Sub FF_del_barre()
For Each vkFF_Feld In Selection.FormFields
    vkFF_Feld.Enabled = True
Next vkFF_Feld
    Doc_Schutz
Application.ScreenUpdating = True
End Sub
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  <library:element library:name="Lischalösch"/>
  <library:element library:name="Del_Pos"/>
  <library:element library:name="Check_Pos"/>
  <library:element library:name="Unlink_F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