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media-type="image/jpeg" manifest:full-path="Pictures/logo-grid-printout.jpg"/>
  <manifest:file-entry manifest:media-type="text/xml" manifest:full-path="styles.xml"/>
  <manifest:file-entry manifest:media-type="text/xml" manifest:full-path="content.xml"/>
</manifest:manifest>
</file>

<file path=content.xml><?xml version="1.0" encoding="utf-8"?>
<office:document-content xmlns:css3t="http://www.w3.org/TR/css3-text/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svg="urn:oasis:names:tc:opendocument:xmlns:svg-compatible:1.0" office:version="1.2">
  <office:font-face-decls>
    <style:font-face svg:font-family="Arial" style:name="Arial" style:font-pitch="variable" style:font-family-generic="swiss"/>
  </office:font-face-decls>
  <office:automatic-styles>
    <style:style style:name="table1" style:family="table">
      <style:table-properties style:width="277.00mm" style:may-break-between-rows="true"/>
    </style:style>
    <style:style style:name="table1.A" style:family="table-column">
      <style:table-column-properties style:column-width="11.78mm"/>
    </style:style>
    <style:style style:name="table1.B" style:family="table-column">
      <style:table-column-properties style:column-width="21.09mm"/>
    </style:style>
    <style:style style:name="table1.C" style:family="table-column">
      <style:table-column-properties style:column-width="26.05mm"/>
    </style:style>
    <style:style style:name="table1.D" style:family="table-column">
      <style:table-column-properties style:column-width="12.40mm"/>
    </style:style>
    <style:style style:name="table1.E" style:family="table-column">
      <style:table-column-properties style:column-width="11.29mm"/>
    </style:style>
    <style:style style:name="table1.F" style:family="table-column">
      <style:table-column-properties style:column-width="12.40mm"/>
    </style:style>
    <style:style style:name="table1.G" style:family="table-column">
      <style:table-column-properties style:column-width="13.65mm"/>
    </style:style>
    <style:style style:name="table1.H" style:family="table-column">
      <style:table-column-properties style:column-width="12.16mm"/>
    </style:style>
    <style:style style:name="table1.I" style:family="table-column">
      <style:table-column-properties style:column-width="19.10mm"/>
    </style:style>
    <style:style style:name="table1.J" style:family="table-column">
      <style:table-column-properties style:column-width="12.16mm"/>
    </style:style>
    <style:style style:name="table1.K" style:family="table-column">
      <style:table-column-properties style:column-width="11.29mm"/>
    </style:style>
    <style:style style:name="table1.L" style:family="table-column">
      <style:table-column-properties style:column-width="16.50mm"/>
    </style:style>
    <style:style style:name="table1.M" style:family="table-column">
      <style:table-column-properties style:column-width="10.42mm"/>
    </style:style>
    <style:style style:name="table1.N" style:family="table-column">
      <style:table-column-properties style:column-width="14.76mm"/>
    </style:style>
    <style:style style:name="table1.O" style:family="table-column">
      <style:table-column-properties style:column-width="8.68mm"/>
    </style:style>
    <style:style style:name="table1.P" style:family="table-column">
      <style:table-column-properties style:column-width="13.03mm"/>
    </style:style>
    <style:style style:name="table1.Q" style:family="table-column">
      <style:table-column-properties style:column-width="10.54mm"/>
    </style:style>
    <style:style style:name="table1.R" style:family="table-column">
      <style:table-column-properties style:column-width="13.65mm"/>
    </style:style>
    <style:style style:name="table1.S" style:family="table-column">
      <style:table-column-properties style:column-width="15.51mm"/>
    </style:style>
    <style:style style:name="table1.T" style:family="table-column">
      <style:table-column-properties style:column-width="10.54mm"/>
    </style:style>
    <style:style style:name="table1.1" style:family="table-row">
      <style:table-row-properties fo:background-color="#c0c0c0" style:row-height="2.23mm"/>
    </style:style>
    <style:style style:name="table1.2" style:family="table-row">
      <style:table-row-properties fo:background-color="#ffffff" style:row-height="1.86mm"/>
    </style:style>
    <style:style style:name="table1.3" style:family="table-row">
      <style:table-row-properties fo:background-color="#e6e6e6" style:row-height="1.86mm"/>
    </style:style>
    <style:style style:name="table1.cell" style:family="table-cell">
      <style:table-cell-properties fo:padding-left="0.37mm" fo:padding-right="0.12mm" fo:padding-top="0.12mm" fo:padding-bottom="0.00mm"/>
    </style:style>
    <style:style style:name="TL" style:family="paragraph" style:parent-style-name="Table_20_Contents">
      <style:paragraph-properties fo:text-align="start"/>
    </style:style>
    <style:style style:name="TC" style:family="paragraph" style:parent-style-name="Table_20_Contents">
      <style:paragraph-properties fo:text-align="center"/>
    </style:style>
    <style:style style:name="TR" style:family="paragraph" style:parent-style-name="Table_20_Contents">
      <style:paragraph-properties fo:text-align="end"/>
    </style:style>
    <style:style style:name="THL" style:family="paragraph" style:parent-style-name="Table_20_Heading">
      <style:paragraph-properties fo:text-align="start"/>
    </style:style>
    <style:style style:name="THC" style:family="paragraph" style:parent-style-name="Table_20_Heading">
      <style:paragraph-properties fo:text-align="center"/>
    </style:style>
    <style:style style:name="THR" style:family="paragraph" style:parent-style-name="Table_20_Heading">
      <style:paragraph-properties fo:text-align="end"/>
    </style:style>
  </office:automatic-styles>
  <office:body>
    <office:text>
      <table:table table:name="Grid-contents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header-rows>
          <table:table-row table:style-name="table1.1">
            <table:table-cell table:style-name="table1.cell">
              <text:p text:style-name="THL">Abcde</text:p>
            </table:table-cell>
            <table:table-cell table:style-name="table1.cell">
              <text:p text:style-name="THL">Fghijklmn</text:p>
            </table:table-cell>
            <table:table-cell table:style-name="table1.cell">
              <text:p text:style-name="THL">Opqrstuvwxy</text:p>
            </table:table-cell>
            <table:table-cell table:style-name="table1.cell">
              <text:p text:style-name="THL">Abcdefghi</text:p>
            </table:table-cell>
            <table:table-cell table:style-name="table1.cell">
              <text:p text:style-name="THC">Jklmnopq rstu</text:p>
            </table:table-cell>
            <table:table-cell table:style-name="table1.cell">
              <text:p text:style-name="THL">Vwx ya bcdefg</text:p>
            </table:table-cell>
            <table:table-cell table:style-name="table1.cell">
              <text:p text:style-name="THL">Hijklm nopqrstu</text:p>
            </table:table-cell>
            <table:table-cell table:style-name="table1.cell">
              <text:p text:style-name="THC">Vwxyab cdefghi</text:p>
            </table:table-cell>
            <table:table-cell table:style-name="table1.cell">
              <text:p text:style-name="THC">Jklmno pqrs tuvwxyabcd</text:p>
            </table:table-cell>
            <table:table-cell table:style-name="table1.cell">
              <text:p text:style-name="THC">Efghij klmnopq</text:p>
            </table:table-cell>
            <table:table-cell table:style-name="table1.cell">
              <text:p text:style-name="THC">Rstuvwxyabcde</text:p>
            </table:table-cell>
            <table:table-cell table:style-name="table1.cell">
              <text:p text:style-name="THC">Fghijklm nopqrstuvw</text:p>
            </table:table-cell>
            <table:table-cell table:style-name="table1.cell">
              <text:p text:style-name="THC">Xyabcdefghij</text:p>
            </table:table-cell>
            <table:table-cell table:style-name="table1.cell">
              <text:p text:style-name="THL">Klmnopqrstuvwxyab</text:p>
            </table:table-cell>
            <table:table-cell table:style-name="table1.cell">
              <text:p text:style-name="THL">Cdefg</text:p>
            </table:table-cell>
            <table:table-cell table:style-name="table1.cell">
              <text:p text:style-name="THL">Hijklmnopqrstuv</text:p>
            </table:table-cell>
            <table:table-cell table:style-name="table1.cell">
              <text:p text:style-name="THL">Wxyabcdefgh</text:p>
            </table:table-cell>
            <table:table-cell table:style-name="table1.cell">
              <text:p text:style-name="THL">Ijklmnopqrstuvwxyabcd</text:p>
            </table:table-cell>
            <table:table-cell table:style-name="table1.cell">
              <text:p text:style-name="THL">Efg</text:p>
            </table:table-cell>
            <table:table-cell table:style-name="table1.cell">
              <text:p text:style-name="THL">Hijklmnopqrst</text:p>
            </table:table-cell>
          </table:table-row>
        </table:table-header-rows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</text:p>
          </table:table-cell>
          <table:table-cell table:style-name="table1.cell">
            <text:p text:style-name="TL">Jklmnopq rstuvwx y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Abc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De</text:p>
          </table:table-cell>
          <table:table-cell table:style-name="table1.cell">
            <text:p text:style-name="TL"/>
          </table:table-cell>
          <table:table-cell table:style-name="table1.cell">
            <text:p text:style-name="TL">Fgh i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Jklmn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</text:p>
          </table:table-cell>
          <table:table-cell table:style-name="table1.cell">
            <text:p text:style-name="TL">Jklmnopqrstuv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Wxy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Ab</text:p>
          </table:table-cell>
          <table:table-cell table:style-name="table1.cell">
            <text:p text:style-name="TL"/>
          </table:table-cell>
          <table:table-cell table:style-name="table1.cell">
            <text:p text:style-name="TL">Cde f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Ghijk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</text:p>
          </table:table-cell>
          <table:table-cell table:style-name="table1.cell">
            <text:p text:style-name="TL">Jklmnopq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Rst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☑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>Uvwxyabcdefghijklm</text:p>
          </table:table-cell>
          <table:table-cell table:style-name="table1.cell">
            <text:p text:style-name="TL">No</text:p>
          </table:table-cell>
          <table:table-cell table:style-name="table1.cell">
            <text:p text:style-name="TL"/>
          </table:table-cell>
          <table:table-cell table:style-name="table1.cell">
            <text:p text:style-name="TL">Pqr s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Tuvwx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</text:p>
          </table:table-cell>
          <table:table-cell table:style-name="table1.cell">
            <text:p text:style-name="TL">Klmno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Pqr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Stuvw</text:p>
          </table:table-cell>
          <table:table-cell table:style-name="table1.cell">
            <text:p text:style-name="TL"/>
          </table:table-cell>
          <table:table-cell table:style-name="table1.cell">
            <text:p text:style-name="TL">Xya b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Cdefg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</text:p>
          </table:table-cell>
          <table:table-cell table:style-name="table1.cell">
            <text:p text:style-name="TL">Klmnop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Qrs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Tuvwx</text:p>
          </table:table-cell>
          <table:table-cell table:style-name="table1.cell">
            <text:p text:style-name="TL"/>
          </table:table-cell>
          <table:table-cell table:style-name="table1.cell">
            <text:p text:style-name="TL">Yab c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Defgh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</text:p>
          </table:table-cell>
          <table:table-cell table:style-name="table1.cell">
            <text:p text:style-name="TL">Klmn op qrs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Tuv wxyabcde fgh ijklmnopqrs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Tu</text:p>
          </table:table-cell>
          <table:table-cell table:style-name="table1.cell">
            <text:p text:style-name="TL"/>
          </table:table-cell>
          <table:table-cell table:style-name="table1.cell">
            <text:p text:style-name="TL">Vwx y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Abcde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</text:p>
          </table:table-cell>
          <table:table-cell table:style-name="table1.cell">
            <text:p text:style-name="TL">Klmno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Pqr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St</text:p>
          </table:table-cell>
          <table:table-cell table:style-name="table1.cell">
            <text:p text:style-name="TL"/>
          </table:table-cell>
          <table:table-cell table:style-name="table1.cell">
            <text:p text:style-name="TL">Uvw x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Yabcd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</text:p>
          </table:table-cell>
          <table:table-cell table:style-name="table1.cell">
            <text:p text:style-name="TL">Lmnopqrst u vwx yabcde f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Ghi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Jk</text:p>
          </table:table-cell>
          <table:table-cell table:style-name="table1.cell">
            <text:p text:style-name="TL"/>
          </table:table-cell>
          <table:table-cell table:style-name="table1.cell">
            <text:p text:style-name="TL">Lmn o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Pqrst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</text:p>
          </table:table-cell>
          <table:table-cell table:style-name="table1.cell">
            <text:p text:style-name="TL">Lmnopqrs tuvw xyabcde f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Ghi</text:p>
          </table:table-cell>
          <table:table-cell table:style-name="table1.cell">
            <text:p text:style-name="TC">☑</text:p>
          </table:table-cell>
          <table:table-cell table:style-name="table1.cell">
            <text:p text:style-name="TC">☑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Jk</text:p>
          </table:table-cell>
          <table:table-cell table:style-name="table1.cell">
            <text:p text:style-name="TL"/>
          </table:table-cell>
          <table:table-cell table:style-name="table1.cell">
            <text:p text:style-name="TL">Lmn o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Pqrst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</text:p>
          </table:table-cell>
          <table:table-cell table:style-name="table1.cell">
            <text:p text:style-name="TL">Lmnopq rstu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Vwx</text:p>
          </table:table-cell>
          <table:table-cell table:style-name="table1.cell">
            <text:p text:style-name="TC">☑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Ya</text:p>
          </table:table-cell>
          <table:table-cell table:style-name="table1.cell">
            <text:p text:style-name="TL"/>
          </table:table-cell>
          <table:table-cell table:style-name="table1.cell">
            <text:p text:style-name="TL">Bcd e</text:p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kl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</text:p>
          </table:table-cell>
          <table:table-cell table:style-name="table1.cell">
            <text:p text:style-name="TL">Lmnopq rstuvw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Xya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Bc</text:p>
          </table:table-cell>
          <table:table-cell table:style-name="table1.cell">
            <text:p text:style-name="TL"/>
          </table:table-cell>
          <table:table-cell table:style-name="table1.cell">
            <text:p text:style-name="TL">Def g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Hijkl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</text:p>
          </table:table-cell>
          <table:table-cell table:style-name="table1.cell">
            <text:p text:style-name="TL">Lmnopq r stuv wxyabc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Def ghijklmno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☑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☑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Pq</text:p>
          </table:table-cell>
          <table:table-cell table:style-name="table1.cell">
            <text:p text:style-name="TL"/>
          </table:table-cell>
          <table:table-cell table:style-name="table1.cell">
            <text:p text:style-name="TL">Rst u</text:p>
          </table:table-cell>
          <table:table-cell table:style-name="table1.cell">
            <text:p text:style-name="TL"/>
          </table:table-cell>
          <table:table-cell table:style-name="table1.cell">
            <text:p text:style-name="TL">Vwxyabcdefghi</text:p>
          </table:table-cell>
          <table:table-cell table:style-name="table1.cell">
            <text:p text:style-name="TL">Jklmn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</text:p>
          </table:table-cell>
          <table:table-cell table:style-name="table1.cell">
            <text:p text:style-name="TL">Lmnopqr stuvwx yabcdefg hij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Klm nopqrstuv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Wx</text:p>
          </table:table-cell>
          <table:table-cell table:style-name="table1.cell">
            <text:p text:style-name="TL"/>
          </table:table-cell>
          <table:table-cell table:style-name="table1.cell">
            <text:p text:style-name="TL">Yab c</text:p>
          </table:table-cell>
          <table:table-cell table:style-name="table1.cell">
            <text:p text:style-name="TL">De</text:p>
          </table:table-cell>
          <table:table-cell table:style-name="table1.cell">
            <text:p text:style-name="TL"/>
          </table:table-cell>
          <table:table-cell table:style-name="table1.cell">
            <text:p text:style-name="TL">Fghij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</text:p>
          </table:table-cell>
          <table:table-cell table:style-name="table1.cell">
            <text:p text:style-name="TL">Lm nopqr s tuvw 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☑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>Fghijklmnopq</text:p>
          </table:table-cell>
          <table:table-cell table:style-name="table1.cell">
            <text:p text:style-name="TL">Rs</text:p>
          </table:table-cell>
          <table:table-cell table:style-name="table1.cell">
            <text:p text:style-name="TL"/>
          </table:table-cell>
          <table:table-cell table:style-name="table1.cell">
            <text:p text:style-name="TL">Tuv w</text:p>
          </table:table-cell>
          <table:table-cell table:style-name="table1.cell">
            <text:p text:style-name="TL"/>
          </table:table-cell>
          <table:table-cell table:style-name="table1.cell">
            <text:p text:style-name="TL">Xyabcdefghijk</text:p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</text:p>
          </table:table-cell>
          <table:table-cell table:style-name="table1.cell">
            <text:p text:style-name="TL">Lmnop qrs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Tuv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☑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Wx</text:p>
          </table:table-cell>
          <table:table-cell table:style-name="table1.cell">
            <text:p text:style-name="TL"/>
          </table:table-cell>
          <table:table-cell table:style-name="table1.cell">
            <text:p text:style-name="TL">Yab c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Defgh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</text:p>
          </table:table-cell>
          <table:table-cell table:style-name="table1.cell">
            <text:p text:style-name="TL">Mnopqr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Stu vwxyab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</text:p>
          </table:table-cell>
          <table:table-cell table:style-name="table1.cell">
            <text:p text:style-name="TL">Mnopqrst u vwx yabcd</text:p>
          </table:table-cell>
          <table:table-cell table:style-name="table1.cell">
            <text:p text:style-name="TL">Efghijklmnopq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Rst</text:p>
          </table:table-cell>
          <table:table-cell table:style-name="table1.cell">
            <text:p text:style-name="TC">☑</text:p>
          </table:table-cell>
          <table:table-cell table:style-name="table1.cell">
            <text:p text:style-name="TC">☑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☑</text:p>
          </table:table-cell>
          <table:table-cell table:style-name="table1.cell">
            <text:p text:style-name="TL"/>
          </table:table-cell>
          <table:table-cell table:style-name="table1.cell">
            <text:p text:style-name="TL">Uv</text:p>
          </table:table-cell>
          <table:table-cell table:style-name="table1.cell">
            <text:p text:style-name="TL"/>
          </table:table-cell>
          <table:table-cell table:style-name="table1.cell">
            <text:p text:style-name="TL">Wxy a</text:p>
          </table:table-cell>
          <table:table-cell table:style-name="table1.cell">
            <text:p text:style-name="TL">Bcdefgh</text:p>
          </table:table-cell>
          <table:table-cell table:style-name="table1.cell">
            <text:p text:style-name="TL"/>
          </table:table-cell>
          <table:table-cell table:style-name="table1.cell">
            <text:p text:style-name="TL">Ijklm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</text:p>
          </table:table-cell>
          <table:table-cell table:style-name="table1.cell">
            <text:p text:style-name="TL">Mnopqrst uvwx yabcdef g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j</text:p>
          </table:table-cell>
          <table:table-cell table:style-name="table1.cell">
            <text:p text:style-name="TC">☑</text:p>
          </table:table-cell>
          <table:table-cell table:style-name="table1.cell">
            <text:p text:style-name="TC">☑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☑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Kl</text:p>
          </table:table-cell>
          <table:table-cell table:style-name="table1.cell">
            <text:p text:style-name="TL"/>
          </table:table-cell>
          <table:table-cell table:style-name="table1.cell">
            <text:p text:style-name="TL">Mno p</text:p>
          </table:table-cell>
          <table:table-cell table:style-name="table1.cell">
            <text:p text:style-name="TL"/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>Efghi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</text:p>
          </table:table-cell>
          <table:table-cell table:style-name="table1.cell">
            <text:p text:style-name="TL">Mnopqrst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Uvw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☑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Xy</text:p>
          </table:table-cell>
          <table:table-cell table:style-name="table1.cell">
            <text:p text:style-name="TL"/>
          </table:table-cell>
          <table:table-cell table:style-name="table1.cell">
            <text:p text:style-name="TL">Abc d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Efghi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</text:p>
          </table:table-cell>
          <table:table-cell table:style-name="table1.cell">
            <text:p text:style-name="TL">Mnopqrstuvwx 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</text:p>
          </table:table-cell>
          <table:table-cell table:style-name="table1.cell">
            <text:p text:style-name="TL">Mnopqrstuvwx y abcdefg h ij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Klm nopqrstu vwx yabcdefghij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Kl</text:p>
          </table:table-cell>
          <table:table-cell table:style-name="table1.cell">
            <text:p text:style-name="TL"/>
          </table:table-cell>
          <table:table-cell table:style-name="table1.cell">
            <text:p text:style-name="TL">Mno p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Qrstu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</text:p>
          </table:table-cell>
          <table:table-cell table:style-name="table1.cell">
            <text:p text:style-name="TL">Mnopqr stu vwxyabc d e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h ijklmnop qrs tuvwxyab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</text:p>
          </table:table-cell>
          <table:table-cell table:style-name="table1.cell">
            <text:p text:style-name="TL">Mno pqrs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Tuv wxyab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</text:p>
          </table:table-cell>
          <table:table-cell table:style-name="table1.cell">
            <text:p text:style-name="TL">Nopqrstuvwxya bcdefgh</text:p>
          </table:table-cell>
          <table:table-cell table:style-name="table1.cell">
            <text:p text:style-name="TL"/>
          </table:table-cell>
          <table:table-cell table:style-name="table1.cell">
            <text:p text:style-name="TC">☑</text:p>
          </table:table-cell>
          <table:table-cell table:style-name="table1.cell">
            <text:p text:style-name="TL"/>
          </table:table-cell>
          <table:table-cell table:style-name="table1.cell">
            <text:p text:style-name="TL">Ijk</text:p>
          </table:table-cell>
          <table:table-cell table:style-name="table1.cell">
            <text:p text:style-name="TC">☑</text:p>
          </table:table-cell>
          <table:table-cell table:style-name="table1.cell">
            <text:p text:style-name="TC">☑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Lm</text:p>
          </table:table-cell>
          <table:table-cell table:style-name="table1.cell">
            <text:p text:style-name="TL"/>
          </table:table-cell>
          <table:table-cell table:style-name="table1.cell">
            <text:p text:style-name="TL">Nop q</text:p>
          </table:table-cell>
          <table:table-cell table:style-name="table1.cell">
            <text:p text:style-name="TL"/>
          </table:table-cell>
          <table:table-cell table:style-name="table1.cell">
            <text:p text:style-name="TL">Rstuvwxyabcde</text:p>
          </table:table-cell>
          <table:table-cell table:style-name="table1.cell">
            <text:p text:style-name="TL">Fghij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</text:p>
          </table:table-cell>
          <table:table-cell table:style-name="table1.cell">
            <text:p text:style-name="TL">Nopqrstuvwx yabcdefghijkl mnopqrs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Tuv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Wx</text:p>
          </table:table-cell>
          <table:table-cell table:style-name="table1.cell">
            <text:p text:style-name="TL"/>
          </table:table-cell>
          <table:table-cell table:style-name="table1.cell">
            <text:p text:style-name="TL">Yab c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Defgh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</text:p>
          </table:table-cell>
          <table:table-cell table:style-name="table1.cell">
            <text:p text:style-name="TL">Opqrstuv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Wxy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Ab</text:p>
          </table:table-cell>
          <table:table-cell table:style-name="table1.cell">
            <text:p text:style-name="TL"/>
          </table:table-cell>
          <table:table-cell table:style-name="table1.cell">
            <text:p text:style-name="TL">Cde f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Ghijk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</text:p>
          </table:table-cell>
          <table:table-cell table:style-name="table1.cell">
            <text:p text:style-name="TL">Opqrst uvwxyabcdefgh ijkl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Mno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Pq</text:p>
          </table:table-cell>
          <table:table-cell table:style-name="table1.cell">
            <text:p text:style-name="TL"/>
          </table:table-cell>
          <table:table-cell table:style-name="table1.cell">
            <text:p text:style-name="TL">Rst u</text:p>
          </table:table-cell>
          <table:table-cell table:style-name="table1.cell">
            <text:p text:style-name="TL"/>
          </table:table-cell>
          <table:table-cell table:style-name="table1.cell">
            <text:p text:style-name="TL">Vwxyabcdefghi</text:p>
          </table:table-cell>
          <table:table-cell table:style-name="table1.cell">
            <text:p text:style-name="TL">Jklmn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</text:p>
          </table:table-cell>
          <table:table-cell table:style-name="table1.cell">
            <text:p text:style-name="TL">Opqrstuvwx yabcde fghijk lmn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Opq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Rs</text:p>
          </table:table-cell>
          <table:table-cell table:style-name="table1.cell">
            <text:p text:style-name="TL"/>
          </table:table-cell>
          <table:table-cell table:style-name="table1.cell">
            <text:p text:style-name="TL">Tuv w</text:p>
          </table:table-cell>
          <table:table-cell table:style-name="table1.cell">
            <text:p text:style-name="TL"/>
          </table:table-cell>
          <table:table-cell table:style-name="table1.cell">
            <text:p text:style-name="TL">Xyabcdefghijk</text:p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</text:p>
          </table:table-cell>
          <table:table-cell table:style-name="table1.cell">
            <text:p text:style-name="TL">Mnopqrstuvwxyabc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Def ghijklmn opq rstuvwxyabc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De</text:p>
          </table:table-cell>
          <table:table-cell table:style-name="table1.cell">
            <text:p text:style-name="TL"/>
          </table:table-cell>
          <table:table-cell table:style-name="table1.cell">
            <text:p text:style-name="TL">Fgh i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Jklmn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</text:p>
          </table:table-cell>
          <table:table-cell table:style-name="table1.cell">
            <text:p text:style-name="TL">Mnopqrstu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Vwx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Ya</text:p>
          </table:table-cell>
          <table:table-cell table:style-name="table1.cell">
            <text:p text:style-name="TL"/>
          </table:table-cell>
          <table:table-cell table:style-name="table1.cell">
            <text:p text:style-name="TL">Bcd e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Fghij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</text:p>
          </table:table-cell>
          <table:table-cell table:style-name="table1.cell">
            <text:p text:style-name="TL">Mnopqrs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Tuv</text:p>
          </table:table-cell>
          <table:table-cell table:style-name="table1.cell">
            <text:p text:style-name="TC">☑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Wx</text:p>
          </table:table-cell>
          <table:table-cell table:style-name="table1.cell">
            <text:p text:style-name="TL"/>
          </table:table-cell>
          <table:table-cell table:style-name="table1.cell">
            <text:p text:style-name="TL">Yab c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Defgh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</text:p>
          </table:table-cell>
          <table:table-cell table:style-name="table1.cell">
            <text:p text:style-name="TL">Mno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Pqr</text:p>
          </table:table-cell>
          <table:table-cell table:style-name="table1.cell">
            <text:p text:style-name="TC">☑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>Stuvwxyabcdefghijk</text:p>
          </table:table-cell>
          <table:table-cell table:style-name="table1.cell">
            <text:p text:style-name="TL">Lm</text:p>
          </table:table-cell>
          <table:table-cell table:style-name="table1.cell">
            <text:p text:style-name="TL"/>
          </table:table-cell>
          <table:table-cell table:style-name="table1.cell">
            <text:p text:style-name="TL">Nop q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Rstuv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</text:p>
          </table:table-cell>
          <table:table-cell table:style-name="table1.cell">
            <text:p text:style-name="TL">Opqrstuvwxy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Abc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De</text:p>
          </table:table-cell>
          <table:table-cell table:style-name="table1.cell">
            <text:p text:style-name="TL"/>
          </table:table-cell>
          <table:table-cell table:style-name="table1.cell">
            <text:p text:style-name="TL">Fgh i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Jklmn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q</text:p>
          </table:table-cell>
          <table:table-cell table:style-name="table1.cell">
            <text:p text:style-name="TL">Rstuvwxyabcdef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Ghi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Jk</text:p>
          </table:table-cell>
          <table:table-cell table:style-name="table1.cell">
            <text:p text:style-name="TL"/>
          </table:table-cell>
          <table:table-cell table:style-name="table1.cell">
            <text:p text:style-name="TL">Lmn o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Pqrst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</text:p>
          </table:table-cell>
          <table:table-cell table:style-name="table1.cell">
            <text:p text:style-name="TL">Opqrstuvwxy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Abc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De</text:p>
          </table:table-cell>
          <table:table-cell table:style-name="table1.cell">
            <text:p text:style-name="TL"/>
          </table:table-cell>
          <table:table-cell table:style-name="table1.cell">
            <text:p text:style-name="TL">Fgh i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Jklmn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</text:p>
          </table:table-cell>
          <table:table-cell table:style-name="table1.cell">
            <text:p text:style-name="TL">Opqrstuvwxy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Abc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De</text:p>
          </table:table-cell>
          <table:table-cell table:style-name="table1.cell">
            <text:p text:style-name="TL"/>
          </table:table-cell>
          <table:table-cell table:style-name="table1.cell">
            <text:p text:style-name="TL">Fgh i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Jklmn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</text:p>
          </table:table-cell>
          <table:table-cell table:style-name="table1.cell">
            <text:p text:style-name="TL">Opqrstuvwxy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Abc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De</text:p>
          </table:table-cell>
          <table:table-cell table:style-name="table1.cell">
            <text:p text:style-name="TL"/>
          </table:table-cell>
          <table:table-cell table:style-name="table1.cell">
            <text:p text:style-name="TL">Fgh i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Jklmn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</text:p>
          </table:table-cell>
          <table:table-cell table:style-name="table1.cell">
            <text:p text:style-name="TL">Opqrstuvwxy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Abc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De</text:p>
          </table:table-cell>
          <table:table-cell table:style-name="table1.cell">
            <text:p text:style-name="TL"/>
          </table:table-cell>
          <table:table-cell table:style-name="table1.cell">
            <text:p text:style-name="TL">Fgh i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Jklmn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</text:p>
          </table:table-cell>
          <table:table-cell table:style-name="table1.cell">
            <text:p text:style-name="TL">Opqrstuvwxy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Abc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De</text:p>
          </table:table-cell>
          <table:table-cell table:style-name="table1.cell">
            <text:p text:style-name="TL"/>
          </table:table-cell>
          <table:table-cell table:style-name="table1.cell">
            <text:p text:style-name="TL">Fgh i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Jklmn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</text:p>
          </table:table-cell>
          <table:table-cell table:style-name="table1.cell">
            <text:p text:style-name="TL">Opqrstuvwxy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Abc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De</text:p>
          </table:table-cell>
          <table:table-cell table:style-name="table1.cell">
            <text:p text:style-name="TL"/>
          </table:table-cell>
          <table:table-cell table:style-name="table1.cell">
            <text:p text:style-name="TL">Fgh i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Jklmn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</text:p>
          </table:table-cell>
          <table:table-cell table:style-name="table1.cell">
            <text:p text:style-name="TL">Opqrstuvwxy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Abc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De</text:p>
          </table:table-cell>
          <table:table-cell table:style-name="table1.cell">
            <text:p text:style-name="TL"/>
          </table:table-cell>
          <table:table-cell table:style-name="table1.cell">
            <text:p text:style-name="TL">Fgh i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Jklmn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</text:p>
          </table:table-cell>
          <table:table-cell table:style-name="table1.cell">
            <text:p text:style-name="TL">Opqrstuvwxy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Abc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De</text:p>
          </table:table-cell>
          <table:table-cell table:style-name="table1.cell">
            <text:p text:style-name="TL"/>
          </table:table-cell>
          <table:table-cell table:style-name="table1.cell">
            <text:p text:style-name="TL">Fgh i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Jklmn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</text:p>
          </table:table-cell>
          <table:table-cell table:style-name="table1.cell">
            <text:p text:style-name="TL">Pqrstuvwxyab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e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Fg</text:p>
          </table:table-cell>
          <table:table-cell table:style-name="table1.cell">
            <text:p text:style-name="TL"/>
          </table:table-cell>
          <table:table-cell table:style-name="table1.cell">
            <text:p text:style-name="TL">Hij k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Lmnop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nop</text:p>
          </table:table-cell>
          <table:table-cell table:style-name="table1.cell">
            <text:p text:style-name="TL">Qrstuvwxyabcd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Efg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</text:p>
          </table:table-cell>
          <table:table-cell table:style-name="table1.cell">
            <text:p text:style-name="TL"/>
          </table:table-cell>
          <table:table-cell table:style-name="table1.cell">
            <text:p text:style-name="TL">Jkl m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Nopqr</text:p>
          </table:table-cell>
        </table:table-row>
        <table:table-row table:style-name="table1.2">
          <table:table-cell table:style-name="table1.cell">
            <text:p text:style-name="TL">Abcdefgh</text:p>
          </table:table-cell>
          <table:table-cell table:style-name="table1.cell">
            <text:p text:style-name="TL">Ij</text:p>
          </table:table-cell>
          <table:table-cell table:style-name="table1.cell">
            <text:p text:style-name="TL">Klmnopqrstuvwxy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Abc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De</text:p>
          </table:table-cell>
          <table:table-cell table:style-name="table1.cell">
            <text:p text:style-name="TL"/>
          </table:table-cell>
          <table:table-cell table:style-name="table1.cell">
            <text:p text:style-name="TL">Fgh i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Jklmn</text:p>
          </table:table-cell>
        </table:table-row>
        <table:table-row table:style-name="table1.3">
          <table:table-cell table:style-name="table1.cell">
            <text:p text:style-name="TL">Abcdefgh</text:p>
          </table:table-cell>
          <table:table-cell table:style-name="table1.cell">
            <text:p text:style-name="TL">Ijklm</text:p>
          </table:table-cell>
          <table:table-cell table:style-name="table1.cell">
            <text:p text:style-name="TL">Nopqrstuvwx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Yab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Cd</text:p>
          </table:table-cell>
          <table:table-cell table:style-name="table1.cell">
            <text:p text:style-name="TL"/>
          </table:table-cell>
          <table:table-cell table:style-name="table1.cell">
            <text:p text:style-name="TL">Efg h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Ijkl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svg="urn:oasis:names:tc:opendocument:xmlns:svg-compatible:1.0" xmlns:xlink="http://www.w3.org/1999/xlink" office:version="1.2">
  <office:font-face-decls>
    <style:font-face svg:font-family="Arial" style:name="Arial" style:font-pitch="variable" style:font-family-generic="swiss"/>
  </office:font-face-decls>
  <office:styles>
    <style:default-style style:family="paragraph">
      <style:paragraph-properties style:writing-mode="page"/>
      <style:text-properties fo:font-size="12pt" style:font-name="Arial" style:letter-kerning="true" style:use-window-font-color="true"/>
    </style:default-style>
    <style:default-style style:family="table">
      <style:table-properties table:border-model="collapsing"/>
    </style:default-style>
    <style:style style:name="Standard" style:family="paragraph" style:class="text"/>
    <style:style style:name="Title" style:family="paragraph" style:parent-style-name="Standard">
      <style:paragraph-properties fo:text-align="center"/>
      <style:text-properties fo:font-weight="bold"/>
    </style:style>
    <style:style style:name="Table_20_Contents" style:family="paragraph" style:parent-style-name="Standard" style:display-name="Table Contents">
      <style:text-properties fo:font-family="Arial" style:font-name="Arial" fo:font-size="4.0pt"/>
    </style:style>
    <style:style style:name="Table_20_Heading" style:family="paragraph" style:parent-style-name="Table_20_Contents" style:display-name="Table Heading">
      <style:text-properties fo:font-size="4.0pt"/>
    </style:style>
    <style:style style:name="Footer" style:family="paragraph" style:parent-style-name="Standard">
      <style:paragraph-properties fo:border-top="0.5pt solid #000000">
        <style:tab-stops>
          <style:tab-stop style:type="left" style:position="3mm"/>
          <style:tab-stop style:type="left" style:position="35mm"/>
          <style:tab-stop style:type="right" style:position="274.00mm"/>
        </style:tab-stops>
      </style:paragraph-properties>
      <style:text-properties fo:font-size="10pt"/>
    </style:style>
  </office:styles>
  <office:automatic-styles>
    <style:style style:name="Table1" style:family="table">
      <style:table-properties style:width="277.00mm"/>
    </style:style>
    <style:style style:name="Table1.A" style:family="table-column">
      <style:table-column-properties style:column-width="69.25mm"/>
    </style:style>
    <style:style style:name="Table1.B" style:family="table-column">
      <style:table-column-properties style:column-width="138.50mm"/>
    </style:style>
    <style:style style:name="Table1.C" style:family="table-column">
      <style:table-column-properties style:column-width="69.25mm"/>
    </style:style>
    <style:style style:name="Table1.1" style:family="table-row">
      <style:table-row-properties style:use-optimal-row-height="true"/>
    </style:style>
    <style:page-layout style:name="Mpm1">
      <style:page-layout-properties style:writing-mode="lr-tb" fo:page-height="213.55mm" fo:page-width="302.00mm" style:print-orientation="landscape" fo:margin-bottom="10.00mm" fo:margin-left="15.00mm" fo:margin-right="10.00mm" fo:margin-top="10.00mm" fo:border="none" fo:padding="0mm"/>
      <style:header-style>
        <style:header-footer-properties fo:margin-bottom="5mm" fo:min-height="20mm"/>
      </style:header-style>
      <style:footer-style>
        <style:header-footer-properties fo:margin-top="5mm" fo:min-height="10mm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>
              <text:p><draw:frame draw:name="Logo" text:anchor-type="as-char" svg:width="29.10mm" svg:height="16.40mm"><draw:image xlink:href="Pictures/logo-grid-printout.jpg" xlink:type="simple" xlink:show="embed" xlink:actuate="onLoad"/></draw:frame></text:p>
            </table:table-cell>
            <table:table-cell>
              <text:p text:style-name="Title">List title</text:p>
            </table:table-cell>
            <table:table-cell>
              <text:p/>
            </table:table-cell>
          </table:table-row>
        </table:table>
      </style:header>
      <style:footer>
        <text:p text:style-name="Footer"><text:tab/>2014-10-03<text:tab/>11:46<text:tab/><text:page-number text:select-page="current">1</text:page-number>/<text:page-count>1</text:page-count></text:p>
      </style:footer>
    </style:master-page>
  </office:master-styles>
</office:document-styles>
</file>