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color="#ff3333"/>
    </style:style>
    <style:style style:name="ce2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.999cm" svg:height="8.999cm" svg:x="9.132cm" svg:y="0.1cm">
            <draw:object draw:notify-on-update-of-ranges="Sheet1.B2:Sheet1.D2 Sheet1.C3:Sheet1.C3 Sheet1.D3:Sheet1.D3 Sheet1.A3:Sheet1.A3 Sheet1.B3:Sheet1.B3 Sheet1.C4:Sheet1.C4 Sheet1.D4:Sheet1.D4 Sheet1.A4:Sheet1.A4 Sheet1.B4:Sheet1.B4 Sheet1.C5:Sheet1.C5 Sheet1.D5:Sheet1.D5 Sheet1.A5:Sheet1.A5 Sheet1.B5:Sheet1.B5 Sheet1.C6:Sheet1.C6 Sheet1.D6:Sheet1.D6 Sheet1.A6:Sheet1.A6 Sheet1.B6:Sheet1.B6 Sheet1.C7:Sheet1.C7 Sheet1.D7:Sheet1.D7 Sheet1.A7:Sheet1.A7 Sheet1.B7:Sheet1.B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9.132cm" svg:y="10.485cm">
            <draw:object draw:notify-on-update-of-ranges="Sheet1.A24:Sheet1.A24 Sheet1.B24:Sheet1.D24 Sheet1.A25:Sheet1.A25 Sheet1.B25:Sheet1.B25 Sheet1.C25:Sheet1.C25 Sheet1.D25:Sheet1.D25 Sheet1.A25:Sheet1.A25 Sheet1.D26:Sheet1.D26 Sheet1.A26:Sheet1.A26 Sheet1.B26:Sheet1.B26 Sheet1.C26:Sheet1.C26 Sheet1.A27:Sheet1.A27 Sheet1.B27:Sheet1.B27 Sheet1.C27:Sheet1.C27 Sheet1.D27:Sheet1.D27 Sheet1.A27:Sheet1.A27 Sheet1.D28:Sheet1.D28 Sheet1.A28:Sheet1.A28 Sheet1.B28:Sheet1.B28 Sheet1.C28:Sheet1.C28 Sheet1.A29:Sheet1.A29 Sheet1.B29:Sheet1.B29 Sheet1.C29:Sheet1.C29 Sheet1.D29:Sheet1.D2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9.032cm" svg:y="20.773cm">
            <draw:object draw:notify-on-update-of-ranges="Sheet1.C47:Sheet1.D47 Sheet1.C48:Sheet1.C48 Sheet1.D48:Sheet1.D48 Sheet1.A48:Sheet1.A48 Sheet1.B48:Sheet1.B48 Sheet1.C49:Sheet1.C49 Sheet1.D49:Sheet1.D49 Sheet1.A49:Sheet1.A49 Sheet1.B48:Sheet1.B48 Sheet1.C50:Sheet1.C50 Sheet1.D50:Sheet1.D50 Sheet1.A50:Sheet1.A50 Sheet1.B48:Sheet1.B48 Sheet1.C51:Sheet1.C51 Sheet1.D51:Sheet1.D51 Sheet1.A51:Sheet1.A51 Sheet1.B48:Sheet1.B48 Sheet1.C52:Sheet1.C52 Sheet1.D52:Sheet1.D52 Sheet1.A52:Sheet1.A52 Sheet1.B48:Sheet1.B4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Data series in rows (size per series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1" table:number-rows-repeated="15">
          <table:table-cell table:number-columns-repeated="4"/>
        </table:table-row>
        <table:table-row table:style-name="ro1">
          <table:table-cell table:style-name="ce1" office:value-type="string" calcext:value-type="string">
            <text:p>Data series in rows (size per series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2" table:formula="of:=POWER([.B25];1.5)+[.B25]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style-name="ce2" table:formula="of:=POWER([.B26];1.5)+[.B26]" office:value-type="float" office:value="4.82842712474619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style-name="ce2" table:formula="of:=POWER([.B27];1.5)+[.B27]" office:value-type="float" office:value="15.4382594747376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style-name="ce2" table:formula="of:=POWER([.B28];1.5)+[.B28]" office:value-type="float" office:value="76.0975747863057" calcext:value-type="float">
            <text:p>76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 table:number-rows-repeated="16">
          <table:table-cell table:number-columns-repeated="4"/>
        </table:table-row>
        <table:table-row table:style-name="ro1">
          <table:table-cell table:style-name="ce1" office:value-type="string" calcext:value-type="string">
            <text:p>Data series in rows (uniform size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/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/>
          <table:table-cell table:number-columns-repeated="2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1">00/00/0000</text:date>, <text:time style:data-style-name="N2" text:time-value="21:54:40.3543034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1T21:24:47.318300320</meta:creation-date>
    <dc:date>2014-10-11T22:10:31.847392601</dc:date>
    <meta:editing-duration>PT22M52S</meta:editing-duration>
    <meta:editing-cycles>5</meta:editing-cycles>
    <meta:generator>LibreOffice/4.3.2.2$Linux_X86_64 LibreOffice_project/edfb5295ba211bd31ad47d0bad0118690f76407d</meta:generator>
    <meta:document-statistic meta:table-count="1" meta:cell-count="6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ubble" chart:column-mapping="2" chart:style-name="ch1">
        <chart:title svg:x="3.683cm" svg:y="0.316cm" chart:style-name="ch2">
          <text:p>Linear (x+1) size increase per series: 1 to 5</text:p>
        </chart:title>
        <chart:legend chart:legend-position="end" svg:x="15.06cm" svg:y="3.205cm" style:legend-expansion="high" chart:style-name="ch3"/>
        <chart:plot-area chart:style-name="ch4" table:cell-range-address="Sheet1.B2:Sheet1.D2 Sheet1.A3:Sheet1.D3 Sheet1.D4:Sheet1.D7 Sheet1.A4:Sheet1.B7 Sheet1.A2:Sheet1.C6" chart:data-source-has-labels="both" svg:x="0.32cm" svg:y="1.275cm" svg:width="14.42cm" svg:height="7.545cm">
          <chartooo:coordinate-region svg:x="0.756cm" svg:y="1.474cm" svg:width="13.744cm" svg:height="6.699cm"/>
          <chart:axis chart:dimension="x" chart:name="primary-x" chart:style-name="ch5" chartooo:axis-type="auto">
            <chart:categories table:cell-range-address="Sheet1.B2:Sheet1.D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3" chart:label-cell-address="Sheet1.A3:Sheet1.A3" chart:class="chart:bubble">
            <chart:domain table:cell-range-address="Sheet1.D3:Sheet1.D3"/>
            <chart:domain table:cell-range-address="Sheet1.C3:Sheet1.C3"/>
            <chart:data-point/>
          </chart:series>
          <chart:series chart:style-name="ch8" chart:values-cell-range-address="Sheet1.B4:Sheet1.B4" chart:label-cell-address="Sheet1.A4:Sheet1.A4" chart:class="chart:bubble">
            <chart:domain table:cell-range-address="Sheet1.D4:Sheet1.D4"/>
            <chart:domain table:cell-range-address="Sheet1.C4:Sheet1.C4"/>
            <chart:data-point/>
          </chart:series>
          <chart:series chart:style-name="ch9" chart:values-cell-range-address="Sheet1.B5:Sheet1.B5" chart:label-cell-address="Sheet1.A5:Sheet1.A5" chart:class="chart:bubble">
            <chart:domain table:cell-range-address="Sheet1.D5:Sheet1.D5"/>
            <chart:domain table:cell-range-address="Sheet1.C5:Sheet1.C5"/>
            <chart:data-point/>
          </chart:series>
          <chart:series chart:style-name="ch10" chart:values-cell-range-address="Sheet1.B6:Sheet1.B6" chart:label-cell-address="Sheet1.A6:Sheet1.A6" chart:class="chart:bubble">
            <chart:domain table:cell-range-address="Sheet1.D6:Sheet1.D6"/>
            <chart:domain table:cell-range-address="Sheet1.C6:Sheet1.C6"/>
            <chart:data-point/>
          </chart:series>
          <chart:series chart:style-name="ch11" chart:values-cell-range-address="Sheet1.B7:Sheet1.B7" chart:label-cell-address="Sheet1.A7:Sheet1.A7" chart:class="chart:bubble">
            <chart:domain table:cell-range-address="Sheet1.D7:Sheet1.D7"/>
            <chart:domain table:cell-range-address="Sheet1.C7:Sheet1.C7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</text:p>
                <draw:g>
                  <svg:desc>Sheet1.A3:Sheet1.A3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b</text:p>
                <draw:g>
                  <svg:desc>Sheet1.A4:Sheet1.A4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</text:p>
                <draw:g>
                  <svg:desc>Sheet1.A5:Sheet1.A5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d</text:p>
                <draw:g>
                  <svg:desc>Sheet1.A6:Sheet1.A6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e</text:p>
                <draw:g>
                  <svg:desc>Sheet1.A7:Sheet1.A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ze</text:p>
                <draw:g>
                  <svg:desc>Sheet1.B2:Sheet1.D2</svg:desc>
                </draw:g>
              </table:table-cell>
              <table:table-cell office:value-type="float" office:value="1">
                <text:p>1</text:p>
                <draw:g>
                  <svg:desc>Sheet1.C3:Sheet1.C3</svg:desc>
                </draw:g>
              </table:table-cell>
              <table:table-cell office:value-type="float" office:value="1">
                <text:p>1</text:p>
                <draw:g>
                  <svg:desc>Sheet1.D3:Sheet1.D3</svg:desc>
                </draw:g>
              </table:table-cell>
              <table:table-cell office:value-type="float" office:value="1">
                <text:p>1</text:p>
                <draw:g>
                  <svg:desc>Sheet1.B3:Sheet1.B3</svg:desc>
                </draw:g>
              </table:table-cell>
              <table:table-cell office:value-type="float" office:value="2">
                <text:p>2</text:p>
                <draw:g>
                  <svg:desc>Sheet1.C4:Sheet1.C4</svg:desc>
                </draw:g>
              </table:table-cell>
              <table:table-cell office:value-type="float" office:value="2">
                <text:p>2</text:p>
                <draw:g>
                  <svg:desc>Sheet1.D4:Sheet1.D4</svg:desc>
                </draw:g>
              </table:table-cell>
              <table:table-cell office:value-type="float" office:value="2">
                <text:p>2</text:p>
                <draw:g>
                  <svg:desc>Sheet1.B4:Sheet1.B4</svg:desc>
                </draw:g>
              </table:table-cell>
              <table:table-cell office:value-type="float" office:value="3">
                <text:p>3</text:p>
                <draw:g>
                  <svg:desc>Sheet1.C5:Sheet1.C5</svg:desc>
                </draw:g>
              </table:table-cell>
              <table:table-cell office:value-type="float" office:value="3">
                <text:p>3</text:p>
                <draw:g>
                  <svg:desc>Sheet1.D5:Sheet1.D5</svg:desc>
                </draw:g>
              </table:table-cell>
              <table:table-cell office:value-type="float" office:value="3">
                <text:p>3</text:p>
                <draw:g>
                  <svg:desc>Sheet1.B5:Sheet1.B5</svg:desc>
                </draw:g>
              </table:table-cell>
              <table:table-cell office:value-type="float" office:value="4">
                <text:p>4</text:p>
                <draw:g>
                  <svg:desc>Sheet1.C6:Sheet1.C6</svg:desc>
                </draw:g>
              </table:table-cell>
              <table:table-cell office:value-type="float" office:value="4">
                <text:p>4</text:p>
                <draw:g>
                  <svg:desc>Sheet1.D6:Sheet1.D6</svg:desc>
                </draw:g>
              </table:table-cell>
              <table:table-cell office:value-type="float" office:value="4">
                <text:p>4</text:p>
                <draw:g>
                  <svg:desc>Sheet1.B6:Sheet1.B6</svg:desc>
                </draw:g>
              </table:table-cell>
              <table:table-cell office:value-type="float" office:value="5">
                <text:p>5</text:p>
                <draw:g>
                  <svg:desc>Sheet1.C7:Sheet1.C7</svg:desc>
                </draw:g>
              </table:table-cell>
              <table:table-cell office:value-type="float" office:value="5">
                <text:p>5</text:p>
                <draw:g>
                  <svg:desc>Sheet1.D7:Sheet1.D7</svg:desc>
                </draw:g>
              </table:table-cell>
              <table:table-cell office:value-type="float" office:value="5">
                <text:p>5</text:p>
                <draw:g>
                  <svg:desc>Sheet1.B7:Sheet1.B7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Linux_X86_64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ubble" chart:row-mapping="1 2 3 4" chart:style-name="ch1">
        <chart:title svg:x="1.858cm" svg:y="0.316cm" chart:style-name="ch2">
          <text:p>Non-linear (POWER(x,1.5)+x) size increase per series: 1 to 76</text:p>
        </chart:title>
        <chart:legend chart:legend-position="end" svg:x="15.06cm" svg:y="3.205cm" style:legend-expansion="high" chart:style-name="ch3"/>
        <chart:plot-area chart:style-name="ch4" table:cell-range-address="Sheet1.A24:Sheet1.D25 Sheet1.D26:Sheet1.D29 Sheet1.A26:Sheet1.B29" chart:data-source-has-labels="both" svg:x="0.32cm" svg:y="1.275cm" svg:width="14.42cm" svg:height="7.545cm">
          <chartooo:coordinate-region svg:x="0.756cm" svg:y="1.474cm" svg:width="13.744cm" svg:height="6.699cm"/>
          <chart:axis chart:dimension="x" chart:name="primary-x" chart:style-name="ch5" chartooo:axis-type="auto">
            <chart:categories table:cell-range-address="Sheet1.B24:Sheet1.D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5:Sheet1.B25" chart:label-cell-address="Sheet1.A25:Sheet1.A25" chart:class="chart:bubble">
            <chart:domain table:cell-range-address="Sheet1.D25:Sheet1.D25"/>
            <chart:domain table:cell-range-address="Sheet1.C25:Sheet1.C25"/>
            <chart:data-point/>
          </chart:series>
          <chart:series chart:style-name="ch8" chart:values-cell-range-address="Sheet1.B26:Sheet1.B26" chart:label-cell-address="Sheet1.A26:Sheet1.A26" chart:class="chart:bubble">
            <chart:domain table:cell-range-address="Sheet1.D26:Sheet1.D26"/>
            <chart:domain table:cell-range-address="Sheet1.C26:Sheet1.C26"/>
            <chart:data-point/>
          </chart:series>
          <chart:series chart:style-name="ch9" chart:values-cell-range-address="Sheet1.B27:Sheet1.B27" chart:label-cell-address="Sheet1.A27:Sheet1.A27" chart:class="chart:bubble">
            <chart:domain table:cell-range-address="Sheet1.D27:Sheet1.D27"/>
            <chart:domain table:cell-range-address="Sheet1.C27:Sheet1.C27"/>
            <chart:data-point/>
          </chart:series>
          <chart:series chart:style-name="ch10" chart:values-cell-range-address="Sheet1.B28:Sheet1.B28" chart:label-cell-address="Sheet1.A28:Sheet1.A28" chart:class="chart:bubble">
            <chart:domain table:cell-range-address="Sheet1.D28:Sheet1.D28"/>
            <chart:domain table:cell-range-address="Sheet1.C28:Sheet1.C28"/>
            <chart:data-point/>
          </chart:series>
          <chart:series chart:style-name="ch11" chart:values-cell-range-address="Sheet1.B29:Sheet1.B29" chart:label-cell-address="Sheet1.A29:Sheet1.A29" chart:class="chart:bubble">
            <chart:domain table:cell-range-address="Sheet1.D29:Sheet1.D29"/>
            <chart:domain table:cell-range-address="Sheet1.C29:Sheet1.C29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</text:p>
                <draw:g>
                  <svg:desc>Sheet1.B24:Sheet1.D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C25:Sheet1.C2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D25:Sheet1.D25</svg:desc>
                </draw:g>
              </table:table-cell>
            </table:table-row>
            <table:table-row>
              <table:table-cell office:value-type="string">
                <text:p>a</text:p>
                <draw:g>
                  <svg:desc>Sheet1.A25:Sheet1.A25</svg:desc>
                </draw:g>
              </table:table-cell>
              <table:table-cell office:value-type="float" office:value="1">
                <text:p>1</text:p>
                <draw:g>
                  <svg:desc>Sheet1.B25:Sheet1.B2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Sheet1.C26:Sheet1.C2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Sheet1.D26:Sheet1.D26</svg:desc>
                </draw:g>
              </table:table-cell>
            </table:table-row>
            <table:table-row>
              <table:table-cell office:value-type="string">
                <text:p>b</text:p>
                <draw:g>
                  <svg:desc>Sheet1.A26:Sheet1.A26</svg:desc>
                </draw:g>
              </table:table-cell>
              <table:table-cell office:value-type="float" office:value="2">
                <text:p>2</text:p>
                <draw:g>
                  <svg:desc>Sheet1.B26:Sheet1.B2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Sheet1.C27:Sheet1.C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Sheet1.D27:Sheet1.D27</svg:desc>
                </draw:g>
              </table:table-cell>
            </table:table-row>
            <table:table-row>
              <table:table-cell office:value-type="string">
                <text:p>c</text:p>
                <draw:g>
                  <svg:desc>Sheet1.A27:Sheet1.A27</svg:desc>
                </draw:g>
              </table:table-cell>
              <table:table-cell office:value-type="float" office:value="4.82842712474619">
                <text:p>4.82842712474619</text:p>
                <draw:g>
                  <svg:desc>Sheet1.B27:Sheet1.B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Sheet1.C28:Sheet1.C2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Sheet1.D28:Sheet1.D28</svg:desc>
                </draw:g>
              </table:table-cell>
            </table:table-row>
            <table:table-row>
              <table:table-cell office:value-type="string">
                <text:p>d</text:p>
                <draw:g>
                  <svg:desc>Sheet1.A28:Sheet1.A28</svg:desc>
                </draw:g>
              </table:table-cell>
              <table:table-cell office:value-type="float" office:value="15.4382594747376">
                <text:p>15.4382594747376</text:p>
                <draw:g>
                  <svg:desc>Sheet1.B28:Sheet1.B2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Sheet1.C29:Sheet1.C2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Sheet1.D29:Sheet1.D29</svg:desc>
                </draw:g>
              </table:table-cell>
            </table:table-row>
            <table:table-row>
              <table:table-cell office:value-type="string">
                <text:p>e</text:p>
                <draw:g>
                  <svg:desc>Sheet1.A29:Sheet1.A29</svg:desc>
                </draw:g>
              </table:table-cell>
              <table:table-cell office:value-type="float" office:value="76.0975747863057">
                <text:p>76.0975747863057</text:p>
                <draw:g>
                  <svg:desc>Sheet1.B29:Sheet1.B29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Linux_X86_64 LibreOffice_project/edfb5295ba211bd31ad47d0bad0118690f76407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ubble" chart:style-name="ch1">
        <chart:title svg:x="6.276cm" svg:y="0.316cm" chart:style-name="ch2">
          <text:p>Uniform size: 0.5</text:p>
        </chart:title>
        <chart:legend chart:legend-position="end" svg:x="15.06cm" svg:y="3.205cm" style:legend-expansion="high" chart:style-name="ch3"/>
        <chart:plot-area chart:style-name="ch4" table:cell-range-address="Sheet1.C47:Sheet1.D48 Sheet1.A48:Sheet1.B48 Sheet1.D49:Sheet1.D52 Sheet1.A49:Sheet1.A52" chart:data-source-has-labels="both" svg:x="0.32cm" svg:y="1.275cm" svg:width="14.42cm" svg:height="7.545cm">
          <chartooo:coordinate-region svg:x="0.756cm" svg:y="1.474cm" svg:width="13.744cm" svg:height="6.699cm"/>
          <chart:axis chart:dimension="x" chart:name="primary-x" chart:style-name="ch5" chartooo:axis-type="auto">
            <chart:categories table:cell-range-address="Sheet1.C47:Sheet1.D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48:Sheet1.B48" chart:label-cell-address="Sheet1.A48:Sheet1.A48" chart:class="chart:bubble">
            <chart:domain table:cell-range-address="Sheet1.D48:Sheet1.D48"/>
            <chart:domain table:cell-range-address="Sheet1.C48:Sheet1.C48"/>
            <chart:data-point/>
          </chart:series>
          <chart:series chart:style-name="ch8" chart:values-cell-range-address="Sheet1.B48:Sheet1.B48" chart:label-cell-address="Sheet1.A49:Sheet1.A49" chart:class="chart:bubble">
            <chart:domain table:cell-range-address="Sheet1.D49:Sheet1.D49"/>
            <chart:domain table:cell-range-address="Sheet1.C49:Sheet1.C49"/>
            <chart:data-point/>
          </chart:series>
          <chart:series chart:style-name="ch9" chart:values-cell-range-address="Sheet1.B48:Sheet1.B48" chart:label-cell-address="Sheet1.A50:Sheet1.A50" chart:class="chart:bubble">
            <chart:domain table:cell-range-address="Sheet1.D50:Sheet1.D50"/>
            <chart:domain table:cell-range-address="Sheet1.C50:Sheet1.C50"/>
            <chart:data-point/>
          </chart:series>
          <chart:series chart:style-name="ch10" chart:values-cell-range-address="Sheet1.B48:Sheet1.B48" chart:label-cell-address="Sheet1.A51:Sheet1.A51" chart:class="chart:bubble">
            <chart:domain table:cell-range-address="Sheet1.D51:Sheet1.D51"/>
            <chart:domain table:cell-range-address="Sheet1.C51:Sheet1.C51"/>
            <chart:data-point/>
          </chart:series>
          <chart:series chart:style-name="ch11" chart:values-cell-range-address="Sheet1.B48:Sheet1.B48" chart:label-cell-address="Sheet1.A52:Sheet1.A52" chart:class="chart:bubble">
            <chart:domain table:cell-range-address="Sheet1.D52:Sheet1.D52"/>
            <chart:domain table:cell-range-address="Sheet1.C52:Sheet1.C52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</text:p>
                <draw:g>
                  <svg:desc>Sheet1.A48:Sheet1.A4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b</text:p>
                <draw:g>
                  <svg:desc>Sheet1.A49:Sheet1.A49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</text:p>
                <draw:g>
                  <svg:desc>Sheet1.A50:Sheet1.A50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d</text:p>
                <draw:g>
                  <svg:desc>Sheet1.A51:Sheet1.A5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e</text:p>
                <draw:g>
                  <svg:desc>Sheet1.A52:Sheet1.A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</text:p>
                <draw:g>
                  <svg:desc>Sheet1.C47:Sheet1.D47</svg:desc>
                </draw:g>
              </table:table-cell>
              <table:table-cell office:value-type="float" office:value="1">
                <text:p>1</text:p>
                <draw:g>
                  <svg:desc>Sheet1.C48:Sheet1.C48</svg:desc>
                </draw:g>
              </table:table-cell>
              <table:table-cell office:value-type="float" office:value="1">
                <text:p>1</text:p>
                <draw:g>
                  <svg:desc>Sheet1.D48:Sheet1.D48</svg:desc>
                </draw:g>
              </table:table-cell>
              <table:table-cell office:value-type="float" office:value="0.5">
                <text:p>0.5</text:p>
                <draw:g>
                  <svg:desc>Sheet1.B48:Sheet1.B48</svg:desc>
                </draw:g>
              </table:table-cell>
              <table:table-cell office:value-type="float" office:value="2">
                <text:p>2</text:p>
                <draw:g>
                  <svg:desc>Sheet1.C49:Sheet1.C49</svg:desc>
                </draw:g>
              </table:table-cell>
              <table:table-cell office:value-type="float" office:value="2">
                <text:p>2</text:p>
                <draw:g>
                  <svg:desc>Sheet1.D49:Sheet1.D49</svg:desc>
                </draw:g>
              </table:table-cell>
              <table:table-cell office:value-type="float" office:value="0.5">
                <text:p>0.5</text:p>
                <draw:g>
                  <svg:desc>Sheet1.B48:Sheet1.B48</svg:desc>
                </draw:g>
              </table:table-cell>
              <table:table-cell office:value-type="float" office:value="3">
                <text:p>3</text:p>
                <draw:g>
                  <svg:desc>Sheet1.C50:Sheet1.C50</svg:desc>
                </draw:g>
              </table:table-cell>
              <table:table-cell office:value-type="float" office:value="3">
                <text:p>3</text:p>
                <draw:g>
                  <svg:desc>Sheet1.D50:Sheet1.D50</svg:desc>
                </draw:g>
              </table:table-cell>
              <table:table-cell office:value-type="float" office:value="0.5">
                <text:p>0.5</text:p>
                <draw:g>
                  <svg:desc>Sheet1.B48:Sheet1.B48</svg:desc>
                </draw:g>
              </table:table-cell>
              <table:table-cell office:value-type="float" office:value="4">
                <text:p>4</text:p>
                <draw:g>
                  <svg:desc>Sheet1.C51:Sheet1.C51</svg:desc>
                </draw:g>
              </table:table-cell>
              <table:table-cell office:value-type="float" office:value="4">
                <text:p>4</text:p>
                <draw:g>
                  <svg:desc>Sheet1.D51:Sheet1.D51</svg:desc>
                </draw:g>
              </table:table-cell>
              <table:table-cell office:value-type="float" office:value="0.5">
                <text:p>0.5</text:p>
                <draw:g>
                  <svg:desc>Sheet1.B48:Sheet1.B48</svg:desc>
                </draw:g>
              </table:table-cell>
              <table:table-cell office:value-type="float" office:value="5">
                <text:p>5</text:p>
                <draw:g>
                  <svg:desc>Sheet1.C52:Sheet1.C52</svg:desc>
                </draw:g>
              </table:table-cell>
              <table:table-cell office:value-type="float" office:value="5">
                <text:p>5</text:p>
                <draw:g>
                  <svg:desc>Sheet1.D52:Sheet1.D52</svg:desc>
                </draw:g>
              </table:table-cell>
              <table:table-cell office:value-type="float" office:value="0.5">
                <text:p>0.5</text:p>
                <draw:g>
                  <svg:desc>Sheet1.B48:Sheet1.B48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Linux_X86_64 LibreOffice_project/edfb5295ba211bd31ad47d0bad0118690f76407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