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1pt"/>
    </style:style>
    <style:style style:name="co2" style:family="table-column">
      <style:table-column-properties fo:break-before="auto" style:column-width="163.9pt"/>
    </style:style>
    <style:style style:name="co3" style:family="table-column">
      <style:table-column-properties fo:break-before="auto" style:column-width="28.01pt"/>
    </style:style>
    <style:style style:name="co4" style:family="table-column">
      <style:table-column-properties fo:break-before="auto" style:column-width="137.65pt"/>
    </style:style>
    <style:style style:name="co5" style:family="table-column">
      <style:table-column-properties fo:break-before="auto" style:column-width="248.0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50"/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>
      <style:map style:condition="cell-content()=2" style:apply-style-name="red" style:base-cell-address="'fdo 83116 - calc bad date import'.C2"/>
    </style:style>
    <style:style style:name="ce7" style:family="table-cell" style:parent-style-name="Default" style:data-style-name="N120"/>
    <style:style style:name="ce8" style:family="table-cell" style:parent-style-name="Default">
      <style:map style:condition="cell-content()=2" style:apply-style-name="red" style:base-cell-address="'fdo 83116 - calc bad date import'.E2"/>
    </style:style>
    <style:style style:name="ce9" style:family="table-cell" style:parent-style-name="Default" style:data-style-name="N120">
      <style:table-cell-properties style:text-align-source="fix" style:repeat-content="false" style:vertical-align="middle"/>
      <style:paragraph-properties fo:text-align="start" fo:margin-left="0pt"/>
    </style:style>
    <style:style style:name="ce10" style:family="table-cell" style:parent-style-name="Default">
      <style:map style:condition="cell-content()=2" style:apply-style-name="red" style:base-cell-address="'fdo 83116 - calc bad date import'.G2"/>
    </style:style>
    <style:style style:name="ce11" style:family="table-cell" style:parent-style-name="Default" style:data-style-name="N43"/>
  </office:automatic-styles>
  <office:body>
    <office:spreadsheet>
      <table:table table:name="fdo 83116 - calc bad date import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3" table:default-cell-style-name="Default"/>
        <table:table-column table:style-name="co5" table:default-cell-style-name="ce7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text row</text:p>
          </table:table-cell>
          <table:table-cell table:style-name="ce3" office:value-type="string" calcext:value-type="string">
            <text:p>File &gt; Open &gt; Column type = YMD</text:p>
          </table:table-cell>
          <table:table-cell table:style-name="ce5" office:value-type="string" calcext:value-type="string">
            <text:p>type</text:p>
          </table:table-cell>
          <table:table-cell office:value-type="string" calcext:value-type="string">
            <text:p>Paste &gt; Column type = YMD</text:p>
          </table:table-cell>
          <table:table-cell table:style-name="ce5" office:value-type="string" calcext:value-type="string">
            <text:p>type</text:p>
          </table:table-cell>
          <table:table-cell table:style-name="ce9" office:value-type="string" calcext:value-type="string">
            <text:p>Paste &gt; Column type = Text &gt; Text to columns (YMD)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‘=x+1/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date" office:date-value="2014-08-26T15:01:52.905" calcext:value-type="date">
            <text:p>08/26/14 03:01 PM</text:p>
          </table:table-cell>
          <table:table-cell table:style-name="ce6" table:formula="of:=TYPE([.B2])" office:value-type="float" office:value="1" calcext:value-type="float">
            <text:p>1</text:p>
          </table:table-cell>
          <table:table-cell office:value-type="time" office:time-value="PT1005063H01M52.905000988S" calcext:value-type="time">
            <text:p>15:01:52.905001</text:p>
          </table:table-cell>
          <table:table-cell table:style-name="ce8" table:formula="of:=TYPE([.D2])" office:value-type="float" office:value="1" calcext:value-type="float">
            <text:p>1</text:p>
          </table:table-cell>
          <table:table-cell office:value-type="time" office:time-value="PT1005063H01M52.905000988S" calcext:value-type="time">
            <text:p>15:01:52.905001</text:p>
          </table:table-cell>
          <table:table-cell table:style-name="ce10" table:formula="of:=TYPE([.F2])" office:value-type="float" office:value="1" calcext:value-type="float">
            <text:p>1</text:p>
          </table:table-cell>
          <table:table-cell table:style-name="ce11" table:formula="of:=[.F2]+1/24" office:value-type="time" office:time-value="PT1005064H01M52.905000569S" calcext:value-type="time">
            <text:p>04:01:53 P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date" office:date-value="2014-08-26T15:01:52.957" calcext:value-type="date">
            <text:p>08/26/14 03:01 PM</text:p>
          </table:table-cell>
          <table:table-cell table:style-name="ce6" table:formula="of:=TYPE([.B3])" office:value-type="float" office:value="1" calcext:value-type="float">
            <text:p>1</text:p>
          </table:table-cell>
          <table:table-cell office:value-type="time" office:time-value="PT1005063H01M52.957000639S" calcext:value-type="time">
            <text:p>15:01:52.957001</text:p>
          </table:table-cell>
          <table:table-cell table:style-name="ce8" table:formula="of:=TYPE([.D3])" office:value-type="float" office:value="1" calcext:value-type="float">
            <text:p>1</text:p>
          </table:table-cell>
          <table:table-cell office:value-type="time" office:time-value="PT1005063H01M52.957000639S" calcext:value-type="time">
            <text:p>15:01:52.957001</text:p>
          </table:table-cell>
          <table:table-cell table:style-name="ce10" table:formula="of:=TYPE([.F3])" office:value-type="float" office:value="1" calcext:value-type="float">
            <text:p>1</text:p>
          </table:table-cell>
          <table:table-cell table:style-name="ce11" table:formula="of:=[.F3]+1/24" office:value-type="time" office:time-value="PT1005064H01M52.957000639S" calcext:value-type="time">
            <text:p>04:01:53 P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date" office:date-value="2014-08-26T15:01:52.957" calcext:value-type="date">
            <text:p>08/26/14 03:01 PM</text:p>
          </table:table-cell>
          <table:table-cell table:style-name="ce6" table:formula="of:=TYPE([.B4])" office:value-type="float" office:value="1" calcext:value-type="float">
            <text:p>1</text:p>
          </table:table-cell>
          <table:table-cell office:value-type="time" office:time-value="PT1005063H01M52.957000639S" calcext:value-type="time">
            <text:p>15:01:52.957001</text:p>
          </table:table-cell>
          <table:table-cell table:style-name="ce8" table:formula="of:=TYPE([.D4])" office:value-type="float" office:value="1" calcext:value-type="float">
            <text:p>1</text:p>
          </table:table-cell>
          <table:table-cell office:value-type="time" office:time-value="PT1005063H01M52.957000639S" calcext:value-type="time">
            <text:p>15:01:52.957001</text:p>
          </table:table-cell>
          <table:table-cell table:style-name="ce10" table:formula="of:=TYPE([.F4])" office:value-type="float" office:value="1" calcext:value-type="float">
            <text:p>1</text:p>
          </table:table-cell>
          <table:table-cell table:style-name="ce11" table:formula="of:=[.F4]+1/24" office:value-type="time" office:time-value="PT1005064H01M52.957000639S" calcext:value-type="time">
            <text:p>04:01:53 P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014-08-26 15:01:52.999609000</text:p>
          </table:table-cell>
          <table:table-cell table:style-name="ce6" table:formula="of:=TYPE([.B5])" office:value-type="float" office:value="2" calcext:value-type="float">
            <text:p>2</text:p>
          </table:table-cell>
          <table:table-cell office:value-type="time" office:time-value="PT1005063H01M52.999609625S" calcext:value-type="time">
            <text:p>15:01:52.999610</text:p>
          </table:table-cell>
          <table:table-cell table:style-name="ce8" table:formula="of:=TYPE([.D5])" office:value-type="float" office:value="1" calcext:value-type="float">
            <text:p>1</text:p>
          </table:table-cell>
          <table:table-cell office:value-type="string" calcext:value-type="string">
            <text:p>2014-08-26 15:01:52.999609000</text:p>
          </table:table-cell>
          <table:table-cell table:style-name="ce10" table:formula="of:=TYPE([.F5])" office:value-type="float" office:value="2" calcext:value-type="float">
            <text:p>2</text:p>
          </table:table-cell>
          <table:table-cell table:style-name="ce11" table:formula="of:=[.F5]+1/24" office:value-type="time" office:time-value="PT1005064H01M52.999608787S" calcext:value-type="time">
            <text:p>04:01:53 P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date" office:date-value="2014-08-26T15:01:53.031" calcext:value-type="date">
            <text:p>08/26/14 03:01 PM</text:p>
          </table:table-cell>
          <table:table-cell table:style-name="ce6" table:formula="of:=TYPE([.B6])" office:value-type="float" office:value="1" calcext:value-type="float">
            <text:p>1</text:p>
          </table:table-cell>
          <table:table-cell office:value-type="time" office:time-value="PT1005063H01M53.031000271S" calcext:value-type="time">
            <text:p>15:01:53.031000</text:p>
          </table:table-cell>
          <table:table-cell table:style-name="ce8" table:formula="of:=TYPE([.D6])" office:value-type="float" office:value="1" calcext:value-type="float">
            <text:p>1</text:p>
          </table:table-cell>
          <table:table-cell office:value-type="time" office:time-value="PT1005063H01M53.031000271S" calcext:value-type="time">
            <text:p>15:01:53.031000</text:p>
          </table:table-cell>
          <table:table-cell table:style-name="ce10" table:formula="of:=TYPE([.F6])" office:value-type="float" office:value="1" calcext:value-type="float">
            <text:p>1</text:p>
          </table:table-cell>
          <table:table-cell table:style-name="ce11" table:formula="of:=[.F6]+1/24" office:value-type="time" office:time-value="PT1005064H01M53.031000271S" calcext:value-type="time">
            <text:p>04:01:53 P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date" office:date-value="2014-08-26T15:01:53.031" calcext:value-type="date">
            <text:p>08/26/14 03:01 PM</text:p>
          </table:table-cell>
          <table:table-cell table:style-name="ce6" table:formula="of:=TYPE([.B7])" office:value-type="float" office:value="1" calcext:value-type="float">
            <text:p>1</text:p>
          </table:table-cell>
          <table:table-cell office:value-type="time" office:time-value="PT1005063H01M53.031000271S" calcext:value-type="time">
            <text:p>15:01:53.031000</text:p>
          </table:table-cell>
          <table:table-cell table:style-name="ce8" table:formula="of:=TYPE([.D7])" office:value-type="float" office:value="1" calcext:value-type="float">
            <text:p>1</text:p>
          </table:table-cell>
          <table:table-cell office:value-type="time" office:time-value="PT1005063H01M53.031000271S" calcext:value-type="time">
            <text:p>15:01:53.031000</text:p>
          </table:table-cell>
          <table:table-cell table:style-name="ce10" table:formula="of:=TYPE([.F7])" office:value-type="float" office:value="1" calcext:value-type="float">
            <text:p>1</text:p>
          </table:table-cell>
          <table:table-cell table:style-name="ce11" table:formula="of:=[.F7]+1/24" office:value-type="time" office:time-value="PT1005064H01M53.031000271S" calcext:value-type="time">
            <text:p>04:01:53 P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date" office:date-value="2014-08-26T15:01:53.145" calcext:value-type="date">
            <text:p>08/26/14 03:01 PM</text:p>
          </table:table-cell>
          <table:table-cell table:style-name="ce6" table:formula="of:=TYPE([.B8])" office:value-type="float" office:value="1" calcext:value-type="float">
            <text:p>1</text:p>
          </table:table-cell>
          <table:table-cell office:value-type="time" office:time-value="PT1005063H01M53.145000022S" calcext:value-type="time">
            <text:p>15:01:53.145000</text:p>
          </table:table-cell>
          <table:table-cell table:style-name="ce8" table:formula="of:=TYPE([.D8])" office:value-type="float" office:value="1" calcext:value-type="float">
            <text:p>1</text:p>
          </table:table-cell>
          <table:table-cell office:value-type="time" office:time-value="PT1005063H01M53.145000022S" calcext:value-type="time">
            <text:p>15:01:53.145000</text:p>
          </table:table-cell>
          <table:table-cell table:style-name="ce10" table:formula="of:=TYPE([.F8])" office:value-type="float" office:value="1" calcext:value-type="float">
            <text:p>1</text:p>
          </table:table-cell>
          <table:table-cell table:style-name="ce11" table:formula="of:=[.F8]+1/24" office:value-type="time" office:time-value="PT1005064H01M53.145000022S" calcext:value-type="time">
            <text:p>04:01:53 P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date" office:date-value="2014-08-26T15:01:53.221" calcext:value-type="date">
            <text:p>08/26/14 03:01 PM</text:p>
          </table:table-cell>
          <table:table-cell table:style-name="ce6" table:formula="of:=TYPE([.B9])" office:value-type="float" office:value="1" calcext:value-type="float">
            <text:p>1</text:p>
          </table:table-cell>
          <table:table-cell office:value-type="time" office:time-value="PT1005063H01M53.220999995S" calcext:value-type="time">
            <text:p>15:01:53.221000</text:p>
          </table:table-cell>
          <table:table-cell table:style-name="ce8" table:formula="of:=TYPE([.D9])" office:value-type="float" office:value="1" calcext:value-type="float">
            <text:p>1</text:p>
          </table:table-cell>
          <table:table-cell office:value-type="time" office:time-value="PT1005063H01M53.220999995S" calcext:value-type="time">
            <text:p>15:01:53.221000</text:p>
          </table:table-cell>
          <table:table-cell table:style-name="ce10" table:formula="of:=TYPE([.F9])" office:value-type="float" office:value="1" calcext:value-type="float">
            <text:p>1</text:p>
          </table:table-cell>
          <table:table-cell table:style-name="ce11" table:formula="of:=[.F9]+1/24" office:value-type="time" office:time-value="PT1005064H01M53.220999576S" calcext:value-type="time">
            <text:p>04:01:53 P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date" office:date-value="2014-08-26T15:01:53.221" calcext:value-type="date">
            <text:p>08/26/14 03:01 PM</text:p>
          </table:table-cell>
          <table:table-cell table:style-name="ce6" table:formula="of:=TYPE([.B10])" office:value-type="float" office:value="1" calcext:value-type="float">
            <text:p>1</text:p>
          </table:table-cell>
          <table:table-cell office:value-type="time" office:time-value="PT1005063H01M53.220999995S" calcext:value-type="time">
            <text:p>15:01:53.221000</text:p>
          </table:table-cell>
          <table:table-cell table:style-name="ce8" table:formula="of:=TYPE([.D10])" office:value-type="float" office:value="1" calcext:value-type="float">
            <text:p>1</text:p>
          </table:table-cell>
          <table:table-cell office:value-type="time" office:time-value="PT1005063H01M53.220999995S" calcext:value-type="time">
            <text:p>15:01:53.221000</text:p>
          </table:table-cell>
          <table:table-cell table:style-name="ce10" table:formula="of:=TYPE([.F10])" office:value-type="float" office:value="1" calcext:value-type="float">
            <text:p>1</text:p>
          </table:table-cell>
          <table:table-cell table:style-name="ce11" table:formula="of:=[.F10]+1/24" office:value-type="time" office:time-value="PT1005064H01M53.220999576S" calcext:value-type="time">
            <text:p>04:01:53 P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date" office:date-value="2014-08-26T15:01:54.165" calcext:value-type="date">
            <text:p>08/26/14 03:01 PM</text:p>
          </table:table-cell>
          <table:table-cell table:style-name="ce6" table:formula="of:=TYPE([.B11])" office:value-type="float" office:value="1" calcext:value-type="float">
            <text:p>1</text:p>
          </table:table-cell>
          <table:table-cell office:value-type="time" office:time-value="PT1005063H01M54.165000105S" calcext:value-type="time">
            <text:p>15:01:54.165000</text:p>
          </table:table-cell>
          <table:table-cell table:style-name="ce8" table:formula="of:=TYPE([.D11])" office:value-type="float" office:value="1" calcext:value-type="float">
            <text:p>1</text:p>
          </table:table-cell>
          <table:table-cell office:value-type="time" office:time-value="PT1005063H01M54.165000105S" calcext:value-type="time">
            <text:p>15:01:54.165000</text:p>
          </table:table-cell>
          <table:table-cell table:style-name="ce10" table:formula="of:=TYPE([.F11])" office:value-type="float" office:value="1" calcext:value-type="float">
            <text:p>1</text:p>
          </table:table-cell>
          <table:table-cell table:style-name="ce11" table:formula="of:=[.F11]+1/24" office:value-type="time" office:time-value="PT1005064H01M54.164999686S" calcext:value-type="time">
            <text:p>04:01:54 P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date" office:date-value="2014-08-26T15:08:36.791" calcext:value-type="date">
            <text:p>08/26/14 03:08 PM</text:p>
          </table:table-cell>
          <table:table-cell table:style-name="ce6" table:formula="of:=TYPE([.B12])" office:value-type="float" office:value="1" calcext:value-type="float">
            <text:p>1</text:p>
          </table:table-cell>
          <table:table-cell office:value-type="time" office:time-value="PT1005063H08M36.791000124S" calcext:value-type="time">
            <text:p>15:08:36.791000</text:p>
          </table:table-cell>
          <table:table-cell table:style-name="ce8" table:formula="of:=TYPE([.D12])" office:value-type="float" office:value="1" calcext:value-type="float">
            <text:p>1</text:p>
          </table:table-cell>
          <table:table-cell office:value-type="time" office:time-value="PT1005063H08M36.791000124S" calcext:value-type="time">
            <text:p>15:08:36.791000</text:p>
          </table:table-cell>
          <table:table-cell table:style-name="ce10" table:formula="of:=TYPE([.F12])" office:value-type="float" office:value="1" calcext:value-type="float">
            <text:p>1</text:p>
          </table:table-cell>
          <table:table-cell table:style-name="ce11" table:formula="of:=[.F12]+1/24" office:value-type="time" office:time-value="PT1005064H08M36.791000124S" calcext:value-type="time">
            <text:p>04:08:37 P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date" office:date-value="2014-08-26T15:08:36.791" calcext:value-type="date">
            <text:p>08/26/14 03:08 PM</text:p>
          </table:table-cell>
          <table:table-cell table:style-name="ce6" table:formula="of:=TYPE([.B13])" office:value-type="float" office:value="1" calcext:value-type="float">
            <text:p>1</text:p>
          </table:table-cell>
          <table:table-cell office:value-type="time" office:time-value="PT1005063H08M36.791000124S" calcext:value-type="time">
            <text:p>15:08:36.791000</text:p>
          </table:table-cell>
          <table:table-cell table:style-name="ce8" table:formula="of:=TYPE([.D13])" office:value-type="float" office:value="1" calcext:value-type="float">
            <text:p>1</text:p>
          </table:table-cell>
          <table:table-cell office:value-type="time" office:time-value="PT1005063H08M36.791000124S" calcext:value-type="time">
            <text:p>15:08:36.791000</text:p>
          </table:table-cell>
          <table:table-cell table:style-name="ce10" table:formula="of:=TYPE([.F13])" office:value-type="float" office:value="1" calcext:value-type="float">
            <text:p>1</text:p>
          </table:table-cell>
          <table:table-cell table:style-name="ce11" table:formula="of:=[.F13]+1/24" office:value-type="time" office:time-value="PT1005064H08M36.791000124S" calcext:value-type="time">
            <text:p>04:08:37 P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date" office:date-value="2014-08-26T15:08:36.931" calcext:value-type="date">
            <text:p>08/26/14 03:08 PM</text:p>
          </table:table-cell>
          <table:table-cell table:style-name="ce6" table:formula="of:=TYPE([.B14])" office:value-type="float" office:value="1" calcext:value-type="float">
            <text:p>1</text:p>
          </table:table-cell>
          <table:table-cell office:value-type="time" office:time-value="PT1005063H08M36.931000538S" calcext:value-type="time">
            <text:p>15:08:36.931000</text:p>
          </table:table-cell>
          <table:table-cell table:style-name="ce8" table:formula="of:=TYPE([.D14])" office:value-type="float" office:value="1" calcext:value-type="float">
            <text:p>1</text:p>
          </table:table-cell>
          <table:table-cell office:value-type="time" office:time-value="PT1005063H08M36.931000538S" calcext:value-type="time">
            <text:p>15:08:36.931000</text:p>
          </table:table-cell>
          <table:table-cell table:style-name="ce10" table:formula="of:=TYPE([.F14])" office:value-type="float" office:value="1" calcext:value-type="float">
            <text:p>1</text:p>
          </table:table-cell>
          <table:table-cell table:style-name="ce11" table:formula="of:=[.F14]+1/24" office:value-type="time" office:time-value="PT1005064H08M36.931000119S" calcext:value-type="time">
            <text:p>04:08:37 P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2014-08-26 15:08:36.999921000</text:p>
          </table:table-cell>
          <table:table-cell table:style-name="ce6" table:formula="of:=TYPE([.B15])" office:value-type="float" office:value="2" calcext:value-type="float">
            <text:p>2</text:p>
          </table:table-cell>
          <table:table-cell office:value-type="time" office:time-value="PT1005063H08M36.999921575S" calcext:value-type="time">
            <text:p>15:08:36.999922</text:p>
          </table:table-cell>
          <table:table-cell table:style-name="ce8" table:formula="of:=TYPE([.D15])" office:value-type="float" office:value="1" calcext:value-type="float">
            <text:p>1</text:p>
          </table:table-cell>
          <table:table-cell office:value-type="string" calcext:value-type="string">
            <text:p>2014-08-26 15:08:36.999921000</text:p>
          </table:table-cell>
          <table:table-cell table:style-name="ce10" table:formula="of:=TYPE([.F15])" office:value-type="float" office:value="2" calcext:value-type="float">
            <text:p>2</text:p>
          </table:table-cell>
          <table:table-cell table:style-name="ce11" table:formula="of:=[.F15]+1/24" office:value-type="time" office:time-value="PT1005064H08M36.999920737S" calcext:value-type="time">
            <text:p>04:08:37 P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2014-08-26 15:08:36.999943000</text:p>
          </table:table-cell>
          <table:table-cell table:style-name="ce6" table:formula="of:=TYPE([.B16])" office:value-type="float" office:value="2" calcext:value-type="float">
            <text:p>2</text:p>
          </table:table-cell>
          <table:table-cell office:value-type="time" office:time-value="PT1005063H08M36.999943368S" calcext:value-type="time">
            <text:p>15:08:36.999944</text:p>
          </table:table-cell>
          <table:table-cell table:style-name="ce8" table:formula="of:=TYPE([.D16])" office:value-type="float" office:value="1" calcext:value-type="float">
            <text:p>1</text:p>
          </table:table-cell>
          <table:table-cell office:value-type="string" calcext:value-type="string">
            <text:p>2014-08-26 15:08:36.999943000</text:p>
          </table:table-cell>
          <table:table-cell table:style-name="ce10" table:formula="of:=TYPE([.F16])" office:value-type="float" office:value="2" calcext:value-type="float">
            <text:p>2</text:p>
          </table:table-cell>
          <table:table-cell table:style-name="ce11" table:formula="of:=[.F16]+1/24" office:value-type="time" office:time-value="PT1005064H08M36.99994253S" calcext:value-type="time">
            <text:p>04:08:37 P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date" office:date-value="2014-08-26T15:08:37.738" calcext:value-type="date">
            <text:p>08/26/14 03:08 PM</text:p>
          </table:table-cell>
          <table:table-cell table:style-name="ce6" table:formula="of:=TYPE([.B17])" office:value-type="float" office:value="1" calcext:value-type="float">
            <text:p>1</text:p>
          </table:table-cell>
          <table:table-cell office:value-type="time" office:time-value="PT1005063H08M37.737999698S" calcext:value-type="time">
            <text:p>15:08:37.738000</text:p>
          </table:table-cell>
          <table:table-cell table:style-name="ce8" table:formula="of:=TYPE([.D17])" office:value-type="float" office:value="1" calcext:value-type="float">
            <text:p>1</text:p>
          </table:table-cell>
          <table:table-cell office:value-type="time" office:time-value="PT1005063H08M37.737999698S" calcext:value-type="time">
            <text:p>15:08:37.738000</text:p>
          </table:table-cell>
          <table:table-cell table:style-name="ce10" table:formula="of:=TYPE([.F17])" office:value-type="float" office:value="1" calcext:value-type="float">
            <text:p>1</text:p>
          </table:table-cell>
          <table:table-cell table:style-name="ce11" table:formula="of:=[.F17]+1/24" office:value-type="time" office:time-value="PT1005064H08M37.737999279S" calcext:value-type="time">
            <text:p>04:08:38 P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office:value-type="date" office:date-value="2014-08-26T15:08:37.834" calcext:value-type="date">
            <text:p>08/26/14 03:08 PM</text:p>
          </table:table-cell>
          <table:table-cell table:style-name="ce6" table:formula="of:=TYPE([.B18])" office:value-type="float" office:value="1" calcext:value-type="float">
            <text:p>1</text:p>
          </table:table-cell>
          <table:table-cell office:value-type="time" office:time-value="PT1005063H08M37.833999731S" calcext:value-type="time">
            <text:p>15:08:37.834000</text:p>
          </table:table-cell>
          <table:table-cell table:style-name="ce8" table:formula="of:=TYPE([.D18])" office:value-type="float" office:value="1" calcext:value-type="float">
            <text:p>1</text:p>
          </table:table-cell>
          <table:table-cell office:value-type="time" office:time-value="PT1005063H08M37.833999731S" calcext:value-type="time">
            <text:p>15:08:37.834000</text:p>
          </table:table-cell>
          <table:table-cell table:style-name="ce10" table:formula="of:=TYPE([.F18])" office:value-type="float" office:value="1" calcext:value-type="float">
            <text:p>1</text:p>
          </table:table-cell>
          <table:table-cell table:style-name="ce11" table:formula="of:=[.F18]+1/24" office:value-type="time" office:time-value="PT1005064H08M37.833999731S" calcext:value-type="time">
            <text:p>04:08:38 PM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date" office:date-value="2014-08-26T15:08:37.834" calcext:value-type="date">
            <text:p>08/26/14 03:08 PM</text:p>
          </table:table-cell>
          <table:table-cell table:style-name="ce6" table:formula="of:=TYPE([.B19])" office:value-type="float" office:value="1" calcext:value-type="float">
            <text:p>1</text:p>
          </table:table-cell>
          <table:table-cell office:value-type="time" office:time-value="PT1005063H08M37.833999731S" calcext:value-type="time">
            <text:p>15:08:37.834000</text:p>
          </table:table-cell>
          <table:table-cell table:style-name="ce8" table:formula="of:=TYPE([.D19])" office:value-type="float" office:value="1" calcext:value-type="float">
            <text:p>1</text:p>
          </table:table-cell>
          <table:table-cell office:value-type="time" office:time-value="PT1005063H08M37.833999731S" calcext:value-type="time">
            <text:p>15:08:37.834000</text:p>
          </table:table-cell>
          <table:table-cell table:style-name="ce10" table:formula="of:=TYPE([.F19])" office:value-type="float" office:value="1" calcext:value-type="float">
            <text:p>1</text:p>
          </table:table-cell>
          <table:table-cell table:style-name="ce11" table:formula="of:=[.F19]+1/24" office:value-type="time" office:time-value="PT1005064H08M37.833999731S" calcext:value-type="time">
            <text:p>04:08:38 PM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date" office:date-value="2014-08-26T15:08:39.283" calcext:value-type="date">
            <text:p>08/26/14 03:08 PM</text:p>
          </table:table-cell>
          <table:table-cell table:style-name="ce6" table:formula="of:=TYPE([.B20])" office:value-type="float" office:value="1" calcext:value-type="float">
            <text:p>1</text:p>
          </table:table-cell>
          <table:table-cell office:value-type="time" office:time-value="PT1005063H08M39.282999868S" calcext:value-type="time">
            <text:p>15:08:39.283000</text:p>
          </table:table-cell>
          <table:table-cell table:style-name="ce8" table:formula="of:=TYPE([.D20])" office:value-type="float" office:value="1" calcext:value-type="float">
            <text:p>1</text:p>
          </table:table-cell>
          <table:table-cell office:value-type="time" office:time-value="PT1005063H08M39.282999868S" calcext:value-type="time">
            <text:p>15:08:39.283000</text:p>
          </table:table-cell>
          <table:table-cell table:style-name="ce10" table:formula="of:=TYPE([.F20])" office:value-type="float" office:value="1" calcext:value-type="float">
            <text:p>1</text:p>
          </table:table-cell>
          <table:table-cell table:style-name="ce11" table:formula="of:=[.F20]+1/24" office:value-type="time" office:time-value="PT1005064H08M39.282999448S" calcext:value-type="time">
            <text:p>04:08:39 PM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date" office:date-value="2014-08-26T15:08:39.327" calcext:value-type="date">
            <text:p>08/26/14 03:08 PM</text:p>
          </table:table-cell>
          <table:table-cell table:style-name="ce6" table:formula="of:=TYPE([.B21])" office:value-type="float" office:value="1" calcext:value-type="float">
            <text:p>1</text:p>
          </table:table-cell>
          <table:table-cell office:value-type="time" office:time-value="PT1005063H08M39.32699983S" calcext:value-type="time">
            <text:p>15:08:39.327000</text:p>
          </table:table-cell>
          <table:table-cell table:style-name="ce8" table:formula="of:=TYPE([.D21])" office:value-type="float" office:value="1" calcext:value-type="float">
            <text:p>1</text:p>
          </table:table-cell>
          <table:table-cell office:value-type="time" office:time-value="PT1005063H08M39.32699983S" calcext:value-type="time">
            <text:p>15:08:39.327000</text:p>
          </table:table-cell>
          <table:table-cell table:style-name="ce10" table:formula="of:=TYPE([.F21])" office:value-type="float" office:value="1" calcext:value-type="float">
            <text:p>1</text:p>
          </table:table-cell>
          <table:table-cell table:style-name="ce11" table:formula="of:=[.F21]+1/24" office:value-type="time" office:time-value="PT1005064H08M39.326999411S" calcext:value-type="time">
            <text:p>04:08:39 PM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date" office:date-value="2014-08-26T15:08:43.798" calcext:value-type="date">
            <text:p>08/26/14 03:08 PM</text:p>
          </table:table-cell>
          <table:table-cell table:style-name="ce6" table:formula="of:=TYPE([.B22])" office:value-type="float" office:value="1" calcext:value-type="float">
            <text:p>1</text:p>
          </table:table-cell>
          <table:table-cell office:value-type="time" office:time-value="PT1005063H08M43.798000021S" calcext:value-type="time">
            <text:p>15:08:43.798000</text:p>
          </table:table-cell>
          <table:table-cell table:style-name="ce8" table:formula="of:=TYPE([.D22])" office:value-type="float" office:value="1" calcext:value-type="float">
            <text:p>1</text:p>
          </table:table-cell>
          <table:table-cell office:value-type="time" office:time-value="PT1005063H08M43.798000021S" calcext:value-type="time">
            <text:p>15:08:43.798000</text:p>
          </table:table-cell>
          <table:table-cell table:style-name="ce10" table:formula="of:=TYPE([.F22])" office:value-type="float" office:value="1" calcext:value-type="float">
            <text:p>1</text:p>
          </table:table-cell>
          <table:table-cell table:style-name="ce11" table:formula="of:=[.F22]+1/24" office:value-type="time" office:time-value="PT1005064H08M43.797999602S" calcext:value-type="time">
            <text:p>04:08:44 PM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date" office:date-value="2014-08-26T15:08:43.883" calcext:value-type="date">
            <text:p>08/26/14 03:08 PM</text:p>
          </table:table-cell>
          <table:table-cell table:style-name="ce6" table:formula="of:=TYPE([.B23])" office:value-type="float" office:value="1" calcext:value-type="float">
            <text:p>1</text:p>
          </table:table-cell>
          <table:table-cell office:value-type="time" office:time-value="PT1005063H08M43.883000063S" calcext:value-type="time">
            <text:p>15:08:43.883000</text:p>
          </table:table-cell>
          <table:table-cell table:style-name="ce8" table:formula="of:=TYPE([.D23])" office:value-type="float" office:value="1" calcext:value-type="float">
            <text:p>1</text:p>
          </table:table-cell>
          <table:table-cell office:value-type="time" office:time-value="PT1005063H08M43.883000063S" calcext:value-type="time">
            <text:p>15:08:43.883000</text:p>
          </table:table-cell>
          <table:table-cell table:style-name="ce10" table:formula="of:=TYPE([.F23])" office:value-type="float" office:value="1" calcext:value-type="float">
            <text:p>1</text:p>
          </table:table-cell>
          <table:table-cell table:style-name="ce11" table:formula="of:=[.F23]+1/24" office:value-type="time" office:time-value="PT1005064H08M43.882999644S" calcext:value-type="time">
            <text:p>04:08:44 PM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date" office:date-value="2014-08-26T15:08:43.883" calcext:value-type="date">
            <text:p>08/26/14 03:08 PM</text:p>
          </table:table-cell>
          <table:table-cell table:style-name="ce6" table:formula="of:=TYPE([.B24])" office:value-type="float" office:value="1" calcext:value-type="float">
            <text:p>1</text:p>
          </table:table-cell>
          <table:table-cell office:value-type="time" office:time-value="PT1005063H08M43.883000063S" calcext:value-type="time">
            <text:p>15:08:43.883000</text:p>
          </table:table-cell>
          <table:table-cell table:style-name="ce8" table:formula="of:=TYPE([.D24])" office:value-type="float" office:value="1" calcext:value-type="float">
            <text:p>1</text:p>
          </table:table-cell>
          <table:table-cell office:value-type="time" office:time-value="PT1005063H08M43.883000063S" calcext:value-type="time">
            <text:p>15:08:43.883000</text:p>
          </table:table-cell>
          <table:table-cell table:style-name="ce10" table:formula="of:=TYPE([.F24])" office:value-type="float" office:value="1" calcext:value-type="float">
            <text:p>1</text:p>
          </table:table-cell>
          <table:table-cell table:style-name="ce11" table:formula="of:=[.F24]+1/24" office:value-type="time" office:time-value="PT1005064H08M43.882999644S" calcext:value-type="time">
            <text:p>04:08:44 PM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date" office:date-value="2014-08-26T15:08:43.919001" calcext:value-type="date">
            <text:p>08/26/14 03:08 PM</text:p>
          </table:table-cell>
          <table:table-cell table:style-name="ce6" table:formula="of:=TYPE([.B25])" office:value-type="float" office:value="1" calcext:value-type="float">
            <text:p>1</text:p>
          </table:table-cell>
          <table:table-cell office:value-type="time" office:time-value="PT1005063H08M43.918999918S" calcext:value-type="time">
            <text:p>15:08:43.919000</text:p>
          </table:table-cell>
          <table:table-cell table:style-name="ce8" table:formula="of:=TYPE([.D25])" office:value-type="float" office:value="1" calcext:value-type="float">
            <text:p>1</text:p>
          </table:table-cell>
          <table:table-cell office:value-type="time" office:time-value="PT1005063H08M43.918999918S" calcext:value-type="time">
            <text:p>15:08:43.919000</text:p>
          </table:table-cell>
          <table:table-cell table:style-name="ce10" table:formula="of:=TYPE([.F25])" office:value-type="float" office:value="1" calcext:value-type="float">
            <text:p>1</text:p>
          </table:table-cell>
          <table:table-cell table:style-name="ce11" table:formula="of:=[.F25]+1/24" office:value-type="time" office:time-value="PT1005064H08M43.918999918S" calcext:value-type="time">
            <text:p>04:08:44 PM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2014-08-26 15:08:43.999892000</text:p>
          </table:table-cell>
          <table:table-cell table:style-name="ce6" table:formula="of:=TYPE([.B26])" office:value-type="float" office:value="2" calcext:value-type="float">
            <text:p>2</text:p>
          </table:table-cell>
          <table:table-cell office:value-type="time" office:time-value="PT1005063H08M43.999892408S" calcext:value-type="time">
            <text:p>15:08:43.999892</text:p>
          </table:table-cell>
          <table:table-cell table:style-name="ce8" table:formula="of:=TYPE([.D26])" office:value-type="float" office:value="1" calcext:value-type="float">
            <text:p>1</text:p>
          </table:table-cell>
          <table:table-cell office:value-type="string" calcext:value-type="string">
            <text:p>2014-08-26 15:08:43.999892000</text:p>
          </table:table-cell>
          <table:table-cell table:style-name="ce10" table:formula="of:=TYPE([.F26])" office:value-type="float" office:value="2" calcext:value-type="float">
            <text:p>2</text:p>
          </table:table-cell>
          <table:table-cell table:style-name="ce11" table:formula="of:=[.F26]+1/24" office:value-type="time" office:time-value="PT1005064H08M43.99989157S" calcext:value-type="time">
            <text:p>04:08:44 PM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2014-08-26 15:08:43.999917000</text:p>
          </table:table-cell>
          <table:table-cell table:style-name="ce6" table:formula="of:=TYPE([.B27])" office:value-type="float" office:value="2" calcext:value-type="float">
            <text:p>2</text:p>
          </table:table-cell>
          <table:table-cell office:value-type="time" office:time-value="PT1005063H08M43.999917554S" calcext:value-type="time">
            <text:p>15:08:43.999918</text:p>
          </table:table-cell>
          <table:table-cell table:style-name="ce8" table:formula="of:=TYPE([.D27])" office:value-type="float" office:value="1" calcext:value-type="float">
            <text:p>1</text:p>
          </table:table-cell>
          <table:table-cell office:value-type="string" calcext:value-type="string">
            <text:p>2014-08-26 15:08:43.999917000</text:p>
          </table:table-cell>
          <table:table-cell table:style-name="ce10" table:formula="of:=TYPE([.F27])" office:value-type="float" office:value="2" calcext:value-type="float">
            <text:p>2</text:p>
          </table:table-cell>
          <table:table-cell table:style-name="ce11" table:formula="of:=[.F27]+1/24" office:value-type="time" office:time-value="PT1005064H08M43.999916716S" calcext:value-type="time">
            <text:p>04:08:44 PM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date" office:date-value="2014-08-26T15:08:44.534" calcext:value-type="date">
            <text:p>08/26/14 03:08 PM</text:p>
          </table:table-cell>
          <table:table-cell table:style-name="ce6" table:formula="of:=TYPE([.B28])" office:value-type="float" office:value="1" calcext:value-type="float">
            <text:p>1</text:p>
          </table:table-cell>
          <table:table-cell office:value-type="time" office:time-value="PT1005063H08M44.53400027S" calcext:value-type="time">
            <text:p>15:08:44.534000</text:p>
          </table:table-cell>
          <table:table-cell table:style-name="ce8" table:formula="of:=TYPE([.D28])" office:value-type="float" office:value="1" calcext:value-type="float">
            <text:p>1</text:p>
          </table:table-cell>
          <table:table-cell office:value-type="time" office:time-value="PT1005063H08M44.53400027S" calcext:value-type="time">
            <text:p>15:08:44.534000</text:p>
          </table:table-cell>
          <table:table-cell table:style-name="ce10" table:formula="of:=TYPE([.F28])" office:value-type="float" office:value="1" calcext:value-type="float">
            <text:p>1</text:p>
          </table:table-cell>
          <table:table-cell table:style-name="ce11" table:formula="of:=[.F28]+1/24" office:value-type="time" office:time-value="PT1005064H08M44.53400027S" calcext:value-type="time">
            <text:p>04:08:45 PM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date" office:date-value="2014-08-26T15:08:44.619001" calcext:value-type="date">
            <text:p>08/26/14 03:08 PM</text:p>
          </table:table-cell>
          <table:table-cell table:style-name="ce6" table:formula="of:=TYPE([.B29])" office:value-type="float" office:value="1" calcext:value-type="float">
            <text:p>1</text:p>
          </table:table-cell>
          <table:table-cell office:value-type="time" office:time-value="PT1005063H08M44.619000312S" calcext:value-type="time">
            <text:p>15:08:44.619001</text:p>
          </table:table-cell>
          <table:table-cell table:style-name="ce8" table:formula="of:=TYPE([.D29])" office:value-type="float" office:value="1" calcext:value-type="float">
            <text:p>1</text:p>
          </table:table-cell>
          <table:table-cell office:value-type="time" office:time-value="PT1005063H08M44.619000312S" calcext:value-type="time">
            <text:p>15:08:44.619001</text:p>
          </table:table-cell>
          <table:table-cell table:style-name="ce10" table:formula="of:=TYPE([.F29])" office:value-type="float" office:value="1" calcext:value-type="float">
            <text:p>1</text:p>
          </table:table-cell>
          <table:table-cell table:style-name="ce11" table:formula="of:=[.F29]+1/24" office:value-type="time" office:time-value="PT1005064H08M44.619000312S" calcext:value-type="time">
            <text:p>04:08:45 PM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date" office:date-value="2014-08-26T15:08:44.619001" calcext:value-type="date">
            <text:p>08/26/14 03:08 PM</text:p>
          </table:table-cell>
          <table:table-cell table:style-name="ce6" table:formula="of:=TYPE([.B30])" office:value-type="float" office:value="1" calcext:value-type="float">
            <text:p>1</text:p>
          </table:table-cell>
          <table:table-cell office:value-type="time" office:time-value="PT1005063H08M44.619000312S" calcext:value-type="time">
            <text:p>15:08:44.619001</text:p>
          </table:table-cell>
          <table:table-cell table:style-name="ce8" table:formula="of:=TYPE([.D30])" office:value-type="float" office:value="1" calcext:value-type="float">
            <text:p>1</text:p>
          </table:table-cell>
          <table:table-cell office:value-type="time" office:time-value="PT1005063H08M44.619000312S" calcext:value-type="time">
            <text:p>15:08:44.619001</text:p>
          </table:table-cell>
          <table:table-cell table:style-name="ce10" table:formula="of:=TYPE([.F30])" office:value-type="float" office:value="1" calcext:value-type="float">
            <text:p>1</text:p>
          </table:table-cell>
          <table:table-cell table:style-name="ce11" table:formula="of:=[.F30]+1/24" office:value-type="time" office:time-value="PT1005064H08M44.619000312S" calcext:value-type="time">
            <text:p>04:08:45 PM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date" office:date-value="2014-08-26T15:08:44.645001" calcext:value-type="date">
            <text:p>08/26/14 03:08 PM</text:p>
          </table:table-cell>
          <table:table-cell table:style-name="ce6" table:formula="of:=TYPE([.B31])" office:value-type="float" office:value="1" calcext:value-type="float">
            <text:p>1</text:p>
          </table:table-cell>
          <table:table-cell office:value-type="time" office:time-value="PT1005063H08M44.645000556S" calcext:value-type="time">
            <text:p>15:08:44.645001</text:p>
          </table:table-cell>
          <table:table-cell table:style-name="ce8" table:formula="of:=TYPE([.D31])" office:value-type="float" office:value="1" calcext:value-type="float">
            <text:p>1</text:p>
          </table:table-cell>
          <table:table-cell office:value-type="time" office:time-value="PT1005063H08M44.645000556S" calcext:value-type="time">
            <text:p>15:08:44.645001</text:p>
          </table:table-cell>
          <table:table-cell table:style-name="ce10" table:formula="of:=TYPE([.F31])" office:value-type="float" office:value="1" calcext:value-type="float">
            <text:p>1</text:p>
          </table:table-cell>
          <table:table-cell table:style-name="ce11" table:formula="of:=[.F31]+1/24" office:value-type="time" office:time-value="PT1005064H08M44.645000137S" calcext:value-type="time">
            <text:p>04:08:45 PM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date" office:date-value="2014-01-01T11:22:33.999" calcext:value-type="date">
            <text:p>01/01/14 11:22 AM</text:p>
          </table:table-cell>
          <table:table-cell table:style-name="ce6" table:formula="of:=TYPE([.B32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8" table:formula="of:=TYPE([.D32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10" table:formula="of:=TYPE([.F32])" office:value-type="float" office:value="1" calcext:value-type="float">
            <text:p>1</text:p>
          </table:table-cell>
          <table:table-cell table:style-name="ce11" table:formula="of:=[.F32]+1/24" office:value-type="time" office:time-value="PT999372H22M33.998999298S" calcext:value-type="time">
            <text:p>12:22:34 PM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date" office:date-value="2014-01-01T11:22:33.999" calcext:value-type="date">
            <text:p>01/01/14 11:22 AM</text:p>
          </table:table-cell>
          <table:table-cell table:style-name="ce6" table:formula="of:=TYPE([.B33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8" table:formula="of:=TYPE([.D33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10" table:formula="of:=TYPE([.F33])" office:value-type="float" office:value="1" calcext:value-type="float">
            <text:p>1</text:p>
          </table:table-cell>
          <table:table-cell table:style-name="ce11" table:formula="of:=[.F33]+1/24" office:value-type="time" office:time-value="PT999372H22M33.998999298S" calcext:value-type="time">
            <text:p>12:22:34 PM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date" office:date-value="2014-01-01T11:22:33.999" calcext:value-type="date">
            <text:p>01/01/14 11:22 AM</text:p>
          </table:table-cell>
          <table:table-cell table:style-name="ce6" table:formula="of:=TYPE([.B34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8" table:formula="of:=TYPE([.D34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10" table:formula="of:=TYPE([.F34])" office:value-type="float" office:value="1" calcext:value-type="float">
            <text:p>1</text:p>
          </table:table-cell>
          <table:table-cell table:style-name="ce11" table:formula="of:=[.F34]+1/24" office:value-type="time" office:time-value="PT999372H22M33.998999298S" calcext:value-type="time">
            <text:p>12:22:34 PM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date" office:date-value="2014-01-01T11:22:33.999" calcext:value-type="date">
            <text:p>01/01/14 11:22 AM</text:p>
          </table:table-cell>
          <table:table-cell table:style-name="ce6" table:formula="of:=TYPE([.B35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8" table:formula="of:=TYPE([.D35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10" table:formula="of:=TYPE([.F35])" office:value-type="float" office:value="1" calcext:value-type="float">
            <text:p>1</text:p>
          </table:table-cell>
          <table:table-cell table:style-name="ce11" table:formula="of:=[.F35]+1/24" office:value-type="time" office:time-value="PT999372H22M33.998999298S" calcext:value-type="time">
            <text:p>12:22:34 PM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date" office:date-value="2014-01-01T11:22:33.999" calcext:value-type="date">
            <text:p>01/01/14 11:22 AM</text:p>
          </table:table-cell>
          <table:table-cell table:style-name="ce6" table:formula="of:=TYPE([.B36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8" table:formula="of:=TYPE([.D36])" office:value-type="float" office:value="1" calcext:value-type="float">
            <text:p>1</text:p>
          </table:table-cell>
          <table:table-cell office:value-type="time" office:time-value="PT999371H22M33.998999717S" calcext:value-type="time">
            <text:p>11:22:33.999000</text:p>
          </table:table-cell>
          <table:table-cell table:style-name="ce10" table:formula="of:=TYPE([.F36])" office:value-type="float" office:value="1" calcext:value-type="float">
            <text:p>1</text:p>
          </table:table-cell>
          <table:table-cell table:style-name="ce11" table:formula="of:=[.F36]+1/24" office:value-type="time" office:time-value="PT999372H22M33.998999298S" calcext:value-type="time">
            <text:p>12:22:34 PM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2014-01-01 11:22:33.99950000</text:p>
          </table:table-cell>
          <table:table-cell table:style-name="ce6" table:formula="of:=TYPE([.B37])" office:value-type="float" office:value="2" calcext:value-type="float">
            <text:p>2</text:p>
          </table:table-cell>
          <table:table-cell office:value-type="time" office:time-value="PT999371H22M33.999500116S" calcext:value-type="time">
            <text:p>11:22:33.999500</text:p>
          </table:table-cell>
          <table:table-cell table:style-name="ce8" table:formula="of:=TYPE([.D37])" office:value-type="float" office:value="1" calcext:value-type="float">
            <text:p>1</text:p>
          </table:table-cell>
          <table:table-cell office:value-type="string" calcext:value-type="string">
            <text:p>2014-01-01 11:22:33.99950000</text:p>
          </table:table-cell>
          <table:table-cell table:style-name="ce10" table:formula="of:=TYPE([.F37])" office:value-type="float" office:value="2" calcext:value-type="float">
            <text:p>2</text:p>
          </table:table-cell>
          <table:table-cell table:style-name="ce11" table:formula="of:=[.F37]+1/24" office:value-type="time" office:time-value="PT999372H22M33.999499697S" calcext:value-type="time">
            <text:p>12:22:34 PM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2014-01-01 11:22:33.99960000</text:p>
          </table:table-cell>
          <table:table-cell table:style-name="ce6" table:formula="of:=TYPE([.B38])" office:value-type="float" office:value="2" calcext:value-type="float">
            <text:p>2</text:p>
          </table:table-cell>
          <table:table-cell office:value-type="time" office:time-value="PT999371H22M33.999600699S" calcext:value-type="time">
            <text:p>11:22:33.999601</text:p>
          </table:table-cell>
          <table:table-cell table:style-name="ce8" table:formula="of:=TYPE([.D38])" office:value-type="float" office:value="1" calcext:value-type="float">
            <text:p>1</text:p>
          </table:table-cell>
          <table:table-cell office:value-type="string" calcext:value-type="string">
            <text:p>2014-01-01 11:22:33.99960000</text:p>
          </table:table-cell>
          <table:table-cell table:style-name="ce10" table:formula="of:=TYPE([.F38])" office:value-type="float" office:value="2" calcext:value-type="float">
            <text:p>2</text:p>
          </table:table-cell>
          <table:table-cell table:style-name="ce11" table:formula="of:=[.F38]+1/24" office:value-type="time" office:time-value="PT999372H22M33.999599861S" calcext:value-type="time">
            <text:p>12:22:34 PM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2014-01-01 11:22:33.99970000</text:p>
          </table:table-cell>
          <table:table-cell table:style-name="ce6" table:formula="of:=TYPE([.B39])" office:value-type="float" office:value="2" calcext:value-type="float">
            <text:p>2</text:p>
          </table:table-cell>
          <table:table-cell office:value-type="time" office:time-value="PT999371H22M33.999700025S" calcext:value-type="time">
            <text:p>11:22:33.999700</text:p>
          </table:table-cell>
          <table:table-cell table:style-name="ce8" table:formula="of:=TYPE([.D39])" office:value-type="float" office:value="1" calcext:value-type="float">
            <text:p>1</text:p>
          </table:table-cell>
          <table:table-cell office:value-type="string" calcext:value-type="string">
            <text:p>2014-01-01 11:22:33.99970000</text:p>
          </table:table-cell>
          <table:table-cell table:style-name="ce10" table:formula="of:=TYPE([.F39])" office:value-type="float" office:value="2" calcext:value-type="float">
            <text:p>2</text:p>
          </table:table-cell>
          <table:table-cell table:style-name="ce11" table:formula="of:=[.F39]+1/24" office:value-type="time" office:time-value="PT999372H22M33.999700025S" calcext:value-type="time">
            <text:p>12:22:34 PM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2014-01-01 11:22:33.99980000</text:p>
          </table:table-cell>
          <table:table-cell table:style-name="ce6" table:formula="of:=TYPE([.B40])" office:value-type="float" office:value="2" calcext:value-type="float">
            <text:p>2</text:p>
          </table:table-cell>
          <table:table-cell office:value-type="time" office:time-value="PT999371H22M33.999799769S" calcext:value-type="time">
            <text:p>11:22:33.999800</text:p>
          </table:table-cell>
          <table:table-cell table:style-name="ce8" table:formula="of:=TYPE([.D40])" office:value-type="float" office:value="1" calcext:value-type="float">
            <text:p>1</text:p>
          </table:table-cell>
          <table:table-cell office:value-type="string" calcext:value-type="string">
            <text:p>2014-01-01 11:22:33.99980000</text:p>
          </table:table-cell>
          <table:table-cell table:style-name="ce10" table:formula="of:=TYPE([.F40])" office:value-type="float" office:value="2" calcext:value-type="float">
            <text:p>2</text:p>
          </table:table-cell>
          <table:table-cell table:style-name="ce11" table:formula="of:=[.F40]+1/24" office:value-type="time" office:time-value="PT999372H22M33.999799769S" calcext:value-type="time">
            <text:p>12:22:34 PM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2014-01-01 11:22:33.99990000</text:p>
          </table:table-cell>
          <table:table-cell table:style-name="ce6" table:formula="of:=TYPE([.B41])" office:value-type="float" office:value="2" calcext:value-type="float">
            <text:p>2</text:p>
          </table:table-cell>
          <table:table-cell office:value-type="time" office:time-value="PT999371H22M33.999899933S" calcext:value-type="time">
            <text:p>11:22:33.999900</text:p>
          </table:table-cell>
          <table:table-cell table:style-name="ce8" table:formula="of:=TYPE([.D41])" office:value-type="float" office:value="1" calcext:value-type="float">
            <text:p>1</text:p>
          </table:table-cell>
          <table:table-cell office:value-type="string" calcext:value-type="string">
            <text:p>2014-01-01 11:22:33.99990000</text:p>
          </table:table-cell>
          <table:table-cell table:style-name="ce10" table:formula="of:=TYPE([.F41])" office:value-type="float" office:value="2" calcext:value-type="float">
            <text:p>2</text:p>
          </table:table-cell>
          <table:table-cell table:style-name="ce11" table:formula="of:=[.F41]+1/24" office:value-type="time" office:time-value="PT999372H22M33.999899514S" calcext:value-type="time">
            <text:p>12:22:34 PM</text:p>
          </table:table-cell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'fdo 83116 - calc bad date import'.C2:'fdo 83116 - calc bad date import'.C41">
            <calcext:condition calcext:apply-style-name="red" calcext:value="=2" calcext:base-cell-address="'fdo 83116 - calc bad date import'.C2"/>
          </calcext:conditional-format>
          <calcext:conditional-format calcext:target-range-address="'fdo 83116 - calc bad date import'.E2:'fdo 83116 - calc bad date import'.E41">
            <calcext:condition calcext:apply-style-name="red" calcext:value="=2" calcext:base-cell-address="'fdo 83116 - calc bad date import'.E2"/>
          </calcext:conditional-format>
          <calcext:conditional-format calcext:target-range-address="'fdo 83116 - calc bad date import'.G2:'fdo 83116 - calc bad date import'.G41">
            <calcext:condition calcext:apply-style-name="red" calcext:value="=2" calcext:base-cell-address="'fdo 83116 - calc bad date import'.G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hours number:style="long"/>
      <number:text>:</number:text>
      <number:minutes number:style="long"/>
      <number:text>:</number:text>
      <number:seconds number:style="long" number:decimal-places="6"/>
    </number:tim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/00/0000</text:date>, <text:time style:data-style-name="N2" text:time-value="09:50:06.317337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1T10:15:38.456108541</dc:date>
    <meta:editing-duration>PT32M26S</meta:editing-duration>
    <meta:editing-cycles>7</meta:editing-cycles>
    <meta:generator>LibreOfficeDev/4.4.0.0.alpha0$Linux_X86_64 LibreOffice_project/24fb87501ef9d5aa715d572de7eb5efe49a0d9c3</meta:generator>
    <meta:document-statistic meta:table-count="1" meta:cell-count="328" meta:object-count="0"/>
  </office:meta>
</office:document-meta>
</file>