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2AA000001CCCBE7C62A.png" manifest:media-type="image/png"/>
  <manifest:file-entry manifest:full-path="Pictures/1000000000000272000001E0D3774ECA.png" manifest:media-type="image/png"/>
  <manifest:file-entry manifest:full-path="Pictures/10000000000002A8000001CFB3A8711B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4cm" draw:marker-start-width="0.35cm" draw:marker-end-width="0.35cm" draw:fill="none" draw:textarea-horizontal-align="justify" draw:textarea-vertical-align="middle" draw:auto-grow-height="false" fo:min-height="56.75cm" fo:min-width="81cm" fo:padding-top="0.325cm" fo:padding-bottom="0.325cm" fo:padding-left="0.45cm" fo:padding-right="0.45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81.9cm" svg:height="57.4cm" svg:x="1.2cm" svg:y="1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7.991cm" svg:height="12.249cm" svg:x="4.109cm" svg:y="15.851cm">
          <draw:image xlink:href="Pictures/10000000000002A8000001CFB3A8711B.png" xlink:type="simple" xlink:show="embed" xlink:actuate="onLoad">
            <text:p/>
          </draw:image>
        </draw:frame>
        <draw:frame draw:style-name="gr2" draw:text-style-name="P1" draw:layer="layout" svg:width="16.562cm" svg:height="12.699cm" svg:x="4.938cm" svg:y="2.401cm">
          <draw:image xlink:href="Pictures/1000000000000272000001E0D3774ECA.png" xlink:type="simple" xlink:show="embed" xlink:actuate="onLoad">
            <text:p/>
          </draw:image>
        </draw:frame>
        <draw:frame draw:style-name="gr2" draw:text-style-name="P1" draw:layer="layout" svg:width="18.044cm" svg:height="12.17cm" svg:x="4.256cm" svg:y="28.83cm">
          <draw:image xlink:href="Pictures/10000000000002AA000001CCCBE7C62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84.1cm" fo:page-height="59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vid Clayton</meta:initial-creator>
    <meta:creation-date>2014-10-24T08:24:56.287000000</meta:creation-date>
    <dc:date>2014-10-24T08:28:02.431000000</dc:date>
    <dc:creator>David Clayton</dc:creator>
    <meta:editing-duration>PT3M6S</meta:editing-duration>
    <meta:editing-cycles>2</meta:editing-cycles>
    <meta:generator>LibreOffice/4.3.2.2$Windows_x86 LibreOffice_project/edfb5295ba211bd31ad47d0bad0118690f76407d</meta:generator>
    <meta:document-statistic meta:object-count="4"/>
  </office:meta>
</office:document-meta>
</file>