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bird.avi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2.297cm" svg:height="9.222cm" svg:x="1.399cm" svg:y="6.392cm" presentation:class="object">
          <draw:plugin xlink:href="Media/bird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3T16:55:21.814777000</meta:creation-date>
    <dc:date>2014-10-28T10:39:58.636233000</dc:date>
    <meta:editing-duration>PT6M27S</meta:editing-duration>
    <meta:editing-cycles>2</meta:editing-cycles>
    <meta:generator>LibreOffice/4.3.2.2$MacOSX_X86_64 LibreOffice_project/edfb5295ba211bd31ad47d0bad0118690f76407d</meta:generator>
    <dc:creator>Alexander Thurgood</dc:creator>
    <meta:document-statistic meta:object-count="26"/>
  </office:meta>
</office:document-meta>
</file>