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71000000C6413A0418.png" manifest:media-type="image/png"/>
  <manifest:file-entry manifest:full-path="Pictures/100000000000026E000000A66459D332.png" manifest:media-type="image/png"/>
  <manifest:file-entry manifest:full-path="Pictures/100000000000027F000000E02F3F7A55.png" manifest:media-type="image/png"/>
  <manifest:file-entry manifest:full-path="Pictures/10000000000002850000008E631B5FE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4.181cm" svg:x="1.09cm" svg:y="23.843cm">
          <draw:image xlink:href="Pictures/10000000000002850000008E631B5FEB.png" xlink:type="simple" xlink:show="embed" xlink:actuate="onLoad">
            <text:p/>
          </draw:image>
        </draw:frame>
        <draw:frame draw:style-name="gr2" draw:layer="layout" svg:width="5.332cm" svg:height="0.962cm" svg:x="1cm" svg:y="23.196cm">
          <draw:text-box>
            <text:p>in 4.3.3.2 to docx</text:p>
          </draw:text-box>
        </draw:frame>
        <draw:frame draw:style-name="gr2" draw:layer="layout" svg:width="3.855cm" svg:height="0.962cm" svg:x="1cm" svg:y="8.492cm">
          <draw:text-box>
            <text:p>in 4.3.3.2 rtf</text:p>
          </draw:text-box>
        </draw:frame>
        <draw:frame draw:style-name="gr2" draw:layer="layout" svg:width="5.015cm" svg:height="0.962cm" svg:x="1cm" svg:y="15.632cm">
          <draw:text-box>
            <text:p>in 4.3.3.2 to doc</text:p>
          </draw:text-box>
        </draw:frame>
        <draw:frame draw:style-name="gr1" draw:text-style-name="P1" draw:layer="layout" svg:width="18.872cm" svg:height="6.615cm" svg:x="1.154cm" svg:y="16.538cm">
          <draw:image xlink:href="Pictures/100000000000027F000000E02F3F7A55.png" xlink:type="simple" xlink:show="embed" xlink:actuate="onLoad">
            <text:p/>
          </draw:image>
        </draw:frame>
        <draw:frame draw:style-name="gr1" draw:text-style-name="P1" draw:layer="layout" svg:width="18.37cm" svg:height="4.902cm" svg:x="1.63cm" svg:y="9.76cm">
          <draw:image xlink:href="Pictures/100000000000026E000000A66459D332.png" xlink:type="simple" xlink:show="embed" xlink:actuate="onLoad">
            <text:p/>
          </draw:image>
        </draw:frame>
        <draw:frame draw:style-name="gr2" draw:layer="layout" svg:width="6.382cm" svg:height="0.962cm" svg:x="1cm" svg:y="1cm">
          <draw:text-box>
            <text:p>in 4.3.3.2 original odt</text:p>
          </draw:text-box>
        </draw:frame>
        <draw:frame draw:style-name="gr1" draw:text-style-name="P1" draw:layer="layout" svg:width="18.458cm" svg:height="5.847cm" svg:x="1.542cm" svg:y="1.939cm">
          <draw:image xlink:href="Pictures/1000000000000271000000C6413A04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4-11-04T16:34:28.190584895</meta:creation-date>
    <dc:date>2014-11-04T16:38:12.007723589</dc:date>
    <dc:creator>Cor Nouws</dc:creator>
    <meta:editing-duration>PT3M44S</meta:editing-duration>
    <meta:editing-cycles>1</meta:editing-cycles>
    <meta:document-statistic meta:object-count="8"/>
    <meta:generator>LibreOffice_433rc2/4.3.3.2$Linux_x86 LibreOffice_project/9bb7eadab57b6755b1265afa86e04bf45fbfc644</meta:generator>
  </office:meta>
</office:document-meta>
</file>