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/>
    <style:font-face style:name="StarSymbol1" svg:font-family="Star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tarSymbol3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aesentationsvorlage_5f_Transparenz-title">
      <style:graphic-properties draw:auto-grow-height="true" fo:min-height="1.843cm"/>
    </style:style>
    <style:style style:name="pr2" style:family="presentation" style:parent-style-name="Praesentationsvorlage_5f_Transparenz-outline1">
      <style:graphic-properties draw:auto-grow-height="true" fo:min-height="100cm"/>
    </style:style>
    <style:style style:name="pr3" style:family="presentation" style:parent-style-name="Praesentationsvorlage_5f_Transparenz-notes">
      <style:graphic-properties draw:fill-color="#ffffff" draw:auto-grow-height="true" fo:min-height="13.365cm"/>
    </style:style>
    <style:style style:name="pr4" style:family="presentation" style:parent-style-name="Vortragsfolie_20_1-title">
      <style:graphic-properties draw:auto-grow-height="true" fo:min-height="2.3cm"/>
    </style:style>
    <style:style style:name="pr5" style:family="presentation" style:parent-style-name="Vortragsfolie_20_1-outline1">
      <style:graphic-properties draw:auto-grow-height="true" fo:min-height="12.179cm"/>
    </style:style>
    <style:style style:name="pr6" style:family="presentation" style:parent-style-name="Vortragsfolie_20_1-notes">
      <style:graphic-properties draw:fill-color="#ffffff" draw:auto-grow-height="true" fo:min-height="13.364cm"/>
    </style:style>
  </office:automatic-styles>
  <office:body>
    <office:presentation>
      <presentation:footer-decl presentation:name="ftr1">Seite</presentation:footer-decl>
      <draw:page draw:name="page1" draw:style-name="dp1" draw:master-page-name="Praesentationsvorlage_5f_Transparenz" presentation:presentation-page-layout-name="AL1T1" presentation:use-footer-name="ftr1">
        <office:forms form:automatic-focus="false" form:apply-design-mode="false"/>
        <draw:frame presentation:style-name="pr1" draw:layer="layout" svg:width="1.6cm" svg:height="1.843cm" svg:x="-25cm" svg:y="2cm" presentation:class="title" presentation:placeholder="true">
          <draw:text-box/>
        </draw:frame>
        <draw:frame presentation:style-name="pr2" draw:layer="layout" svg:width="1.1cm" svg:height="42cm" svg:x="-24.5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ortragsfolie_20_1" presentation:presentation-page-layout-name="AL1T1" presentation:use-footer-name="ftr1">
        <office:forms form:automatic-focus="false" form:apply-design-mode="false"/>
        <draw:frame presentation:style-name="pr4" draw:layer="layout" svg:width="17cm" svg:height="2.3cm" svg:x="2.3cm" svg:y="2.4cm" presentation:class="title" presentation:placeholder="true">
          <draw:text-box/>
        </draw:frame>
        <draw:frame presentation:style-name="pr5" draw:layer="layout" svg:width="24.5cm" svg:height="12.179cm" svg:x="2cm" svg:y="6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2" svg:font-family="StarSymbol, 'Arial Unicode MS'"/>
    <style:font-face style:name="StarSymbol1" svg:font-family="Star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tarSymbol3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2" fo:font-family="StarSymbol, 'Arial Unicode MS'" fo:font-size="9pt" fo:language="en" fo:country="US" style:font-name-asian="StarSymbol2" style:font-family-asian="StarSymbol, 'Arial Unicode MS'" style:language-asian="en" style:country-asian="US" style:font-name-complex="StarSymbol2" style:font-family-complex="StarSymbol, 'Arial Unicode MS'" style:font-size-complex="9pt"/>
    </style:style>
    <style:style style:name="Table_20_Contents" style:display-name="Table Contents" style:family="graphic">
      <style:paragraph-properties style:text-autospace="none"/>
      <style:text-properties fo:font-size="10pt" fo:language="en" fo:country="US" style:language-asian="en" style:country-asian="US" style:font-size-complex="10pt"/>
    </style:style>
    <style:style style:name="Table_20_Heading" style:display-name="Table Heading" style:family="graphic">
      <style:paragraph-properties fo:text-align="center" style:text-autospace="none"/>
      <style:text-properties fo:font-size="10pt" fo:language="en" fo:country="US" fo:font-weight="bold" style:language-asian="en" style:country-asian="US" style:font-size-complex="10pt" style:font-weight-complex="bold"/>
    </style:style>
    <style:style style:name="Praesentationsvorlage_5f_Transparenz-background" style:display-name="Praesentationsvorlage_Transparenz-background" style:family="presentation">
      <style:graphic-properties draw:stroke="none" draw:fill="none"/>
      <style:text-properties style:letter-kerning="true"/>
    </style:style>
    <style:style style:name="Praesentationsvorlage_5f_Transparenz-backgroundobjects" style:display-name="Praesentationsvorlage_Transparenz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esentationsvorlage_5f_Transparenz-notes" style:display-name="Praesentationsvorlage_Transparenz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aesentationsvorlage_5f_Transparenz-outline1" style:display-name="Praesentationsvorlage_Transparenz-outline1" style:family="presentation">
      <style:graphic-properties draw:stroke="none" draw:fill="none" draw:fill-image-width="0cm" draw:fill-image-height="0cm">
        <text:list-style style:name="Praesentationsvorlage_5f_Transparenz-outline1" style:display-name="Praesentationsvorlage_Transparenz-outline1">
          <text:list-level-style-number text:level="1" style:num-format="" text:start-value="0">
            <style:list-level-properties text:space-before="0.3cm" text:min-label-width="0.9cm"/>
            <style:text-properties style:use-window-font-color="true" fo:font-size="1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1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1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1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1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1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1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1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1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1%"/>
          </text:list-level-style-number>
        </text:list-style>
      </style:graphic-properties>
      <style:paragraph-properties fo:margin-left="0cm" fo:margin-right="0cm" fo:margin-top="0cm" fo:margin-bottom="0.3cm" fo:line-height="100%" fo:text-indent="0cm">
        <style:tab-stops/>
      </style:paragraph-properties>
      <style:text-properties fo:color="#cccccc" style:text-outline="false" style:text-line-through-style="none" style:text-line-through-type="none" style:font-name="Arial" fo:font-family="Arial" style:font-family-generic="roman" style:font-pitch="variable" fo:font-size="6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4pt" style:font-style-asian="normal" style:font-weight-asian="normal" style:font-name-complex="Arial Unicode MS" style:font-family-complex="'Arial Unicode M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raesentationsvorlage_5f_Transparenz-outline2" style:display-name="Praesentationsvorlage_Transparenz-outline2" style:family="presentation" style:parent-style-name="Praesentationsvorlage_5f_Transparenz-outline1">
      <style:paragraph-properties fo:margin-left="0cm" fo:margin-right="0cm" fo:text-indent="0cm"/>
    </style:style>
    <style:style style:name="Praesentationsvorlage_5f_Transparenz-outline3" style:display-name="Praesentationsvorlage_Transparenz-outline3" style:family="presentation" style:parent-style-name="Praesentationsvorlage_5f_Transparenz-outline2">
      <style:paragraph-properties fo:margin-left="0cm" fo:margin-right="0cm" fo:text-indent="0cm"/>
    </style:style>
    <style:style style:name="Praesentationsvorlage_5f_Transparenz-outline4" style:display-name="Praesentationsvorlage_Transparenz-outline4" style:family="presentation" style:parent-style-name="Praesentationsvorlage_5f_Transparenz-outline3">
      <style:paragraph-properties fo:margin-left="0cm" fo:margin-right="0cm" fo:text-indent="0cm"/>
    </style:style>
    <style:style style:name="Praesentationsvorlage_5f_Transparenz-outline5" style:display-name="Praesentationsvorlage_Transparenz-outline5" style:family="presentation" style:parent-style-name="Praesentationsvorlage_5f_Transparenz-outline4">
      <style:paragraph-properties fo:margin-left="0cm" fo:margin-right="0cm" fo:text-indent="0cm"/>
    </style:style>
    <style:style style:name="Praesentationsvorlage_5f_Transparenz-outline6" style:display-name="Praesentationsvorlage_Transparenz-outline6" style:family="presentation" style:parent-style-name="Praesentationsvorlage_5f_Transparenz-outline5">
      <style:paragraph-properties fo:margin-left="0cm" fo:margin-right="0cm" fo:text-indent="0cm"/>
    </style:style>
    <style:style style:name="Praesentationsvorlage_5f_Transparenz-outline7" style:display-name="Praesentationsvorlage_Transparenz-outline7" style:family="presentation" style:parent-style-name="Praesentationsvorlage_5f_Transparenz-outline6">
      <style:paragraph-properties fo:margin-left="0cm" fo:margin-right="0cm" fo:text-indent="0cm"/>
    </style:style>
    <style:style style:name="Praesentationsvorlage_5f_Transparenz-outline8" style:display-name="Praesentationsvorlage_Transparenz-outline8" style:family="presentation" style:parent-style-name="Praesentationsvorlage_5f_Transparenz-outline7">
      <style:paragraph-properties fo:margin-left="0cm" fo:margin-right="0cm" fo:text-indent="0cm"/>
    </style:style>
    <style:style style:name="Praesentationsvorlage_5f_Transparenz-outline9" style:display-name="Praesentationsvorlage_Transparenz-outline9" style:family="presentation" style:parent-style-name="Praesentationsvorlage_5f_Transparenz-outline8">
      <style:paragraph-properties fo:margin-left="0cm" fo:margin-right="0cm" fo:text-indent="0cm"/>
    </style:style>
    <style:style style:name="Praesentationsvorlage_5f_Transparenz-subtitle" style:display-name="Praesentationsvorlage_Transparenz-subtitle" style:family="presentation">
      <style:graphic-properties draw:stroke="none" draw:fill="none" draw:textarea-vertical-align="middle">
        <text:list-style style:name="Praesentationsvorlage_5f_Transparenz-subtitle" style:display-name="Praesentationsvorlage_Transparenz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esentationsvorlage_5f_Transparenz-title" style:display-name="Praesentationsvorlage_Transparenz-title" style:family="presentation">
      <style:graphic-properties draw:stroke="none" draw:fill="none" draw:textarea-vertical-align="middle">
        <text:list-style style:name="Praesentationsvorlage_5f_Transparenz-title" style:display-name="Praesentationsvorlage_Transparenz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3cm" fo:text-align="start">
        <style:tab-stops/>
      </style:paragraph-properties>
      <style:text-properties fo:color="#cccccc" style:text-outline="false" style:text-line-through-style="none" style:text-line-through-type="none" style:font-name="Arial" fo:font-family="Arial" style:font-family-generic="roman" style:font-pitch="variable" fo:font-size="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7pt" style:font-style-asian="normal" style:font-weight-asian="bold" style:font-name-complex="Arial Unicode MS" style:font-family-complex="'Arial Unicode MS'" style:font-family-generic-complex="system" style:font-pitch-complex="variable" style:font-size-complex="27pt" style:font-style-complex="normal" style:font-weight-complex="bold" style:text-emphasize="none" style:font-relief="none" style:text-overline-style="none" style:text-overline-color="font-color"/>
    </style:style>
    <style:style style:name="Vortragsfolie_20_1-background" style:display-name="Vortragsfolie 1-background" style:family="presentation">
      <style:graphic-properties draw:stroke="none" draw:fill="none"/>
      <style:text-properties style:letter-kerning="true"/>
    </style:style>
    <style:style style:name="Vortragsfolie_20_1-backgroundobjects" style:display-name="Vortragsfol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ortragsfolie_20_1-notes" style:display-name="Vortragsfolie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ortragsfolie_20_1-outline1" style:display-name="Vortragsfolie 1-outline1" style:family="presentation">
      <style:graphic-properties draw:stroke="none" draw:fill="none">
        <text:list-style style:name="Vortragsfolie_20_1-outline1" style:display-name="Vortragsfol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2pt" style:font-style-asian="normal" style:font-weight-asian="normal" style:font-name-complex="DejaVu Sans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Vortragsfolie_20_1-outline2" style:display-name="Vortragsfolie 1-outline2" style:family="presentation" style:parent-style-name="Vortragsfolie_20_1-outline1"/>
    <style:style style:name="Vortragsfolie_20_1-outline3" style:display-name="Vortragsfolie 1-outline3" style:family="presentation" style:parent-style-name="Vortragsfolie_20_1-outline2"/>
    <style:style style:name="Vortragsfolie_20_1-outline4" style:display-name="Vortragsfolie 1-outline4" style:family="presentation" style:parent-style-name="Vortragsfolie_20_1-outline3"/>
    <style:style style:name="Vortragsfolie_20_1-outline5" style:display-name="Vortragsfolie 1-outline5" style:family="presentation" style:parent-style-name="Vortragsfolie_20_1-outline4"/>
    <style:style style:name="Vortragsfolie_20_1-outline6" style:display-name="Vortragsfolie 1-outline6" style:family="presentation" style:parent-style-name="Vortragsfolie_20_1-outline5"/>
    <style:style style:name="Vortragsfolie_20_1-outline7" style:display-name="Vortragsfolie 1-outline7" style:family="presentation" style:parent-style-name="Vortragsfolie_20_1-outline6"/>
    <style:style style:name="Vortragsfolie_20_1-outline8" style:display-name="Vortragsfolie 1-outline8" style:family="presentation" style:parent-style-name="Vortragsfolie_20_1-outline7"/>
    <style:style style:name="Vortragsfolie_20_1-outline9" style:display-name="Vortragsfolie 1-outline9" style:family="presentation" style:parent-style-name="Vortragsfolie_20_1-outline8"/>
    <style:style style:name="Vortragsfolie_20_1-subtitle" style:display-name="Vortragsfolie 1-subtitle" style:family="presentation">
      <style:graphic-properties draw:stroke="none" draw:fill="none" draw:textarea-vertical-align="middle">
        <text:list-style style:name="Vortragsfolie_20_1-subtitle" style:display-name="Vortragsfol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tragsfolie_20_1-title" style:display-name="Vortragsfolie 1-title" style:family="presentation">
      <style:graphic-properties draw:stroke="none" draw:fill="none" draw:textarea-vertical-align="middle">
        <text:list-style style:name="Vortragsfolie_20_1-title" style:display-name="Vortragsfol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7pt" style:font-style-asian="normal" style:font-weight-asian="bold" style:font-name-complex="DejaVu Sans" style:font-family-complex="'DejaVu Sans'" style:font-family-generic-complex="system" style:font-pitch-complex="variable" style:font-size-complex="27pt" style:font-style-complex="normal" style:font-weight-complex="bold" style:text-emphasize="none" style:font-relief="none" style:text-overline-style="none" style:text-overline-color="font-color"/>
    </style:style>
    <style:style style:name="Schlussfolie-background" style:family="presentation">
      <style:graphic-properties draw:stroke="none" draw:fill="none"/>
      <style:text-properties style:letter-kerning="true"/>
    </style:style>
    <style:style style:name="Schluss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chlussfolie-notes" style:family="presentation">
      <style:graphic-properties draw:stroke="none" draw:fill="none">
        <text:list-style style:name="Schlussfoli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chlussfolie-outline1" style:family="presentation">
      <style:graphic-properties draw:stroke="none" draw:fill="none">
        <text:list-style style:name="Schlussfoli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/>
            <style:text-properties style:use-window-font-color="true" fo:font-size="45%"/>
          </text:list-level-style-number>
          <text:list-level-style-number text:level="9" style:num-format="">
            <style:list-level-properties/>
            <style:text-properties style:use-window-font-color="true" fo:font-size="45%"/>
          </text:list-level-style-number>
          <text:list-level-style-number text:level="10" style:num-format="">
            <style:list-level-properties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cm" fo:text-indent="0cm"/>
      <style:text-properties fo:color="#cccccc" style:text-outline="false" style:text-line-through-style="none" style:text-line-through-type="none" style:font-name="Arial" fo:font-family="Arial" style:font-family-generic="roman" style:font-pitch="variable" fo:font-size="6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6pt" style:font-style-asian="normal" style:font-weight-asian="normal" style:font-name-complex="Tahoma" style:font-family-complex="Tahoma" style:font-family-generic-complex="system" style:font-pitch-complex="variable" style:font-size-complex="6pt" style:font-style-complex="normal" style:font-weight-complex="normal" style:text-emphasize="none" style:font-relief="none"/>
    </style:style>
    <style:style style:name="Schlussfolie-outline2" style:family="presentation" style:parent-style-name="Schlussfolie-outline1">
      <style:paragraph-properties fo:margin-left="2.4cm" fo:margin-right="0cm" fo:text-indent="0cm"/>
    </style:style>
    <style:style style:name="Schlussfolie-outline3" style:family="presentation" style:parent-style-name="Schlussfolie-outline2">
      <style:paragraph-properties fo:margin-left="3.6cm" fo:margin-right="0cm" fo:text-indent="0cm"/>
    </style:style>
    <style:style style:name="Schlussfolie-outline4" style:family="presentation" style:parent-style-name="Schlussfolie-outline3">
      <style:paragraph-properties fo:margin-left="4.8cm" fo:margin-right="0cm" fo:text-indent="0cm"/>
    </style:style>
    <style:style style:name="Schlussfolie-outline5" style:family="presentation" style:parent-style-name="Schlussfolie-outline4">
      <style:paragraph-properties fo:margin-left="6cm" fo:margin-right="0cm" fo:text-indent="0cm"/>
    </style:style>
    <style:style style:name="Schlussfolie-outline6" style:family="presentation" style:parent-style-name="Schlussfolie-outline5">
      <style:paragraph-properties fo:margin-left="7.2cm" fo:margin-right="0cm" fo:text-indent="0cm"/>
    </style:style>
    <style:style style:name="Schlussfolie-outline7" style:family="presentation" style:parent-style-name="Schlussfolie-outline6">
      <style:paragraph-properties fo:margin-left="8.4cm" fo:margin-right="0cm" fo:text-indent="0cm"/>
    </style:style>
    <style:style style:name="Schlussfolie-outline8" style:family="presentation" style:parent-style-name="Schlussfolie-outline7">
      <style:paragraph-properties fo:margin-left="9.6cm" fo:margin-right="0cm" fo:text-indent="0cm"/>
    </style:style>
    <style:style style:name="Schlussfolie-outline9" style:family="presentation" style:parent-style-name="Schlussfolie-outline8">
      <style:paragraph-properties fo:margin-left="10.8cm" fo:margin-right="0cm" fo:text-indent="0cm"/>
    </style:style>
    <style:style style:name="Schlussfolie-subtitle" style:family="presentation">
      <style:graphic-properties draw:stroke="none" draw:fill="none" draw:textarea-vertical-align="middle">
        <text:list-style style:name="Schluss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chlussfolie-title" style:family="presentation">
      <style:graphic-properties draw:stroke="none" svg:stroke-color="#c0c0c0" draw:fill="none" draw:textarea-vertical-align="middle">
        <text:list-style style:name="Schluss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ccccc" style:text-outline="false" style:text-line-through-style="none" style:text-line-through-type="none" style:font-name="Arial" fo:font-family="Arial" style:font-family-generic="roman" style:font-pitch="variable" fo:font-size="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6pt" style:font-style-asian="normal" style:font-weight-asian="normal" style:font-name-complex="Tahoma" style:font-family-complex="Tahoma" style:font-family-generic-complex="system" style:font-pitch-complex="variable" style:font-size-complex="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solid" draw:fill-color="#ffcc00" draw:opacity="85%" draw:fill-image-width="0cm" draw:fill-image-height="0cm" draw:textarea-horizontal-align="center" draw:textarea-vertical-align="middle" draw:shadow-opacity="85%" style:protect="position siz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3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11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68cm" style:protect="position size"/>
    </style:style>
    <style:style style:name="Mgr7" style:family="graphic" style:parent-style-name="standard">
      <style:graphic-properties draw:stroke="none" draw:fill="none" fo:min-height="7.706cm" style:protect="position size"/>
    </style:style>
    <style:style style:name="Mpr1" style:family="presentation" style:parent-style-name="Praesentationsvorlage_5f_Transparenz-backgroundobjects">
      <style:graphic-properties draw:stroke="none" draw:fill="none" draw:fill-color="#ffffff" draw:auto-grow-height="false" fo:min-height="1.485cm"/>
    </style:style>
    <style:style style:name="Mpr2" style:family="presentation" style:parent-style-name="Praesentationsvorlage_5f_Transparenz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Vortragsfolie_20_1-backgroundobjects">
      <style:graphic-properties draw:stroke="none" draw:fill="solid" draw:fill-color="#ffd320" draw:opacity="90%" draw:fill-image-width="0cm" draw:fill-image-height="0cm" draw:textarea-horizontal-align="center" draw:textarea-vertical-align="middle" draw:shadow-opacity="90%" style:protect="position size"/>
    </style:style>
    <style:style style:name="Mpr4" style:family="presentation" style:parent-style-name="Vortragsfolie_20_1-backgroundobjects">
      <style:graphic-properties draw:fill="none" draw:textarea-horizontal-align="center" draw:textarea-vertical-align="middle" style:protect="position size"/>
    </style:style>
    <style:style style:name="Mpr5" style:family="presentation" style:parent-style-name="Vortragsfolie_20_1-backgroundobjects">
      <style:graphic-properties draw:stroke="none" draw:fill="none" draw:fill-color="#ffffff" draw:auto-grow-height="false" fo:min-height="0.941cm" style:protect="position size"/>
    </style:style>
    <style:style style:name="Mpr6" style:family="presentation" style:parent-style-name="Vortragsfolie_20_1-backgroundobjects">
      <style:graphic-properties draw:stroke="none" draw:fill="none" draw:fill-color="#ffffff" draw:auto-grow-height="false" fo:min-height="1.449cm" style:protect="position size"/>
    </style:style>
    <style:style style:name="Mpr7" style:family="presentation" style:parent-style-name="Vortragsfolie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Vortragsfolie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chlussfoli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chlussfol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1cm"/>
    </style:style>
    <style:style style:name="MP5" style:family="paragraph">
      <style:text-properties fo:font-size="27pt" fo:font-weight="bold" style:font-size-asian="27pt" style:font-weight-asian="bold" style:font-size-complex="27pt" style:font-weight-complex="bold"/>
    </style:style>
    <style:style style:name="MP6" style:family="paragraph">
      <style:paragraph-properties fo:margin-top="0cm" fo:margin-bottom="0.3cm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P9" style:family="paragraph">
      <style:paragraph-properties fo:text-align="end"/>
    </style:style>
    <style:style style:name="MP10" style:family="paragraph">
      <style:paragraph-properties fo:text-align="end"/>
      <style:text-properties style:font-name="Arial1" fo:font-size="10pt" style:font-size-asian="10pt" style:font-size-complex="10pt"/>
    </style:style>
    <style:style style:name="MP11" style:family="paragraph">
      <style:paragraph-properties fo:margin-left="0cm" fo:margin-right="0cm" fo:text-align="start" fo:text-indent="0cm"/>
    </style:style>
    <style:style style:name="MP12" style:family="paragraph"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MP13" style:family="paragraph">
      <style:paragraph-properties fo:margin-top="0cm" fo:margin-bottom="0.3cm"/>
      <style:text-properties fo:font-size="14pt" style:font-size-asian="18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7pt" fo:font-weight="bold" style:font-size-asian="27pt" style:font-weight-asian="bold" style:font-size-complex="27pt" style:font-weight-complex="bold"/>
    </style:style>
    <style:style style:name="MT3" style:family="text">
      <style:text-properties fo:font-size="27pt" fo:font-weight="normal" style:font-size-asian="27pt" style:font-weight-asian="normal" style:font-size-complex="27pt" style:font-weight-complex="normal"/>
    </style:style>
    <style:style style:name="MT4" style:family="text">
      <style:text-properties style:font-name="Arial1" fo:font-size="10pt" style:font-size-asian="10pt" style:font-size-complex="10pt"/>
    </style:style>
    <style:style style:name="MT5" style:family="text">
      <style:text-properties style:font-name="Arial2" fo:font-size="10pt" style:font-size-asian="10pt" style:font-size-complex="10pt"/>
    </style:style>
    <style:style style:name="MT6" style:family="text">
      <style:text-properties fo:font-size="14pt" fo:font-weight="bold" style:font-size-asian="18pt" style:font-weight-asian="bold" style:font-size-complex="18pt" style:font-weight-complex="bold"/>
    </style:style>
    <style:style style:name="MT7" style:family="text">
      <style:text-properties fo:font-size="14pt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aesentationsvorlage_5f_Transparenz" style:display-name="Praesentationsvorlage_Transparenz" style:page-layout-name="PM1" draw:style-name="Mdp1">
      <office:forms form:automatic-focus="false" form:apply-design-mode="false"/>
      <draw:rect draw:style-name="Mgr3" draw:text-style-name="MP3" draw:layer="backgroundobjects" svg:width="28cm" svg:height="5.877cm" svg:x="0cm" svg:y="3.636cm">
        <text:p/>
      </draw:rect>
      <draw:frame presentation:style-name="Praesentationsvorlage_5f_Transparenz-title" draw:layer="backgroundobjects" svg:width="1.6cm" svg:height="1.843cm" svg:x="-25cm" svg:y="2cm" presentation:class="title" presentation:placeholder="true">
        <draw:text-box/>
      </draw:frame>
      <draw:frame presentation:style-name="Praesentationsvorlage_5f_Transparenz-outline1" draw:layer="backgroundobjects" svg:width="1.1cm" svg:height="100cm" svg:x="-24.5cm" svg:y="5.5cm" presentation:class="outline" presentation:placeholder="true">
        <draw:text-box/>
      </draw:frame>
      <draw:frame draw:style-name="Mgr4" draw:text-style-name="MP5" draw:layer="backgroundobjects" svg:width="18.9cm" svg:height="2.485cm" svg:x="3.6cm" svg:y="4.501cm">
        <draw:text-box>
          <text:p text:style-name="MP4"><text:span text:style-name="MT2">Test</text:span></text:p>
          <text:p><text:span text:style-name="MT3">Test</text:span></text:p>
        </draw:text-box>
      </draw:frame>
      <draw:frame draw:style-name="Mgr5" draw:layer="backgroundobjects" svg:width="18cm" svg:height="1.661cm" svg:x="3.7cm" svg:y="7.501cm">
        <draw:text-box>
          <text:p text:style-name="MP6"><text:span text:style-name="MT1">Test khlkjhlkjhkjhjkh</text:span></text:p>
          <text:p text:style-name="MP6"><text:span text:style-name="MT1">lklklkjhkjlhlkhlkjhlkjh</text:span></text:p>
        </draw:text-box>
      </draw:frame>
      <presentation:notes style:page-layout-name="PM2">
        <office:forms form:automatic-focus="false" form:apply-design-mode="false"/>
        <draw:page-thumbnail presentation:style-name="Praesentationsvorlage_5f_Transparenz-title" draw:layer="backgroundobjects" svg:width="14.848cm" svg:height="11.136cm" svg:x="3.075cm" svg:y="2.257cm" presentation:class="page"/>
        <draw:frame presentation:style-name="Praesentationsvorlage_5f_Transparenz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7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" draw:text-style-name="MP7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2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mer&gt;</text:page-number></text:span></text:p>
          </draw:text-box>
        </draw:frame>
      </presentation:notes>
    </style:master-page>
    <style:master-page style:name="Vortragsfolie_20_1" style:display-name="Vortragsfolie 1" style:page-layout-name="PM1" draw:style-name="Mdp1">
      <office:forms form:automatic-focus="false" form:apply-design-mode="false"/>
      <draw:rect presentation:style-name="Mpr3" draw:text-style-name="MP3" draw:layer="backgroundobjects" svg:width="28cm" svg:height="3.666cm" svg:x="0cm" svg:y="1.734cm">
        <text:p/>
      </draw:rect>
      <draw:frame presentation:style-name="Vortragsfolie_20_1-title" draw:layer="backgroundobjects" svg:width="17cm" svg:height="2.3cm" svg:x="2.3cm" svg:y="2.4cm" presentation:class="title" presentation:placeholder="true">
        <draw:text-box/>
      </draw:frame>
      <draw:frame presentation:style-name="Vortragsfolie_20_1-outline1" draw:layer="backgroundobjects" svg:width="24.5cm" svg:height="12.179cm" svg:x="2cm" svg:y="6cm" presentation:class="outline" presentation:placeholder="true">
        <draw:text-box/>
      </draw:frame>
      <draw:line presentation:style-name="Mpr4" draw:text-style-name="MP3" draw:layer="backgroundobjects" svg:x1="2.5cm" svg:y1="19.049cm" svg:x2="26.599cm" svg:y2="19.047cm">
        <text:p/>
      </draw:line>
      <draw:frame presentation:style-name="Mpr5" draw:text-style-name="MP10" draw:layer="backgroundobjects" svg:width="1.599cm" svg:height="0.94cm" svg:x="25.002cm" svg:y="19.631cm">
        <draw:text-box>
          <text:p text:style-name="MP9"><text:span text:style-name="MT4"><text:page-number>&lt;Nummer&gt;</text:page-number></text:span></text:p>
        </draw:text-box>
      </draw:frame>
      <draw:frame presentation:style-name="Mpr6" draw:text-style-name="MP12" draw:layer="backgroundobjects" svg:width="16.8cm" svg:height="0.94cm" svg:x="2.5cm" svg:y="19.631cm">
        <draw:text-box draw:corner-radius="1.063cm">
          <text:p text:style-name="MP11"><text:span text:style-name="MT5">hujgjkglkghlkjhlkhjlkhlkhlkjh</text:span></text:p>
        </draw:text-box>
      </draw:frame>
      <presentation:notes style:page-layout-name="PM2">
        <office:forms form:automatic-focus="false" form:apply-design-mode="false"/>
        <draw:page-thumbnail presentation:style-name="Vortragsfolie_20_1-title" draw:layer="backgroundobjects" svg:width="14.848cm" svg:height="11.135cm" svg:x="3.075cm" svg:y="2.257cm" presentation:class="page"/>
        <draw:frame presentation:style-name="Vortragsfolie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mer&gt;</text:page-number></text:span></text:p>
          </draw:text-box>
        </draw:frame>
      </presentation:notes>
    </style:master-page>
    <style:master-page style:name="Schlussfolie" style:page-layout-name="PM1" draw:style-name="Mdp1">
      <office:forms form:automatic-focus="false" form:apply-design-mode="false"/>
      <draw:frame presentation:style-name="Schlussfolie-title" draw:layer="backgroundobjects" svg:width="6.6cm" svg:height="0.843cm" svg:x="-23cm" svg:y="4.657cm" presentation:class="title" presentation:placeholder="true">
        <draw:text-box/>
      </draw:frame>
      <draw:frame presentation:style-name="Schlussfolie-outline1" draw:layer="backgroundobjects" svg:width="1cm" svg:height="68.909cm" svg:x="-26cm" svg:y="2.5cm" presentation:class="outline" presentation:placeholder="true">
        <draw:text-box/>
      </draw:frame>
      <draw:rect draw:style-name="Mgr3" draw:text-style-name="MP3" draw:layer="backgroundobjects" svg:width="28cm" svg:height="5.877cm" svg:x="0cm" svg:y="3.637cm">
        <text:p/>
      </draw:rect>
      <draw:frame draw:style-name="Mgr6" draw:text-style-name="MP5" draw:layer="backgroundobjects" svg:width="22.1cm" svg:height="1.318cm" svg:x="3.7cm" svg:y="6cm">
        <draw:text-box>
          <text:p><text:span text:style-name="MT2">Herzlichen Dank für Ihre Aufmerksamkeit!</text:span></text:p>
        </draw:text-box>
      </draw:frame>
      <draw:frame draw:style-name="Mgr7" draw:text-style-name="MP13" draw:layer="backgroundobjects" svg:width="16.3cm" svg:height="7.956cm" svg:x="3.7cm" svg:y="10cm">
        <draw:text-box>
          <text:p text:style-name="MP6"><text:span text:style-name="MT6">Herr Max Mustermann</text:span></text:p>
          <text:p text:style-name="MP4"><text:span text:style-name="MT6">Landeshauptstadt München</text:span></text:p>
          <text:p text:style-name="MP6"><text:span text:style-name="MT6">it@M</text:span></text:p>
          <text:p text:style-name="MP4"><text:span text:style-name="MT7">Geschäftsbereich XXX</text:span></text:p>
          <text:p text:style-name="MP4"><text:span text:style-name="MT7">Servicebereich YYY</text:span></text:p>
          <text:p text:style-name="MP6"><text:span text:style-name="MT7">Serviceteam ZZZ</text:span></text:p>
          <text:p text:style-name="MP4"><text:span text:style-name="MT7"/></text:p>
        </draw:text-box>
      </draw:frame>
      <presentation:notes style:page-layout-name="PM2">
        <draw:page-thumbnail presentation:style-name="Schlussfolie-title" draw:layer="backgroundobjects" svg:width="0.001cm" svg:height="0.001cm" svg:x="0cm" svg:y="2.257cm" presentation:class="page"/>
        <draw:frame presentation:style-name="Schlussfoli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7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9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0" draw:text-style-name="MP7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0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2.2$Linux_x86 LibreOffice_project/430m0$Build-2</meta:generator>
    <meta:creation-date>2013-10-08T15:47:45</meta:creation-date>
    <meta:editing-cycles>92</meta:editing-cycles>
    <meta:editing-duration>PT22H10M14S</meta:editing-duration>
    <dc:date>2014-11-05T16:29:12.773016647</dc:date>
    <meta:printed-by>Christian Harraeus</meta:printed-by>
    <meta:print-date>2014-04-30T15:44:00</meta:print-date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