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d2">
      <style:paragraph-properties style:page-number="auto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x<text:note text:id="ftn1" text:note-class="footnote"><text:note-citation>1</text:note-citation><text:note-body><text:p text:style-name="P1">zzyyy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75cm" style:auto-text-indent="false"/>
      <style:text-properties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cm" fo:margin-right="0cm" fo:text-indent="0.499cm" style:auto-text-indent="false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etit" style:family="paragraph" style:parent-style-name="Text_20_body" style:default-outline-level="">
      <style:paragraph-properties fo:margin-left="2cm" fo:margin-right="0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utor" style:family="text">
      <style:text-properties fo:font-variant="small-cap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5.001cm" style:writing-mode="lr-tb" style:layout-grid-color="#c0c0c0" style:layout-grid-lines="247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7:39:28</meta:creation-date>
    <meta:initial-creator>Nathanael Busch</meta:initial-creator>
    <dc:language>de-DE</dc:language>
    <dc:creator>Nathanael Busch</dc:creator>
    <dc:date>2014-11-12T07:43:22</dc:date>
    <meta:editing-cycles>4</meta:editing-cycles>
    <dc:title>OOVorlage</dc:title>
    <meta:editing-duration>PT47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3" meta:word-count="4" meta:character-count="11" meta:non-whitespace-character-count="11"/>
    <meta:template xlink:type="simple" xlink:actuate="onRequest" xlink:title="OOVorlage" xlink:href=""/>
  </office:meta>
</office:document-meta>
</file>