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</office:automatic-styles>
  <office:body>
    <office:spreadsheet>
      <table:table table:name="Лист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table:formula="of:=SUM([.A1:.A3])" office:value-type="float" office:value="3" calcext:value-type="float">
            <text:p>3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5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5T00:47:19.926693605</meta:creation-date>
    <dc:date>2014-12-15T00:48:01.459588300</dc:date>
    <meta:editing-duration>PT8S</meta:editing-duration>
    <meta:editing-cycles>2</meta:editing-cycles>
    <meta:generator>LibreOffice/4.2.6.3$Linux_X86_64 LibreOffice_project/3fd416d4c6db7d3204c17ce57a1d70f6e531ee21</meta:generator>
    <meta:document-statistic meta:table-count="1" meta:cell-count="4" meta:object-count="0"/>
  </office:meta>
</office:document-meta>
</file>