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line-height="150%" fo:text-indent="0.026cm" style:auto-text-indent="false"/>
      <style:text-properties style:font-name="Arial" fo:font-size="11pt" fo:font-weight="normal" style:font-size-asian="11pt" style:font-weight-asian="normal" style:font-name-complex="Arial" style:font-size-complex="11pt" style:font-weight-complex="normal"/>
    </style:style>
    <style:style style:name="P2" style:family="paragraph" style:parent-style-name="Standard">
      <style:paragraph-properties fo:margin-left="0cm" fo:margin-right="0cm" fo:line-height="150%" fo:text-align="justify" style:justify-single-word="false" fo:text-indent="0.026cm" style:auto-text-indent="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0cm" fo:line-height="150%" fo:text-align="justify" style:justify-single-word="false" fo:text-indent="0.026cm" style:auto-text-indent="false"/>
      <style:text-properties style:font-name="Arial" fo:font-size="11pt" style:font-size-asian="11pt" style:font-name-complex="Arial" style:font-size-complex="11pt" style:font-weight-complex="bold"/>
    </style:style>
    <style:style style:name="P4" style:family="paragraph" style:parent-style-name="Standard">
      <style:paragraph-properties fo:margin-left="0cm" fo:margin-right="0cm" fo:line-height="150%" fo:text-align="justify" style:justify-single-word="false" fo:text-indent="0.026cm" style:auto-text-indent="false"/>
      <style:text-properties style:font-name="Arial" fo:font-size="11pt" fo:language="fr" fo:country="FR" style:text-underline-style="none" style:font-name-asian="Times New Roman1" style:font-size-asian="11pt" style:font-name-complex="Arial" style:font-size-complex="11pt" style:font-weight-complex="bold"/>
    </style:style>
    <style:style style:name="P5" style:family="paragraph" style:parent-style-name="Standard">
      <style:paragraph-properties fo:margin-left="0cm" fo:margin-right="0cm" fo:line-height="150%" fo:text-align="justify" style:justify-single-word="false" fo:text-indent="0.026cm" style:auto-text-indent="false"/>
      <style:text-properties style:font-name="Arial" fo:font-size="11pt" style:text-underline-style="none" style:font-name-asian="Times New Roman1" style:font-size-asian="11pt" style:font-name-complex="Arial" style:font-size-complex="11pt" style:font-weight-complex="bold"/>
    </style:style>
    <style:style style:name="P6" style:family="paragraph" style:parent-style-name="Standard">
      <style:paragraph-properties fo:margin-left="0cm" fo:margin-right="0cm" fo:text-indent="0.026cm" style:auto-text-indent="false"/>
      <style:text-properties style:font-name="Verdana" fo:font-size="11pt" fo:font-weight="bold" style:font-size-asian="11pt" style:font-weight-asian="bold" style:font-name-complex="Tahoma" style:font-size-complex="11pt" style:font-weight-complex="bold"/>
    </style:style>
    <style:style style:name="P7" style:family="paragraph" style:parent-style-name="Standard">
      <style:paragraph-properties fo:margin-left="0cm" fo:margin-right="0cm" fo:line-height="150%" fo:text-align="justify" style:justify-single-word="false" fo:text-indent="0.026cm" style:auto-text-indent="false"/>
      <style:text-properties fo:font-size="11pt" style:font-size-asian="11pt" style:font-size-complex="11pt"/>
    </style:style>
    <style:style style:name="P8" style:family="paragraph" style:parent-style-name="Standard" style:master-page-name="Standard">
      <style:paragraph-properties fo:margin-left="0cm" fo:margin-right="0cm" fo:text-align="start" style:justify-single-word="false" fo:text-indent="0.026cm" style:auto-text-indent="false" style:page-number="auto"/>
      <style:text-properties style:font-name="Verdana" fo:font-size="20pt" fo:font-weight="bold" style:font-size-asian="20pt" style:font-weight-asian="bold" style:font-name-complex="Tahoma" style:font-size-complex="20pt" style:font-weight-complex="bold"/>
    </style:style>
    <style:style style:name="P9" style:family="paragraph" style:parent-style-name="Standard" style:list-style-name="L1">
      <style:paragraph-properties fo:margin-left="0cm" fo:margin-right="0cm" fo:line-height="150%" fo:text-indent="0.026cm" style:auto-text-indent="false"/>
      <style:text-properties style:font-name="Arial" fo:font-size="11pt" fo:font-weight="normal" style:font-size-asian="11pt" style:font-weight-asian="normal" style:font-name-complex="Arial" style:font-size-complex="11pt" style:font-weight-complex="normal"/>
    </style:style>
    <style:style style:name="T1" style:family="text">
      <style:text-properties fo:font-weight="bold" style:font-weight-asian="bold"/>
    </style:style>
    <style:style style:name="T2" style:family="text">
      <style:text-properties style:font-name="Arial" fo:language="fr" fo:country="FR" style:text-underline-style="none" fo:font-weight="bold" style:font-name-asian="Times New Roman1" style:font-weight-asian="bold" style:font-name-complex="Arial" style:font-weight-complex="bold"/>
    </style:style>
    <style:style style:name="T3" style:family="text">
      <style:text-properties style:font-name="Arial" fo:language="fr" fo:country="FR" style:text-underline-style="none" style:font-name-asian="Times New Roman1" style:font-name-complex="Arial" style:font-weight-complex="bold"/>
    </style:style>
    <style:style style:name="T4" style:family="text">
      <style:text-properties fo:font-weight="normal" style:font-weight-asian="normal"/>
    </style:style>
    <style:style style:name="T5" style:family="text">
      <style:text-properties fo:language="fr" fo:country="FR" fo:font-weight="normal" style:font-weight-asian="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rainstorming : IDEE HIMOUSES</text:p>
      <text:p text:style-name="P6"/>
      <text:p text:style-name="P1">Et pourquoi nous ne créons pas une association spécialisée dans l'investissement , le financement et le suivi des projets qu'on désir supporter?</text:p>
      <text:p text:style-name="P1">Le but est de créer un organe qui sera une nouvelle manière d’orienter le désir et les besoins des donateurs.</text:p>
      <text:p text:style-name="P1">Actuellement nous avons énormément d’association et d’organisme qui cherche a améliorer la situation des défavorisés, de l’environnement, des libertés … Le problèmes est très souvent l’argent qui leur manque et une entité qui suit la bon gestion de cet argent. </text:p>
      <text:p text:style-name="P1">Le projet visera à, d'une part, à collecter des fonds de donateurs et, d'autre part d'organiser et d'optimiser le processus de financement et de suivi. </text:p>
      <text:p text:style-name="P1"/>
      <text:p text:style-name="P1">Tout y sera gérer depuis internet pour collecter des fonds et financer les activités de bénévolats ou autres.</text:p>
      <text:p text:style-name="P1">Le site internet aura les fonctions suivantes:</text:p>
      <text:list xml:id="list30427901" text:style-name="L1">
        <text:list-item>
          <text:p text:style-name="P9">Le suivi de la comptabilité en temps réels de l'association et des allocations.</text:p>
        </text:list-item>
        <text:list-item>
          <text:p text:style-name="P9">L'interaction avec les autres donateurs, les organisations, les sociétés …</text:p>
        </text:list-item>
        <text:list-item>
          <text:p text:style-name="P9">Le passage au vote et le suivi des projets financés</text:p>
        </text:list-item>
        <text:list-item>
          <text:p text:style-name="P9">Le payement et les transactions pour faire les dons et le suivi de l'historique de ses transactions.</text:p>
        </text:list-item>
      </text:list>
      <text:p text:style-name="P1"/>
      <text:p text:style-name="P1">Aucun engagement ne sera demander, à la base, les abonnées auront la possibilité de décider eux même de la dépense de l'argent qu’ils mettent à la disposition de l'organisation.</text:p>
      <text:p text:style-name="P1">Une part de cet argent sera versée à l’organisation pour permettre son développement et le payement des honoraires et frais de fonctionnement.</text:p>
      <text:p text:style-name="P1">Des pourcentage seront associé à chaque donation, par exemple seul 75% des dons assurerons le financement que souhaite le membre. Les 25% restantes seront attribués à part égale 15% pour le fonds Future et 10% pour un fonds de financement des projets internationaux.</text:p>
      <text:p text:style-name="P1">On peut bien entendu procéder au placement de l'argent dans des sociétés et prendre le contrôle de certaines entreprises selon le désir des adhérant. </text:p>
      <text:p text:style-name="P1">L'association doit être gérer par des administrateurs indépendants qui ne soient pas membres lors de leurs gestion de l'organisation de partis politique ou de clubs privés ou toutes autres organisations pouvant entrainer un conflit d'intérêt lors de l'exercice de leurs fonctions dans HIMOUSES.</text:p>
      <text:p text:style-name="P1"/>
      <text:p text:style-name="P2"><text:soft-page-break/>Objectifs de l’organisation :</text:p>
      <text:p text:style-name="P3">Aider au financement d’institutions publics et privés pour faciliter l’établissement et le développement de leurs activités et projets.</text:p>
      <text:p text:style-name="P2"/>
      <text:p text:style-name="P2">Rôle de l’organisation :</text:p>
      <text:p text:style-name="P3">L’organisation vise à financement des organisations à but non lucratif, des institutions publiques ou privés; elle peut par ailleurs être amener à créer et gérer des sociétés et ceux pour mener à bien ses activités.</text:p>
      <text:p text:style-name="P3"/>
      <text:p text:style-name="P2">Moyens :</text:p>
      <text:p text:style-name="P3">L'organisation à travers ses membres met en place des structures et des moyens afin d'assurer le bon déroulement des opérations de financement et d'allocation. Un programme de formation est destiné à ses membres pour développer leurs aptitudes et connaissances et facilité l'exercice de leurs responsabilités.</text:p>
      <text:p text:style-name="P3"/>
      <text:p text:style-name="P3"><text:span text:style-name="T1">Vision :</text:span> Mettre en place une organisation apte à assurer le financement de grand projets humanitaires et de développements durables indépendantes.</text:p>
      <text:p text:style-name="P3"/>
      <text:p text:style-name="P7"><text:span text:style-name="T2">Nature : </text:span><text:span text:style-name="T3"><text:s/></text:span><text:span text:style-name="T2">Himouses</text:span><text:span text:style-name="T3"> est une organisation, à but non lucratif et indépendante. Elle ne pratique aucune discrimination qu'elle soit basée sur la race, le physique, la couleur, le sexe, l'orientation sexuelle, la religion, la nationalité ou l'origine ethnique.</text:span></text:p>
      <text:p text:style-name="P4"/>
      <text:p text:style-name="P5"><text:span text:style-name="T1">Valeurs : </text:span><text:span text:style-name="T4">Les membres d'Himouses adhérent aux valeurs </text:span><text:span text:style-name="T5">de l'association afin de mener au mieux leurs activités. </text:span></text:p>
      <text:p text:style-name="P5"><text:span text:style-name="T5">Nous agissons, dans l'exercice de nos fonctions, avec intégrité et en totale transparence. Nous opérons avec responsabilité en pensant toujours à la continuité future de notre organisation et à son indépendance de toute personne, organisation et états. Nous portons plus d'importance à des projets qui cherchent des solutions durables que ponctuels, car c'est le seul moyen que nous croyons efficace pour le développement hum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COS</meta:initial-creator>
    <meta:creation-date>2006-06-26T01:39:00</meta:creation-date>
    <dc:creator>FICOS </dc:creator>
    <dc:date>2011-06-11T10:42:29.71</dc:date>
    <meta:editing-cycles>19</meta:editing-cycles>
    <meta:editing-duration>PT5H4M53S</meta:editing-duration>
    <meta:generator>OpenOffice.org/3.3$Win32 OpenOffice.org_project/330m20$Build-9567</meta:generator>
    <meta:document-statistic meta:table-count="0" meta:image-count="0" meta:object-count="0" meta:page-count="2" meta:paragraph-count="26" meta:word-count="599" meta:character-count="3849"/>
  </office:meta>
</office:document-meta>
</file>