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80" fo:font-size="14pt" fo:font-weight="bold" officeooo:rsid="0011a14b" officeooo:paragraph-rsid="0011a14b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80" fo:font-size="16pt" fo:font-weight="bold" officeooo:rsid="0011a14b" officeooo:paragraph-rsid="0011a14b" fo:background-color="transparent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fo:color="#000000" fo:font-size="12pt" fo:font-weight="bold" officeooo:rsid="0011a14b" officeooo:paragraph-rsid="0011a14b" fo:background-color="transparent" style:font-size-asian="10.5pt" style:font-weight-asian="bold" style:font-size-complex="12pt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fo:color="#000000" fo:font-size="12pt" fo:font-weight="bold" officeooo:rsid="0011a14b" officeooo:paragraph-rsid="0012658b" fo:background-color="transparent" style:font-size-asian="10.5pt" style:font-weight-asian="bold" style:font-size-complex="12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color="#000000" fo:font-size="12pt" fo:font-weight="bold" officeooo:rsid="0012658b" officeooo:paragraph-rsid="0012658b" fo:background-color="transparent" style:font-size-asian="10.5pt" style:font-weight-asian="bold" style:font-size-complex="12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color="#000000" fo:font-size="12pt" fo:font-weight="bold" officeooo:rsid="0013b521" officeooo:paragraph-rsid="0013b521" fo:background-color="transparent" style:font-size-asian="10.5pt" style:font-weight-asian="bold" style:font-size-complex="12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color="#000000" fo:font-size="12pt" fo:font-weight="bold" officeooo:rsid="0014cce2" officeooo:paragraph-rsid="0014cce2" fo:background-color="transparent" style:font-size-asian="10.5pt" style:font-weight-asian="bold" style:font-size-complex="12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color="#000000" fo:font-size="12pt" fo:font-weight="bold" officeooo:rsid="001664b5" officeooo:paragraph-rsid="001664b5" fo:background-color="transparent" style:font-size-asian="10.5pt" style:font-weight-asian="bold" style:font-size-complex="12pt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fo:font-size="12pt" fo:font-weight="bold" officeooo:rsid="00183258" officeooo:paragraph-rsid="00183258" fo:background-color="transparent" style:font-size-asian="10.5pt" style:font-weight-asian="bold" style:font-size-complex="12pt" style:font-weight-complex="bold"/>
    </style:style>
    <style:style style:name="T1" style:family="text">
      <style:text-properties officeooo:rsid="0012658b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officeooo:rsid="0013b521"/>
    </style:style>
    <style:style style:name="T5" style:family="text">
      <style:text-properties officeooo:rsid="001664b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B QUERIES</text:p>
      <text:p text:style-name="P1"/>
      <text:list xml:id="list6500414443488935175" text:style-name="L1">
        <text:list-item>
          <text:p text:style-name="P3">WAQ to display all the employees whose sal &gt; allen’s sal?</text:p>
        </text:list-item>
        <text:list-item>
          <text:p text:style-name="P3">WAQ to display all employees whose job is same as SCOTT?</text:p>
        </text:list-item>
        <text:list-item>
          <text:p text:style-name="P3">WAQ to display all employees whose sal &gt; <text:s/>SMITH and job same as MILLER?</text:p>
        </text:list-item>
        <text:list-item>
          <text:p text:style-name="P3">WAQ to display all employees whose sal &lt; CLARK and joined before ADAMS?</text:p>
        </text:list-item>
        <text:list-item>
          <text:p text:style-name="P3">WAQ to display all employees who joined before KING?</text:p>
        </text:list-item>
        <text:list-item>
          <text:p text:style-name="P3">WAQ to display all employees <text:s/>who r working in same deptno as of CLARK?</text:p>
        </text:list-item>
        <text:list-item>
          <text:p text:style-name="P3">WAQ to display all employees who r working in same deptno as of KING <text:s/>or earning sal &lt; BLAKE?</text:p>
        </text:list-item>
        <text:list-item>
          <text:p text:style-name="P3">WAQ to display all employees who joined the organization after first person?</text:p>
        </text:list-item>
        <text:list-item>
          <text:p text:style-name="P3">WAQ to display all employees who joined the organization before last person?</text:p>
        </text:list-item>
        <text:list-item>
          <text:p text:style-name="P4">WAQ to display all employees who joined the organization before last <text:span text:style-name="T1">but one</text:span> person?</text:p>
        </text:list-item>
        <text:list-item>
          <text:p text:style-name="P5">WAQ to display 2<text:span text:style-name="T2">nd</text:span> max salary?</text:p>
        </text:list-item>
        <text:list-item>
          <text:p text:style-name="P5">WAQ to display 3<text:span text:style-name="T2">rd</text:span> min salary?</text:p>
        </text:list-item>
        <text:list-item>
          <text:p text:style-name="P5">WAQ to display all employees who are earing 1<text:span text:style-name="T2">st</text:span> max salary?</text:p>
        </text:list-item>
        <text:list-item>
          <text:p text:style-name="P5">WAQ to display all employees who are earning 3<text:span text:style-name="T2">rd</text:span> max salary?</text:p>
        </text:list-item>
        <text:list-item>
          <text:p text:style-name="P5">WAQ to display all employees who are earning 4<text:span text:style-name="T2">th</text:span> min salary?</text:p>
        </text:list-item>
        <text:list-item>
          <text:p text:style-name="P5">WAQ to display all employees who are earning sal &gt; SCOTT,BLAKE?</text:p>
        </text:list-item>
        <text:list-item>
          <text:p text:style-name="P5">WAQ to display all employees who earn &gt; all MANAGERS?</text:p>
        </text:list-item>
        <text:list-item>
          <text:p text:style-name="P5">WAQ to display all employees who earn &gt; any CLERKS?</text:p>
        </text:list-item>
        <text:list-item>
          <text:p text:style-name="P5">WAQ to display all employees who earn &lt; all ANALYST?</text:p>
        </text:list-item>
        <text:list-item>
          <text:p text:style-name="P5">WAQ to display all employees who earn &gt; avg salary of department 20?</text:p>
        </text:list-item>
        <text:list-item>
          <text:p text:style-name="P5">WAQ to display all employees who earn &gt; max salary of dept 30?</text:p>
        </text:list-item>
        <text:list-item>
          <text:p text:style-name="P5">WAQ to display all employees who earn sal &lt; PRESIDENT and job same as BLAKE?</text:p>
        </text:list-item>
        <text:list-item>
          <text:p text:style-name="P5">WAQ to display all employees who are working as RMGR?</text:p>
        </text:list-item>
        <text:list-item>
          <text:p text:style-name="P5">WAQ to display all employees who are not working as RMGR?</text:p>
        </text:list-item>
        <text:list-item>
          <text:p text:style-name="P5">WAQ to display SMITH’S RMGR name?</text:p>
        </text:list-item>
        <text:list-item>
          <text:p text:style-name="P5">WAQ to display SCOTT’s managers managers name?</text:p>
        </text:list-item>
        <text:list-item>
          <text:p text:style-name="P5">WAQ to display SMITH’S managers managers managers name?</text:p>
        </text:list-item>
        <text:list-item>
          <text:p text:style-name="P5">WAQ to display ADAMS managers managers managers managers name?</text:p>
        </text:list-item>
        <text:list-item>
          <text:p text:style-name="P5">WAQ to display all employees whose manager is same as SCOTT’s managers manag<text:span text:style-name="T4">er</text:span>?</text:p>
        </text:list-item>
        <text:list-item>
          <text:p text:style-name="P5">WAQ to display all employees who are reporting for SCOTT?</text:p>
        </text:list-item>
        <text:list-item>
          <text:p text:style-name="P5">WAQ to display all <text:s/>employees who are reporting for KING?</text:p>
        </text:list-item>
        <text:list-item>
          <text:p text:style-name="P5">WAQ to display all employees <text:span text:style-name="T4">who are not reporting for KING?</text:span></text:p>
        </text:list-item>
        <text:list-item>
          <text:p text:style-name="P6">WAQ to display all employees who are working as RMGR and also reporting to KING?</text:p>
        </text:list-item>
        <text:list-item>
          <text:p text:style-name="P6">WAQ display all employees who are having atleast 2 reporters/reportings?</text:p>
        </text:list-item>
        <text:list-item>
          <text:p text:style-name="P6">WAQ to display all employees who are having more than 2 reporters/reportings?</text:p>
        </text:list-item>
        <text:list-item>
          <text:p text:style-name="P6">WAQ to display all employees who are not having any reporters/reportings?</text:p>
        </text:list-item>
        <text:list-item>
          <text:p text:style-name="P7">WAQ to display dname and loc for all SALESMAN?</text:p>
        </text:list-item>
        <text:list-item>
          <text:p text:style-name="P7">WAQ to display dname,loc for all employees whose deptno=20?</text:p>
        </text:list-item>
        <text:list-item>
          <text:p text:style-name="P7">WAQ to display dname,loc for all employees whose sal &gt; ALLEN’S salary?</text:p>
        </text:list-item>
        <text:list-item>
          <text:p text:style-name="P7">WAQ to display all employees <text:s/>who are working in CHICAGO?</text:p>
        </text:list-item>
        <text:list-item>
          <text:p text:style-name="P7">WAQ to display all employees who are working in ACCOUNTING dept?</text:p>
        </text:list-item>
        <text:list-item>
          <text:p text:style-name="P7">WAQ to display all employees who are working in loc having char O in it and earning sal &gt; SMITH salary?</text:p>
        </text:list-item>
        <text:list-item>
          <text:p text:style-name="P7">WAQ to display dept details of all employees those who are earning 2<text:span text:style-name="T2">nd</text:span> max salary?</text:p>
        </text:list-item>
        <text:list-item>
          <text:p text:style-name="P7">WAQ to display dname,loc where atleast one employee is working?</text:p>
        </text:list-item>
        <text:list-item>
          <text:p text:style-name="P7">WAQ to display <text:span text:style-name="T5">dname,loc where no employees are working?</text:span></text:p>
        </text:list-item>
        <text:list-item>
          <text:p text:style-name="P8">WAQ to display all employees who are not working in loc which is not having char O?</text:p>
        </text:list-item>
        <text:list-item>
          <text:p text:style-name="P8"><text:soft-page-break/>WAQ to display dname,loc for all employees <text:s/>who are reporting for KING?</text:p>
        </text:list-item>
        <text:list-item>
          <text:p text:style-name="P8">WAQ to display dname,loc for SCOTT’s managers manager?</text:p>
        </text:list-item>
        <text:list-item>
          <text:p text:style-name="P8">WAQ to display dname,loc for ADAMS managers managers managers manager?</text:p>
        </text:list-item>
        <text:list-item>
          <text:p text:style-name="P8">WAQ to display dname,loc <text:s/>for all employees who are not reporting for SCOTT?</text:p>
        </text:list-item>
        <text:list-item>
          <text:p text:style-name="P8">WAQ to display all employees whose dname is same as SCOTT’s managers dname?</text:p>
        </text:list-item>
        <text:list-item>
          <text:p text:style-name="P8">WAQ to display all employees whose <text:s/>loc is same as SMITH’s managers managers manager?</text:p>
        </text:list-item>
        <text:list-item>
          <text:p text:style-name="P8">WAQ to display dname,loc where atleast 2 CLERKS are working?</text:p>
        </text:list-item>
        <text:list-item>
          <text:p text:style-name="P8">WAQ to display dname,loc where atleast 1 ANALYST’s are working?</text:p>
        </text:list-item>
        <text:list-item>
          <text:p text:style-name="P9">WAQ to display dname ,loc for all employees whose sal is having 3 consecutive 0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4T11:29:30.790701214</meta:creation-date>
    <dc:date>2017-11-04T12:14:05.432918598</dc:date>
    <meta:editing-duration>PT20M51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2" meta:paragraph-count="56" meta:word-count="685" meta:character-count="3717" meta:non-whitespace-character-count="3135"/>
  </office:meta>
</office:document-meta>
</file>