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096000000383B36ED06.png"/>
  <manifest:file-entry manifest:media-type="image/jpeg" manifest:full-path="Pictures/10000000000000C80000004BEED3026A.jpg"/>
  <manifest:file-entry manifest:media-type="image/png" manifest:full-path="Pictures/1000000000000640000004B06C90FF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rt-title">
      <style:graphic-properties draw:auto-grow-height="true" fo:min-height="1.906cm"/>
    </style:style>
    <style:style style:name="pr2" style:family="presentation" style:parent-style-name="Start-title">
      <style:graphic-properties draw:auto-grow-height="true" fo:min-height="2.801cm"/>
    </style:style>
    <style:style style:name="pr3" style:family="presentation" style:parent-style-name="Start-notes">
      <style:graphic-properties draw:fill-color="#ffffff" draw:auto-grow-height="true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4pt" style:font-size-asian="44pt" style:font-size-complex="44pt"/>
    </style:style>
    <style:style style:name="P3" style:family="paragraph">
      <style:paragraph-properties fo:text-align="end"/>
      <style:text-properties fo:font-size="22pt" style:font-size-asian="22pt" style:font-size-complex="2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424141" fo:font-size="22pt" style:font-size-asian="22pt" style:font-size-complex="22pt"/>
    </style:style>
    <style:style style:name="T3" style:family="text">
      <style:text-properties fo:color="#babdb6" fo:font-family="'Bitstream Vera Serif'" style:font-family-generic="roman" style:font-pitch="variable" fo:font-size="22pt" style:font-size-asian="22pt" style:font-size-complex="22pt"/>
    </style:style>
    <style:style style:name="T4" style:family="text">
      <style:text-properties fo:color="#babdb6" style:text-position="super 58%" fo:font-family="'Bitstream Vera Serif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rt" presentation:presentation-page-layout-name="AL1T21">
        <office:forms form:automatic-focus="false" form:apply-design-mode="false"/>
        <draw:frame presentation:style-name="pr1" draw:text-style-name="P2" draw:layer="layout" svg:width="25.191cm" svg:height="1.906cm" svg:x="1.3cm" svg:y="4.699cm" presentation:class="title" presentation:user-transformed="true">
          <draw:text-box>
            <text:p text:style-name="P1"><text:span text:style-name="T1">PHP Code Review</text:span></text:p>
          </draw:text-box>
        </draw:frame>
        <draw:frame presentation:style-name="pr2" draw:text-style-name="P3" draw:layer="layout" svg:width="25.191cm" svg:height="2.802cm" svg:x="1.301cm" svg:y="8.653cm" presentation:class="title" presentation:user-transformed="true">
          <draw:text-box>
            <text:p text:style-name="P1"><text:span text:style-name="T2">Sebastian Bergmann | Arne Blankerts | Stefan Priebsch</text:span><text:span text:style-name="T2"><text:line-break/></text:span><text:span text:style-name="T2"><text:line-break/></text:span><text:span text:style-name="T3">May 19</text:span><text:span text:style-name="T4">th</text:span><text:span text:style-name="T3"> 2009</text:span></text:p>
          </draw:text-box>
        </draw:frame>
        <presentation:notes draw:style-name="dp2">
          <draw:page-thumbnail draw:style-name="gr1" draw:layer="layout" svg:width="14.835cm" svg:height="11.135cm" svg:x="3.082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00000000640000004B06C90FF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rt-outline1" style:family="presentation">
      <style:graphic-properties draw:stroke="none" draw:fill="none">
        <text:list-style style:name="Start-outline1">
          <text:list-level-style-bullet text:level="1" text:bullet-char="■">
            <style:list-level-properties text:space-before="0.3cm" text:min-label-width="0.9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2" text:bullet-char="■">
            <style:list-level-properties text:space-before="1.5cm" text:min-label-width="0.9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3" text:bullet-char="■">
            <style:list-level-properties text:space-before="2.8cm" text:min-label-width="0.8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4" text:bullet-char="■">
            <style:list-level-properties text:space-before="4.2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5" text:bullet-char="■">
            <style:list-level-properties text:space-before="5.4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6" text:bullet-char="■">
            <style:list-level-properties text:space-before="6.6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7" text:bullet-char="■">
            <style:list-level-properties text:space-before="7.8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8" text:bullet-char="■">
            <style:list-level-properties text:space-before="9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9" text:bullet-char="■">
            <style:list-level-properties text:space-before="10.2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  <text:list-level-style-bullet text:level="10" text:bullet-char="■">
            <style:list-level-properties text:space-before="11.4cm" text:min-label-width="0.6cm"/>
            <style:text-properties fo:font-family="'DejaVu Sans Mono'" style:font-style-name="Book" style:font-family-generic="swiss" style:font-pitch="fixed" fo:color="#382896" fo:font-size="5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rt-outline2" style:family="presentation" style:parent-style-name="Start-outline1">
      <style:paragraph-properties fo:margin-top="0cm" fo:margin-bottom="0.4cm"/>
      <style:text-properties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Bitstream Charter'" style:font-family-generic="roman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DejaVu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Slides-background" style:family="presentation">
      <style:graphic-properties draw:stroke="none" draw:fill="solid" draw:fill-color="#e6e6e6" draw:fill-image-name="background" draw:fill-image-width="100%" draw:fill-image-height="100%" style:repeat="stretch"/>
    </style:style>
    <style:style style:name="Slides-backgroundobjects" style:family="presentation">
      <style:graphic-properties draw:shadow="hidden" draw:shadow-offset-x="0.3cm" draw:shadow-offset-y="0.3cm" draw:shadow-color="#808080"/>
    </style:style>
    <style:style style:name="Slides-notes" style:family="presentation">
      <style:graphic-properties draw:stroke="none" draw:fill="none">
        <text:list-style style:name="Slid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 draw:fill-image-name="Blue" draw:fill-image-width="0cm" draw:fill-image-height="0cm">
        <text:list-style style:name="Slides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38289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38289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38289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38289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38289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38289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38289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38289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38289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82896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0cm" fo:margin-right="0cm" fo:margin-top="0cm" fo:margin-bottom="0.4cm" fo:text-indent="0cm"/>
      <style:text-properties fo:font-family="'Bitstream Vera Sans'" style:font-family-generic="swiss" style:font-pitch="variable" fo:font-size="28pt" style:font-size-asian="28pt" style:font-size-complex="28pt"/>
    </style:style>
    <style:style style:name="Slides-outline3" style:family="presentation" style:parent-style-name="Slides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Slides-outline4" style:family="presentation" style:parent-style-name="Slides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outline5" style:family="presentation" style:parent-style-name="Slides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outline6" style:family="presentation" style:parent-style-name="Slides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outline7" style:family="presentation" style:parent-style-name="Slides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outline8" style:family="presentation" style:parent-style-name="Slides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outline9" style:family="presentation" style:parent-style-name="Slides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title" style:family="presentation">
      <style:graphic-properties draw:stroke="none" draw:fill="none" draw:textarea-vertical-align="middle">
        <text:list-style style:name="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24141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e6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rt-backgroundobjects">
      <style:graphic-properties draw:stroke="none" draw:fill-color="#382896" draw:textarea-horizontal-align="center" draw:textarea-vertical-align="middle"/>
    </style:style>
    <style:style style:name="Mpr2" style:family="presentation" style:parent-style-name="Start-outline1">
      <style:graphic-properties draw:auto-grow-height="false" fo:min-height="13.866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r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r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ides-backgroundobjects">
      <style:graphic-properties draw:stroke="none" draw:fill-color="#ffffff" draw:textarea-horizontal-align="center" draw:textarea-vertical-align="middle"/>
    </style:style>
    <style:style style:name="Mpr7" style:family="presentation" style:parent-style-name="Slides-title">
      <style:graphic-properties draw:fill-color="#ffffff" draw:auto-grow-height="false" fo:min-height="3.507cm"/>
    </style:style>
    <style:style style:name="Mpr8" style:family="presentation" style:parent-style-name="Slides-outline1">
      <style:graphic-properties draw:fill-color="#ffffff" draw:auto-grow-height="false" fo:min-height="13.86cm"/>
    </style:style>
    <style:style style:name="Mpr9" style:family="presentation" style:parent-style-name="Slides-backgroundobjects">
      <style:graphic-properties draw:stroke="none" draw:fill="solid" draw:fill-color="#382896" draw:textarea-horizontal-align="center" draw:textarea-vertical-align="middle"/>
    </style:style>
    <style:style style:name="Mpr10" style:family="presentation" style:parent-style-name="Slides-backgroundobjects">
      <style:graphic-properties draw:stroke="none" draw:fill-color="#382896" draw:textarea-horizontal-align="center" draw:textarea-vertical-align="middle"/>
    </style:style>
    <style:style style:name="Mpr11" style:family="presentation" style:parent-style-name="Slid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lid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family="'Liberation Sans'" style:font-family-generic="swiss" style:font-pitch="variable" fo:font-size="13pt" style:font-size-asian="13pt" style:font-size-complex="13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3pt" style:font-size-asian="13pt" style:font-size-complex="13pt"/>
    </style:style>
    <style:style style:name="MT3" style:family="text">
      <style:text-properties fo:font-family="'Liberation Sans'" style:font-family-generic="swiss" style:font-pitch="variable" fo:font-size="13pt" style:font-family-asian="'DejaVu Sans'" style:font-style-name-asian="Condensed" style:font-family-generic-asian="swiss" style:font-pitch-asian="variable" style:font-size-asian="13pt" style:font-family-complex="'DejaVu Sans'" style:font-style-name-complex="Condensed" style:font-family-generic-complex="swiss" style:font-pitch-complex="variable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■">
        <style:list-level-properties text:space-before="0.3cm" text:min-label-width="0.9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2" text:bullet-char="■">
        <style:list-level-properties text:space-before="1.5cm" text:min-label-width="0.9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3" text:bullet-char="■">
        <style:list-level-properties text:space-before="2.8cm" text:min-label-width="0.8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4" text:bullet-char="■">
        <style:list-level-properties text:space-before="4.2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5" text:bullet-char="■">
        <style:list-level-properties text:space-before="5.4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6" text:bullet-char="■">
        <style:list-level-properties text:space-before="6.6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7" text:bullet-char="■">
        <style:list-level-properties text:space-before="7.8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8" text:bullet-char="■">
        <style:list-level-properties text:space-before="9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9" text:bullet-char="■">
        <style:list-level-properties text:space-before="10.2cm" text:min-label-width="0.6cm"/>
        <style:text-properties fo:font-family="'DejaVu Sans Mono'" style:font-style-name="Book" style:font-family-generic="swiss" style:font-pitch="fixed" fo:color="#382896" fo:font-size="50%"/>
      </text:list-level-style-bullet>
      <text:list-level-style-bullet text:level="10" text:bullet-char="■">
        <style:list-level-properties text:space-before="11.4cm" text:min-label-width="0.6cm"/>
        <style:text-properties fo:font-family="'DejaVu Sans Mono'" style:font-style-name="Book" style:font-family-generic="swiss" style:font-pitch="fixed" fo:color="#382896" fo:font-size="5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Start" style:page-layout-name="PM1" draw:style-name="Mdp1">
      <draw:rect presentation:style-name="Mpr1" draw:text-style-name="MP3" draw:layer="backgroundobjects" svg:width="27.991cm" svg:height="6.354cm" svg:x="-0.001cm" svg:y="0cm">
        <text:p/>
      </draw:rect>
      <draw:frame presentation:style-name="Start-title" draw:layer="backgroundobjects" svg:width="25.191cm" svg:height="4.507cm" svg:x="1.399cm" svg:y="0.837cm" presentation:class="title" presentation:placeholder="true">
        <draw:text-box/>
      </draw:frame>
      <draw:frame presentation:style-name="Mpr2" draw:layer="backgroundobjects" svg:width="25.197cm" svg:height="4.527cm" svg:x="1.426cm" svg:y="7.1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8.871cm" svg:height="0.676cm" svg:x="18.964cm" svg:y="19.754cm" presentation:class="footer">
        <draw:text-box>
          <text:p text:style-name="MP4"><text:span text:style-name="MT2">Copyright </text:span><text:span text:style-name="MT3">© 2009 thePHP.cc, Germany</text:span></text:p>
        </draw:text-box>
      </draw:frame>
      <draw:frame presentation:style-name="Mpr3" draw:text-style-name="MP5" draw:layer="backgroundobjects" svg:width="4.685cm" svg:height="0.731cm" svg:x="14.075cm" svg:y="19.417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Mpr3" draw:text-style-name="MP6" draw:layer="backgroundobjects" svg:width="4.166cm" svg:height="0.745cm" svg:x="10.018cm" svg:y="19.572cm" presentation:class="date-time">
        <draw:text-box>
          <text:p text:style-name="MP6"><text:span text:style-name="MT1"><presentation:date-time/></text:span></text:p>
        </draw:text-box>
      </draw:frame>
      <draw:frame draw:style-name="Mgr3" draw:text-style-name="MP3" draw:layer="backgroundobjects" svg:width="7.055cm" svg:height="2.644cm" svg:x="0.391cm" svg:y="17.557cm">
        <draw:image xlink:href="Pictures/10000000000000C80000004BEED3026A.jpg" xlink:type="simple" xlink:show="embed" xlink:actuate="onLoad">
          <text:p/>
        </draw:image>
      </draw:frame>
      <draw:rect presentation:style-name="Mpr1" draw:text-style-name="MP3" draw:layer="backgroundobjects" svg:width="27.991cm" svg:height="0.525cm" svg:x="-0.001cm" svg:y="20.48cm">
        <text:p/>
      </draw:rect>
      <presentation:notes style:page-layout-name="PM2">
        <draw:page-thumbnail presentation:style-name="Start-title" draw:layer="backgroundobjects" svg:width="14.835cm" svg:height="11.135cm" svg:x="3.082cm" svg:y="2.257cm" presentation:class="page"/>
        <draw:frame presentation:style-name="Star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Slides" style:page-layout-name="PM1" draw:style-name="Mdp2">
      <draw:rect presentation:style-name="Mpr6" draw:text-style-name="MP3" draw:layer="backgroundobjects" svg:width="27.991cm" svg:height="2.138cm" svg:x="-0.001cm" svg:y="0cm">
        <text:p/>
      </draw:rect>
      <draw:frame presentation:style-name="Mpr7" draw:layer="backgroundobjects" svg:width="22.787cm" svg:height="1.905cm" svg:x="1.19cm" svg:y="0.181cm" presentation:class="title">
        <draw:text-box>
          <text:p text:style-name="MP7">Title</text:p>
        </draw:text-box>
      </draw:frame>
      <draw:frame presentation:style-name="Mpr8" draw:text-style-name="MP8" draw:layer="backgroundobjects" svg:width="25.191cm" svg:height="13.863cm" svg:x="1.207cm" svg:y="4.005cm" presentation:class="outline">
        <draw:text-box>
          <text:list text:style-name="ML4">
            <text:list-item>
              <text:p text:style-name="MP7">Level 1</text:p>
              <text:list>
                <text:list-item>
                  <text:p text:style-name="MP7">Level 2</text:p>
                  <text:list>
                    <text:list-item>
                      <text:p text:style-name="MP7">Level 3</text:p>
                      <text:list>
                        <text:list-item>
                          <text:p text:style-name="MP7">Level 4</text:p>
                          <text:list>
                            <text:list-item>
                              <text:p text:style-name="MP7">Level 5</text:p>
                              <text:list>
                                <text:list-item>
                                  <text:p text:style-name="MP7">Level 6</text:p>
                                  <text:list>
                                    <text:list-item>
                                      <text:p text:style-name="MP7">Level 7</text:p>
                                      <text:list>
                                        <text:list-item>
                                          <text:p text:style-name="MP7">Level 8</text:p>
                                          <text:list>
                                            <text:list-item>
                                              <text:p text:style-name="MP7">Le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9" draw:text-style-name="MP3" draw:layer="backgroundobjects" svg:width="27.99cm" svg:height="1.176cm" svg:x="0cm" svg:y="2.164cm">
        <text:p/>
      </draw:rect>
      <draw:frame draw:style-name="Mgr3" draw:text-style-name="MP3" draw:layer="backgroundobjects" svg:width="3.399cm" svg:height="1.106cm" svg:x="24.221cm" svg:y="0.645cm">
        <draw:image xlink:href="Pictures/1000000000000096000000383B36ED06.png" xlink:type="simple" xlink:show="embed" xlink:actuate="onLoad">
          <text:p/>
        </draw:image>
      </draw:frame>
      <draw:rect presentation:style-name="Mpr10" draw:text-style-name="MP3" draw:layer="backgroundobjects" svg:width="27.991cm" svg:height="0.525cm" svg:x="-0.001cm" svg:y="20.48cm">
        <text:p/>
      </draw:rect>
      <presentation:notes style:page-layout-name="PM2">
        <draw:page-thumbnail presentation:style-name="Slides-title" draw:layer="backgroundobjects" svg:width="14.848cm" svg:height="11.135cm" svg:x="3.075cm" svg:y="2.257cm" presentation:class="page"/>
        <draw:frame presentation:style-name="Slid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8-12-15T07:13:03</meta:creation-date>
    <dc:language>fi-FI</dc:language>
    <meta:editing-cycles>261</meta:editing-cycles>
    <meta:editing-duration>PT22H41M07S</meta:editing-duration>
    <meta:initial-creator>Sebastian Bergmann</meta:initial-creator>
    <dc:date>2009-06-06T19:01:00</dc:date>
    <dc:creator>Sebastian Bergmann</dc:creator>
    <meta:document-statistic meta:object-count="4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