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Condensed1" svg:font-family="'DejaVu Sans Condensed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şğüçöıı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 Condensed1" svg:font-family="'DejaVu Sans Condensed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0.5pt" style:language-asian="zh" style:country-asian="C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Droid Sans" style:font-size-asian="10.5pt" style:language-asian="zh" style:country-asian="CN" style:font-name-complex="DejaVu Sans Condensed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08T11:53:22</meta:creation-date>
    <meta:document-statistic meta:table-count="0" meta:image-count="0" meta:object-count="0" meta:page-count="1" meta:paragraph-count="1" meta:word-count="1" meta:character-count="8"/>
    <dc:date>2010-12-08T11:53:37</dc:date>
    <meta:editing-duration>PT16S</meta:editing-duration>
    <meta:editing-cycles>1</meta:editing-cycles>
    <meta:generator>LibreOffice/3.3$Unix OpenOffice.org_project/330m12$Build-1</meta:generator>
  </office:meta>
</office:document-meta>
</file>