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337cm" svg:height="4.67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5T18:38:07</meta:creation-date>
    <meta:editing-duration>P0D</meta:editing-duration>
    <meta:editing-cycles>1</meta:editing-cycles>
    <meta:generator>LibreOffice/3.3$Unix LibreOffice_project/330m17$Build-3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math xmlns="http://www.w3.org/1998/Math/MathML">
  <semantics>
    <mstyle mathsize="1000%">
      <mrow>
        <mi>f</mi>
      </mrow>
    </mstyle>
    <annotation encoding="StarMath 5.0">size *10 f</annotation>
  </semantics>
</math>
</file>