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93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7.661cm"/>
    </style:style>
    <style:style style:name="co4" style:family="table-column">
      <style:table-column-properties fo:break-before="auto" style:column-width="6.91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348cm"/>
    </style:style>
    <style:style style:name="co7" style:family="table-column">
      <style:table-column-properties fo:break-before="auto" style:column-width="3.37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88cm solid #800000" style:cell-protect="protected formula-hidden" style:print-content="true" fo:border-left="none" fo:border-right="none" fo:border-top="none"/>
      <style:text-properties style:font-name="DejaVu Serif"/>
    </style:style>
    <style:style style:name="ce2" style:family="table-cell" style:parent-style-name="Default">
      <style:table-cell-properties style:cell-protect="protected formula-hidden" style:print-content="true"/>
      <style:text-properties style:font-name="DejaVu Serif"/>
    </style:style>
    <style:style style:name="ce3" style:family="table-cell" style:parent-style-name="Default" style:data-style-name="N100">
      <style:table-cell-properties style:cell-protect="none" style:print-content="true"/>
      <style:text-properties style:font-name="DejaVu Serif"/>
    </style:style>
    <style:style style:name="ce4" style:family="table-cell" style:parent-style-name="Default">
      <style:table-cell-properties style:cell-protect="protected formula-hidden" style:print-content="true"/>
      <style:text-properties style:font-name="DejaVu Serif"/>
      <style:map style:condition="cell-content()!=1" style:apply-style-name="Vrai" style:base-cell-address="All_Functions.F2"/>
    </style:style>
    <style:style style:name="ce5" style:family="table-cell" style:parent-style-name="Default">
      <style:text-properties style:font-name="DejaVu Serif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All_Functions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1" table:default-cell-style-name="ce2"/>
        <table:table-column table:style-name="co5" table:default-cell-style-name="ce4"/>
        <table:table-column table:style-name="co5" table:default-cell-style-name="Default"/>
        <table:table-row table:style-name="ro1">
          <table:table-cell table:style-name="ce1" office:value-type="string">
            <text:p>Name in french</text:p>
          </table:table-cell>
          <table:table-cell table:style-name="ce1" office:value-type="string">
            <text:p>Name in US</text:p>
          </table:table-cell>
          <table:table-cell table:style-name="ce1" table:number-columns-repeated="2"/>
          <table:table-cell table:style-name="ce1" office:value-type="string">
            <text:p>Result with options checked</text:p>
          </table:table-cell>
          <table:table-cell table:style-name="ce1" office:value-type="string">
            <text:p>Difference</text:p>
          </table:table-cell>
          <table:table-cell table:style-name="ce5" table:formula="of:=COUNTIF([.F2:.F378];0)" office:value-type="float" office:value="0">
            <text:p>0</text:p>
          </table:table-cell>
        </table:table-row>
        <table:table-row table:style-name="ro2">
          <table:table-cell table:number-columns-repeated="2" office:value-type="string">
            <text:p>ABS</text:p>
          </table:table-cell>
          <table:table-cell table:formula="of:=ABS()" office:value-type="string" office:string-value="Err:511">
            <text:p>Err:511</text:p>
          </table:table-cell>
          <table:table-cell table:formula="of:=FORMULA([.C2])" office:value-type="string" office:string-value="=ABS()">
            <text:p>=ABS()</text:p>
          </table:table-cell>
          <table:table-cell table:formula="of:=MID([.D2];2;SEARCH(&quot;\(&quot;;[.D2])-2)" office:value-type="string" office:string-value="ABS">
            <text:p>ABS</text:p>
          </table:table-cell>
          <table:table-cell table:formula="of:=[.B2]=[.E2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ACOS</text:p>
          </table:table-cell>
          <table:table-cell table:formula="of:=ACOS()" office:value-type="string" office:string-value="Err:511">
            <text:p>Err:511</text:p>
          </table:table-cell>
          <table:table-cell table:formula="of:=FORMULA([.C3])" office:value-type="string" office:string-value="=ACOS()">
            <text:p>=ACOS()</text:p>
          </table:table-cell>
          <table:table-cell table:formula="of:=MID([.D3];2;SEARCH(&quot;\(&quot;;[.D3])-2)" office:value-type="string" office:string-value="ACOS">
            <text:p>ACOS</text:p>
          </table:table-cell>
          <table:table-cell table:formula="of:=[.B3]=[.E3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ACOSH</text:p>
          </table:table-cell>
          <table:table-cell table:formula="of:=ACOSH()" office:value-type="string" office:string-value="Err:511">
            <text:p>Err:511</text:p>
          </table:table-cell>
          <table:table-cell table:formula="of:=FORMULA([.C4])" office:value-type="string" office:string-value="=ACOSH()">
            <text:p>=ACOSH()</text:p>
          </table:table-cell>
          <table:table-cell table:formula="of:=MID([.D4];2;SEARCH(&quot;\(&quot;;[.D4])-2)" office:value-type="string" office:string-value="ACOSH">
            <text:p>ACOSH</text:p>
          </table:table-cell>
          <table:table-cell table:formula="of:=[.B4]=[.E4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ACOT</text:p>
          </table:table-cell>
          <table:table-cell table:formula="of:=ACOT()" office:value-type="string" office:string-value="Err:511">
            <text:p>Err:511</text:p>
          </table:table-cell>
          <table:table-cell table:formula="of:=FORMULA([.C5])" office:value-type="string" office:string-value="=ACOT()">
            <text:p>=ACOT()</text:p>
          </table:table-cell>
          <table:table-cell table:formula="of:=MID([.D5];2;SEARCH(&quot;\(&quot;;[.D5])-2)" office:value-type="string" office:string-value="ACOT">
            <text:p>ACOT</text:p>
          </table:table-cell>
          <table:table-cell table:formula="of:=[.B5]=[.E5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ACOTH</text:p>
          </table:table-cell>
          <table:table-cell table:formula="of:=ACOTH()" office:value-type="string" office:string-value="Err:511">
            <text:p>Err:511</text:p>
          </table:table-cell>
          <table:table-cell table:formula="of:=FORMULA([.C6])" office:value-type="string" office:string-value="=ACOTH()">
            <text:p>=ACOTH()</text:p>
          </table:table-cell>
          <table:table-cell table:formula="of:=MID([.D6];2;SEARCH(&quot;\(&quot;;[.D6])-2)" office:value-type="string" office:string-value="ACOTH">
            <text:p>ACOTH</text:p>
          </table:table-cell>
          <table:table-cell table:formula="of:=[.B6]=[.E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ACTUELLE</text:p>
          </table:table-cell>
          <table:table-cell office:value-type="string">
            <text:p>CURRENT</text:p>
          </table:table-cell>
          <table:table-cell table:formula="of:=ORG.OPENOFFICE.CURRENT()" office:value-type="float" office:value="0">
            <text:p>Err:518</text:p>
          </table:table-cell>
          <table:table-cell table:formula="of:=FORMULA([.C7])" office:value-type="string" office:string-value="=CURRENT()">
            <text:p>=CURRENT()</text:p>
          </table:table-cell>
          <table:table-cell table:formula="of:=MID([.D7];2;SEARCH(&quot;\(&quot;;[.D7])-2)" office:value-type="string" office:string-value="CURRENT">
            <text:p>CURRENT</text:p>
          </table:table-cell>
          <table:table-cell table:formula="of:=[.B7]=[.E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ADRESSE</text:p>
          </table:table-cell>
          <table:table-cell office:value-type="string">
            <text:p>ADDRESS</text:p>
          </table:table-cell>
          <table:table-cell table:formula="of:=ADDRESS()" office:value-type="float" office:value="0">
            <text:p>Err:511</text:p>
          </table:table-cell>
          <table:table-cell table:formula="of:=FORMULA([.C8])" office:value-type="string" office:string-value="=ADDRESS()">
            <text:p>=ADDRESS()</text:p>
          </table:table-cell>
          <table:table-cell table:formula="of:=MID([.D8];2;SEARCH(&quot;\(&quot;;[.D8])-2)" office:value-type="string" office:string-value="ADDRESS">
            <text:p>ADDRESS</text:p>
          </table:table-cell>
          <table:table-cell table:formula="of:=[.B8]=[.E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ALEA</text:p>
          </table:table-cell>
          <table:table-cell office:value-type="string">
            <text:p>RAND</text:p>
          </table:table-cell>
          <table:table-cell table:formula="of:=RAND()" office:value-type="float" office:value="0.953216552734375">
            <text:p>0,95</text:p>
          </table:table-cell>
          <table:table-cell table:formula="of:=FORMULA([.C9])" office:value-type="string" office:string-value="=RAND()">
            <text:p>=RAND()</text:p>
          </table:table-cell>
          <table:table-cell table:formula="of:=MID([.D9];2;SEARCH(&quot;\(&quot;;[.D9])-2)" office:value-type="string" office:string-value="RAND">
            <text:p>RAND</text:p>
          </table:table-cell>
          <table:table-cell table:formula="of:=[.B9]=[.E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ALEA.ENTRE.BORNES</text:p>
          </table:table-cell>
          <table:table-cell office:value-type="string">
            <text:p>RANDBETWEEN</text:p>
          </table:table-cell>
          <table:table-cell table:formula="of:=RANDBETWEEN()" office:value-type="float" office:value="0">
            <text:p>Err:504</text:p>
          </table:table-cell>
          <table:table-cell table:formula="of:=FORMULA([.C10])" office:value-type="string" office:string-value="=RANDBETWEEN()">
            <text:p>=RANDBETWEEN()</text:p>
          </table:table-cell>
          <table:table-cell table:formula="of:=MID([.D10];2;SEARCH(&quot;\(&quot;;[.D10])-2)" office:value-type="string" office:string-value="RANDBETWEEN">
            <text:p>RANDBETWEEN</text:p>
          </table:table-cell>
          <table:table-cell table:formula="of:=[.B10]=[.E10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AMORDEGRC</text:p>
          </table:table-cell>
          <table:table-cell table:formula="of:=AMORDEGRC()" office:value-type="float" office:value="0">
            <text:p>Err:504</text:p>
          </table:table-cell>
          <table:table-cell table:formula="of:=FORMULA([.C11])" office:value-type="string" office:string-value="=AMORDEGRC()">
            <text:p>=AMORDEGRC()</text:p>
          </table:table-cell>
          <table:table-cell table:formula="of:=MID([.D11];2;SEARCH(&quot;\(&quot;;[.D11])-2)" office:value-type="string" office:string-value="AMORDEGRC">
            <text:p>AMORDEGRC</text:p>
          </table:table-cell>
          <table:table-cell table:formula="of:=[.B11]=[.E1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AMORLIN</text:p>
          </table:table-cell>
          <table:table-cell office:value-type="string">
            <text:p>SLN</text:p>
          </table:table-cell>
          <table:table-cell table:formula="of:=SLN()" office:value-type="currency" office:currency="EUR" office:value="0">
            <text:p>Err:511</text:p>
          </table:table-cell>
          <table:table-cell table:formula="of:=FORMULA([.C12])" office:value-type="string" office:string-value="=SLN()">
            <text:p>=SLN()</text:p>
          </table:table-cell>
          <table:table-cell table:formula="of:=MID([.D12];2;SEARCH(&quot;\(&quot;;[.D12])-2)" office:value-type="string" office:string-value="SLN">
            <text:p>SLN</text:p>
          </table:table-cell>
          <table:table-cell table:formula="of:=[.B12]=[.E12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AMORLINC</text:p>
          </table:table-cell>
          <table:table-cell table:formula="of:=AMORLINC()" office:value-type="float" office:value="0">
            <text:p>Err:504</text:p>
          </table:table-cell>
          <table:table-cell table:formula="of:=FORMULA([.C13])" office:value-type="string" office:string-value="=AMORLINC()">
            <text:p>=AMORLINC()</text:p>
          </table:table-cell>
          <table:table-cell table:formula="of:=MID([.D13];2;SEARCH(&quot;\(&quot;;[.D13])-2)" office:value-type="string" office:string-value="AMORLINC">
            <text:p>AMORLINC</text:p>
          </table:table-cell>
          <table:table-cell table:formula="of:=[.B13]=[.E1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ANNEE</text:p>
          </table:table-cell>
          <table:table-cell office:value-type="string">
            <text:p>YEAR</text:p>
          </table:table-cell>
          <table:table-cell table:formula="of:=YEAR()" office:value-type="string" office:string-value="Err:511">
            <text:p>Err:511</text:p>
          </table:table-cell>
          <table:table-cell table:formula="of:=FORMULA([.C14])" office:value-type="string" office:string-value="=YEAR()">
            <text:p>=YEAR()</text:p>
          </table:table-cell>
          <table:table-cell table:formula="of:=MID([.D14];2;SEARCH(&quot;\(&quot;;[.D14])-2)" office:value-type="string" office:string-value="YEAR">
            <text:p>YEAR</text:p>
          </table:table-cell>
          <table:table-cell table:formula="of:=[.B14]=[.E1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ANNEES</text:p>
          </table:table-cell>
          <table:table-cell office:value-type="string">
            <text:p>YEARS</text:p>
          </table:table-cell>
          <table:table-cell table:formula="of:=ORG.OPENOFFICE.YEARS()" office:value-type="float" office:value="0">
            <text:p>Err:504</text:p>
          </table:table-cell>
          <table:table-cell table:formula="of:=FORMULA([.C15])" office:value-type="string" office:string-value="=YEARS()">
            <text:p>=YEARS()</text:p>
          </table:table-cell>
          <table:table-cell table:formula="of:=MID([.D15];2;SEARCH(&quot;\(&quot;;[.D15])-2)" office:value-type="string" office:string-value="YEARS">
            <text:p>YEARS</text:p>
          </table:table-cell>
          <table:table-cell table:formula="of:=[.B15]=[.E1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ARABE</text:p>
          </table:table-cell>
          <table:table-cell office:value-type="string">
            <text:p>ARABIC</text:p>
          </table:table-cell>
          <table:table-cell table:formula="of:=ARABIC()" office:value-type="string" office:string-value="Err:511">
            <text:p>Err:511</text:p>
          </table:table-cell>
          <table:table-cell table:formula="of:=FORMULA([.C16])" office:value-type="string" office:string-value="=ARABIC()">
            <text:p>=ARABIC()</text:p>
          </table:table-cell>
          <table:table-cell table:formula="of:=MID([.D16];2;SEARCH(&quot;\(&quot;;[.D16])-2)" office:value-type="string" office:string-value="ARABIC">
            <text:p>ARABIC</text:p>
          </table:table-cell>
          <table:table-cell table:formula="of:=[.B16]=[.E1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ARRONDI</text:p>
          </table:table-cell>
          <table:table-cell office:value-type="string">
            <text:p>ROUND</text:p>
          </table:table-cell>
          <table:table-cell table:formula="of:=ROUND()" office:value-type="float" office:value="0">
            <text:p>Err:511</text:p>
          </table:table-cell>
          <table:table-cell table:formula="of:=FORMULA([.C17])" office:value-type="string" office:string-value="=ROUND()">
            <text:p>=ROUND()</text:p>
          </table:table-cell>
          <table:table-cell table:formula="of:=MID([.D17];2;SEARCH(&quot;\(&quot;;[.D17])-2)" office:value-type="string" office:string-value="ROUND">
            <text:p>ROUND</text:p>
          </table:table-cell>
          <table:table-cell table:formula="of:=[.B17]=[.E1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ARRONDI.AU.MULTIPLE</text:p>
          </table:table-cell>
          <table:table-cell office:value-type="string">
            <text:p>MROUND</text:p>
          </table:table-cell>
          <table:table-cell table:formula="of:=MROUND()" office:value-type="float" office:value="0">
            <text:p>Err:504</text:p>
          </table:table-cell>
          <table:table-cell table:formula="of:=FORMULA([.C18])" office:value-type="string" office:string-value="=MROUND()">
            <text:p>=MROUND()</text:p>
          </table:table-cell>
          <table:table-cell table:formula="of:=MID([.D18];2;SEARCH(&quot;\(&quot;;[.D18])-2)" office:value-type="string" office:string-value="MROUND">
            <text:p>MROUND</text:p>
          </table:table-cell>
          <table:table-cell table:formula="of:=[.B18]=[.E1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ARRONDI.INF</text:p>
          </table:table-cell>
          <table:table-cell office:value-type="string">
            <text:p>ROUNDDOWN</text:p>
          </table:table-cell>
          <table:table-cell table:formula="of:=ROUNDDOWN()" office:value-type="float" office:value="0">
            <text:p>Err:511</text:p>
          </table:table-cell>
          <table:table-cell table:formula="of:=FORMULA([.C19])" office:value-type="string" office:string-value="=ROUNDDOWN()">
            <text:p>=ROUNDDOWN()</text:p>
          </table:table-cell>
          <table:table-cell table:formula="of:=MID([.D19];2;SEARCH(&quot;\(&quot;;[.D19])-2)" office:value-type="string" office:string-value="ROUNDDOWN">
            <text:p>ROUNDDOWN</text:p>
          </table:table-cell>
          <table:table-cell table:formula="of:=[.B19]=[.E1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ARRONDI.SUP</text:p>
          </table:table-cell>
          <table:table-cell office:value-type="string">
            <text:p>ROUNDUP</text:p>
          </table:table-cell>
          <table:table-cell table:formula="of:=ROUNDUP()" office:value-type="float" office:value="0">
            <text:p>Err:511</text:p>
          </table:table-cell>
          <table:table-cell table:formula="of:=FORMULA([.C20])" office:value-type="string" office:string-value="=ROUNDUP()">
            <text:p>=ROUNDUP()</text:p>
          </table:table-cell>
          <table:table-cell table:formula="of:=MID([.D20];2;SEARCH(&quot;\(&quot;;[.D20])-2)" office:value-type="string" office:string-value="ROUNDUP">
            <text:p>ROUNDUP</text:p>
          </table:table-cell>
          <table:table-cell table:formula="of:=[.B20]=[.E20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ASC</text:p>
          </table:table-cell>
          <table:table-cell table:formula="of:=ASC()" office:value-type="string" office:string-value="Err:511">
            <text:p>Err:511</text:p>
          </table:table-cell>
          <table:table-cell table:formula="of:=FORMULA([.C21])" office:value-type="string" office:string-value="=ASC()">
            <text:p>=ASC()</text:p>
          </table:table-cell>
          <table:table-cell table:formula="of:=MID([.D21];2;SEARCH(&quot;\(&quot;;[.D21])-2)" office:value-type="string" office:string-value="ASC">
            <text:p>ASC</text:p>
          </table:table-cell>
          <table:table-cell table:formula="of:=[.B21]=[.E21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ASIN</text:p>
          </table:table-cell>
          <table:table-cell table:formula="of:=ASIN()" office:value-type="string" office:string-value="Err:511">
            <text:p>Err:511</text:p>
          </table:table-cell>
          <table:table-cell table:formula="of:=FORMULA([.C22])" office:value-type="string" office:string-value="=ASIN()">
            <text:p>=ASIN()</text:p>
          </table:table-cell>
          <table:table-cell table:formula="of:=MID([.D22];2;SEARCH(&quot;\(&quot;;[.D22])-2)" office:value-type="string" office:string-value="ASIN">
            <text:p>ASIN</text:p>
          </table:table-cell>
          <table:table-cell table:formula="of:=[.B22]=[.E22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ASINH</text:p>
          </table:table-cell>
          <table:table-cell table:formula="of:=ASINH()" office:value-type="string" office:string-value="Err:511">
            <text:p>Err:511</text:p>
          </table:table-cell>
          <table:table-cell table:formula="of:=FORMULA([.C23])" office:value-type="string" office:string-value="=ASINH()">
            <text:p>=ASINH()</text:p>
          </table:table-cell>
          <table:table-cell table:formula="of:=MID([.D23];2;SEARCH(&quot;\(&quot;;[.D23])-2)" office:value-type="string" office:string-value="ASINH">
            <text:p>ASINH</text:p>
          </table:table-cell>
          <table:table-cell table:formula="of:=[.B23]=[.E23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ATAN</text:p>
          </table:table-cell>
          <table:table-cell table:formula="of:=ATAN()" office:value-type="string" office:string-value="Err:511">
            <text:p>Err:511</text:p>
          </table:table-cell>
          <table:table-cell table:formula="of:=FORMULA([.C24])" office:value-type="string" office:string-value="=ATAN()">
            <text:p>=ATAN()</text:p>
          </table:table-cell>
          <table:table-cell table:formula="of:=MID([.D24];2;SEARCH(&quot;\(&quot;;[.D24])-2)" office:value-type="string" office:string-value="ATAN">
            <text:p>ATAN</text:p>
          </table:table-cell>
          <table:table-cell table:formula="of:=[.B24]=[.E24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ATAN2</text:p>
          </table:table-cell>
          <table:table-cell table:formula="of:=ATAN2()" office:value-type="float" office:value="0">
            <text:p>Err:511</text:p>
          </table:table-cell>
          <table:table-cell table:formula="of:=FORMULA([.C25])" office:value-type="string" office:string-value="=ATAN2()">
            <text:p>=ATAN2()</text:p>
          </table:table-cell>
          <table:table-cell table:formula="of:=MID([.D25];2;SEARCH(&quot;\(&quot;;[.D25])-2)" office:value-type="string" office:string-value="ATAN2">
            <text:p>ATAN2</text:p>
          </table:table-cell>
          <table:table-cell table:formula="of:=[.B25]=[.E25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ATANH</text:p>
          </table:table-cell>
          <table:table-cell table:formula="of:=ATANH()" office:value-type="string" office:string-value="Err:511">
            <text:p>Err:511</text:p>
          </table:table-cell>
          <table:table-cell table:formula="of:=FORMULA([.C26])" office:value-type="string" office:string-value="=ATANH()">
            <text:p>=ATANH()</text:p>
          </table:table-cell>
          <table:table-cell table:formula="of:=MID([.D26];2;SEARCH(&quot;\(&quot;;[.D26])-2)" office:value-type="string" office:string-value="ATANH">
            <text:p>ATANH</text:p>
          </table:table-cell>
          <table:table-cell table:formula="of:=[.B26]=[.E2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AUJOURDHUI</text:p>
          </table:table-cell>
          <table:table-cell office:value-type="string">
            <text:p>TODAY</text:p>
          </table:table-cell>
          <table:table-cell table:formula="of:=TODAY()" office:value-type="date" office:date-value="2010-12-27">
            <text:p>27/12/10</text:p>
          </table:table-cell>
          <table:table-cell table:formula="of:=FORMULA([.C27])" office:value-type="string" office:string-value="=TODAY()">
            <text:p>=TODAY()</text:p>
          </table:table-cell>
          <table:table-cell table:formula="of:=MID([.D27];2;SEARCH(&quot;\(&quot;;[.D27])-2)" office:value-type="string" office:string-value="TODAY">
            <text:p>TODAY</text:p>
          </table:table-cell>
          <table:table-cell table:formula="of:=[.B27]=[.E27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B</text:p>
          </table:table-cell>
          <table:table-cell table:formula="of:=B()" office:value-type="float" office:value="0">
            <text:p>Err:511</text:p>
          </table:table-cell>
          <table:table-cell table:formula="of:=FORMULA([.C28])" office:value-type="string" office:string-value="=B()">
            <text:p>=B()</text:p>
          </table:table-cell>
          <table:table-cell table:formula="of:=MID([.D28];2;SEARCH(&quot;\(&quot;;[.D28])-2)" office:value-type="string" office:string-value="B">
            <text:p>B</text:p>
          </table:table-cell>
          <table:table-cell table:formula="of:=[.B28]=[.E2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AHTTEXTE</text:p>
          </table:table-cell>
          <table:table-cell office:value-type="string">
            <text:p>BAHTTEXT</text:p>
          </table:table-cell>
          <table:table-cell table:formula="of:=COM.MICROSOFT.BAHTTEXT()" office:value-type="string" office:string-value="Err:511">
            <text:p>Err:511</text:p>
          </table:table-cell>
          <table:table-cell table:formula="of:=FORMULA([.C29])" office:value-type="string" office:string-value="=BAHTTEXT()">
            <text:p>=BAHTTEXT()</text:p>
          </table:table-cell>
          <table:table-cell table:formula="of:=MID([.D29];2;SEARCH(&quot;\(&quot;;[.D29])-2)" office:value-type="string" office:string-value="BAHTTEXT">
            <text:p>BAHTTEXT</text:p>
          </table:table-cell>
          <table:table-cell table:formula="of:=[.B29]=[.E29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BASE</text:p>
          </table:table-cell>
          <table:table-cell table:formula="of:=BASE()" office:value-type="float" office:value="0">
            <text:p>Err:511</text:p>
          </table:table-cell>
          <table:table-cell table:formula="of:=FORMULA([.C30])" office:value-type="string" office:string-value="=BASE()">
            <text:p>=BASE()</text:p>
          </table:table-cell>
          <table:table-cell table:formula="of:=MID([.D30];2;SEARCH(&quot;\(&quot;;[.D30])-2)" office:value-type="string" office:string-value="BASE">
            <text:p>BASE</text:p>
          </table:table-cell>
          <table:table-cell table:formula="of:=[.B30]=[.E3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DECARTYPE</text:p>
          </table:table-cell>
          <table:table-cell office:value-type="string">
            <text:p>DSTDEV</text:p>
          </table:table-cell>
          <table:table-cell table:formula="of:=DSTDEV()" office:value-type="float" office:value="0">
            <text:p>Err:504</text:p>
          </table:table-cell>
          <table:table-cell table:formula="of:=FORMULA([.C31])" office:value-type="string" office:string-value="=DSTDEV()">
            <text:p>=DSTDEV()</text:p>
          </table:table-cell>
          <table:table-cell table:formula="of:=MID([.D31];2;SEARCH(&quot;\(&quot;;[.D31])-2)" office:value-type="string" office:string-value="DSTDEV">
            <text:p>DSTDEV</text:p>
          </table:table-cell>
          <table:table-cell table:formula="of:=[.B31]=[.E3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DECARTYPEP</text:p>
          </table:table-cell>
          <table:table-cell office:value-type="string">
            <text:p>DSTDEVP</text:p>
          </table:table-cell>
          <table:table-cell table:formula="of:=DSTDEVP()" office:value-type="float" office:value="0">
            <text:p>Err:504</text:p>
          </table:table-cell>
          <table:table-cell table:formula="of:=FORMULA([.C32])" office:value-type="string" office:string-value="=DSTDEVP()">
            <text:p>=DSTDEVP()</text:p>
          </table:table-cell>
          <table:table-cell table:formula="of:=MID([.D32];2;SEARCH(&quot;\(&quot;;[.D32])-2)" office:value-type="string" office:string-value="DSTDEVP">
            <text:p>DSTDEVP</text:p>
          </table:table-cell>
          <table:table-cell table:formula="of:=[.B32]=[.E3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DLIRE</text:p>
          </table:table-cell>
          <table:table-cell office:value-type="string">
            <text:p>DGET</text:p>
          </table:table-cell>
          <table:table-cell table:formula="of:=DGET()" office:value-type="float" office:value="0">
            <text:p>Err:504</text:p>
          </table:table-cell>
          <table:table-cell table:formula="of:=FORMULA([.C33])" office:value-type="string" office:string-value="=DGET()">
            <text:p>=DGET()</text:p>
          </table:table-cell>
          <table:table-cell table:formula="of:=MID([.D33];2;SEARCH(&quot;\(&quot;;[.D33])-2)" office:value-type="string" office:string-value="DGET">
            <text:p>DGET</text:p>
          </table:table-cell>
          <table:table-cell table:formula="of:=[.B33]=[.E3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DMAX</text:p>
          </table:table-cell>
          <table:table-cell office:value-type="string">
            <text:p>DMAX</text:p>
          </table:table-cell>
          <table:table-cell table:formula="of:=DMAX()" office:value-type="float" office:value="0">
            <text:p>Err:504</text:p>
          </table:table-cell>
          <table:table-cell table:formula="of:=FORMULA([.C34])" office:value-type="string" office:string-value="=DMAX()">
            <text:p>=DMAX()</text:p>
          </table:table-cell>
          <table:table-cell table:formula="of:=MID([.D34];2;SEARCH(&quot;\(&quot;;[.D34])-2)" office:value-type="string" office:string-value="DMAX">
            <text:p>DMAX</text:p>
          </table:table-cell>
          <table:table-cell table:formula="of:=[.B34]=[.E3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DMIN</text:p>
          </table:table-cell>
          <table:table-cell office:value-type="string">
            <text:p>DMIN</text:p>
          </table:table-cell>
          <table:table-cell table:formula="of:=DMIN()" office:value-type="float" office:value="0">
            <text:p>Err:504</text:p>
          </table:table-cell>
          <table:table-cell table:formula="of:=FORMULA([.C35])" office:value-type="string" office:string-value="=DMIN()">
            <text:p>=DMIN()</text:p>
          </table:table-cell>
          <table:table-cell table:formula="of:=MID([.D35];2;SEARCH(&quot;\(&quot;;[.D35])-2)" office:value-type="string" office:string-value="DMIN">
            <text:p>DMIN</text:p>
          </table:table-cell>
          <table:table-cell table:formula="of:=[.B35]=[.E3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DMOYENNE</text:p>
          </table:table-cell>
          <table:table-cell office:value-type="string">
            <text:p>DAVERAGE</text:p>
          </table:table-cell>
          <table:table-cell table:formula="of:=DAVERAGE()" office:value-type="float" office:value="0">
            <text:p>Err:504</text:p>
          </table:table-cell>
          <table:table-cell table:formula="of:=FORMULA([.C36])" office:value-type="string" office:string-value="=DAVERAGE()">
            <text:p>=DAVERAGE()</text:p>
          </table:table-cell>
          <table:table-cell table:formula="of:=MID([.D36];2;SEARCH(&quot;\(&quot;;[.D36])-2)" office:value-type="string" office:string-value="DAVERAGE">
            <text:p>DAVERAGE</text:p>
          </table:table-cell>
          <table:table-cell table:formula="of:=[.B36]=[.E3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DNB</text:p>
          </table:table-cell>
          <table:table-cell office:value-type="string">
            <text:p>DCOUNT</text:p>
          </table:table-cell>
          <table:table-cell table:formula="of:=DCOUNT()" office:value-type="float" office:value="0">
            <text:p>Err:504</text:p>
          </table:table-cell>
          <table:table-cell table:formula="of:=FORMULA([.C37])" office:value-type="string" office:string-value="=DCOUNT()">
            <text:p>=DCOUNT()</text:p>
          </table:table-cell>
          <table:table-cell table:formula="of:=MID([.D37];2;SEARCH(&quot;\(&quot;;[.D37])-2)" office:value-type="string" office:string-value="DCOUNT">
            <text:p>DCOUNT</text:p>
          </table:table-cell>
          <table:table-cell table:formula="of:=[.B37]=[.E3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DNBVAL</text:p>
          </table:table-cell>
          <table:table-cell office:value-type="string">
            <text:p>DCOUNTA</text:p>
          </table:table-cell>
          <table:table-cell table:formula="of:=DCOUNTA()" office:value-type="float" office:value="0">
            <text:p>Err:504</text:p>
          </table:table-cell>
          <table:table-cell table:formula="of:=FORMULA([.C38])" office:value-type="string" office:string-value="=DCOUNTA()">
            <text:p>=DCOUNTA()</text:p>
          </table:table-cell>
          <table:table-cell table:formula="of:=MID([.D38];2;SEARCH(&quot;\(&quot;;[.D38])-2)" office:value-type="string" office:string-value="DCOUNTA">
            <text:p>DCOUNTA</text:p>
          </table:table-cell>
          <table:table-cell table:formula="of:=[.B38]=[.E3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DPRODUIT</text:p>
          </table:table-cell>
          <table:table-cell office:value-type="string">
            <text:p>DPRODUCT</text:p>
          </table:table-cell>
          <table:table-cell table:formula="of:=DPRODUCT()" office:value-type="float" office:value="0">
            <text:p>Err:504</text:p>
          </table:table-cell>
          <table:table-cell table:formula="of:=FORMULA([.C39])" office:value-type="string" office:string-value="=DPRODUCT()">
            <text:p>=DPRODUCT()</text:p>
          </table:table-cell>
          <table:table-cell table:formula="of:=MID([.D39];2;SEARCH(&quot;\(&quot;;[.D39])-2)" office:value-type="string" office:string-value="DPRODUCT">
            <text:p>DPRODUCT</text:p>
          </table:table-cell>
          <table:table-cell table:formula="of:=[.B39]=[.E3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DSOMME</text:p>
          </table:table-cell>
          <table:table-cell office:value-type="string">
            <text:p>DSUM</text:p>
          </table:table-cell>
          <table:table-cell table:formula="of:=DSUM()" office:value-type="float" office:value="0">
            <text:p>Err:504</text:p>
          </table:table-cell>
          <table:table-cell table:formula="of:=FORMULA([.C40])" office:value-type="string" office:string-value="=DSUM()">
            <text:p>=DSUM()</text:p>
          </table:table-cell>
          <table:table-cell table:formula="of:=MID([.D40];2;SEARCH(&quot;\(&quot;;[.D40])-2)" office:value-type="string" office:string-value="DSUM">
            <text:p>DSUM</text:p>
          </table:table-cell>
          <table:table-cell table:formula="of:=[.B40]=[.E4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DVAR</text:p>
          </table:table-cell>
          <table:table-cell office:value-type="string">
            <text:p>DVAR</text:p>
          </table:table-cell>
          <table:table-cell table:formula="of:=DVAR()" office:value-type="float" office:value="0">
            <text:p>Err:504</text:p>
          </table:table-cell>
          <table:table-cell table:formula="of:=FORMULA([.C41])" office:value-type="string" office:string-value="=DVAR()">
            <text:p>=DVAR()</text:p>
          </table:table-cell>
          <table:table-cell table:formula="of:=MID([.D41];2;SEARCH(&quot;\(&quot;;[.D41])-2)" office:value-type="string" office:string-value="DVAR">
            <text:p>DVAR</text:p>
          </table:table-cell>
          <table:table-cell table:formula="of:=[.B41]=[.E4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DVARP</text:p>
          </table:table-cell>
          <table:table-cell office:value-type="string">
            <text:p>DVARP</text:p>
          </table:table-cell>
          <table:table-cell table:formula="of:=DVARP()" office:value-type="float" office:value="0">
            <text:p>Err:504</text:p>
          </table:table-cell>
          <table:table-cell table:formula="of:=FORMULA([.C42])" office:value-type="string" office:string-value="=DVARP()">
            <text:p>=DVARP()</text:p>
          </table:table-cell>
          <table:table-cell table:formula="of:=MID([.D42];2;SEARCH(&quot;\(&quot;;[.D42])-2)" office:value-type="string" office:string-value="DVARP">
            <text:p>DVARP</text:p>
          </table:table-cell>
          <table:table-cell table:formula="of:=[.B42]=[.E42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BESSELI</text:p>
          </table:table-cell>
          <table:table-cell table:formula="of:=BESSELI()" office:value-type="float" office:value="0">
            <text:p>Err:504</text:p>
          </table:table-cell>
          <table:table-cell table:formula="of:=FORMULA([.C43])" office:value-type="string" office:string-value="=BESSELI()">
            <text:p>=BESSELI()</text:p>
          </table:table-cell>
          <table:table-cell table:formula="of:=MID([.D43];2;SEARCH(&quot;\(&quot;;[.D43])-2)" office:value-type="string" office:string-value="BESSELI">
            <text:p>BESSELI</text:p>
          </table:table-cell>
          <table:table-cell table:formula="of:=[.B43]=[.E43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BESSELJ</text:p>
          </table:table-cell>
          <table:table-cell table:formula="of:=BESSELJ()" office:value-type="float" office:value="0">
            <text:p>Err:504</text:p>
          </table:table-cell>
          <table:table-cell table:formula="of:=FORMULA([.C44])" office:value-type="string" office:string-value="=BESSELJ()">
            <text:p>=BESSELJ()</text:p>
          </table:table-cell>
          <table:table-cell table:formula="of:=MID([.D44];2;SEARCH(&quot;\(&quot;;[.D44])-2)" office:value-type="string" office:string-value="BESSELJ">
            <text:p>BESSELJ</text:p>
          </table:table-cell>
          <table:table-cell table:formula="of:=[.B44]=[.E44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BESSELK</text:p>
          </table:table-cell>
          <table:table-cell table:formula="of:=BESSELK()" office:value-type="float" office:value="0">
            <text:p>Err:504</text:p>
          </table:table-cell>
          <table:table-cell table:formula="of:=FORMULA([.C45])" office:value-type="string" office:string-value="=BESSELK()">
            <text:p>=BESSELK()</text:p>
          </table:table-cell>
          <table:table-cell table:formula="of:=MID([.D45];2;SEARCH(&quot;\(&quot;;[.D45])-2)" office:value-type="string" office:string-value="BESSELK">
            <text:p>BESSELK</text:p>
          </table:table-cell>
          <table:table-cell table:formula="of:=[.B45]=[.E45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BESSELY</text:p>
          </table:table-cell>
          <table:table-cell table:formula="of:=BESSELY()" office:value-type="float" office:value="0">
            <text:p>Err:504</text:p>
          </table:table-cell>
          <table:table-cell table:formula="of:=FORMULA([.C46])" office:value-type="string" office:string-value="=BESSELY()">
            <text:p>=BESSELY()</text:p>
          </table:table-cell>
          <table:table-cell table:formula="of:=MID([.D46];2;SEARCH(&quot;\(&quot;;[.D46])-2)" office:value-type="string" office:string-value="BESSELY">
            <text:p>BESSELY</text:p>
          </table:table-cell>
          <table:table-cell table:formula="of:=[.B46]=[.E4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ETA.INVERSE</text:p>
          </table:table-cell>
          <table:table-cell office:value-type="string">
            <text:p>BETAINV</text:p>
          </table:table-cell>
          <table:table-cell table:formula="of:=BETAINV()" office:value-type="float" office:value="0">
            <text:p>Err:511</text:p>
          </table:table-cell>
          <table:table-cell table:formula="of:=FORMULA([.C47])" office:value-type="string" office:string-value="=BETAINV()">
            <text:p>=BETAINV()</text:p>
          </table:table-cell>
          <table:table-cell table:formula="of:=MID([.D47];2;SEARCH(&quot;\(&quot;;[.D47])-2)" office:value-type="string" office:string-value="BETAINV">
            <text:p>BETAINV</text:p>
          </table:table-cell>
          <table:table-cell table:formula="of:=[.B47]=[.E4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INDEC</text:p>
          </table:table-cell>
          <table:table-cell office:value-type="string">
            <text:p>BIN2DEC</text:p>
          </table:table-cell>
          <table:table-cell table:formula="of:=BIN2DEC()" office:value-type="float" office:value="0">
            <text:p>Err:504</text:p>
          </table:table-cell>
          <table:table-cell table:formula="of:=FORMULA([.C48])" office:value-type="string" office:string-value="=BIN2DEC()">
            <text:p>=BIN2DEC()</text:p>
          </table:table-cell>
          <table:table-cell table:formula="of:=MID([.D48];2;SEARCH(&quot;\(&quot;;[.D48])-2)" office:value-type="string" office:string-value="BIN2DEC">
            <text:p>BIN2DEC</text:p>
          </table:table-cell>
          <table:table-cell table:formula="of:=[.B48]=[.E4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INHEX</text:p>
          </table:table-cell>
          <table:table-cell office:value-type="string">
            <text:p>BIN2HEX</text:p>
          </table:table-cell>
          <table:table-cell table:formula="of:=BIN2HEX()" office:value-type="float" office:value="0">
            <text:p>Err:504</text:p>
          </table:table-cell>
          <table:table-cell table:formula="of:=FORMULA([.C49])" office:value-type="string" office:string-value="=BIN2HEX()">
            <text:p>=BIN2HEX()</text:p>
          </table:table-cell>
          <table:table-cell table:formula="of:=MID([.D49];2;SEARCH(&quot;\(&quot;;[.D49])-2)" office:value-type="string" office:string-value="BIN2HEX">
            <text:p>BIN2HEX</text:p>
          </table:table-cell>
          <table:table-cell table:formula="of:=[.B49]=[.E4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BINOCT</text:p>
          </table:table-cell>
          <table:table-cell office:value-type="string">
            <text:p>BIN2OCT</text:p>
          </table:table-cell>
          <table:table-cell table:formula="of:=BIN2OCT()" office:value-type="float" office:value="0">
            <text:p>Err:504</text:p>
          </table:table-cell>
          <table:table-cell table:formula="of:=FORMULA([.C50])" office:value-type="string" office:string-value="=BIN2OCT()">
            <text:p>=BIN2OCT()</text:p>
          </table:table-cell>
          <table:table-cell table:formula="of:=MID([.D50];2;SEARCH(&quot;\(&quot;;[.D50])-2)" office:value-type="string" office:string-value="BIN2OCT">
            <text:p>BIN2OCT</text:p>
          </table:table-cell>
          <table:table-cell table:formula="of:=[.B50]=[.E5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AR</text:p>
          </table:table-cell>
          <table:table-cell office:value-type="string">
            <text:p>CHAR</text:p>
          </table:table-cell>
          <table:table-cell table:formula="of:=CHAR()" office:value-type="string" office:string-value="Err:511">
            <text:p>Err:511</text:p>
          </table:table-cell>
          <table:table-cell table:formula="of:=FORMULA([.C51])" office:value-type="string" office:string-value="=CHAR()">
            <text:p>=CHAR()</text:p>
          </table:table-cell>
          <table:table-cell table:formula="of:=MID([.D51];2;SEARCH(&quot;\(&quot;;[.D51])-2)" office:value-type="string" office:string-value="CHAR">
            <text:p>CHAR</text:p>
          </table:table-cell>
          <table:table-cell table:formula="of:=[.B51]=[.E5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ELLULE</text:p>
          </table:table-cell>
          <table:table-cell office:value-type="string">
            <text:p>CELL</text:p>
          </table:table-cell>
          <table:table-cell table:formula="of:=CELL()" office:value-type="float" office:value="0">
            <text:p>Err:511</text:p>
          </table:table-cell>
          <table:table-cell table:formula="of:=FORMULA([.C52])" office:value-type="string" office:string-value="=CELL()">
            <text:p>=CELL()</text:p>
          </table:table-cell>
          <table:table-cell table:formula="of:=MID([.D52];2;SEARCH(&quot;\(&quot;;[.D52])-2)" office:value-type="string" office:string-value="CELL">
            <text:p>CELL</text:p>
          </table:table-cell>
          <table:table-cell table:formula="of:=[.B52]=[.E5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ENTILE</text:p>
          </table:table-cell>
          <table:table-cell office:value-type="string">
            <text:p>PERCENTILE</text:p>
          </table:table-cell>
          <table:table-cell table:formula="of:=PERCENTILE()" office:value-type="float" office:value="0">
            <text:p>Err:511</text:p>
          </table:table-cell>
          <table:table-cell table:formula="of:=FORMULA([.C53])" office:value-type="string" office:string-value="=PERCENTILE()">
            <text:p>=PERCENTILE()</text:p>
          </table:table-cell>
          <table:table-cell table:formula="of:=MID([.D53];2;SEARCH(&quot;\(&quot;;[.D53])-2)" office:value-type="string" office:string-value="PERCENTILE">
            <text:p>PERCENTILE</text:p>
          </table:table-cell>
          <table:table-cell table:formula="of:=[.B53]=[.E5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ENTREE.REDUITE</text:p>
          </table:table-cell>
          <table:table-cell office:value-type="string">
            <text:p>STANDARDIZE</text:p>
          </table:table-cell>
          <table:table-cell table:formula="of:=STANDARDIZE()" office:value-type="float" office:value="0">
            <text:p>Err:511</text:p>
          </table:table-cell>
          <table:table-cell table:formula="of:=FORMULA([.C54])" office:value-type="string" office:string-value="=STANDARDIZE()">
            <text:p>=STANDARDIZE()</text:p>
          </table:table-cell>
          <table:table-cell table:formula="of:=MID([.D54];2;SEARCH(&quot;\(&quot;;[.D54])-2)" office:value-type="string" office:string-value="STANDARDIZE">
            <text:p>STANDARDIZE</text:p>
          </table:table-cell>
          <table:table-cell table:formula="of:=[.B54]=[.E5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HERCHE</text:p>
          </table:table-cell>
          <table:table-cell office:value-type="string">
            <text:p>SEARCH</text:p>
          </table:table-cell>
          <table:table-cell table:formula="of:=SEARCH()" office:value-type="float" office:value="0">
            <text:p>Err:511</text:p>
          </table:table-cell>
          <table:table-cell table:formula="of:=FORMULA([.C55])" office:value-type="string" office:string-value="=SEARCH()">
            <text:p>=SEARCH()</text:p>
          </table:table-cell>
          <table:table-cell table:formula="of:=MID([.D55];2;SEARCH(&quot;\(&quot;;[.D55])-2)" office:value-type="string" office:string-value="SEARCH">
            <text:p>SEARCH</text:p>
          </table:table-cell>
          <table:table-cell table:formula="of:=[.B55]=[.E5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HOISIR</text:p>
          </table:table-cell>
          <table:table-cell office:value-type="string">
            <text:p>CHOOSE</text:p>
          </table:table-cell>
          <table:table-cell table:formula="of:=CHOOSE()" office:value-type="string" office:string-value="Err:511">
            <text:p>Err:511</text:p>
          </table:table-cell>
          <table:table-cell table:formula="of:=FORMULA([.C56])" office:value-type="string" office:string-value="=CHOOSE()">
            <text:p>=CHOOSE()</text:p>
          </table:table-cell>
          <table:table-cell table:formula="of:=MID([.D56];2;SEARCH(&quot;\(&quot;;[.D56])-2)" office:value-type="string" office:string-value="CHOOSE">
            <text:p>CHOOSE</text:p>
          </table:table-cell>
          <table:table-cell table:formula="of:=[.B56]=[.E5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NUM</text:p>
          </table:table-cell>
          <table:table-cell office:value-type="string">
            <text:p>VALUE</text:p>
          </table:table-cell>
          <table:table-cell table:formula="of:=VALUE()" office:value-type="string" office:string-value="Err:511">
            <text:p>Err:511</text:p>
          </table:table-cell>
          <table:table-cell table:formula="of:=FORMULA([.C57])" office:value-type="string" office:string-value="=VALUE()">
            <text:p>=VALUE()</text:p>
          </table:table-cell>
          <table:table-cell table:formula="of:=MID([.D57];2;SEARCH(&quot;\(&quot;;[.D57])-2)" office:value-type="string" office:string-value="VALUE">
            <text:p>VALUE</text:p>
          </table:table-cell>
          <table:table-cell table:formula="of:=[.B57]=[.E57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CODE</text:p>
          </table:table-cell>
          <table:table-cell table:formula="of:=CODE()" office:value-type="string" office:string-value="Err:511">
            <text:p>Err:511</text:p>
          </table:table-cell>
          <table:table-cell table:formula="of:=FORMULA([.C58])" office:value-type="string" office:string-value="=CODE()">
            <text:p>=CODE()</text:p>
          </table:table-cell>
          <table:table-cell table:formula="of:=MID([.D58];2;SEARCH(&quot;\(&quot;;[.D58])-2)" office:value-type="string" office:string-value="CODE">
            <text:p>CODE</text:p>
          </table:table-cell>
          <table:table-cell table:formula="of:=[.B58]=[.E5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EFFICIENT.ASYMETRIE</text:p>
          </table:table-cell>
          <table:table-cell office:value-type="string">
            <text:p>SKEW</text:p>
          </table:table-cell>
          <table:table-cell table:formula="of:=SKEW()" office:value-type="float" office:value="0">
            <text:p>Err:511</text:p>
          </table:table-cell>
          <table:table-cell table:formula="of:=FORMULA([.C59])" office:value-type="string" office:string-value="=SKEW()">
            <text:p>=SKEW()</text:p>
          </table:table-cell>
          <table:table-cell table:formula="of:=MID([.D59];2;SEARCH(&quot;\(&quot;;[.D59])-2)" office:value-type="string" office:string-value="SKEW">
            <text:p>SKEW</text:p>
          </table:table-cell>
          <table:table-cell table:formula="of:=[.B59]=[.E5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EFFICIENT.CORRELATION</text:p>
          </table:table-cell>
          <table:table-cell office:value-type="string">
            <text:p>CORREL</text:p>
          </table:table-cell>
          <table:table-cell table:formula="of:=CORREL()" office:value-type="float" office:value="0">
            <text:p>Err:511</text:p>
          </table:table-cell>
          <table:table-cell table:formula="of:=FORMULA([.C60])" office:value-type="string" office:string-value="=CORREL()">
            <text:p>=CORREL()</text:p>
          </table:table-cell>
          <table:table-cell table:formula="of:=MID([.D60];2;SEARCH(&quot;\(&quot;;[.D60])-2)" office:value-type="string" office:string-value="CORREL">
            <text:p>CORREL</text:p>
          </table:table-cell>
          <table:table-cell table:formula="of:=[.B60]=[.E6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EFFICIENT.DETERMINATION</text:p>
          </table:table-cell>
          <table:table-cell office:value-type="string">
            <text:p>RSQ</text:p>
          </table:table-cell>
          <table:table-cell table:formula="of:=RSQ()" office:value-type="float" office:value="0">
            <text:p>Err:511</text:p>
          </table:table-cell>
          <table:table-cell table:formula="of:=FORMULA([.C61])" office:value-type="string" office:string-value="=RSQ()">
            <text:p>=RSQ()</text:p>
          </table:table-cell>
          <table:table-cell table:formula="of:=MID([.D61];2;SEARCH(&quot;\(&quot;;[.D61])-2)" office:value-type="string" office:string-value="RSQ">
            <text:p>RSQ</text:p>
          </table:table-cell>
          <table:table-cell table:formula="of:=[.B61]=[.E6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LONNE</text:p>
          </table:table-cell>
          <table:table-cell office:value-type="string">
            <text:p>COLUMN</text:p>
          </table:table-cell>
          <table:table-cell table:formula="of:=COLUMN()" office:value-type="float" office:value="3">
            <text:p>3</text:p>
          </table:table-cell>
          <table:table-cell table:formula="of:=FORMULA([.C62])" office:value-type="string" office:string-value="=COLUMN()">
            <text:p>=COLUMN()</text:p>
          </table:table-cell>
          <table:table-cell table:formula="of:=MID([.D62];2;SEARCH(&quot;\(&quot;;[.D62])-2)" office:value-type="string" office:string-value="COLUMN">
            <text:p>COLUMN</text:p>
          </table:table-cell>
          <table:table-cell table:formula="of:=[.B62]=[.E6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LONNES</text:p>
          </table:table-cell>
          <table:table-cell office:value-type="string">
            <text:p>COLUMNS</text:p>
          </table:table-cell>
          <table:table-cell table:formula="of:=COLUMNS()" office:value-type="float" office:value="0">
            <text:p>0</text:p>
          </table:table-cell>
          <table:table-cell table:formula="of:=FORMULA([.C63])" office:value-type="string" office:string-value="=COLUMNS()">
            <text:p>=COLUMNS()</text:p>
          </table:table-cell>
          <table:table-cell table:formula="of:=MID([.D63];2;SEARCH(&quot;\(&quot;;[.D63])-2)" office:value-type="string" office:string-value="COLUMNS">
            <text:p>COLUMNS</text:p>
          </table:table-cell>
          <table:table-cell table:formula="of:=[.B63]=[.E63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COMBIN</text:p>
          </table:table-cell>
          <table:table-cell table:formula="of:=COMBIN()" office:value-type="float" office:value="0">
            <text:p>Err:511</text:p>
          </table:table-cell>
          <table:table-cell table:formula="of:=FORMULA([.C64])" office:value-type="string" office:string-value="=COMBIN()">
            <text:p>=COMBIN()</text:p>
          </table:table-cell>
          <table:table-cell table:formula="of:=MID([.D64];2;SEARCH(&quot;\(&quot;;[.D64])-2)" office:value-type="string" office:string-value="COMBIN">
            <text:p>COMBIN</text:p>
          </table:table-cell>
          <table:table-cell table:formula="of:=[.B64]=[.E64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COMBINA</text:p>
          </table:table-cell>
          <table:table-cell table:formula="of:=COMBINA()" office:value-type="float" office:value="0">
            <text:p>Err:511</text:p>
          </table:table-cell>
          <table:table-cell table:formula="of:=FORMULA([.C65])" office:value-type="string" office:string-value="=COMBINA()">
            <text:p>=COMBINA()</text:p>
          </table:table-cell>
          <table:table-cell table:formula="of:=MID([.D65];2;SEARCH(&quot;\(&quot;;[.D65])-2)" office:value-type="string" office:string-value="COMBINA">
            <text:p>COMBINA</text:p>
          </table:table-cell>
          <table:table-cell table:formula="of:=[.B65]=[.E6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</text:p>
          </table:table-cell>
          <table:table-cell office:value-type="string">
            <text:p>COMPLEX</text:p>
          </table:table-cell>
          <table:table-cell table:formula="of:=COMPLEX()" office:value-type="float" office:value="0">
            <text:p>Err:504</text:p>
          </table:table-cell>
          <table:table-cell table:formula="of:=FORMULA([.C66])" office:value-type="string" office:string-value="=COMPLEX()">
            <text:p>=COMPLEX()</text:p>
          </table:table-cell>
          <table:table-cell table:formula="of:=MID([.D66];2;SEARCH(&quot;\(&quot;;[.D66])-2)" office:value-type="string" office:string-value="COMPLEX">
            <text:p>COMPLEX</text:p>
          </table:table-cell>
          <table:table-cell table:formula="of:=[.B66]=[.E6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ARGUMENT</text:p>
          </table:table-cell>
          <table:table-cell office:value-type="string">
            <text:p>IMARGUMENT</text:p>
          </table:table-cell>
          <table:table-cell table:formula="of:=IMARGUMENT()" office:value-type="float" office:value="0">
            <text:p>Err:504</text:p>
          </table:table-cell>
          <table:table-cell table:formula="of:=FORMULA([.C67])" office:value-type="string" office:string-value="=IMARGUMENT()">
            <text:p>=IMARGUMENT()</text:p>
          </table:table-cell>
          <table:table-cell table:formula="of:=MID([.D67];2;SEARCH(&quot;\(&quot;;[.D67])-2)" office:value-type="string" office:string-value="IMARGUMENT">
            <text:p>IMARGUMENT</text:p>
          </table:table-cell>
          <table:table-cell table:formula="of:=[.B67]=[.E6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CONJUGUE</text:p>
          </table:table-cell>
          <table:table-cell office:value-type="string">
            <text:p>IMCONJUGATE</text:p>
          </table:table-cell>
          <table:table-cell table:formula="of:=IMCONJUGATE()" office:value-type="float" office:value="0">
            <text:p>Err:504</text:p>
          </table:table-cell>
          <table:table-cell table:formula="of:=FORMULA([.C68])" office:value-type="string" office:string-value="=IMCONJUGATE()">
            <text:p>=IMCONJUGATE()</text:p>
          </table:table-cell>
          <table:table-cell table:formula="of:=MID([.D68];2;SEARCH(&quot;\(&quot;;[.D68])-2)" office:value-type="string" office:string-value="IMCONJUGATE">
            <text:p>IMCONJUGATE</text:p>
          </table:table-cell>
          <table:table-cell table:formula="of:=[.B68]=[.E6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COS</text:p>
          </table:table-cell>
          <table:table-cell office:value-type="string">
            <text:p>IMCOS</text:p>
          </table:table-cell>
          <table:table-cell table:formula="of:=IMCOS()" office:value-type="float" office:value="0">
            <text:p>Err:504</text:p>
          </table:table-cell>
          <table:table-cell table:formula="of:=FORMULA([.C69])" office:value-type="string" office:string-value="=IMCOS()">
            <text:p>=IMCOS()</text:p>
          </table:table-cell>
          <table:table-cell table:formula="of:=MID([.D69];2;SEARCH(&quot;\(&quot;;[.D69])-2)" office:value-type="string" office:string-value="IMCOS">
            <text:p>IMCOS</text:p>
          </table:table-cell>
          <table:table-cell table:formula="of:=[.B69]=[.E6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DIFFERENCE</text:p>
          </table:table-cell>
          <table:table-cell office:value-type="string">
            <text:p>IMSUB</text:p>
          </table:table-cell>
          <table:table-cell table:formula="of:=IMSUB()" office:value-type="float" office:value="0">
            <text:p>Err:504</text:p>
          </table:table-cell>
          <table:table-cell table:formula="of:=FORMULA([.C70])" office:value-type="string" office:string-value="=IMSUB()">
            <text:p>=IMSUB()</text:p>
          </table:table-cell>
          <table:table-cell table:formula="of:=MID([.D70];2;SEARCH(&quot;\(&quot;;[.D70])-2)" office:value-type="string" office:string-value="IMSUB">
            <text:p>IMSUB</text:p>
          </table:table-cell>
          <table:table-cell table:formula="of:=[.B70]=[.E7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DIV</text:p>
          </table:table-cell>
          <table:table-cell office:value-type="string">
            <text:p>IMDIV</text:p>
          </table:table-cell>
          <table:table-cell table:formula="of:=IMDIV()" office:value-type="float" office:value="0">
            <text:p>Err:504</text:p>
          </table:table-cell>
          <table:table-cell table:formula="of:=FORMULA([.C71])" office:value-type="string" office:string-value="=IMDIV()">
            <text:p>=IMDIV()</text:p>
          </table:table-cell>
          <table:table-cell table:formula="of:=MID([.D71];2;SEARCH(&quot;\(&quot;;[.D71])-2)" office:value-type="string" office:string-value="IMDIV">
            <text:p>IMDIV</text:p>
          </table:table-cell>
          <table:table-cell table:formula="of:=[.B71]=[.E7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EXP</text:p>
          </table:table-cell>
          <table:table-cell office:value-type="string">
            <text:p>IMEXP</text:p>
          </table:table-cell>
          <table:table-cell table:formula="of:=IMEXP()" office:value-type="float" office:value="0">
            <text:p>Err:504</text:p>
          </table:table-cell>
          <table:table-cell table:formula="of:=FORMULA([.C72])" office:value-type="string" office:string-value="=IMEXP()">
            <text:p>=IMEXP()</text:p>
          </table:table-cell>
          <table:table-cell table:formula="of:=MID([.D72];2;SEARCH(&quot;\(&quot;;[.D72])-2)" office:value-type="string" office:string-value="IMEXP">
            <text:p>IMEXP</text:p>
          </table:table-cell>
          <table:table-cell table:formula="of:=[.B72]=[.E7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IMAGINAIRE</text:p>
          </table:table-cell>
          <table:table-cell office:value-type="string">
            <text:p>IMAGINARY</text:p>
          </table:table-cell>
          <table:table-cell table:formula="of:=IMAGINARY()" office:value-type="float" office:value="0">
            <text:p>Err:504</text:p>
          </table:table-cell>
          <table:table-cell table:formula="of:=FORMULA([.C73])" office:value-type="string" office:string-value="=IMAGINARY()">
            <text:p>=IMAGINARY()</text:p>
          </table:table-cell>
          <table:table-cell table:formula="of:=MID([.D73];2;SEARCH(&quot;\(&quot;;[.D73])-2)" office:value-type="string" office:string-value="IMAGINARY">
            <text:p>IMAGINARY</text:p>
          </table:table-cell>
          <table:table-cell table:formula="of:=[.B73]=[.E7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LN</text:p>
          </table:table-cell>
          <table:table-cell office:value-type="string">
            <text:p>IMLN</text:p>
          </table:table-cell>
          <table:table-cell table:formula="of:=IMLN()" office:value-type="float" office:value="0">
            <text:p>Err:504</text:p>
          </table:table-cell>
          <table:table-cell table:formula="of:=FORMULA([.C74])" office:value-type="string" office:string-value="=IMLN()">
            <text:p>=IMLN()</text:p>
          </table:table-cell>
          <table:table-cell table:formula="of:=MID([.D74];2;SEARCH(&quot;\(&quot;;[.D74])-2)" office:value-type="string" office:string-value="IMLN">
            <text:p>IMLN</text:p>
          </table:table-cell>
          <table:table-cell table:formula="of:=[.B74]=[.E7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LOG10</text:p>
          </table:table-cell>
          <table:table-cell office:value-type="string">
            <text:p>IMLOG10</text:p>
          </table:table-cell>
          <table:table-cell table:formula="of:=IMLOG10()" office:value-type="float" office:value="0">
            <text:p>Err:504</text:p>
          </table:table-cell>
          <table:table-cell table:formula="of:=FORMULA([.C75])" office:value-type="string" office:string-value="=IMLOG10()">
            <text:p>=IMLOG10()</text:p>
          </table:table-cell>
          <table:table-cell table:formula="of:=MID([.D75];2;SEARCH(&quot;\(&quot;;[.D75])-2)" office:value-type="string" office:string-value="IMLOG10">
            <text:p>IMLOG10</text:p>
          </table:table-cell>
          <table:table-cell table:formula="of:=[.B75]=[.E7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LOG2</text:p>
          </table:table-cell>
          <table:table-cell office:value-type="string">
            <text:p>IMLOG2</text:p>
          </table:table-cell>
          <table:table-cell table:formula="of:=IMLOG2()" office:value-type="float" office:value="0">
            <text:p>Err:504</text:p>
          </table:table-cell>
          <table:table-cell table:formula="of:=FORMULA([.C76])" office:value-type="string" office:string-value="=IMLOG2()">
            <text:p>=IMLOG2()</text:p>
          </table:table-cell>
          <table:table-cell table:formula="of:=MID([.D76];2;SEARCH(&quot;\(&quot;;[.D76])-2)" office:value-type="string" office:string-value="IMLOG2">
            <text:p>IMLOG2</text:p>
          </table:table-cell>
          <table:table-cell table:formula="of:=[.B76]=[.E7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MODULE</text:p>
          </table:table-cell>
          <table:table-cell office:value-type="string">
            <text:p>IMABS</text:p>
          </table:table-cell>
          <table:table-cell table:formula="of:=IMABS()" office:value-type="float" office:value="0">
            <text:p>Err:504</text:p>
          </table:table-cell>
          <table:table-cell table:formula="of:=FORMULA([.C77])" office:value-type="string" office:string-value="=IMABS()">
            <text:p>=IMABS()</text:p>
          </table:table-cell>
          <table:table-cell table:formula="of:=MID([.D77];2;SEARCH(&quot;\(&quot;;[.D77])-2)" office:value-type="string" office:string-value="IMABS">
            <text:p>IMABS</text:p>
          </table:table-cell>
          <table:table-cell table:formula="of:=[.B77]=[.E7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PRODUIT</text:p>
          </table:table-cell>
          <table:table-cell office:value-type="string">
            <text:p>IMPRODUCT</text:p>
          </table:table-cell>
          <table:table-cell table:formula="of:=IMPRODUCT()" office:value-type="float" office:value="0">
            <text:p>Err:504</text:p>
          </table:table-cell>
          <table:table-cell table:formula="of:=FORMULA([.C78])" office:value-type="string" office:string-value="=IMPRODUCT()">
            <text:p>=IMPRODUCT()</text:p>
          </table:table-cell>
          <table:table-cell table:formula="of:=MID([.D78];2;SEARCH(&quot;\(&quot;;[.D78])-2)" office:value-type="string" office:string-value="IMPRODUCT">
            <text:p>IMPRODUCT</text:p>
          </table:table-cell>
          <table:table-cell table:formula="of:=[.B78]=[.E7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PUISSANCE</text:p>
          </table:table-cell>
          <table:table-cell office:value-type="string">
            <text:p>IMPOWER</text:p>
          </table:table-cell>
          <table:table-cell table:formula="of:=IMPOWER()" office:value-type="float" office:value="0">
            <text:p>Err:504</text:p>
          </table:table-cell>
          <table:table-cell table:formula="of:=FORMULA([.C79])" office:value-type="string" office:string-value="=IMPOWER()">
            <text:p>=IMPOWER()</text:p>
          </table:table-cell>
          <table:table-cell table:formula="of:=MID([.D79];2;SEARCH(&quot;\(&quot;;[.D79])-2)" office:value-type="string" office:string-value="IMPOWER">
            <text:p>IMPOWER</text:p>
          </table:table-cell>
          <table:table-cell table:formula="of:=[.B79]=[.E7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RACINE</text:p>
          </table:table-cell>
          <table:table-cell office:value-type="string">
            <text:p>IMSQRT</text:p>
          </table:table-cell>
          <table:table-cell table:formula="of:=IMSQRT()" office:value-type="float" office:value="0">
            <text:p>Err:504</text:p>
          </table:table-cell>
          <table:table-cell table:formula="of:=FORMULA([.C80])" office:value-type="string" office:string-value="=IMSQRT()">
            <text:p>=IMSQRT()</text:p>
          </table:table-cell>
          <table:table-cell table:formula="of:=MID([.D80];2;SEARCH(&quot;\(&quot;;[.D80])-2)" office:value-type="string" office:string-value="IMSQRT">
            <text:p>IMSQRT</text:p>
          </table:table-cell>
          <table:table-cell table:formula="of:=[.B80]=[.E8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REEL</text:p>
          </table:table-cell>
          <table:table-cell office:value-type="string">
            <text:p>IMREAL</text:p>
          </table:table-cell>
          <table:table-cell table:formula="of:=IMREAL()" office:value-type="float" office:value="0">
            <text:p>Err:504</text:p>
          </table:table-cell>
          <table:table-cell table:formula="of:=FORMULA([.C81])" office:value-type="string" office:string-value="=IMREAL()">
            <text:p>=IMREAL()</text:p>
          </table:table-cell>
          <table:table-cell table:formula="of:=MID([.D81];2;SEARCH(&quot;\(&quot;;[.D81])-2)" office:value-type="string" office:string-value="IMREAL">
            <text:p>IMREAL</text:p>
          </table:table-cell>
          <table:table-cell table:formula="of:=[.B81]=[.E8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SIN</text:p>
          </table:table-cell>
          <table:table-cell office:value-type="string">
            <text:p>IMSIN</text:p>
          </table:table-cell>
          <table:table-cell table:formula="of:=IMSIN()" office:value-type="float" office:value="0">
            <text:p>Err:504</text:p>
          </table:table-cell>
          <table:table-cell table:formula="of:=FORMULA([.C82])" office:value-type="string" office:string-value="=IMSIN()">
            <text:p>=IMSIN()</text:p>
          </table:table-cell>
          <table:table-cell table:formula="of:=MID([.D82];2;SEARCH(&quot;\(&quot;;[.D82])-2)" office:value-type="string" office:string-value="IMSIN">
            <text:p>IMSIN</text:p>
          </table:table-cell>
          <table:table-cell table:formula="of:=[.B82]=[.E8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MPLEXE.SOMME</text:p>
          </table:table-cell>
          <table:table-cell office:value-type="string">
            <text:p>IMSUM</text:p>
          </table:table-cell>
          <table:table-cell table:formula="of:=IMSUM()" office:value-type="float" office:value="0">
            <text:p>Err:504</text:p>
          </table:table-cell>
          <table:table-cell table:formula="of:=FORMULA([.C83])" office:value-type="string" office:string-value="=IMSUM()">
            <text:p>=IMSUM()</text:p>
          </table:table-cell>
          <table:table-cell table:formula="of:=MID([.D83];2;SEARCH(&quot;\(&quot;;[.D83])-2)" office:value-type="string" office:string-value="IMSUM">
            <text:p>IMSUM</text:p>
          </table:table-cell>
          <table:table-cell table:formula="of:=[.B83]=[.E8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NCATENER</text:p>
          </table:table-cell>
          <table:table-cell office:value-type="string">
            <text:p>CONCATENATE</text:p>
          </table:table-cell>
          <table:table-cell table:formula="of:=CONCATENATE()">
            <text:p/>
          </table:table-cell>
          <table:table-cell table:formula="of:=FORMULA([.C84])" office:value-type="string" office:string-value="=CONCATENATE()">
            <text:p>=CONCATENATE()</text:p>
          </table:table-cell>
          <table:table-cell table:formula="of:=MID([.D84];2;SEARCH(&quot;\(&quot;;[.D84])-2)" office:value-type="string" office:string-value="CONCATENATE">
            <text:p>CONCATENATE</text:p>
          </table:table-cell>
          <table:table-cell table:formula="of:=[.B84]=[.E8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NVERTIR</text:p>
          </table:table-cell>
          <table:table-cell office:value-type="string">
            <text:p>CONVERT_ADD</text:p>
          </table:table-cell>
          <table:table-cell table:formula="of:=CONVERT()" office:value-type="float" office:value="0">
            <text:p>Err:504</text:p>
          </table:table-cell>
          <table:table-cell table:formula="of:=FORMULA([.C85])" office:value-type="string" office:string-value="=CONVERT_ADD()">
            <text:p>=CONVERT_ADD()</text:p>
          </table:table-cell>
          <table:table-cell table:formula="of:=MID([.D85];2;SEARCH(&quot;\(&quot;;[.D85])-2)" office:value-type="string" office:string-value="CONVERT_ADD">
            <text:p>CONVERT_ADD</text:p>
          </table:table-cell>
          <table:table-cell table:formula="of:=[.B85]=[.E8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NVERT_ADD</text:p>
          </table:table-cell>
          <table:table-cell office:value-type="string">
            <text:p>CONVERT</text:p>
          </table:table-cell>
          <table:table-cell table:formula="of:=ORG.OPENOFFICE.CONVERT()" office:value-type="float" office:value="0">
            <text:p>Err:511</text:p>
          </table:table-cell>
          <table:table-cell table:formula="of:=FORMULA([.C86])" office:value-type="string" office:string-value="=CONVERT()">
            <text:p>=CONVERT()</text:p>
          </table:table-cell>
          <table:table-cell table:formula="of:=MID([.D86];2;SEARCH(&quot;\(&quot;;[.D86])-2)" office:value-type="string" office:string-value="CONVERT">
            <text:p>CONVERT</text:p>
          </table:table-cell>
          <table:table-cell table:formula="of:=[.B86]=[.E86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COS</text:p>
          </table:table-cell>
          <table:table-cell table:formula="of:=COS()" office:value-type="string" office:string-value="Err:511">
            <text:p>Err:511</text:p>
          </table:table-cell>
          <table:table-cell table:formula="of:=FORMULA([.C87])" office:value-type="string" office:string-value="=COS()">
            <text:p>=COS()</text:p>
          </table:table-cell>
          <table:table-cell table:formula="of:=MID([.D87];2;SEARCH(&quot;\(&quot;;[.D87])-2)" office:value-type="string" office:string-value="COS">
            <text:p>COS</text:p>
          </table:table-cell>
          <table:table-cell table:formula="of:=[.B87]=[.E87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COSH</text:p>
          </table:table-cell>
          <table:table-cell table:formula="of:=COSH()" office:value-type="string" office:string-value="Err:511">
            <text:p>Err:511</text:p>
          </table:table-cell>
          <table:table-cell table:formula="of:=FORMULA([.C88])" office:value-type="string" office:string-value="=COSH()">
            <text:p>=COSH()</text:p>
          </table:table-cell>
          <table:table-cell table:formula="of:=MID([.D88];2;SEARCH(&quot;\(&quot;;[.D88])-2)" office:value-type="string" office:string-value="COSH">
            <text:p>COSH</text:p>
          </table:table-cell>
          <table:table-cell table:formula="of:=[.B88]=[.E88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COT</text:p>
          </table:table-cell>
          <table:table-cell table:formula="of:=COT()" office:value-type="string" office:string-value="Err:511">
            <text:p>Err:511</text:p>
          </table:table-cell>
          <table:table-cell table:formula="of:=FORMULA([.C89])" office:value-type="string" office:string-value="=COT()">
            <text:p>=COT()</text:p>
          </table:table-cell>
          <table:table-cell table:formula="of:=MID([.D89];2;SEARCH(&quot;\(&quot;;[.D89])-2)" office:value-type="string" office:string-value="COT">
            <text:p>COT</text:p>
          </table:table-cell>
          <table:table-cell table:formula="of:=[.B89]=[.E89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COTH</text:p>
          </table:table-cell>
          <table:table-cell table:formula="of:=COTH()" office:value-type="string" office:string-value="Err:511">
            <text:p>Err:511</text:p>
          </table:table-cell>
          <table:table-cell table:formula="of:=FORMULA([.C90])" office:value-type="string" office:string-value="=COTH()">
            <text:p>=COTH()</text:p>
          </table:table-cell>
          <table:table-cell table:formula="of:=MID([.D90];2;SEARCH(&quot;\(&quot;;[.D90])-2)" office:value-type="string" office:string-value="COTH">
            <text:p>COTH</text:p>
          </table:table-cell>
          <table:table-cell table:formula="of:=[.B90]=[.E9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OVARIANCE</text:p>
          </table:table-cell>
          <table:table-cell office:value-type="string">
            <text:p>COVAR</text:p>
          </table:table-cell>
          <table:table-cell table:formula="of:=COVAR()" office:value-type="float" office:value="0">
            <text:p>Err:511</text:p>
          </table:table-cell>
          <table:table-cell table:formula="of:=FORMULA([.C91])" office:value-type="string" office:string-value="=COVAR()">
            <text:p>=COVAR()</text:p>
          </table:table-cell>
          <table:table-cell table:formula="of:=MID([.D91];2;SEARCH(&quot;\(&quot;;[.D91])-2)" office:value-type="string" office:string-value="COVAR">
            <text:p>COVAR</text:p>
          </table:table-cell>
          <table:table-cell table:formula="of:=[.B91]=[.E9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RITERE.LOI.BINOMIALE</text:p>
          </table:table-cell>
          <table:table-cell office:value-type="string">
            <text:p>CRITBINOM</text:p>
          </table:table-cell>
          <table:table-cell table:formula="of:=CRITBINOM()" office:value-type="float" office:value="0">
            <text:p>Err:511</text:p>
          </table:table-cell>
          <table:table-cell table:formula="of:=FORMULA([.C92])" office:value-type="string" office:string-value="=CRITBINOM()">
            <text:p>=CRITBINOM()</text:p>
          </table:table-cell>
          <table:table-cell table:formula="of:=MID([.D92];2;SEARCH(&quot;\(&quot;;[.D92])-2)" office:value-type="string" office:string-value="CRITBINOM">
            <text:p>CRITBINOM</text:p>
          </table:table-cell>
          <table:table-cell table:formula="of:=[.B92]=[.E9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ROISSANCE</text:p>
          </table:table-cell>
          <table:table-cell office:value-type="string">
            <text:p>GROWTH</text:p>
          </table:table-cell>
          <table:table-cell table:formula="of:=GROWTH()" office:value-type="float" office:value="0">
            <text:p>Err:511</text:p>
          </table:table-cell>
          <table:table-cell table:formula="of:=FORMULA([.C93])" office:value-type="string" office:string-value="=GROWTH()">
            <text:p>=GROWTH()</text:p>
          </table:table-cell>
          <table:table-cell table:formula="of:=MID([.D93];2;SEARCH(&quot;\(&quot;;[.D93])-2)" office:value-type="string" office:string-value="GROWTH">
            <text:p>GROWTH</text:p>
          </table:table-cell>
          <table:table-cell table:formula="of:=[.B93]=[.E9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TXT</text:p>
          </table:table-cell>
          <table:table-cell office:value-type="string">
            <text:p>FIXED</text:p>
          </table:table-cell>
          <table:table-cell table:formula="of:=FIXED()" office:value-type="float" office:value="0">
            <text:p>Err:511</text:p>
          </table:table-cell>
          <table:table-cell table:formula="of:=FORMULA([.C94])" office:value-type="string" office:string-value="=FIXED()">
            <text:p>=FIXED()</text:p>
          </table:table-cell>
          <table:table-cell table:formula="of:=MID([.D94];2;SEARCH(&quot;\(&quot;;[.D94])-2)" office:value-type="string" office:string-value="FIXED">
            <text:p>FIXED</text:p>
          </table:table-cell>
          <table:table-cell table:formula="of:=[.B94]=[.E9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UMUL.INTER</text:p>
          </table:table-cell>
          <table:table-cell office:value-type="string">
            <text:p>CUMIPMT</text:p>
          </table:table-cell>
          <table:table-cell table:formula="of:=CUMIPMT()" office:value-type="currency" office:currency="EUR" office:value="0">
            <text:p>Err:511</text:p>
          </table:table-cell>
          <table:table-cell table:formula="of:=FORMULA([.C95])" office:value-type="string" office:string-value="=CUMIPMT()">
            <text:p>=CUMIPMT()</text:p>
          </table:table-cell>
          <table:table-cell table:formula="of:=MID([.D95];2;SEARCH(&quot;\(&quot;;[.D95])-2)" office:value-type="string" office:string-value="CUMIPMT">
            <text:p>CUMIPMT</text:p>
          </table:table-cell>
          <table:table-cell table:formula="of:=[.B95]=[.E9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UMUL.INTER_ADD</text:p>
          </table:table-cell>
          <table:table-cell office:value-type="string">
            <text:p>CUMIPMT</text:p>
          </table:table-cell>
          <table:table-cell table:formula="of:=CUMIPMT()" office:value-type="currency" office:currency="EUR" office:value="0">
            <text:p>Err:511</text:p>
          </table:table-cell>
          <table:table-cell table:formula="of:=FORMULA([.C96])" office:value-type="string" office:string-value="=CUMIPMT()">
            <text:p>=CUMIPMT()</text:p>
          </table:table-cell>
          <table:table-cell table:formula="of:=MID([.D96];2;SEARCH(&quot;\(&quot;;[.D96])-2)" office:value-type="string" office:string-value="CUMIPMT">
            <text:p>CUMIPMT</text:p>
          </table:table-cell>
          <table:table-cell table:formula="of:=[.B96]=[.E9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UMUL.PRINCPER</text:p>
          </table:table-cell>
          <table:table-cell office:value-type="string">
            <text:p>CUMPRINC</text:p>
          </table:table-cell>
          <table:table-cell table:formula="of:=CUMPRINC()" office:value-type="currency" office:currency="EUR" office:value="0">
            <text:p>Err:511</text:p>
          </table:table-cell>
          <table:table-cell table:formula="of:=FORMULA([.C97])" office:value-type="string" office:string-value="=CUMPRINC()">
            <text:p>=CUMPRINC()</text:p>
          </table:table-cell>
          <table:table-cell table:formula="of:=MID([.D97];2;SEARCH(&quot;\(&quot;;[.D97])-2)" office:value-type="string" office:string-value="CUMPRINC">
            <text:p>CUMPRINC</text:p>
          </table:table-cell>
          <table:table-cell table:formula="of:=[.B97]=[.E9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CUMUL.PRINCPER_ADD</text:p>
          </table:table-cell>
          <table:table-cell office:value-type="string">
            <text:p>CUMPRINC</text:p>
          </table:table-cell>
          <table:table-cell table:formula="of:=CUMPRINC()" office:value-type="currency" office:currency="EUR" office:value="0">
            <text:p>Err:511</text:p>
          </table:table-cell>
          <table:table-cell table:formula="of:=FORMULA([.C98])" office:value-type="string" office:string-value="=CUMPRINC()">
            <text:p>=CUMPRINC()</text:p>
          </table:table-cell>
          <table:table-cell table:formula="of:=MID([.D98];2;SEARCH(&quot;\(&quot;;[.D98])-2)" office:value-type="string" office:string-value="CUMPRINC">
            <text:p>CUMPRINC</text:p>
          </table:table-cell>
          <table:table-cell table:formula="of:=[.B98]=[.E98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DATE</text:p>
          </table:table-cell>
          <table:table-cell table:formula="of:=DATE()" office:value-type="date" office:date-value="1899-12-30">
            <text:p>Err:511</text:p>
          </table:table-cell>
          <table:table-cell table:formula="of:=FORMULA([.C99])" office:value-type="string" office:string-value="=DATE()">
            <text:p>=DATE()</text:p>
          </table:table-cell>
          <table:table-cell table:formula="of:=MID([.D99];2;SEARCH(&quot;\(&quot;;[.D99])-2)" office:value-type="string" office:string-value="DATE">
            <text:p>DATE</text:p>
          </table:table-cell>
          <table:table-cell table:formula="of:=[.B99]=[.E9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ATE.COUPON.PREC</text:p>
          </table:table-cell>
          <table:table-cell office:value-type="string">
            <text:p>COUPPCD</text:p>
          </table:table-cell>
          <table:table-cell table:formula="of:=COUPPCD()" office:value-type="float" office:value="0">
            <text:p>Err:504</text:p>
          </table:table-cell>
          <table:table-cell table:formula="of:=FORMULA([.C100])" office:value-type="string" office:string-value="=COUPPCD()">
            <text:p>=COUPPCD()</text:p>
          </table:table-cell>
          <table:table-cell table:formula="of:=MID([.D100];2;SEARCH(&quot;\(&quot;;[.D100])-2)" office:value-type="string" office:string-value="COUPPCD">
            <text:p>COUPPCD</text:p>
          </table:table-cell>
          <table:table-cell table:formula="of:=[.B100]=[.E10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ATE.COUPON.SUIV</text:p>
          </table:table-cell>
          <table:table-cell office:value-type="string">
            <text:p>COUPNCD</text:p>
          </table:table-cell>
          <table:table-cell table:formula="of:=COUPNCD()" office:value-type="float" office:value="0">
            <text:p>Err:504</text:p>
          </table:table-cell>
          <table:table-cell table:formula="of:=FORMULA([.C101])" office:value-type="string" office:string-value="=COUPNCD()">
            <text:p>=COUPNCD()</text:p>
          </table:table-cell>
          <table:table-cell table:formula="of:=MID([.D101];2;SEARCH(&quot;\(&quot;;[.D101])-2)" office:value-type="string" office:string-value="COUPNCD">
            <text:p>COUPNCD</text:p>
          </table:table-cell>
          <table:table-cell table:formula="of:=[.B101]=[.E10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ATEVAL</text:p>
          </table:table-cell>
          <table:table-cell office:value-type="string">
            <text:p>DATEVALUE</text:p>
          </table:table-cell>
          <table:table-cell table:formula="of:=DATEVALUE()" office:value-type="string" office:string-value="Err:511">
            <text:p>Err:511</text:p>
          </table:table-cell>
          <table:table-cell table:formula="of:=FORMULA([.C102])" office:value-type="string" office:string-value="=DATEVALUE()">
            <text:p>=DATEVALUE()</text:p>
          </table:table-cell>
          <table:table-cell table:formula="of:=MID([.D102];2;SEARCH(&quot;\(&quot;;[.D102])-2)" office:value-type="string" office:string-value="DATEVALUE">
            <text:p>DATEVALUE</text:p>
          </table:table-cell>
          <table:table-cell table:formula="of:=[.B102]=[.E102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DB</text:p>
          </table:table-cell>
          <table:table-cell table:formula="of:=DB()" office:value-type="currency" office:currency="EUR" office:value="0">
            <text:p>Err:511</text:p>
          </table:table-cell>
          <table:table-cell table:formula="of:=FORMULA([.C103])" office:value-type="string" office:string-value="=DB()">
            <text:p>=DB()</text:p>
          </table:table-cell>
          <table:table-cell table:formula="of:=MID([.D103];2;SEARCH(&quot;\(&quot;;[.D103])-2)" office:value-type="string" office:string-value="DB">
            <text:p>DB</text:p>
          </table:table-cell>
          <table:table-cell table:formula="of:=[.B103]=[.E103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DDB</text:p>
          </table:table-cell>
          <table:table-cell table:formula="of:=DDB()" office:value-type="currency" office:currency="EUR" office:value="0">
            <text:p>Err:511</text:p>
          </table:table-cell>
          <table:table-cell table:formula="of:=FORMULA([.C104])" office:value-type="string" office:string-value="=DDB()">
            <text:p>=DDB()</text:p>
          </table:table-cell>
          <table:table-cell table:formula="of:=MID([.D104];2;SEARCH(&quot;\(&quot;;[.D104])-2)" office:value-type="string" office:string-value="DDB">
            <text:p>DDB</text:p>
          </table:table-cell>
          <table:table-cell table:formula="of:=[.B104]=[.E104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DDE</text:p>
          </table:table-cell>
          <table:table-cell table:formula="of:=DDE()" office:value-type="float" office:value="0">
            <text:p>Err:511</text:p>
          </table:table-cell>
          <table:table-cell table:formula="of:=FORMULA([.C105])" office:value-type="string" office:string-value="=DDE()">
            <text:p>=DDE()</text:p>
          </table:table-cell>
          <table:table-cell table:formula="of:=MID([.D105];2;SEARCH(&quot;\(&quot;;[.D105])-2)" office:value-type="string" office:string-value="DDE">
            <text:p>DDE</text:p>
          </table:table-cell>
          <table:table-cell table:formula="of:=[.B105]=[.E10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ECALER</text:p>
          </table:table-cell>
          <table:table-cell office:value-type="string">
            <text:p>OFFSET</text:p>
          </table:table-cell>
          <table:table-cell table:formula="of:=OFFSET()" office:value-type="float" office:value="0">
            <text:p>Err:511</text:p>
          </table:table-cell>
          <table:table-cell table:formula="of:=FORMULA([.C106])" office:value-type="string" office:string-value="=OFFSET()">
            <text:p>=OFFSET()</text:p>
          </table:table-cell>
          <table:table-cell table:formula="of:=MID([.D106];2;SEARCH(&quot;\(&quot;;[.D106])-2)" office:value-type="string" office:string-value="OFFSET">
            <text:p>OFFSET</text:p>
          </table:table-cell>
          <table:table-cell table:formula="of:=[.B106]=[.E10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ECBIN</text:p>
          </table:table-cell>
          <table:table-cell office:value-type="string">
            <text:p>DEC2BIN</text:p>
          </table:table-cell>
          <table:table-cell table:formula="of:=DEC2BIN()" office:value-type="float" office:value="0">
            <text:p>Err:504</text:p>
          </table:table-cell>
          <table:table-cell table:formula="of:=FORMULA([.C107])" office:value-type="string" office:string-value="=DEC2BIN()">
            <text:p>=DEC2BIN()</text:p>
          </table:table-cell>
          <table:table-cell table:formula="of:=MID([.D107];2;SEARCH(&quot;\(&quot;;[.D107])-2)" office:value-type="string" office:string-value="DEC2BIN">
            <text:p>DEC2BIN</text:p>
          </table:table-cell>
          <table:table-cell table:formula="of:=[.B107]=[.E10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ECHEX</text:p>
          </table:table-cell>
          <table:table-cell office:value-type="string">
            <text:p>DEC2HEX</text:p>
          </table:table-cell>
          <table:table-cell table:formula="of:=DEC2HEX()" office:value-type="float" office:value="0">
            <text:p>Err:504</text:p>
          </table:table-cell>
          <table:table-cell table:formula="of:=FORMULA([.C108])" office:value-type="string" office:string-value="=DEC2HEX()">
            <text:p>=DEC2HEX()</text:p>
          </table:table-cell>
          <table:table-cell table:formula="of:=MID([.D108];2;SEARCH(&quot;\(&quot;;[.D108])-2)" office:value-type="string" office:string-value="DEC2HEX">
            <text:p>DEC2HEX</text:p>
          </table:table-cell>
          <table:table-cell table:formula="of:=[.B108]=[.E108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DECIMAL</text:p>
          </table:table-cell>
          <table:table-cell table:formula="of:=DECIMAL()" office:value-type="float" office:value="0">
            <text:p>Err:511</text:p>
          </table:table-cell>
          <table:table-cell table:formula="of:=FORMULA([.C109])" office:value-type="string" office:string-value="=DECIMAL()">
            <text:p>=DECIMAL()</text:p>
          </table:table-cell>
          <table:table-cell table:formula="of:=MID([.D109];2;SEARCH(&quot;\(&quot;;[.D109])-2)" office:value-type="string" office:string-value="DECIMAL">
            <text:p>DECIMAL</text:p>
          </table:table-cell>
          <table:table-cell table:formula="of:=[.B109]=[.E10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ECOCT</text:p>
          </table:table-cell>
          <table:table-cell office:value-type="string">
            <text:p>DEC2OCT</text:p>
          </table:table-cell>
          <table:table-cell table:formula="of:=DEC2OCT()" office:value-type="float" office:value="0">
            <text:p>Err:504</text:p>
          </table:table-cell>
          <table:table-cell table:formula="of:=FORMULA([.C110])" office:value-type="string" office:string-value="=DEC2OCT()">
            <text:p>=DEC2OCT()</text:p>
          </table:table-cell>
          <table:table-cell table:formula="of:=MID([.D110];2;SEARCH(&quot;\(&quot;;[.D110])-2)" office:value-type="string" office:string-value="DEC2OCT">
            <text:p>DEC2OCT</text:p>
          </table:table-cell>
          <table:table-cell table:formula="of:=[.B110]=[.E11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EGRES</text:p>
          </table:table-cell>
          <table:table-cell office:value-type="string">
            <text:p>DEGREES</text:p>
          </table:table-cell>
          <table:table-cell table:formula="of:=DEGREES()" office:value-type="string" office:string-value="Err:511">
            <text:p>Err:511</text:p>
          </table:table-cell>
          <table:table-cell table:formula="of:=FORMULA([.C111])" office:value-type="string" office:string-value="=DEGREES()">
            <text:p>=DEGREES()</text:p>
          </table:table-cell>
          <table:table-cell table:formula="of:=MID([.D111];2;SEARCH(&quot;\(&quot;;[.D111])-2)" office:value-type="string" office:string-value="DEGREES">
            <text:p>DEGREES</text:p>
          </table:table-cell>
          <table:table-cell table:formula="of:=[.B111]=[.E111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DELTA</text:p>
          </table:table-cell>
          <table:table-cell table:formula="of:=DELTA()" office:value-type="float" office:value="0">
            <text:p>Err:504</text:p>
          </table:table-cell>
          <table:table-cell table:formula="of:=FORMULA([.C112])" office:value-type="string" office:string-value="=DELTA()">
            <text:p>=DELTA()</text:p>
          </table:table-cell>
          <table:table-cell table:formula="of:=MID([.D112];2;SEARCH(&quot;\(&quot;;[.D112])-2)" office:value-type="string" office:string-value="DELTA">
            <text:p>DELTA</text:p>
          </table:table-cell>
          <table:table-cell table:formula="of:=[.B112]=[.E11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ETERMAT</text:p>
          </table:table-cell>
          <table:table-cell office:value-type="string">
            <text:p>MDETERM</text:p>
          </table:table-cell>
          <table:table-cell table:formula="of:=MDETERM()" office:value-type="float" office:value="0">
            <text:p>Err:511</text:p>
          </table:table-cell>
          <table:table-cell table:formula="of:=FORMULA([.C113])" office:value-type="string" office:string-value="=MDETERM()">
            <text:p>=MDETERM()</text:p>
          </table:table-cell>
          <table:table-cell table:formula="of:=MID([.D113];2;SEARCH(&quot;\(&quot;;[.D113])-2)" office:value-type="string" office:string-value="MDETERM">
            <text:p>MDETERM</text:p>
          </table:table-cell>
          <table:table-cell table:formula="of:=[.B113]=[.E11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IMANCHEDEPAQUES</text:p>
          </table:table-cell>
          <table:table-cell office:value-type="string">
            <text:p>EASTERSUNDAY</text:p>
          </table:table-cell>
          <table:table-cell table:formula="of:=EASTERSUNDAY()" office:value-type="date" office:date-value="1899-12-30">
            <text:p>Err:511</text:p>
          </table:table-cell>
          <table:table-cell table:formula="of:=FORMULA([.C114])" office:value-type="string" office:string-value="=EASTERSUNDAY()">
            <text:p>=EASTERSUNDAY()</text:p>
          </table:table-cell>
          <table:table-cell table:formula="of:=MID([.D114];2;SEARCH(&quot;\(&quot;;[.D114])-2)" office:value-type="string" office:string-value="EASTERSUNDAY">
            <text:p>EASTERSUNDAY</text:p>
          </table:table-cell>
          <table:table-cell table:formula="of:=[.B114]=[.E11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ROITE</text:p>
          </table:table-cell>
          <table:table-cell office:value-type="string">
            <text:p>RIGHT</text:p>
          </table:table-cell>
          <table:table-cell table:formula="of:=RIGHT()" office:value-type="float" office:value="0">
            <text:p>Err:511</text:p>
          </table:table-cell>
          <table:table-cell table:formula="of:=FORMULA([.C115])" office:value-type="string" office:string-value="=RIGHT()">
            <text:p>=RIGHT()</text:p>
          </table:table-cell>
          <table:table-cell table:formula="of:=MID([.D115];2;SEARCH(&quot;\(&quot;;[.D115])-2)" office:value-type="string" office:string-value="RIGHT">
            <text:p>RIGHT</text:p>
          </table:table-cell>
          <table:table-cell table:formula="of:=[.B115]=[.E11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ROITEREG</text:p>
          </table:table-cell>
          <table:table-cell office:value-type="string">
            <text:p>LINEST</text:p>
          </table:table-cell>
          <table:table-cell table:formula="of:=LINEST()" office:value-type="float" office:value="0">
            <text:p>Err:511</text:p>
          </table:table-cell>
          <table:table-cell table:formula="of:=FORMULA([.C116])" office:value-type="string" office:string-value="=LINEST()">
            <text:p>=LINEST()</text:p>
          </table:table-cell>
          <table:table-cell table:formula="of:=MID([.D116];2;SEARCH(&quot;\(&quot;;[.D116])-2)" office:value-type="string" office:string-value="LINEST">
            <text:p>LINEST</text:p>
          </table:table-cell>
          <table:table-cell table:formula="of:=[.B116]=[.E11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UREE</text:p>
          </table:table-cell>
          <table:table-cell office:value-type="string">
            <text:p>DURATION</text:p>
          </table:table-cell>
          <table:table-cell table:formula="of:=PDURATION()" office:value-type="float" office:value="0">
            <text:p>Err:511</text:p>
          </table:table-cell>
          <table:table-cell table:formula="of:=FORMULA([.C117])" office:value-type="string" office:string-value="=DURATION()">
            <text:p>=DURATION()</text:p>
          </table:table-cell>
          <table:table-cell table:formula="of:=MID([.D117];2;SEARCH(&quot;\(&quot;;[.D117])-2)" office:value-type="string" office:string-value="DURATION">
            <text:p>DURATION</text:p>
          </table:table-cell>
          <table:table-cell table:formula="of:=[.B117]=[.E11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UREE.MODIFIEE</text:p>
          </table:table-cell>
          <table:table-cell office:value-type="string">
            <text:p>MDURATION</text:p>
          </table:table-cell>
          <table:table-cell table:formula="of:=MDURATION()" office:value-type="float" office:value="0">
            <text:p>Err:504</text:p>
          </table:table-cell>
          <table:table-cell table:formula="of:=FORMULA([.C118])" office:value-type="string" office:string-value="=MDURATION()">
            <text:p>=MDURATION()</text:p>
          </table:table-cell>
          <table:table-cell table:formula="of:=MID([.D118];2;SEARCH(&quot;\(&quot;;[.D118])-2)" office:value-type="string" office:string-value="MDURATION">
            <text:p>MDURATION</text:p>
          </table:table-cell>
          <table:table-cell table:formula="of:=[.B118]=[.E11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DUREE_ADD</text:p>
          </table:table-cell>
          <table:table-cell office:value-type="string">
            <text:p>DURATION_ADD</text:p>
          </table:table-cell>
          <table:table-cell table:formula="of:=DURATION()" office:value-type="float" office:value="0">
            <text:p>Err:504</text:p>
          </table:table-cell>
          <table:table-cell table:formula="of:=FORMULA([.C119])" office:value-type="string" office:string-value="=DURATION_ADD()">
            <text:p>=DURATION_ADD()</text:p>
          </table:table-cell>
          <table:table-cell table:formula="of:=MID([.D119];2;SEARCH(&quot;\(&quot;;[.D119])-2)" office:value-type="string" office:string-value="DURATION_ADD">
            <text:p>DURATION_ADD</text:p>
          </table:table-cell>
          <table:table-cell table:formula="of:=[.B119]=[.E11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CART.MOYEN</text:p>
          </table:table-cell>
          <table:table-cell office:value-type="string">
            <text:p>AVEDEV</text:p>
          </table:table-cell>
          <table:table-cell table:formula="of:=AVEDEV()" office:value-type="float" office:value="0">
            <text:p>Err:511</text:p>
          </table:table-cell>
          <table:table-cell table:formula="of:=FORMULA([.C120])" office:value-type="string" office:string-value="=AVEDEV()">
            <text:p>=AVEDEV()</text:p>
          </table:table-cell>
          <table:table-cell table:formula="of:=MID([.D120];2;SEARCH(&quot;\(&quot;;[.D120])-2)" office:value-type="string" office:string-value="AVEDEV">
            <text:p>AVEDEV</text:p>
          </table:table-cell>
          <table:table-cell table:formula="of:=[.B120]=[.E12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CARTYPE</text:p>
          </table:table-cell>
          <table:table-cell office:value-type="string">
            <text:p>STDEV</text:p>
          </table:table-cell>
          <table:table-cell table:formula="of:=STDEV()" office:value-type="float" office:value="0">
            <text:p>#DIV/0!</text:p>
          </table:table-cell>
          <table:table-cell table:formula="of:=FORMULA([.C121])" office:value-type="string" office:string-value="=STDEV()">
            <text:p>=STDEV()</text:p>
          </table:table-cell>
          <table:table-cell table:formula="of:=MID([.D121];2;SEARCH(&quot;\(&quot;;[.D121])-2)" office:value-type="string" office:string-value="STDEV">
            <text:p>STDEV</text:p>
          </table:table-cell>
          <table:table-cell table:formula="of:=[.B121]=[.E12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CARTYPEA</text:p>
          </table:table-cell>
          <table:table-cell office:value-type="string">
            <text:p>STDEVA</text:p>
          </table:table-cell>
          <table:table-cell table:formula="of:=STDEVA()" office:value-type="float" office:value="0">
            <text:p>#DIV/0!</text:p>
          </table:table-cell>
          <table:table-cell table:formula="of:=FORMULA([.C122])" office:value-type="string" office:string-value="=STDEVA()">
            <text:p>=STDEVA()</text:p>
          </table:table-cell>
          <table:table-cell table:formula="of:=MID([.D122];2;SEARCH(&quot;\(&quot;;[.D122])-2)" office:value-type="string" office:string-value="STDEVA">
            <text:p>STDEVA</text:p>
          </table:table-cell>
          <table:table-cell table:formula="of:=[.B122]=[.E12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CARTYPEP</text:p>
          </table:table-cell>
          <table:table-cell office:value-type="string">
            <text:p>STDEVP</text:p>
          </table:table-cell>
          <table:table-cell table:formula="of:=STDEVP()" office:value-type="float" office:value="0">
            <text:p>#DIV/0!</text:p>
          </table:table-cell>
          <table:table-cell table:formula="of:=FORMULA([.C123])" office:value-type="string" office:string-value="=STDEVP()">
            <text:p>=STDEVP()</text:p>
          </table:table-cell>
          <table:table-cell table:formula="of:=MID([.D123];2;SEARCH(&quot;\(&quot;;[.D123])-2)" office:value-type="string" office:string-value="STDEVP">
            <text:p>STDEVP</text:p>
          </table:table-cell>
          <table:table-cell table:formula="of:=[.B123]=[.E12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CARTYPEPA</text:p>
          </table:table-cell>
          <table:table-cell office:value-type="string">
            <text:p>STDEVPA</text:p>
          </table:table-cell>
          <table:table-cell table:formula="of:=STDEVPA()" office:value-type="float" office:value="0">
            <text:p>#DIV/0!</text:p>
          </table:table-cell>
          <table:table-cell table:formula="of:=FORMULA([.C124])" office:value-type="string" office:string-value="=STDEVPA()">
            <text:p>=STDEVPA()</text:p>
          </table:table-cell>
          <table:table-cell table:formula="of:=MID([.D124];2;SEARCH(&quot;\(&quot;;[.D124])-2)" office:value-type="string" office:string-value="STDEVPA">
            <text:p>STDEVPA</text:p>
          </table:table-cell>
          <table:table-cell table:formula="of:=[.B124]=[.E12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NT</text:p>
          </table:table-cell>
          <table:table-cell office:value-type="string">
            <text:p>INT</text:p>
          </table:table-cell>
          <table:table-cell table:formula="of:=INT()" office:value-type="string" office:string-value="Err:511">
            <text:p>Err:511</text:p>
          </table:table-cell>
          <table:table-cell table:formula="of:=FORMULA([.C125])" office:value-type="string" office:string-value="=INT()">
            <text:p>=INT()</text:p>
          </table:table-cell>
          <table:table-cell table:formula="of:=MID([.D125];2;SEARCH(&quot;\(&quot;;[.D125])-2)" office:value-type="string" office:string-value="INT">
            <text:p>INT</text:p>
          </table:table-cell>
          <table:table-cell table:formula="of:=[.B125]=[.E12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PURAGE</text:p>
          </table:table-cell>
          <table:table-cell office:value-type="string">
            <text:p>CLEAN</text:p>
          </table:table-cell>
          <table:table-cell table:formula="of:=CLEAN()" office:value-type="string" office:string-value="Err:511">
            <text:p>Err:511</text:p>
          </table:table-cell>
          <table:table-cell table:formula="of:=FORMULA([.C126])" office:value-type="string" office:string-value="=CLEAN()">
            <text:p>=CLEAN()</text:p>
          </table:table-cell>
          <table:table-cell table:formula="of:=MID([.D126];2;SEARCH(&quot;\(&quot;;[.D126])-2)" office:value-type="string" office:string-value="CLEAN">
            <text:p>CLEAN</text:p>
          </table:table-cell>
          <table:table-cell table:formula="of:=[.B126]=[.E12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QUIV</text:p>
          </table:table-cell>
          <table:table-cell office:value-type="string">
            <text:p>MATCH</text:p>
          </table:table-cell>
          <table:table-cell table:formula="of:=MATCH()" office:value-type="float" office:value="0">
            <text:p>Err:511</text:p>
          </table:table-cell>
          <table:table-cell table:formula="of:=FORMULA([.C127])" office:value-type="string" office:string-value="=MATCH()">
            <text:p>=MATCH()</text:p>
          </table:table-cell>
          <table:table-cell table:formula="of:=MID([.D127];2;SEARCH(&quot;\(&quot;;[.D127])-2)" office:value-type="string" office:string-value="MATCH">
            <text:p>MATCH</text:p>
          </table:table-cell>
          <table:table-cell table:formula="of:=[.B127]=[.E127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ERF</text:p>
          </table:table-cell>
          <table:table-cell table:formula="of:=ERF()" office:value-type="float" office:value="0">
            <text:p>Err:504</text:p>
          </table:table-cell>
          <table:table-cell table:formula="of:=FORMULA([.C128])" office:value-type="string" office:string-value="=ERF()">
            <text:p>=ERF()</text:p>
          </table:table-cell>
          <table:table-cell table:formula="of:=MID([.D128];2;SEARCH(&quot;\(&quot;;[.D128])-2)" office:value-type="string" office:string-value="ERF">
            <text:p>ERF</text:p>
          </table:table-cell>
          <table:table-cell table:formula="of:=[.B128]=[.E128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ERFC</text:p>
          </table:table-cell>
          <table:table-cell table:formula="of:=ERFC()" office:value-type="float" office:value="0">
            <text:p>Err:504</text:p>
          </table:table-cell>
          <table:table-cell table:formula="of:=FORMULA([.C129])" office:value-type="string" office:string-value="=ERFC()">
            <text:p>=ERFC()</text:p>
          </table:table-cell>
          <table:table-cell table:formula="of:=MID([.D129];2;SEARCH(&quot;\(&quot;;[.D129])-2)" office:value-type="string" office:string-value="ERFC">
            <text:p>ERFC</text:p>
          </table:table-cell>
          <table:table-cell table:formula="of:=[.B129]=[.E12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RREUR.TYPE.XY</text:p>
          </table:table-cell>
          <table:table-cell office:value-type="string">
            <text:p>STEYX</text:p>
          </table:table-cell>
          <table:table-cell table:formula="of:=STEYX()" office:value-type="float" office:value="0">
            <text:p>Err:511</text:p>
          </table:table-cell>
          <table:table-cell table:formula="of:=FORMULA([.C130])" office:value-type="string" office:string-value="=STEYX()">
            <text:p>=STEYX()</text:p>
          </table:table-cell>
          <table:table-cell table:formula="of:=MID([.D130];2;SEARCH(&quot;\(&quot;;[.D130])-2)" office:value-type="string" office:string-value="STEYX">
            <text:p>STEYX</text:p>
          </table:table-cell>
          <table:table-cell table:formula="of:=[.B130]=[.E13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.IMPAIR</text:p>
          </table:table-cell>
          <table:table-cell office:value-type="string">
            <text:p>ISODD</text:p>
          </table:table-cell>
          <table:table-cell table:formula="of:=ISODD()" office:value-type="string" office:string-value="Err:511">
            <text:p>Err:511</text:p>
          </table:table-cell>
          <table:table-cell table:formula="of:=FORMULA([.C131])" office:value-type="string" office:string-value="=ISODD()">
            <text:p>=ISODD()</text:p>
          </table:table-cell>
          <table:table-cell table:formula="of:=MID([.D131];2;SEARCH(&quot;\(&quot;;[.D131])-2)" office:value-type="string" office:string-value="ISODD">
            <text:p>ISODD</text:p>
          </table:table-cell>
          <table:table-cell table:formula="of:=[.B131]=[.E13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.IMPAIR_ADD</text:p>
          </table:table-cell>
          <table:table-cell office:value-type="string">
            <text:p>ISODD</text:p>
          </table:table-cell>
          <table:table-cell table:formula="of:=ISODD()" office:value-type="string" office:string-value="Err:511">
            <text:p>Err:511</text:p>
          </table:table-cell>
          <table:table-cell table:formula="of:=FORMULA([.C132])" office:value-type="string" office:string-value="=ISODD()">
            <text:p>=ISODD()</text:p>
          </table:table-cell>
          <table:table-cell table:formula="of:=MID([.D132];2;SEARCH(&quot;\(&quot;;[.D132])-2)" office:value-type="string" office:string-value="ISODD">
            <text:p>ISODD</text:p>
          </table:table-cell>
          <table:table-cell table:formula="of:=[.B132]=[.E13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.PAIR</text:p>
          </table:table-cell>
          <table:table-cell office:value-type="string">
            <text:p>ISEVEN</text:p>
          </table:table-cell>
          <table:table-cell table:formula="of:=ISEVEN()" office:value-type="string" office:string-value="Err:511">
            <text:p>Err:511</text:p>
          </table:table-cell>
          <table:table-cell table:formula="of:=FORMULA([.C133])" office:value-type="string" office:string-value="=ISEVEN()">
            <text:p>=ISEVEN()</text:p>
          </table:table-cell>
          <table:table-cell table:formula="of:=MID([.D133];2;SEARCH(&quot;\(&quot;;[.D133])-2)" office:value-type="string" office:string-value="ISEVEN">
            <text:p>ISEVEN</text:p>
          </table:table-cell>
          <table:table-cell table:formula="of:=[.B133]=[.E13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.PAIR_ADD</text:p>
          </table:table-cell>
          <table:table-cell office:value-type="string">
            <text:p>ISEVEN</text:p>
          </table:table-cell>
          <table:table-cell table:formula="of:=ISEVEN()" office:value-type="string" office:string-value="Err:511">
            <text:p>Err:511</text:p>
          </table:table-cell>
          <table:table-cell table:formula="of:=FORMULA([.C134])" office:value-type="string" office:string-value="=ISEVEN()">
            <text:p>=ISEVEN()</text:p>
          </table:table-cell>
          <table:table-cell table:formula="of:=MID([.D134];2;SEARCH(&quot;\(&quot;;[.D134])-2)" office:value-type="string" office:string-value="ISEVEN">
            <text:p>ISEVEN</text:p>
          </table:table-cell>
          <table:table-cell table:formula="of:=[.B134]=[.E13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BISSEXTILE</text:p>
          </table:table-cell>
          <table:table-cell office:value-type="string">
            <text:p>ISLEAPYEAR</text:p>
          </table:table-cell>
          <table:table-cell table:formula="of:=ORG.OPENOFFICE.ISLEAPYEAR()" office:value-type="float" office:value="0">
            <text:p>Err:504</text:p>
          </table:table-cell>
          <table:table-cell table:formula="of:=FORMULA([.C135])" office:value-type="string" office:string-value="=ISLEAPYEAR()">
            <text:p>=ISLEAPYEAR()</text:p>
          </table:table-cell>
          <table:table-cell table:formula="of:=MID([.D135];2;SEARCH(&quot;\(&quot;;[.D135])-2)" office:value-type="string" office:string-value="ISLEAPYEAR">
            <text:p>ISLEAPYEAR</text:p>
          </table:table-cell>
          <table:table-cell table:formula="of:=[.B135]=[.E13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ERR</text:p>
          </table:table-cell>
          <table:table-cell office:value-type="string">
            <text:p>ISERR</text:p>
          </table:table-cell>
          <table:table-cell table:formula="of:=ISERR()" office:value-type="string" office:string-value="Err:511">
            <text:p>Err:511</text:p>
          </table:table-cell>
          <table:table-cell table:formula="of:=FORMULA([.C136])" office:value-type="string" office:string-value="=ISERR()">
            <text:p>=ISERR()</text:p>
          </table:table-cell>
          <table:table-cell table:formula="of:=MID([.D136];2;SEARCH(&quot;\(&quot;;[.D136])-2)" office:value-type="string" office:string-value="ISERR">
            <text:p>ISERR</text:p>
          </table:table-cell>
          <table:table-cell table:formula="of:=[.B136]=[.E13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ERREUR</text:p>
          </table:table-cell>
          <table:table-cell office:value-type="string">
            <text:p>ISERROR</text:p>
          </table:table-cell>
          <table:table-cell table:formula="of:=ISERROR()" office:value-type="string" office:string-value="Err:511">
            <text:p>Err:511</text:p>
          </table:table-cell>
          <table:table-cell table:formula="of:=FORMULA([.C137])" office:value-type="string" office:string-value="=ISERROR()">
            <text:p>=ISERROR()</text:p>
          </table:table-cell>
          <table:table-cell table:formula="of:=MID([.D137];2;SEARCH(&quot;\(&quot;;[.D137])-2)" office:value-type="string" office:string-value="ISERROR">
            <text:p>ISERROR</text:p>
          </table:table-cell>
          <table:table-cell table:formula="of:=[.B137]=[.E13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FORMULE</text:p>
          </table:table-cell>
          <table:table-cell office:value-type="string">
            <text:p>ISFORMULA</text:p>
          </table:table-cell>
          <table:table-cell table:formula="of:=ISFORMULA()" office:value-type="string" office:string-value="Err:511">
            <text:p>Err:511</text:p>
          </table:table-cell>
          <table:table-cell table:formula="of:=FORMULA([.C138])" office:value-type="string" office:string-value="=ISFORMULA()">
            <text:p>=ISFORMULA()</text:p>
          </table:table-cell>
          <table:table-cell table:formula="of:=MID([.D138];2;SEARCH(&quot;\(&quot;;[.D138])-2)" office:value-type="string" office:string-value="ISFORMULA">
            <text:p>ISFORMULA</text:p>
          </table:table-cell>
          <table:table-cell table:formula="of:=[.B138]=[.E13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LOGIQUE</text:p>
          </table:table-cell>
          <table:table-cell office:value-type="string">
            <text:p>ISLOGICAL</text:p>
          </table:table-cell>
          <table:table-cell table:formula="of:=ISLOGICAL()" office:value-type="string" office:string-value="Err:511">
            <text:p>Err:511</text:p>
          </table:table-cell>
          <table:table-cell table:formula="of:=FORMULA([.C139])" office:value-type="string" office:string-value="=ISLOGICAL()">
            <text:p>=ISLOGICAL()</text:p>
          </table:table-cell>
          <table:table-cell table:formula="of:=MID([.D139];2;SEARCH(&quot;\(&quot;;[.D139])-2)" office:value-type="string" office:string-value="ISLOGICAL">
            <text:p>ISLOGICAL</text:p>
          </table:table-cell>
          <table:table-cell table:formula="of:=[.B139]=[.E13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NA</text:p>
          </table:table-cell>
          <table:table-cell office:value-type="string">
            <text:p>ISNA</text:p>
          </table:table-cell>
          <table:table-cell table:formula="of:=ISNA()" office:value-type="string" office:string-value="Err:511">
            <text:p>Err:511</text:p>
          </table:table-cell>
          <table:table-cell table:formula="of:=FORMULA([.C140])" office:value-type="string" office:string-value="=ISNA()">
            <text:p>=ISNA()</text:p>
          </table:table-cell>
          <table:table-cell table:formula="of:=MID([.D140];2;SEARCH(&quot;\(&quot;;[.D140])-2)" office:value-type="string" office:string-value="ISNA">
            <text:p>ISNA</text:p>
          </table:table-cell>
          <table:table-cell table:formula="of:=[.B140]=[.E14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NONTEXTE</text:p>
          </table:table-cell>
          <table:table-cell office:value-type="string">
            <text:p>ISNONTEXT</text:p>
          </table:table-cell>
          <table:table-cell table:formula="of:=ISNONTEXT()" office:value-type="string" office:string-value="Err:511">
            <text:p>Err:511</text:p>
          </table:table-cell>
          <table:table-cell table:formula="of:=FORMULA([.C141])" office:value-type="string" office:string-value="=ISNONTEXT()">
            <text:p>=ISNONTEXT()</text:p>
          </table:table-cell>
          <table:table-cell table:formula="of:=MID([.D141];2;SEARCH(&quot;\(&quot;;[.D141])-2)" office:value-type="string" office:string-value="ISNONTEXT">
            <text:p>ISNONTEXT</text:p>
          </table:table-cell>
          <table:table-cell table:formula="of:=[.B141]=[.E14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NUM</text:p>
          </table:table-cell>
          <table:table-cell office:value-type="string">
            <text:p>ISNUMBER</text:p>
          </table:table-cell>
          <table:table-cell table:formula="of:=ISNUMBER()" office:value-type="string" office:string-value="Err:511">
            <text:p>Err:511</text:p>
          </table:table-cell>
          <table:table-cell table:formula="of:=FORMULA([.C142])" office:value-type="string" office:string-value="=ISNUMBER()">
            <text:p>=ISNUMBER()</text:p>
          </table:table-cell>
          <table:table-cell table:formula="of:=MID([.D142];2;SEARCH(&quot;\(&quot;;[.D142])-2)" office:value-type="string" office:string-value="ISNUMBER">
            <text:p>ISNUMBER</text:p>
          </table:table-cell>
          <table:table-cell table:formula="of:=[.B142]=[.E14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REF</text:p>
          </table:table-cell>
          <table:table-cell office:value-type="string">
            <text:p>ISREF</text:p>
          </table:table-cell>
          <table:table-cell table:formula="of:=ISREF()" office:value-type="string" office:string-value="Err:511">
            <text:p>Err:511</text:p>
          </table:table-cell>
          <table:table-cell table:formula="of:=FORMULA([.C143])" office:value-type="string" office:string-value="=ISREF()">
            <text:p>=ISREF()</text:p>
          </table:table-cell>
          <table:table-cell table:formula="of:=MID([.D143];2;SEARCH(&quot;\(&quot;;[.D143])-2)" office:value-type="string" office:string-value="ISREF">
            <text:p>ISREF</text:p>
          </table:table-cell>
          <table:table-cell table:formula="of:=[.B143]=[.E14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TEXTE</text:p>
          </table:table-cell>
          <table:table-cell office:value-type="string">
            <text:p>ISTEXT</text:p>
          </table:table-cell>
          <table:table-cell table:formula="of:=ISTEXT()" office:value-type="string" office:string-value="Err:511">
            <text:p>Err:511</text:p>
          </table:table-cell>
          <table:table-cell table:formula="of:=FORMULA([.C144])" office:value-type="string" office:string-value="=ISTEXT()">
            <text:p>=ISTEXT()</text:p>
          </table:table-cell>
          <table:table-cell table:formula="of:=MID([.D144];2;SEARCH(&quot;\(&quot;;[.D144])-2)" office:value-type="string" office:string-value="ISTEXT">
            <text:p>ISTEXT</text:p>
          </table:table-cell>
          <table:table-cell table:formula="of:=[.B144]=[.E14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STVIDE</text:p>
          </table:table-cell>
          <table:table-cell office:value-type="string">
            <text:p>ISBLANK</text:p>
          </table:table-cell>
          <table:table-cell table:formula="of:=ISBLANK()" office:value-type="string" office:string-value="Err:511">
            <text:p>Err:511</text:p>
          </table:table-cell>
          <table:table-cell table:formula="of:=FORMULA([.C145])" office:value-type="string" office:string-value="=ISBLANK()">
            <text:p>=ISBLANK()</text:p>
          </table:table-cell>
          <table:table-cell table:formula="of:=MID([.D145];2;SEARCH(&quot;\(&quot;;[.D145])-2)" office:value-type="string" office:string-value="ISBLANK">
            <text:p>ISBLANK</text:p>
          </table:table-cell>
          <table:table-cell table:formula="of:=[.B145]=[.E14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T</text:p>
          </table:table-cell>
          <table:table-cell office:value-type="string">
            <text:p>AND</text:p>
          </table:table-cell>
          <table:table-cell table:formula="of:=AND()" office:value-type="boolean" office:boolean-value="false">
            <text:p>Err:511</text:p>
          </table:table-cell>
          <table:table-cell table:formula="of:=FORMULA([.C146])" office:value-type="string" office:string-value="=AND()">
            <text:p>=AND()</text:p>
          </table:table-cell>
          <table:table-cell table:formula="of:=MID([.D146];2;SEARCH(&quot;\(&quot;;[.D146])-2)" office:value-type="string" office:string-value="AND">
            <text:p>AND</text:p>
          </table:table-cell>
          <table:table-cell table:formula="of:=[.B146]=[.E146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EUROCONVERT</text:p>
          </table:table-cell>
          <table:table-cell table:formula="of:=EUROCONVERT()" office:value-type="float" office:value="0">
            <text:p>Err:511</text:p>
          </table:table-cell>
          <table:table-cell table:formula="of:=FORMULA([.C147])" office:value-type="string" office:string-value="=EUROCONVERT()">
            <text:p>=EUROCONVERT()</text:p>
          </table:table-cell>
          <table:table-cell table:formula="of:=MID([.D147];2;SEARCH(&quot;\(&quot;;[.D147])-2)" office:value-type="string" office:string-value="EUROCONVERT">
            <text:p>EUROCONVERT</text:p>
          </table:table-cell>
          <table:table-cell table:formula="of:=[.B147]=[.E147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EXACT</text:p>
          </table:table-cell>
          <table:table-cell table:formula="of:=EXACT()" office:value-type="boolean" office:boolean-value="false">
            <text:p>Err:511</text:p>
          </table:table-cell>
          <table:table-cell table:formula="of:=FORMULA([.C148])" office:value-type="string" office:string-value="=EXACT()">
            <text:p>=EXACT()</text:p>
          </table:table-cell>
          <table:table-cell table:formula="of:=MID([.D148];2;SEARCH(&quot;\(&quot;;[.D148])-2)" office:value-type="string" office:string-value="EXACT">
            <text:p>EXACT</text:p>
          </table:table-cell>
          <table:table-cell table:formula="of:=[.B148]=[.E148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EXP</text:p>
          </table:table-cell>
          <table:table-cell table:formula="of:=EXP()" office:value-type="string" office:string-value="Err:511">
            <text:p>Err:511</text:p>
          </table:table-cell>
          <table:table-cell table:formula="of:=FORMULA([.C149])" office:value-type="string" office:string-value="=EXP()">
            <text:p>=EXP()</text:p>
          </table:table-cell>
          <table:table-cell table:formula="of:=MID([.D149];2;SEARCH(&quot;\(&quot;;[.D149])-2)" office:value-type="string" office:string-value="EXP">
            <text:p>EXP</text:p>
          </table:table-cell>
          <table:table-cell table:formula="of:=[.B149]=[.E14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EXTRAIRE.DONNEES.PILOTE</text:p>
          </table:table-cell>
          <table:table-cell office:value-type="string">
            <text:p>GETPIVOTDATA</text:p>
          </table:table-cell>
          <table:table-cell table:formula="of:=GETPIVOTDATA()" office:value-type="float" office:value="0">
            <text:p>Err:511</text:p>
          </table:table-cell>
          <table:table-cell table:formula="of:=FORMULA([.C150])" office:value-type="string" office:string-value="=GETPIVOTDATA()">
            <text:p>=GETPIVOTDATA()</text:p>
          </table:table-cell>
          <table:table-cell table:formula="of:=MID([.D150];2;SEARCH(&quot;\(&quot;;[.D150])-2)" office:value-type="string" office:string-value="GETPIVOTDATA">
            <text:p>GETPIVOTDATA</text:p>
          </table:table-cell>
          <table:table-cell table:formula="of:=[.B150]=[.E150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FACT</text:p>
          </table:table-cell>
          <table:table-cell table:formula="of:=FACT()" office:value-type="string" office:string-value="Err:511">
            <text:p>Err:511</text:p>
          </table:table-cell>
          <table:table-cell table:formula="of:=FORMULA([.C151])" office:value-type="string" office:string-value="=FACT()">
            <text:p>=FACT()</text:p>
          </table:table-cell>
          <table:table-cell table:formula="of:=MID([.D151];2;SEARCH(&quot;\(&quot;;[.D151])-2)" office:value-type="string" office:string-value="FACT">
            <text:p>FACT</text:p>
          </table:table-cell>
          <table:table-cell table:formula="of:=[.B151]=[.E151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FACTDOUBLE</text:p>
          </table:table-cell>
          <table:table-cell table:formula="of:=FACTDOUBLE()" office:value-type="float" office:value="0">
            <text:p>Err:504</text:p>
          </table:table-cell>
          <table:table-cell table:formula="of:=FORMULA([.C152])" office:value-type="string" office:string-value="=FACTDOUBLE()">
            <text:p>=FACTDOUBLE()</text:p>
          </table:table-cell>
          <table:table-cell table:formula="of:=MID([.D152];2;SEARCH(&quot;\(&quot;;[.D152])-2)" office:value-type="string" office:string-value="FACTDOUBLE">
            <text:p>FACTDOUBLE</text:p>
          </table:table-cell>
          <table:table-cell table:formula="of:=[.B152]=[.E15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FAUX</text:p>
          </table:table-cell>
          <table:table-cell office:value-type="string">
            <text:p>FALSE</text:p>
          </table:table-cell>
          <table:table-cell table:formula="of:=FALSE()" office:value-type="boolean" office:boolean-value="false">
            <text:p>FAUX</text:p>
          </table:table-cell>
          <table:table-cell table:formula="of:=FORMULA([.C153])" office:value-type="string" office:string-value="=FALSE()">
            <text:p>=FALSE()</text:p>
          </table:table-cell>
          <table:table-cell table:formula="of:=MID([.D153];2;SEARCH(&quot;\(&quot;;[.D153])-2)" office:value-type="string" office:string-value="FALSE">
            <text:p>FALSE</text:p>
          </table:table-cell>
          <table:table-cell table:formula="of:=[.B153]=[.E15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FEUILLE</text:p>
          </table:table-cell>
          <table:table-cell office:value-type="string">
            <text:p>SHEET</text:p>
          </table:table-cell>
          <table:table-cell table:formula="of:=SHEET()" office:value-type="float" office:value="1">
            <text:p>1</text:p>
          </table:table-cell>
          <table:table-cell table:formula="of:=FORMULA([.C154])" office:value-type="string" office:string-value="=SHEET()">
            <text:p>=SHEET()</text:p>
          </table:table-cell>
          <table:table-cell table:formula="of:=MID([.D154];2;SEARCH(&quot;\(&quot;;[.D154])-2)" office:value-type="string" office:string-value="SHEET">
            <text:p>SHEET</text:p>
          </table:table-cell>
          <table:table-cell table:formula="of:=[.B154]=[.E15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FEUILLES</text:p>
          </table:table-cell>
          <table:table-cell office:value-type="string">
            <text:p>SHEETS</text:p>
          </table:table-cell>
          <table:table-cell table:formula="of:=SHEETS()" office:value-type="float" office:value="2">
            <text:p>2</text:p>
          </table:table-cell>
          <table:table-cell table:formula="of:=FORMULA([.C155])" office:value-type="string" office:string-value="=SHEETS()">
            <text:p>=SHEETS()</text:p>
          </table:table-cell>
          <table:table-cell table:formula="of:=MID([.D155];2;SEARCH(&quot;\(&quot;;[.D155])-2)" office:value-type="string" office:string-value="SHEETS">
            <text:p>SHEETS</text:p>
          </table:table-cell>
          <table:table-cell table:formula="of:=[.B155]=[.E15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FIN.MOIS</text:p>
          </table:table-cell>
          <table:table-cell office:value-type="string">
            <text:p>EOMONTH</text:p>
          </table:table-cell>
          <table:table-cell table:formula="of:=EOMONTH()" office:value-type="float" office:value="0">
            <text:p>Err:504</text:p>
          </table:table-cell>
          <table:table-cell table:formula="of:=FORMULA([.C156])" office:value-type="string" office:string-value="=EOMONTH()">
            <text:p>=EOMONTH()</text:p>
          </table:table-cell>
          <table:table-cell table:formula="of:=MID([.D156];2;SEARCH(&quot;\(&quot;;[.D156])-2)" office:value-type="string" office:string-value="EOMONTH">
            <text:p>EOMONTH</text:p>
          </table:table-cell>
          <table:table-cell table:formula="of:=[.B156]=[.E156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FISHER</text:p>
          </table:table-cell>
          <table:table-cell table:formula="of:=FISHER()" office:value-type="string" office:string-value="Err:511">
            <text:p>Err:511</text:p>
          </table:table-cell>
          <table:table-cell table:formula="of:=FORMULA([.C157])" office:value-type="string" office:string-value="=FISHER()">
            <text:p>=FISHER()</text:p>
          </table:table-cell>
          <table:table-cell table:formula="of:=MID([.D157];2;SEARCH(&quot;\(&quot;;[.D157])-2)" office:value-type="string" office:string-value="FISHER">
            <text:p>FISHER</text:p>
          </table:table-cell>
          <table:table-cell table:formula="of:=[.B157]=[.E15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FISHER.INVERSE</text:p>
          </table:table-cell>
          <table:table-cell office:value-type="string">
            <text:p>FISHERINV</text:p>
          </table:table-cell>
          <table:table-cell table:formula="of:=FISHERINV()" office:value-type="string" office:string-value="Err:511">
            <text:p>Err:511</text:p>
          </table:table-cell>
          <table:table-cell table:formula="of:=FORMULA([.C158])" office:value-type="string" office:string-value="=FISHERINV()">
            <text:p>=FISHERINV()</text:p>
          </table:table-cell>
          <table:table-cell table:formula="of:=MID([.D158];2;SEARCH(&quot;\(&quot;;[.D158])-2)" office:value-type="string" office:string-value="FISHERINV">
            <text:p>FISHERINV</text:p>
          </table:table-cell>
          <table:table-cell table:formula="of:=[.B158]=[.E15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FORMULE</text:p>
          </table:table-cell>
          <table:table-cell office:value-type="string">
            <text:p>FORMULA</text:p>
          </table:table-cell>
          <table:table-cell table:formula="of:=FORMULA()" office:value-type="string" office:string-value="Err:511">
            <text:p>Err:511</text:p>
          </table:table-cell>
          <table:table-cell table:formula="of:=FORMULA([.C159])" office:value-type="string" office:string-value="=FORMULA()">
            <text:p>=FORMULA()</text:p>
          </table:table-cell>
          <table:table-cell table:formula="of:=MID([.D159];2;SEARCH(&quot;\(&quot;;[.D159])-2)" office:value-type="string" office:string-value="FORMULA">
            <text:p>FORMULA</text:p>
          </table:table-cell>
          <table:table-cell table:formula="of:=[.B159]=[.E15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FRACTION.ANNEE</text:p>
          </table:table-cell>
          <table:table-cell office:value-type="string">
            <text:p>YEARFRAC</text:p>
          </table:table-cell>
          <table:table-cell table:formula="of:=YEARFRAC()" office:value-type="float" office:value="0">
            <text:p>Err:504</text:p>
          </table:table-cell>
          <table:table-cell table:formula="of:=FORMULA([.C160])" office:value-type="string" office:string-value="=YEARFRAC()">
            <text:p>=YEARFRAC()</text:p>
          </table:table-cell>
          <table:table-cell table:formula="of:=MID([.D160];2;SEARCH(&quot;\(&quot;;[.D160])-2)" office:value-type="string" office:string-value="YEARFRAC">
            <text:p>YEARFRAC</text:p>
          </table:table-cell>
          <table:table-cell table:formula="of:=[.B160]=[.E16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FRANC</text:p>
          </table:table-cell>
          <table:table-cell office:value-type="string">
            <text:p>DOLLAR</text:p>
          </table:table-cell>
          <table:table-cell table:formula="of:=DOLLAR()" office:value-type="float" office:value="0">
            <text:p>Err:511</text:p>
          </table:table-cell>
          <table:table-cell table:formula="of:=FORMULA([.C161])" office:value-type="string" office:string-value="=DOLLAR()">
            <text:p>=DOLLAR()</text:p>
          </table:table-cell>
          <table:table-cell table:formula="of:=MID([.D161];2;SEARCH(&quot;\(&quot;;[.D161])-2)" office:value-type="string" office:string-value="DOLLAR">
            <text:p>DOLLAR</text:p>
          </table:table-cell>
          <table:table-cell table:formula="of:=[.B161]=[.E16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FREQUENCE</text:p>
          </table:table-cell>
          <table:table-cell office:value-type="string">
            <text:p>FREQUENCY</text:p>
          </table:table-cell>
          <table:table-cell table:formula="of:=FREQUENCY()" office:value-type="float" office:value="0">
            <text:p>Err:511</text:p>
          </table:table-cell>
          <table:table-cell table:formula="of:=FORMULA([.C162])" office:value-type="string" office:string-value="=FREQUENCY()">
            <text:p>=FREQUENCY()</text:p>
          </table:table-cell>
          <table:table-cell table:formula="of:=MID([.D162];2;SEARCH(&quot;\(&quot;;[.D162])-2)" office:value-type="string" office:string-value="FREQUENCY">
            <text:p>FREQUENCY</text:p>
          </table:table-cell>
          <table:table-cell table:formula="of:=[.B162]=[.E162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GAMMA</text:p>
          </table:table-cell>
          <table:table-cell table:formula="of:=GAMMA()" office:value-type="string" office:string-value="Err:511">
            <text:p>Err:511</text:p>
          </table:table-cell>
          <table:table-cell table:formula="of:=FORMULA([.C163])" office:value-type="string" office:string-value="=GAMMA()">
            <text:p>=GAMMA()</text:p>
          </table:table-cell>
          <table:table-cell table:formula="of:=MID([.D163];2;SEARCH(&quot;\(&quot;;[.D163])-2)" office:value-type="string" office:string-value="GAMMA">
            <text:p>GAMMA</text:p>
          </table:table-cell>
          <table:table-cell table:formula="of:=[.B163]=[.E16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GAUCHE</text:p>
          </table:table-cell>
          <table:table-cell office:value-type="string">
            <text:p>LEFT</text:p>
          </table:table-cell>
          <table:table-cell table:formula="of:=LEFT()" office:value-type="float" office:value="0">
            <text:p>Err:511</text:p>
          </table:table-cell>
          <table:table-cell table:formula="of:=FORMULA([.C164])" office:value-type="string" office:string-value="=LEFT()">
            <text:p>=LEFT()</text:p>
          </table:table-cell>
          <table:table-cell table:formula="of:=MID([.D164];2;SEARCH(&quot;\(&quot;;[.D164])-2)" office:value-type="string" office:string-value="LEFT">
            <text:p>LEFT</text:p>
          </table:table-cell>
          <table:table-cell table:formula="of:=[.B164]=[.E164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GAUSS</text:p>
          </table:table-cell>
          <table:table-cell table:formula="of:=GAUSS()" office:value-type="string" office:string-value="Err:511">
            <text:p>Err:511</text:p>
          </table:table-cell>
          <table:table-cell table:formula="of:=FORMULA([.C165])" office:value-type="string" office:string-value="=GAUSS()">
            <text:p>=GAUSS()</text:p>
          </table:table-cell>
          <table:table-cell table:formula="of:=MID([.D165];2;SEARCH(&quot;\(&quot;;[.D165])-2)" office:value-type="string" office:string-value="GAUSS">
            <text:p>GAUSS</text:p>
          </table:table-cell>
          <table:table-cell table:formula="of:=[.B165]=[.E16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GRANDE.VALEUR</text:p>
          </table:table-cell>
          <table:table-cell office:value-type="string">
            <text:p>LARGE</text:p>
          </table:table-cell>
          <table:table-cell table:formula="of:=LARGE()" office:value-type="float" office:value="0">
            <text:p>Err:511</text:p>
          </table:table-cell>
          <table:table-cell table:formula="of:=FORMULA([.C166])" office:value-type="string" office:string-value="=LARGE()">
            <text:p>=LARGE()</text:p>
          </table:table-cell>
          <table:table-cell table:formula="of:=MID([.D166];2;SEARCH(&quot;\(&quot;;[.D166])-2)" office:value-type="string" office:string-value="LARGE">
            <text:p>LARGE</text:p>
          </table:table-cell>
          <table:table-cell table:formula="of:=[.B166]=[.E16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HEURE</text:p>
          </table:table-cell>
          <table:table-cell office:value-type="string">
            <text:p>HOUR</text:p>
          </table:table-cell>
          <table:table-cell table:formula="of:=HOUR()" office:value-type="string" office:string-value="Err:511">
            <text:p>Err:511</text:p>
          </table:table-cell>
          <table:table-cell table:formula="of:=FORMULA([.C167])" office:value-type="string" office:string-value="=HOUR()">
            <text:p>=HOUR()</text:p>
          </table:table-cell>
          <table:table-cell table:formula="of:=MID([.D167];2;SEARCH(&quot;\(&quot;;[.D167])-2)" office:value-type="string" office:string-value="HOUR">
            <text:p>HOUR</text:p>
          </table:table-cell>
          <table:table-cell table:formula="of:=[.B167]=[.E16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HEXBIN</text:p>
          </table:table-cell>
          <table:table-cell office:value-type="string">
            <text:p>HEX2BIN</text:p>
          </table:table-cell>
          <table:table-cell table:formula="of:=HEX2BIN()" office:value-type="float" office:value="0">
            <text:p>Err:504</text:p>
          </table:table-cell>
          <table:table-cell table:formula="of:=FORMULA([.C168])" office:value-type="string" office:string-value="=HEX2BIN()">
            <text:p>=HEX2BIN()</text:p>
          </table:table-cell>
          <table:table-cell table:formula="of:=MID([.D168];2;SEARCH(&quot;\(&quot;;[.D168])-2)" office:value-type="string" office:string-value="HEX2BIN">
            <text:p>HEX2BIN</text:p>
          </table:table-cell>
          <table:table-cell table:formula="of:=[.B168]=[.E16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HEXDEC</text:p>
          </table:table-cell>
          <table:table-cell office:value-type="string">
            <text:p>HEX2DEC</text:p>
          </table:table-cell>
          <table:table-cell table:formula="of:=HEX2DEC()" office:value-type="float" office:value="0">
            <text:p>Err:504</text:p>
          </table:table-cell>
          <table:table-cell table:formula="of:=FORMULA([.C169])" office:value-type="string" office:string-value="=HEX2DEC()">
            <text:p>=HEX2DEC()</text:p>
          </table:table-cell>
          <table:table-cell table:formula="of:=MID([.D169];2;SEARCH(&quot;\(&quot;;[.D169])-2)" office:value-type="string" office:string-value="HEX2DEC">
            <text:p>HEX2DEC</text:p>
          </table:table-cell>
          <table:table-cell table:formula="of:=[.B169]=[.E16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HEXOCT</text:p>
          </table:table-cell>
          <table:table-cell office:value-type="string">
            <text:p>HEX2OCT</text:p>
          </table:table-cell>
          <table:table-cell table:formula="of:=HEX2OCT()" office:value-type="float" office:value="0">
            <text:p>Err:504</text:p>
          </table:table-cell>
          <table:table-cell table:formula="of:=FORMULA([.C170])" office:value-type="string" office:string-value="=HEX2OCT()">
            <text:p>=HEX2OCT()</text:p>
          </table:table-cell>
          <table:table-cell table:formula="of:=MID([.D170];2;SEARCH(&quot;\(&quot;;[.D170])-2)" office:value-type="string" office:string-value="HEX2OCT">
            <text:p>HEX2OCT</text:p>
          </table:table-cell>
          <table:table-cell table:formula="of:=[.B170]=[.E17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IMPAIR</text:p>
          </table:table-cell>
          <table:table-cell office:value-type="string">
            <text:p>ODD</text:p>
          </table:table-cell>
          <table:table-cell table:formula="of:=ODD()" office:value-type="string" office:string-value="Err:511">
            <text:p>Err:511</text:p>
          </table:table-cell>
          <table:table-cell table:formula="of:=FORMULA([.C171])" office:value-type="string" office:string-value="=ODD()">
            <text:p>=ODD()</text:p>
          </table:table-cell>
          <table:table-cell table:formula="of:=MID([.D171];2;SEARCH(&quot;\(&quot;;[.D171])-2)" office:value-type="string" office:string-value="ODD">
            <text:p>ODD</text:p>
          </table:table-cell>
          <table:table-cell table:formula="of:=[.B171]=[.E171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INDEX</text:p>
          </table:table-cell>
          <table:table-cell table:formula="of:=INDEX()" office:value-type="float" office:value="0">
            <text:p>Err:511</text:p>
          </table:table-cell>
          <table:table-cell table:formula="of:=FORMULA([.C172])" office:value-type="string" office:string-value="=INDEX()">
            <text:p>=INDEX()</text:p>
          </table:table-cell>
          <table:table-cell table:formula="of:=MID([.D172];2;SEARCH(&quot;\(&quot;;[.D172])-2)" office:value-type="string" office:string-value="INDEX">
            <text:p>INDEX</text:p>
          </table:table-cell>
          <table:table-cell table:formula="of:=[.B172]=[.E172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INDIRECT</text:p>
          </table:table-cell>
          <table:table-cell table:formula="of:=INDIRECT()" office:value-type="float" office:value="0">
            <text:p>Err:511</text:p>
          </table:table-cell>
          <table:table-cell table:formula="of:=FORMULA([.C173])" office:value-type="string" office:string-value="=INDIRECT()">
            <text:p>=INDIRECT()</text:p>
          </table:table-cell>
          <table:table-cell table:formula="of:=MID([.D173];2;SEARCH(&quot;\(&quot;;[.D173])-2)" office:value-type="string" office:string-value="INDIRECT">
            <text:p>INDIRECT</text:p>
          </table:table-cell>
          <table:table-cell table:formula="of:=[.B173]=[.E173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INFO</text:p>
          </table:table-cell>
          <table:table-cell table:formula="of:=INFO()" office:value-type="string" office:string-value="Err:511">
            <text:p>Err:511</text:p>
          </table:table-cell>
          <table:table-cell table:formula="of:=FORMULA([.C174])" office:value-type="string" office:string-value="=INFO()">
            <text:p>=INFO()</text:p>
          </table:table-cell>
          <table:table-cell table:formula="of:=MID([.D174];2;SEARCH(&quot;\(&quot;;[.D174])-2)" office:value-type="string" office:string-value="INFO">
            <text:p>INFO</text:p>
          </table:table-cell>
          <table:table-cell table:formula="of:=[.B174]=[.E17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INTERET.ACC</text:p>
          </table:table-cell>
          <table:table-cell office:value-type="string">
            <text:p>ACCRINT</text:p>
          </table:table-cell>
          <table:table-cell table:formula="of:=ACCRINT()" office:value-type="float" office:value="0">
            <text:p>Err:504</text:p>
          </table:table-cell>
          <table:table-cell table:formula="of:=FORMULA([.C175])" office:value-type="string" office:string-value="=ACCRINT()">
            <text:p>=ACCRINT()</text:p>
          </table:table-cell>
          <table:table-cell table:formula="of:=MID([.D175];2;SEARCH(&quot;\(&quot;;[.D175])-2)" office:value-type="string" office:string-value="ACCRINT">
            <text:p>ACCRINT</text:p>
          </table:table-cell>
          <table:table-cell table:formula="of:=[.B175]=[.E17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INTERET.ACC.MAT</text:p>
          </table:table-cell>
          <table:table-cell office:value-type="string">
            <text:p>ACCRINTM</text:p>
          </table:table-cell>
          <table:table-cell table:formula="of:=ACCRINTM()" office:value-type="float" office:value="0">
            <text:p>Err:504</text:p>
          </table:table-cell>
          <table:table-cell table:formula="of:=FORMULA([.C176])" office:value-type="string" office:string-value="=ACCRINTM()">
            <text:p>=ACCRINTM()</text:p>
          </table:table-cell>
          <table:table-cell table:formula="of:=MID([.D176];2;SEARCH(&quot;\(&quot;;[.D176])-2)" office:value-type="string" office:string-value="ACCRINTM">
            <text:p>ACCRINTM</text:p>
          </table:table-cell>
          <table:table-cell table:formula="of:=[.B176]=[.E17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INTERVALLE.CONFIANCE</text:p>
          </table:table-cell>
          <table:table-cell office:value-type="string">
            <text:p>CONFIDENCE</text:p>
          </table:table-cell>
          <table:table-cell table:formula="of:=CONFIDENCE()" office:value-type="float" office:value="0">
            <text:p>Err:511</text:p>
          </table:table-cell>
          <table:table-cell table:formula="of:=FORMULA([.C177])" office:value-type="string" office:string-value="=CONFIDENCE()">
            <text:p>=CONFIDENCE()</text:p>
          </table:table-cell>
          <table:table-cell table:formula="of:=MID([.D177];2;SEARCH(&quot;\(&quot;;[.D177])-2)" office:value-type="string" office:string-value="CONFIDENCE">
            <text:p>CONFIDENCE</text:p>
          </table:table-cell>
          <table:table-cell table:formula="of:=[.B177]=[.E17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INTPER</text:p>
          </table:table-cell>
          <table:table-cell office:value-type="string">
            <text:p>IPMT</text:p>
          </table:table-cell>
          <table:table-cell table:formula="of:=IPMT()" office:value-type="currency" office:currency="EUR" office:value="0">
            <text:p>Err:511</text:p>
          </table:table-cell>
          <table:table-cell table:formula="of:=FORMULA([.C178])" office:value-type="string" office:string-value="=IPMT()">
            <text:p>=IPMT()</text:p>
          </table:table-cell>
          <table:table-cell table:formula="of:=MID([.D178];2;SEARCH(&quot;\(&quot;;[.D178])-2)" office:value-type="string" office:string-value="IPMT">
            <text:p>IPMT</text:p>
          </table:table-cell>
          <table:table-cell table:formula="of:=[.B178]=[.E17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INVERSE.LOI.F</text:p>
          </table:table-cell>
          <table:table-cell office:value-type="string">
            <text:p>FINV</text:p>
          </table:table-cell>
          <table:table-cell table:formula="of:=LEGACY.FINV()" office:value-type="float" office:value="0">
            <text:p>Err:511</text:p>
          </table:table-cell>
          <table:table-cell table:formula="of:=FORMULA([.C179])" office:value-type="string" office:string-value="=FINV()">
            <text:p>=FINV()</text:p>
          </table:table-cell>
          <table:table-cell table:formula="of:=MID([.D179];2;SEARCH(&quot;\(&quot;;[.D179])-2)" office:value-type="string" office:string-value="FINV">
            <text:p>FINV</text:p>
          </table:table-cell>
          <table:table-cell table:formula="of:=[.B179]=[.E17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INVERSEMAT</text:p>
          </table:table-cell>
          <table:table-cell office:value-type="string">
            <text:p>MINVERSE</text:p>
          </table:table-cell>
          <table:table-cell table:formula="of:=MINVERSE()" office:value-type="float" office:value="0">
            <text:p>Err:511</text:p>
          </table:table-cell>
          <table:table-cell table:formula="of:=FORMULA([.C180])" office:value-type="string" office:string-value="=MINVERSE()">
            <text:p>=MINVERSE()</text:p>
          </table:table-cell>
          <table:table-cell table:formula="of:=MID([.D180];2;SEARCH(&quot;\(&quot;;[.D180])-2)" office:value-type="string" office:string-value="MINVERSE">
            <text:p>MINVERSE</text:p>
          </table:table-cell>
          <table:table-cell table:formula="of:=[.B180]=[.E180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ISPMT</text:p>
          </table:table-cell>
          <table:table-cell table:formula="of:=ISPMT()" office:value-type="float" office:value="0">
            <text:p>Err:511</text:p>
          </table:table-cell>
          <table:table-cell table:formula="of:=FORMULA([.C181])" office:value-type="string" office:string-value="=ISPMT()">
            <text:p>=ISPMT()</text:p>
          </table:table-cell>
          <table:table-cell table:formula="of:=MID([.D181];2;SEARCH(&quot;\(&quot;;[.D181])-2)" office:value-type="string" office:string-value="ISPMT">
            <text:p>ISPMT</text:p>
          </table:table-cell>
          <table:table-cell table:formula="of:=[.B181]=[.E181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JIS</text:p>
          </table:table-cell>
          <table:table-cell table:formula="of:=JIS()" office:value-type="string" office:string-value="Err:511">
            <text:p>Err:511</text:p>
          </table:table-cell>
          <table:table-cell table:formula="of:=FORMULA([.C182])" office:value-type="string" office:string-value="=JIS()">
            <text:p>=JIS()</text:p>
          </table:table-cell>
          <table:table-cell table:formula="of:=MID([.D182];2;SEARCH(&quot;\(&quot;;[.D182])-2)" office:value-type="string" office:string-value="JIS">
            <text:p>JIS</text:p>
          </table:table-cell>
          <table:table-cell table:formula="of:=[.B182]=[.E18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JOUR</text:p>
          </table:table-cell>
          <table:table-cell office:value-type="string">
            <text:p>DAY</text:p>
          </table:table-cell>
          <table:table-cell table:formula="of:=DAY()" office:value-type="string" office:string-value="Err:511">
            <text:p>Err:511</text:p>
          </table:table-cell>
          <table:table-cell table:formula="of:=FORMULA([.C183])" office:value-type="string" office:string-value="=DAY()">
            <text:p>=DAY()</text:p>
          </table:table-cell>
          <table:table-cell table:formula="of:=MID([.D183];2;SEARCH(&quot;\(&quot;;[.D183])-2)" office:value-type="string" office:string-value="DAY">
            <text:p>DAY</text:p>
          </table:table-cell>
          <table:table-cell table:formula="of:=[.B183]=[.E18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JOURS</text:p>
          </table:table-cell>
          <table:table-cell office:value-type="string">
            <text:p>DAYS</text:p>
          </table:table-cell>
          <table:table-cell table:formula="of:=DAYS()" office:value-type="float" office:value="0">
            <text:p>Err:511</text:p>
          </table:table-cell>
          <table:table-cell table:formula="of:=FORMULA([.C184])" office:value-type="string" office:string-value="=DAYS()">
            <text:p>=DAYS()</text:p>
          </table:table-cell>
          <table:table-cell table:formula="of:=MID([.D184];2;SEARCH(&quot;\(&quot;;[.D184])-2)" office:value-type="string" office:string-value="DAYS">
            <text:p>DAYS</text:p>
          </table:table-cell>
          <table:table-cell table:formula="of:=[.B184]=[.E18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JOURS360</text:p>
          </table:table-cell>
          <table:table-cell office:value-type="string">
            <text:p>DAYS360</text:p>
          </table:table-cell>
          <table:table-cell table:formula="of:=DAYS360()" office:value-type="float" office:value="0">
            <text:p>Err:511</text:p>
          </table:table-cell>
          <table:table-cell table:formula="of:=FORMULA([.C185])" office:value-type="string" office:string-value="=DAYS360()">
            <text:p>=DAYS360()</text:p>
          </table:table-cell>
          <table:table-cell table:formula="of:=MID([.D185];2;SEARCH(&quot;\(&quot;;[.D185])-2)" office:value-type="string" office:string-value="DAYS360">
            <text:p>DAYS360</text:p>
          </table:table-cell>
          <table:table-cell table:formula="of:=[.B185]=[.E18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JOURSDANSANNEE</text:p>
          </table:table-cell>
          <table:table-cell office:value-type="string">
            <text:p>DAYSINYEAR</text:p>
          </table:table-cell>
          <table:table-cell table:formula="of:=ORG.OPENOFFICE.DAYSINYEAR()" office:value-type="float" office:value="0">
            <text:p>Err:504</text:p>
          </table:table-cell>
          <table:table-cell table:formula="of:=FORMULA([.C186])" office:value-type="string" office:string-value="=DAYSINYEAR()">
            <text:p>=DAYSINYEAR()</text:p>
          </table:table-cell>
          <table:table-cell table:formula="of:=MID([.D186];2;SEARCH(&quot;\(&quot;;[.D186])-2)" office:value-type="string" office:string-value="DAYSINYEAR">
            <text:p>DAYSINYEAR</text:p>
          </table:table-cell>
          <table:table-cell table:formula="of:=[.B186]=[.E18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JOURSDANSMOIS</text:p>
          </table:table-cell>
          <table:table-cell office:value-type="string">
            <text:p>DAYSINMONTH</text:p>
          </table:table-cell>
          <table:table-cell table:formula="of:=ORG.OPENOFFICE.DAYSINMONTH()" office:value-type="float" office:value="0">
            <text:p>Err:504</text:p>
          </table:table-cell>
          <table:table-cell table:formula="of:=FORMULA([.C187])" office:value-type="string" office:string-value="=DAYSINMONTH()">
            <text:p>=DAYSINMONTH()</text:p>
          </table:table-cell>
          <table:table-cell table:formula="of:=MID([.D187];2;SEARCH(&quot;\(&quot;;[.D187])-2)" office:value-type="string" office:string-value="DAYSINMONTH">
            <text:p>DAYSINMONTH</text:p>
          </table:table-cell>
          <table:table-cell table:formula="of:=[.B187]=[.E18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JOURSEM</text:p>
          </table:table-cell>
          <table:table-cell office:value-type="string">
            <text:p>WEEKDAY</text:p>
          </table:table-cell>
          <table:table-cell table:formula="of:=WEEKDAY()" office:value-type="float" office:value="0">
            <text:p>Err:511</text:p>
          </table:table-cell>
          <table:table-cell table:formula="of:=FORMULA([.C188])" office:value-type="string" office:string-value="=WEEKDAY()">
            <text:p>=WEEKDAY()</text:p>
          </table:table-cell>
          <table:table-cell table:formula="of:=MID([.D188];2;SEARCH(&quot;\(&quot;;[.D188])-2)" office:value-type="string" office:string-value="WEEKDAY">
            <text:p>WEEKDAY</text:p>
          </table:table-cell>
          <table:table-cell table:formula="of:=[.B188]=[.E18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KHIDEUX</text:p>
          </table:table-cell>
          <table:table-cell office:value-type="string">
            <text:p>CHISQDIST</text:p>
          </table:table-cell>
          <table:table-cell table:formula="of:=CHISQDIST()" office:value-type="float" office:value="0">
            <text:p>Err:511</text:p>
          </table:table-cell>
          <table:table-cell table:formula="of:=FORMULA([.C189])" office:value-type="string" office:string-value="=CHISQDIST()">
            <text:p>=CHISQDIST()</text:p>
          </table:table-cell>
          <table:table-cell table:formula="of:=MID([.D189];2;SEARCH(&quot;\(&quot;;[.D189])-2)" office:value-type="string" office:string-value="CHISQDIST">
            <text:p>CHISQDIST</text:p>
          </table:table-cell>
          <table:table-cell table:formula="of:=[.B189]=[.E18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KHIDEUX.INVERSE</text:p>
          </table:table-cell>
          <table:table-cell office:value-type="string">
            <text:p>CHIINV</text:p>
          </table:table-cell>
          <table:table-cell table:formula="of:=LEGACY.CHIINV()" office:value-type="float" office:value="0">
            <text:p>Err:511</text:p>
          </table:table-cell>
          <table:table-cell table:formula="of:=FORMULA([.C190])" office:value-type="string" office:string-value="=CHIINV()">
            <text:p>=CHIINV()</text:p>
          </table:table-cell>
          <table:table-cell table:formula="of:=MID([.D190];2;SEARCH(&quot;\(&quot;;[.D190])-2)" office:value-type="string" office:string-value="CHIINV">
            <text:p>CHIINV</text:p>
          </table:table-cell>
          <table:table-cell table:formula="of:=[.B190]=[.E19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KURTOSIS</text:p>
          </table:table-cell>
          <table:table-cell office:value-type="string">
            <text:p>KURT</text:p>
          </table:table-cell>
          <table:table-cell table:formula="of:=KURT()" office:value-type="float" office:value="0">
            <text:p>Err:511</text:p>
          </table:table-cell>
          <table:table-cell table:formula="of:=FORMULA([.C191])" office:value-type="string" office:string-value="=KURT()">
            <text:p>=KURT()</text:p>
          </table:table-cell>
          <table:table-cell table:formula="of:=MID([.D191];2;SEARCH(&quot;\(&quot;;[.D191])-2)" office:value-type="string" office:string-value="KURT">
            <text:p>KURT</text:p>
          </table:table-cell>
          <table:table-cell table:formula="of:=[.B191]=[.E19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IEN.HYPERTEXTE</text:p>
          </table:table-cell>
          <table:table-cell office:value-type="string">
            <text:p>HYPERLINK</text:p>
          </table:table-cell>
          <table:table-cell table:formula="of:=HYPERLINK()" office:value-type="float" office:value="0">
            <text:p>Err:511</text:p>
          </table:table-cell>
          <table:table-cell table:formula="of:=FORMULA([.C192])" office:value-type="string" office:string-value="=HYPERLINK()">
            <text:p>=HYPERLINK()</text:p>
          </table:table-cell>
          <table:table-cell table:formula="of:=MID([.D192];2;SEARCH(&quot;\(&quot;;[.D192])-2)" office:value-type="string" office:string-value="HYPERLINK">
            <text:p>HYPERLINK</text:p>
          </table:table-cell>
          <table:table-cell table:formula="of:=[.B192]=[.E19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IGNE</text:p>
          </table:table-cell>
          <table:table-cell office:value-type="string">
            <text:p>ROW</text:p>
          </table:table-cell>
          <table:table-cell table:formula="of:=ROW()" office:value-type="float" office:value="193">
            <text:p>193</text:p>
          </table:table-cell>
          <table:table-cell table:formula="of:=FORMULA([.C193])" office:value-type="string" office:string-value="=ROW()">
            <text:p>=ROW()</text:p>
          </table:table-cell>
          <table:table-cell table:formula="of:=MID([.D193];2;SEARCH(&quot;\(&quot;;[.D193])-2)" office:value-type="string" office:string-value="ROW">
            <text:p>ROW</text:p>
          </table:table-cell>
          <table:table-cell table:formula="of:=[.B193]=[.E19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IGNES</text:p>
          </table:table-cell>
          <table:table-cell office:value-type="string">
            <text:p>ROWS</text:p>
          </table:table-cell>
          <table:table-cell table:formula="of:=ROWS()" office:value-type="float" office:value="0">
            <text:p>0</text:p>
          </table:table-cell>
          <table:table-cell table:formula="of:=FORMULA([.C194])" office:value-type="string" office:string-value="=ROWS()">
            <text:p>=ROWS()</text:p>
          </table:table-cell>
          <table:table-cell table:formula="of:=MID([.D194];2;SEARCH(&quot;\(&quot;;[.D194])-2)" office:value-type="string" office:string-value="ROWS">
            <text:p>ROWS</text:p>
          </table:table-cell>
          <table:table-cell table:formula="of:=[.B194]=[.E194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LN</text:p>
          </table:table-cell>
          <table:table-cell table:formula="of:=LN()" office:value-type="string" office:string-value="Err:511">
            <text:p>Err:511</text:p>
          </table:table-cell>
          <table:table-cell table:formula="of:=FORMULA([.C195])" office:value-type="string" office:string-value="=LN()">
            <text:p>=LN()</text:p>
          </table:table-cell>
          <table:table-cell table:formula="of:=MID([.D195];2;SEARCH(&quot;\(&quot;;[.D195])-2)" office:value-type="string" office:string-value="LN">
            <text:p>LN</text:p>
          </table:table-cell>
          <table:table-cell table:formula="of:=[.B195]=[.E19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NGAMMA</text:p>
          </table:table-cell>
          <table:table-cell office:value-type="string">
            <text:p>GAMMALN</text:p>
          </table:table-cell>
          <table:table-cell table:formula="of:=GAMMALN()" office:value-type="string" office:string-value="Err:511">
            <text:p>Err:511</text:p>
          </table:table-cell>
          <table:table-cell table:formula="of:=FORMULA([.C196])" office:value-type="string" office:string-value="=GAMMALN()">
            <text:p>=GAMMALN()</text:p>
          </table:table-cell>
          <table:table-cell table:formula="of:=MID([.D196];2;SEARCH(&quot;\(&quot;;[.D196])-2)" office:value-type="string" office:string-value="GAMMALN">
            <text:p>GAMMALN</text:p>
          </table:table-cell>
          <table:table-cell table:formula="of:=[.B196]=[.E196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LOG</text:p>
          </table:table-cell>
          <table:table-cell table:formula="of:=LOG()" office:value-type="float" office:value="0">
            <text:p>Err:511</text:p>
          </table:table-cell>
          <table:table-cell table:formula="of:=FORMULA([.C197])" office:value-type="string" office:string-value="=LOG()">
            <text:p>=LOG()</text:p>
          </table:table-cell>
          <table:table-cell table:formula="of:=MID([.D197];2;SEARCH(&quot;\(&quot;;[.D197])-2)" office:value-type="string" office:string-value="LOG">
            <text:p>LOG</text:p>
          </table:table-cell>
          <table:table-cell table:formula="of:=[.B197]=[.E197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LOG10</text:p>
          </table:table-cell>
          <table:table-cell table:formula="of:=LOG10()" office:value-type="string" office:string-value="Err:511">
            <text:p>Err:511</text:p>
          </table:table-cell>
          <table:table-cell table:formula="of:=FORMULA([.C198])" office:value-type="string" office:string-value="=LOG10()">
            <text:p>=LOG10()</text:p>
          </table:table-cell>
          <table:table-cell table:formula="of:=MID([.D198];2;SEARCH(&quot;\(&quot;;[.D198])-2)" office:value-type="string" office:string-value="LOG10">
            <text:p>LOG10</text:p>
          </table:table-cell>
          <table:table-cell table:formula="of:=[.B198]=[.E19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GREG</text:p>
          </table:table-cell>
          <table:table-cell office:value-type="string">
            <text:p>LOGEST</text:p>
          </table:table-cell>
          <table:table-cell table:formula="of:=LOGEST()" office:value-type="float" office:value="0">
            <text:p>Err:511</text:p>
          </table:table-cell>
          <table:table-cell table:formula="of:=FORMULA([.C199])" office:value-type="string" office:string-value="=LOGEST()">
            <text:p>=LOGEST()</text:p>
          </table:table-cell>
          <table:table-cell table:formula="of:=MID([.D199];2;SEARCH(&quot;\(&quot;;[.D199])-2)" office:value-type="string" office:string-value="LOGEST">
            <text:p>LOGEST</text:p>
          </table:table-cell>
          <table:table-cell table:formula="of:=[.B199]=[.E19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BETA</text:p>
          </table:table-cell>
          <table:table-cell office:value-type="string">
            <text:p>BETADIST</text:p>
          </table:table-cell>
          <table:table-cell table:formula="of:=BETADIST()" office:value-type="float" office:value="0">
            <text:p>Err:511</text:p>
          </table:table-cell>
          <table:table-cell table:formula="of:=FORMULA([.C200])" office:value-type="string" office:string-value="=BETADIST()">
            <text:p>=BETADIST()</text:p>
          </table:table-cell>
          <table:table-cell table:formula="of:=MID([.D200];2;SEARCH(&quot;\(&quot;;[.D200])-2)" office:value-type="string" office:string-value="BETADIST">
            <text:p>BETADIST</text:p>
          </table:table-cell>
          <table:table-cell table:formula="of:=[.B200]=[.E20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BINOMIALE</text:p>
          </table:table-cell>
          <table:table-cell office:value-type="string">
            <text:p>BINOMDIST</text:p>
          </table:table-cell>
          <table:table-cell table:formula="of:=BINOMDIST()" office:value-type="float" office:value="0">
            <text:p>Err:511</text:p>
          </table:table-cell>
          <table:table-cell table:formula="of:=FORMULA([.C201])" office:value-type="string" office:string-value="=BINOMDIST()">
            <text:p>=BINOMDIST()</text:p>
          </table:table-cell>
          <table:table-cell table:formula="of:=MID([.D201];2;SEARCH(&quot;\(&quot;;[.D201])-2)" office:value-type="string" office:string-value="BINOMDIST">
            <text:p>BINOMDIST</text:p>
          </table:table-cell>
          <table:table-cell table:formula="of:=[.B201]=[.E20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BINOMIALE.NEG</text:p>
          </table:table-cell>
          <table:table-cell office:value-type="string">
            <text:p>NEGBINOMDIST</text:p>
          </table:table-cell>
          <table:table-cell table:formula="of:=NEGBINOMDIST()" office:value-type="float" office:value="0">
            <text:p>Err:511</text:p>
          </table:table-cell>
          <table:table-cell table:formula="of:=FORMULA([.C202])" office:value-type="string" office:string-value="=NEGBINOMDIST()">
            <text:p>=NEGBINOMDIST()</text:p>
          </table:table-cell>
          <table:table-cell table:formula="of:=MID([.D202];2;SEARCH(&quot;\(&quot;;[.D202])-2)" office:value-type="string" office:string-value="NEGBINOMDIST">
            <text:p>NEGBINOMDIST</text:p>
          </table:table-cell>
          <table:table-cell table:formula="of:=[.B202]=[.E20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EXPONENTIELLE</text:p>
          </table:table-cell>
          <table:table-cell office:value-type="string">
            <text:p>EXPONDIST</text:p>
          </table:table-cell>
          <table:table-cell table:formula="of:=EXPONDIST()" office:value-type="float" office:value="0">
            <text:p>Err:511</text:p>
          </table:table-cell>
          <table:table-cell table:formula="of:=FORMULA([.C203])" office:value-type="string" office:string-value="=EXPONDIST()">
            <text:p>=EXPONDIST()</text:p>
          </table:table-cell>
          <table:table-cell table:formula="of:=MID([.D203];2;SEARCH(&quot;\(&quot;;[.D203])-2)" office:value-type="string" office:string-value="EXPONDIST">
            <text:p>EXPONDIST</text:p>
          </table:table-cell>
          <table:table-cell table:formula="of:=[.B203]=[.E20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F</text:p>
          </table:table-cell>
          <table:table-cell office:value-type="string">
            <text:p>FDIST</text:p>
          </table:table-cell>
          <table:table-cell table:formula="of:=LEGACY.FDIST()" office:value-type="float" office:value="0">
            <text:p>Err:511</text:p>
          </table:table-cell>
          <table:table-cell table:formula="of:=FORMULA([.C204])" office:value-type="string" office:string-value="=FDIST()">
            <text:p>=FDIST()</text:p>
          </table:table-cell>
          <table:table-cell table:formula="of:=MID([.D204];2;SEARCH(&quot;\(&quot;;[.D204])-2)" office:value-type="string" office:string-value="FDIST">
            <text:p>FDIST</text:p>
          </table:table-cell>
          <table:table-cell table:formula="of:=[.B204]=[.E20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GAMMA</text:p>
          </table:table-cell>
          <table:table-cell office:value-type="string">
            <text:p>GAMMADIST</text:p>
          </table:table-cell>
          <table:table-cell table:formula="of:=GAMMADIST()" office:value-type="float" office:value="0">
            <text:p>Err:511</text:p>
          </table:table-cell>
          <table:table-cell table:formula="of:=FORMULA([.C205])" office:value-type="string" office:string-value="=GAMMADIST()">
            <text:p>=GAMMADIST()</text:p>
          </table:table-cell>
          <table:table-cell table:formula="of:=MID([.D205];2;SEARCH(&quot;\(&quot;;[.D205])-2)" office:value-type="string" office:string-value="GAMMADIST">
            <text:p>GAMMADIST</text:p>
          </table:table-cell>
          <table:table-cell table:formula="of:=[.B205]=[.E20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GAMMA.INVERSE</text:p>
          </table:table-cell>
          <table:table-cell office:value-type="string">
            <text:p>GAMMAINV</text:p>
          </table:table-cell>
          <table:table-cell table:formula="of:=GAMMAINV()" office:value-type="float" office:value="0">
            <text:p>Err:511</text:p>
          </table:table-cell>
          <table:table-cell table:formula="of:=FORMULA([.C206])" office:value-type="string" office:string-value="=GAMMAINV()">
            <text:p>=GAMMAINV()</text:p>
          </table:table-cell>
          <table:table-cell table:formula="of:=MID([.D206];2;SEARCH(&quot;\(&quot;;[.D206])-2)" office:value-type="string" office:string-value="GAMMAINV">
            <text:p>GAMMAINV</text:p>
          </table:table-cell>
          <table:table-cell table:formula="of:=[.B206]=[.E20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HYPERGEOMETRIQUE</text:p>
          </table:table-cell>
          <table:table-cell office:value-type="string">
            <text:p>HYPGEOMDIST</text:p>
          </table:table-cell>
          <table:table-cell table:formula="of:=HYPGEOMDIST()" office:value-type="float" office:value="0">
            <text:p>Err:511</text:p>
          </table:table-cell>
          <table:table-cell table:formula="of:=FORMULA([.C207])" office:value-type="string" office:string-value="=HYPGEOMDIST()">
            <text:p>=HYPGEOMDIST()</text:p>
          </table:table-cell>
          <table:table-cell table:formula="of:=MID([.D207];2;SEARCH(&quot;\(&quot;;[.D207])-2)" office:value-type="string" office:string-value="HYPGEOMDIST">
            <text:p>HYPGEOMDIST</text:p>
          </table:table-cell>
          <table:table-cell table:formula="of:=[.B207]=[.E20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KHIDEUX</text:p>
          </table:table-cell>
          <table:table-cell office:value-type="string">
            <text:p>CHIDIST</text:p>
          </table:table-cell>
          <table:table-cell table:formula="of:=LEGACY.CHIDIST()" office:value-type="float" office:value="0">
            <text:p>Err:511</text:p>
          </table:table-cell>
          <table:table-cell table:formula="of:=FORMULA([.C208])" office:value-type="string" office:string-value="=CHIDIST()">
            <text:p>=CHIDIST()</text:p>
          </table:table-cell>
          <table:table-cell table:formula="of:=MID([.D208];2;SEARCH(&quot;\(&quot;;[.D208])-2)" office:value-type="string" office:string-value="CHIDIST">
            <text:p>CHIDIST</text:p>
          </table:table-cell>
          <table:table-cell table:formula="of:=[.B208]=[.E20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KHIDEUX.INVERSE</text:p>
          </table:table-cell>
          <table:table-cell office:value-type="string">
            <text:p>CHISQINV</text:p>
          </table:table-cell>
          <table:table-cell table:formula="of:=CHISQINV()" office:value-type="float" office:value="0">
            <text:p>Err:511</text:p>
          </table:table-cell>
          <table:table-cell table:formula="of:=FORMULA([.C209])" office:value-type="string" office:string-value="=CHISQINV()">
            <text:p>=CHISQINV()</text:p>
          </table:table-cell>
          <table:table-cell table:formula="of:=MID([.D209];2;SEARCH(&quot;\(&quot;;[.D209])-2)" office:value-type="string" office:string-value="CHISQINV">
            <text:p>CHISQINV</text:p>
          </table:table-cell>
          <table:table-cell table:formula="of:=[.B209]=[.E20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LOGNORMALE</text:p>
          </table:table-cell>
          <table:table-cell office:value-type="string">
            <text:p>LOGNORMDIST</text:p>
          </table:table-cell>
          <table:table-cell table:formula="of:=LOGNORMDIST(;0;1)" office:value-type="string" office:string-value="Err:511">
            <text:p>Err:511</text:p>
          </table:table-cell>
          <table:table-cell table:formula="of:=FORMULA([.C210])" office:value-type="string" office:string-value="=LOGNORMDIST(;0;1)">
            <text:p>=LOGNORMDIST(;0;1)</text:p>
          </table:table-cell>
          <table:table-cell table:formula="of:=MID([.D210];2;SEARCH(&quot;\(&quot;;[.D210])-2)" office:value-type="string" office:string-value="LOGNORMDIST">
            <text:p>LOGNORMDIST</text:p>
          </table:table-cell>
          <table:table-cell table:formula="of:=[.B210]=[.E21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LOGNORMALE.INVERSE</text:p>
          </table:table-cell>
          <table:table-cell office:value-type="string">
            <text:p>LOGINV</text:p>
          </table:table-cell>
          <table:table-cell table:formula="of:=LOGINV()" office:value-type="float" office:value="0">
            <text:p>Err:511</text:p>
          </table:table-cell>
          <table:table-cell table:formula="of:=FORMULA([.C211])" office:value-type="string" office:string-value="=LOGINV()">
            <text:p>=LOGINV()</text:p>
          </table:table-cell>
          <table:table-cell table:formula="of:=MID([.D211];2;SEARCH(&quot;\(&quot;;[.D211])-2)" office:value-type="string" office:string-value="LOGINV">
            <text:p>LOGINV</text:p>
          </table:table-cell>
          <table:table-cell table:formula="of:=[.B211]=[.E21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NORMALE</text:p>
          </table:table-cell>
          <table:table-cell office:value-type="string">
            <text:p>NORMDIST</text:p>
          </table:table-cell>
          <table:table-cell table:formula="of:=NORMDIST()" office:value-type="float" office:value="0">
            <text:p>Err:511</text:p>
          </table:table-cell>
          <table:table-cell table:formula="of:=FORMULA([.C212])" office:value-type="string" office:string-value="=NORMDIST()">
            <text:p>=NORMDIST()</text:p>
          </table:table-cell>
          <table:table-cell table:formula="of:=MID([.D212];2;SEARCH(&quot;\(&quot;;[.D212])-2)" office:value-type="string" office:string-value="NORMDIST">
            <text:p>NORMDIST</text:p>
          </table:table-cell>
          <table:table-cell table:formula="of:=[.B212]=[.E21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NORMALE.INVERSE</text:p>
          </table:table-cell>
          <table:table-cell office:value-type="string">
            <text:p>NORMINV</text:p>
          </table:table-cell>
          <table:table-cell table:formula="of:=NORMINV()" office:value-type="float" office:value="0">
            <text:p>Err:511</text:p>
          </table:table-cell>
          <table:table-cell table:formula="of:=FORMULA([.C213])" office:value-type="string" office:string-value="=NORMINV()">
            <text:p>=NORMINV()</text:p>
          </table:table-cell>
          <table:table-cell table:formula="of:=MID([.D213];2;SEARCH(&quot;\(&quot;;[.D213])-2)" office:value-type="string" office:string-value="NORMINV">
            <text:p>NORMINV</text:p>
          </table:table-cell>
          <table:table-cell table:formula="of:=[.B213]=[.E21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NORMALE.STANDARD</text:p>
          </table:table-cell>
          <table:table-cell office:value-type="string">
            <text:p>NORMSDIST</text:p>
          </table:table-cell>
          <table:table-cell table:formula="of:=LEGACY.NORMSDIST()" office:value-type="string" office:string-value="Err:511">
            <text:p>Err:511</text:p>
          </table:table-cell>
          <table:table-cell table:formula="of:=FORMULA([.C214])" office:value-type="string" office:string-value="=NORMSDIST()">
            <text:p>=NORMSDIST()</text:p>
          </table:table-cell>
          <table:table-cell table:formula="of:=MID([.D214];2;SEARCH(&quot;\(&quot;;[.D214])-2)" office:value-type="string" office:string-value="NORMSDIST">
            <text:p>NORMSDIST</text:p>
          </table:table-cell>
          <table:table-cell table:formula="of:=[.B214]=[.E21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NORMALE.STANDARD.INVERSE</text:p>
          </table:table-cell>
          <table:table-cell office:value-type="string">
            <text:p>NORMSINV</text:p>
          </table:table-cell>
          <table:table-cell table:formula="of:=LEGACY.NORMSINV()" office:value-type="string" office:string-value="Err:511">
            <text:p>Err:511</text:p>
          </table:table-cell>
          <table:table-cell table:formula="of:=FORMULA([.C215])" office:value-type="string" office:string-value="=NORMSINV()">
            <text:p>=NORMSINV()</text:p>
          </table:table-cell>
          <table:table-cell table:formula="of:=MID([.D215];2;SEARCH(&quot;\(&quot;;[.D215])-2)" office:value-type="string" office:string-value="NORMSINV">
            <text:p>NORMSINV</text:p>
          </table:table-cell>
          <table:table-cell table:formula="of:=[.B215]=[.E21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POISSON</text:p>
          </table:table-cell>
          <table:table-cell office:value-type="string">
            <text:p>POISSON</text:p>
          </table:table-cell>
          <table:table-cell table:formula="of:=POISSON()" office:value-type="float" office:value="0">
            <text:p>Err:511</text:p>
          </table:table-cell>
          <table:table-cell table:formula="of:=FORMULA([.C216])" office:value-type="string" office:string-value="=POISSON()">
            <text:p>=POISSON()</text:p>
          </table:table-cell>
          <table:table-cell table:formula="of:=MID([.D216];2;SEARCH(&quot;\(&quot;;[.D216])-2)" office:value-type="string" office:string-value="POISSON">
            <text:p>POISSON</text:p>
          </table:table-cell>
          <table:table-cell table:formula="of:=[.B216]=[.E21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STUDENT</text:p>
          </table:table-cell>
          <table:table-cell office:value-type="string">
            <text:p>TDIST</text:p>
          </table:table-cell>
          <table:table-cell table:formula="of:=TDIST()" office:value-type="float" office:value="0">
            <text:p>Err:511</text:p>
          </table:table-cell>
          <table:table-cell table:formula="of:=FORMULA([.C217])" office:value-type="string" office:string-value="=TDIST()">
            <text:p>=TDIST()</text:p>
          </table:table-cell>
          <table:table-cell table:formula="of:=MID([.D217];2;SEARCH(&quot;\(&quot;;[.D217])-2)" office:value-type="string" office:string-value="TDIST">
            <text:p>TDIST</text:p>
          </table:table-cell>
          <table:table-cell table:formula="of:=[.B217]=[.E21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STUDENT.INVERSE</text:p>
          </table:table-cell>
          <table:table-cell office:value-type="string">
            <text:p>TINV</text:p>
          </table:table-cell>
          <table:table-cell table:formula="of:=TINV()" office:value-type="float" office:value="0">
            <text:p>Err:511</text:p>
          </table:table-cell>
          <table:table-cell table:formula="of:=FORMULA([.C218])" office:value-type="string" office:string-value="=TINV()">
            <text:p>=TINV()</text:p>
          </table:table-cell>
          <table:table-cell table:formula="of:=MID([.D218];2;SEARCH(&quot;\(&quot;;[.D218])-2)" office:value-type="string" office:string-value="TINV">
            <text:p>TINV</text:p>
          </table:table-cell>
          <table:table-cell table:formula="of:=[.B218]=[.E21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LOI.WEIBULL</text:p>
          </table:table-cell>
          <table:table-cell office:value-type="string">
            <text:p>WEIBULL</text:p>
          </table:table-cell>
          <table:table-cell table:formula="of:=WEIBULL()" office:value-type="float" office:value="0">
            <text:p>Err:511</text:p>
          </table:table-cell>
          <table:table-cell table:formula="of:=FORMULA([.C219])" office:value-type="string" office:string-value="=WEIBULL()">
            <text:p>=WEIBULL()</text:p>
          </table:table-cell>
          <table:table-cell table:formula="of:=MID([.D219];2;SEARCH(&quot;\(&quot;;[.D219])-2)" office:value-type="string" office:string-value="WEIBULL">
            <text:p>WEIBULL</text:p>
          </table:table-cell>
          <table:table-cell table:formula="of:=[.B219]=[.E21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MAINTENANT</text:p>
          </table:table-cell>
          <table:table-cell office:value-type="string">
            <text:p>NOW</text:p>
          </table:table-cell>
          <table:table-cell table:formula="of:=NOW()" office:value-type="date" office:date-value="2010-12-27T20:57:15.71">
            <text:p>27/12/10 20:57</text:p>
          </table:table-cell>
          <table:table-cell table:formula="of:=FORMULA([.C220])" office:value-type="string" office:string-value="=NOW()">
            <text:p>=NOW()</text:p>
          </table:table-cell>
          <table:table-cell table:formula="of:=MID([.D220];2;SEARCH(&quot;\(&quot;;[.D220])-2)" office:value-type="string" office:string-value="NOW">
            <text:p>NOW</text:p>
          </table:table-cell>
          <table:table-cell table:formula="of:=[.B220]=[.E22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MAJUSCULE</text:p>
          </table:table-cell>
          <table:table-cell office:value-type="string">
            <text:p>UPPER</text:p>
          </table:table-cell>
          <table:table-cell table:formula="of:=UPPER()" office:value-type="string" office:string-value="Err:511">
            <text:p>Err:511</text:p>
          </table:table-cell>
          <table:table-cell table:formula="of:=FORMULA([.C221])" office:value-type="string" office:string-value="=UPPER()">
            <text:p>=UPPER()</text:p>
          </table:table-cell>
          <table:table-cell table:formula="of:=MID([.D221];2;SEARCH(&quot;\(&quot;;[.D221])-2)" office:value-type="string" office:string-value="UPPER">
            <text:p>UPPER</text:p>
          </table:table-cell>
          <table:table-cell table:formula="of:=[.B221]=[.E221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MAX</text:p>
          </table:table-cell>
          <table:table-cell table:formula="of:=MAX()" office:value-type="float" office:value="0">
            <text:p>Err:511</text:p>
          </table:table-cell>
          <table:table-cell table:formula="of:=FORMULA([.C222])" office:value-type="string" office:string-value="=MAX()">
            <text:p>=MAX()</text:p>
          </table:table-cell>
          <table:table-cell table:formula="of:=MID([.D222];2;SEARCH(&quot;\(&quot;;[.D222])-2)" office:value-type="string" office:string-value="MAX">
            <text:p>MAX</text:p>
          </table:table-cell>
          <table:table-cell table:formula="of:=[.B222]=[.E222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MAXA</text:p>
          </table:table-cell>
          <table:table-cell table:formula="of:=MAXA()" office:value-type="float" office:value="0">
            <text:p>Err:511</text:p>
          </table:table-cell>
          <table:table-cell table:formula="of:=FORMULA([.C223])" office:value-type="string" office:string-value="=MAXA()">
            <text:p>=MAXA()</text:p>
          </table:table-cell>
          <table:table-cell table:formula="of:=MID([.D223];2;SEARCH(&quot;\(&quot;;[.D223])-2)" office:value-type="string" office:string-value="MAXA">
            <text:p>MAXA</text:p>
          </table:table-cell>
          <table:table-cell table:formula="of:=[.B223]=[.E22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MEDIANE</text:p>
          </table:table-cell>
          <table:table-cell office:value-type="string">
            <text:p>MEDIAN</text:p>
          </table:table-cell>
          <table:table-cell table:formula="of:=MEDIAN()" office:value-type="float" office:value="0">
            <text:p>Err:511</text:p>
          </table:table-cell>
          <table:table-cell table:formula="of:=FORMULA([.C224])" office:value-type="string" office:string-value="=MEDIAN()">
            <text:p>=MEDIAN()</text:p>
          </table:table-cell>
          <table:table-cell table:formula="of:=MID([.D224];2;SEARCH(&quot;\(&quot;;[.D224])-2)" office:value-type="string" office:string-value="MEDIAN">
            <text:p>MEDIAN</text:p>
          </table:table-cell>
          <table:table-cell table:formula="of:=[.B224]=[.E224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MIN</text:p>
          </table:table-cell>
          <table:table-cell table:formula="of:=MIN()" office:value-type="float" office:value="0">
            <text:p>Err:511</text:p>
          </table:table-cell>
          <table:table-cell table:formula="of:=FORMULA([.C225])" office:value-type="string" office:string-value="=MIN()">
            <text:p>=MIN()</text:p>
          </table:table-cell>
          <table:table-cell table:formula="of:=MID([.D225];2;SEARCH(&quot;\(&quot;;[.D225])-2)" office:value-type="string" office:string-value="MIN">
            <text:p>MIN</text:p>
          </table:table-cell>
          <table:table-cell table:formula="of:=[.B225]=[.E225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MINA</text:p>
          </table:table-cell>
          <table:table-cell table:formula="of:=MINA()" office:value-type="float" office:value="0">
            <text:p>Err:511</text:p>
          </table:table-cell>
          <table:table-cell table:formula="of:=FORMULA([.C226])" office:value-type="string" office:string-value="=MINA()">
            <text:p>=MINA()</text:p>
          </table:table-cell>
          <table:table-cell table:formula="of:=MID([.D226];2;SEARCH(&quot;\(&quot;;[.D226])-2)" office:value-type="string" office:string-value="MINA">
            <text:p>MINA</text:p>
          </table:table-cell>
          <table:table-cell table:formula="of:=[.B226]=[.E22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MINUSCULE</text:p>
          </table:table-cell>
          <table:table-cell office:value-type="string">
            <text:p>LOWER</text:p>
          </table:table-cell>
          <table:table-cell table:formula="of:=LOWER()" office:value-type="string" office:string-value="Err:511">
            <text:p>Err:511</text:p>
          </table:table-cell>
          <table:table-cell table:formula="of:=FORMULA([.C227])" office:value-type="string" office:string-value="=LOWER()">
            <text:p>=LOWER()</text:p>
          </table:table-cell>
          <table:table-cell table:formula="of:=MID([.D227];2;SEARCH(&quot;\(&quot;;[.D227])-2)" office:value-type="string" office:string-value="LOWER">
            <text:p>LOWER</text:p>
          </table:table-cell>
          <table:table-cell table:formula="of:=[.B227]=[.E227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MINUTE</text:p>
          </table:table-cell>
          <table:table-cell table:formula="of:=MINUTE()" office:value-type="string" office:string-value="Err:511">
            <text:p>Err:511</text:p>
          </table:table-cell>
          <table:table-cell table:formula="of:=FORMULA([.C228])" office:value-type="string" office:string-value="=MINUTE()">
            <text:p>=MINUTE()</text:p>
          </table:table-cell>
          <table:table-cell table:formula="of:=MID([.D228];2;SEARCH(&quot;\(&quot;;[.D228])-2)" office:value-type="string" office:string-value="MINUTE">
            <text:p>MINUTE</text:p>
          </table:table-cell>
          <table:table-cell table:formula="of:=[.B228]=[.E228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MOD</text:p>
          </table:table-cell>
          <table:table-cell table:formula="of:=MOD()" office:value-type="float" office:value="0">
            <text:p>Err:511</text:p>
          </table:table-cell>
          <table:table-cell table:formula="of:=FORMULA([.C229])" office:value-type="string" office:string-value="=MOD()">
            <text:p>=MOD()</text:p>
          </table:table-cell>
          <table:table-cell table:formula="of:=MID([.D229];2;SEARCH(&quot;\(&quot;;[.D229])-2)" office:value-type="string" office:string-value="MOD">
            <text:p>MOD</text:p>
          </table:table-cell>
          <table:table-cell table:formula="of:=[.B229]=[.E229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MODE</text:p>
          </table:table-cell>
          <table:table-cell table:formula="of:=MODE()" office:value-type="float" office:value="0">
            <text:p>Err:511</text:p>
          </table:table-cell>
          <table:table-cell table:formula="of:=FORMULA([.C230])" office:value-type="string" office:string-value="=MODE()">
            <text:p>=MODE()</text:p>
          </table:table-cell>
          <table:table-cell table:formula="of:=MID([.D230];2;SEARCH(&quot;\(&quot;;[.D230])-2)" office:value-type="string" office:string-value="MODE">
            <text:p>MODE</text:p>
          </table:table-cell>
          <table:table-cell table:formula="of:=[.B230]=[.E23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MOIS</text:p>
          </table:table-cell>
          <table:table-cell office:value-type="string">
            <text:p>MONTH</text:p>
          </table:table-cell>
          <table:table-cell table:formula="of:=MONTH()" office:value-type="string" office:string-value="Err:511">
            <text:p>Err:511</text:p>
          </table:table-cell>
          <table:table-cell table:formula="of:=FORMULA([.C231])" office:value-type="string" office:string-value="=MONTH()">
            <text:p>=MONTH()</text:p>
          </table:table-cell>
          <table:table-cell table:formula="of:=MID([.D231];2;SEARCH(&quot;\(&quot;;[.D231])-2)" office:value-type="string" office:string-value="MONTH">
            <text:p>MONTH</text:p>
          </table:table-cell>
          <table:table-cell table:formula="of:=[.B231]=[.E23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MOIS.DECALER</text:p>
          </table:table-cell>
          <table:table-cell office:value-type="string">
            <text:p>EDATE</text:p>
          </table:table-cell>
          <table:table-cell table:formula="of:=EDATE()" office:value-type="float" office:value="0">
            <text:p>Err:504</text:p>
          </table:table-cell>
          <table:table-cell table:formula="of:=FORMULA([.C232])" office:value-type="string" office:string-value="=EDATE()">
            <text:p>=EDATE()</text:p>
          </table:table-cell>
          <table:table-cell table:formula="of:=MID([.D232];2;SEARCH(&quot;\(&quot;;[.D232])-2)" office:value-type="string" office:string-value="EDATE">
            <text:p>EDATE</text:p>
          </table:table-cell>
          <table:table-cell table:formula="of:=[.B232]=[.E23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MOYENNE</text:p>
          </table:table-cell>
          <table:table-cell office:value-type="string">
            <text:p>AVERAGE</text:p>
          </table:table-cell>
          <table:table-cell table:formula="of:=AVERAGE()" office:value-type="float" office:value="0">
            <text:p>#DIV/0!</text:p>
          </table:table-cell>
          <table:table-cell table:formula="of:=FORMULA([.C233])" office:value-type="string" office:string-value="=AVERAGE()">
            <text:p>=AVERAGE()</text:p>
          </table:table-cell>
          <table:table-cell table:formula="of:=MID([.D233];2;SEARCH(&quot;\(&quot;;[.D233])-2)" office:value-type="string" office:string-value="AVERAGE">
            <text:p>AVERAGE</text:p>
          </table:table-cell>
          <table:table-cell table:formula="of:=[.B233]=[.E23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MOYENNE.GEOMETRIQUE</text:p>
          </table:table-cell>
          <table:table-cell office:value-type="string">
            <text:p>GEOMEAN</text:p>
          </table:table-cell>
          <table:table-cell table:formula="of:=GEOMEAN()" office:value-type="float" office:value="0">
            <text:p>#VALUE!</text:p>
          </table:table-cell>
          <table:table-cell table:formula="of:=FORMULA([.C234])" office:value-type="string" office:string-value="=GEOMEAN()">
            <text:p>=GEOMEAN()</text:p>
          </table:table-cell>
          <table:table-cell table:formula="of:=MID([.D234];2;SEARCH(&quot;\(&quot;;[.D234])-2)" office:value-type="string" office:string-value="GEOMEAN">
            <text:p>GEOMEAN</text:p>
          </table:table-cell>
          <table:table-cell table:formula="of:=[.B234]=[.E23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MOYENNE.HARMONIQUE</text:p>
          </table:table-cell>
          <table:table-cell office:value-type="string">
            <text:p>HARMEAN</text:p>
          </table:table-cell>
          <table:table-cell table:formula="of:=HARMEAN()" office:value-type="float" office:value="0">
            <text:p>#VALUE!</text:p>
          </table:table-cell>
          <table:table-cell table:formula="of:=FORMULA([.C235])" office:value-type="string" office:string-value="=HARMEAN()">
            <text:p>=HARMEAN()</text:p>
          </table:table-cell>
          <table:table-cell table:formula="of:=MID([.D235];2;SEARCH(&quot;\(&quot;;[.D235])-2)" office:value-type="string" office:string-value="HARMEAN">
            <text:p>HARMEAN</text:p>
          </table:table-cell>
          <table:table-cell table:formula="of:=[.B235]=[.E23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MOYENNE.REDUITE</text:p>
          </table:table-cell>
          <table:table-cell office:value-type="string">
            <text:p>TRIMMEAN</text:p>
          </table:table-cell>
          <table:table-cell table:formula="of:=TRIMMEAN()" office:value-type="float" office:value="0">
            <text:p>Err:511</text:p>
          </table:table-cell>
          <table:table-cell table:formula="of:=FORMULA([.C236])" office:value-type="string" office:string-value="=TRIMMEAN()">
            <text:p>=TRIMMEAN()</text:p>
          </table:table-cell>
          <table:table-cell table:formula="of:=MID([.D236];2;SEARCH(&quot;\(&quot;;[.D236])-2)" office:value-type="string" office:string-value="TRIMMEAN">
            <text:p>TRIMMEAN</text:p>
          </table:table-cell>
          <table:table-cell table:formula="of:=[.B236]=[.E23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MOYENNEA</text:p>
          </table:table-cell>
          <table:table-cell office:value-type="string">
            <text:p>AVERAGEA</text:p>
          </table:table-cell>
          <table:table-cell table:formula="of:=AVERAGEA()" office:value-type="float" office:value="0">
            <text:p>#DIV/0!</text:p>
          </table:table-cell>
          <table:table-cell table:formula="of:=FORMULA([.C237])" office:value-type="string" office:string-value="=AVERAGEA()">
            <text:p>=AVERAGEA()</text:p>
          </table:table-cell>
          <table:table-cell table:formula="of:=MID([.D237];2;SEARCH(&quot;\(&quot;;[.D237])-2)" office:value-type="string" office:string-value="AVERAGEA">
            <text:p>AVERAGEA</text:p>
          </table:table-cell>
          <table:table-cell table:formula="of:=[.B237]=[.E23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MULTINOMIALE</text:p>
          </table:table-cell>
          <table:table-cell office:value-type="string">
            <text:p>MULTINOMIAL</text:p>
          </table:table-cell>
          <table:table-cell table:formula="of:=MULTINOMIAL()" office:value-type="float" office:value="0">
            <text:p>Err:504</text:p>
          </table:table-cell>
          <table:table-cell table:formula="of:=FORMULA([.C238])" office:value-type="string" office:string-value="=MULTINOMIAL()">
            <text:p>=MULTINOMIAL()</text:p>
          </table:table-cell>
          <table:table-cell table:formula="of:=MID([.D238];2;SEARCH(&quot;\(&quot;;[.D238])-2)" office:value-type="string" office:string-value="MULTINOMIAL">
            <text:p>MULTINOMIAL</text:p>
          </table:table-cell>
          <table:table-cell table:formula="of:=[.B238]=[.E238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MUNIT</text:p>
          </table:table-cell>
          <table:table-cell table:formula="of:=MUNIT()" office:value-type="float" office:value="0">
            <text:p>Err:511</text:p>
          </table:table-cell>
          <table:table-cell table:formula="of:=FORMULA([.C239])" office:value-type="string" office:string-value="=MUNIT()">
            <text:p>=MUNIT()</text:p>
          </table:table-cell>
          <table:table-cell table:formula="of:=MID([.D239];2;SEARCH(&quot;\(&quot;;[.D239])-2)" office:value-type="string" office:string-value="MUNIT">
            <text:p>MUNIT</text:p>
          </table:table-cell>
          <table:table-cell table:formula="of:=[.B239]=[.E239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N</text:p>
          </table:table-cell>
          <table:table-cell table:formula="of:=N()" office:value-type="string" office:string-value="Err:511">
            <text:p>Err:511</text:p>
          </table:table-cell>
          <table:table-cell table:formula="of:=FORMULA([.C240])" office:value-type="string" office:string-value="=N()">
            <text:p>=N()</text:p>
          </table:table-cell>
          <table:table-cell table:formula="of:=MID([.D240];2;SEARCH(&quot;\(&quot;;[.D240])-2)" office:value-type="string" office:string-value="N">
            <text:p>N</text:p>
          </table:table-cell>
          <table:table-cell table:formula="of:=[.B240]=[.E240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NA</text:p>
          </table:table-cell>
          <table:table-cell table:formula="of:=NA()" office:value-type="float" office:value="0">
            <text:p>#N/A</text:p>
          </table:table-cell>
          <table:table-cell table:formula="of:=FORMULA([.C241])" office:value-type="string" office:string-value="=NA()">
            <text:p>=NA()</text:p>
          </table:table-cell>
          <table:table-cell table:formula="of:=MID([.D241];2;SEARCH(&quot;\(&quot;;[.D241])-2)" office:value-type="string" office:string-value="NA">
            <text:p>NA</text:p>
          </table:table-cell>
          <table:table-cell table:formula="of:=[.B241]=[.E24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B</text:p>
          </table:table-cell>
          <table:table-cell office:value-type="string">
            <text:p>COUNT</text:p>
          </table:table-cell>
          <table:table-cell table:formula="of:=COUNT()" office:value-type="float" office:value="0">
            <text:p>0</text:p>
          </table:table-cell>
          <table:table-cell table:formula="of:=FORMULA([.C242])" office:value-type="string" office:string-value="=COUNT()">
            <text:p>=COUNT()</text:p>
          </table:table-cell>
          <table:table-cell table:formula="of:=MID([.D242];2;SEARCH(&quot;\(&quot;;[.D242])-2)" office:value-type="string" office:string-value="COUNT">
            <text:p>COUNT</text:p>
          </table:table-cell>
          <table:table-cell table:formula="of:=[.B242]=[.E24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B.COUPONS</text:p>
          </table:table-cell>
          <table:table-cell office:value-type="string">
            <text:p>COUPNUM</text:p>
          </table:table-cell>
          <table:table-cell table:formula="of:=COUPNUM()" office:value-type="float" office:value="0">
            <text:p>Err:504</text:p>
          </table:table-cell>
          <table:table-cell table:formula="of:=FORMULA([.C243])" office:value-type="string" office:string-value="=COUPNUM()">
            <text:p>=COUPNUM()</text:p>
          </table:table-cell>
          <table:table-cell table:formula="of:=MID([.D243];2;SEARCH(&quot;\(&quot;;[.D243])-2)" office:value-type="string" office:string-value="COUPNUM">
            <text:p>COUPNUM</text:p>
          </table:table-cell>
          <table:table-cell table:formula="of:=[.B243]=[.E24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B.JOURS.COUPON.PREC</text:p>
          </table:table-cell>
          <table:table-cell office:value-type="string">
            <text:p>COUPDAYBS</text:p>
          </table:table-cell>
          <table:table-cell table:formula="of:=COUPDAYBS()" office:value-type="float" office:value="0">
            <text:p>Err:504</text:p>
          </table:table-cell>
          <table:table-cell table:formula="of:=FORMULA([.C244])" office:value-type="string" office:string-value="=COUPDAYBS()">
            <text:p>=COUPDAYBS()</text:p>
          </table:table-cell>
          <table:table-cell table:formula="of:=MID([.D244];2;SEARCH(&quot;\(&quot;;[.D244])-2)" office:value-type="string" office:string-value="COUPDAYBS">
            <text:p>COUPDAYBS</text:p>
          </table:table-cell>
          <table:table-cell table:formula="of:=[.B244]=[.E24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B.JOURS.COUPON.SUIV</text:p>
          </table:table-cell>
          <table:table-cell office:value-type="string">
            <text:p>COUPDAYSNC</text:p>
          </table:table-cell>
          <table:table-cell table:formula="of:=COUPDAYSNC()" office:value-type="float" office:value="0">
            <text:p>Err:504</text:p>
          </table:table-cell>
          <table:table-cell table:formula="of:=FORMULA([.C245])" office:value-type="string" office:string-value="=COUPDAYSNC()">
            <text:p>=COUPDAYSNC()</text:p>
          </table:table-cell>
          <table:table-cell table:formula="of:=MID([.D245];2;SEARCH(&quot;\(&quot;;[.D245])-2)" office:value-type="string" office:string-value="COUPDAYSNC">
            <text:p>COUPDAYSNC</text:p>
          </table:table-cell>
          <table:table-cell table:formula="of:=[.B245]=[.E24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B.JOURS.COUPONS</text:p>
          </table:table-cell>
          <table:table-cell office:value-type="string">
            <text:p>COUPDAYS</text:p>
          </table:table-cell>
          <table:table-cell table:formula="of:=COUPDAYS()" office:value-type="float" office:value="0">
            <text:p>Err:504</text:p>
          </table:table-cell>
          <table:table-cell table:formula="of:=FORMULA([.C246])" office:value-type="string" office:string-value="=COUPDAYS()">
            <text:p>=COUPDAYS()</text:p>
          </table:table-cell>
          <table:table-cell table:formula="of:=MID([.D246];2;SEARCH(&quot;\(&quot;;[.D246])-2)" office:value-type="string" office:string-value="COUPDAYS">
            <text:p>COUPDAYS</text:p>
          </table:table-cell>
          <table:table-cell table:formula="of:=[.B246]=[.E24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B.JOURS.OUVRES</text:p>
          </table:table-cell>
          <table:table-cell office:value-type="string">
            <text:p>NETWORKDAYS</text:p>
          </table:table-cell>
          <table:table-cell table:formula="of:=NETWORKDAYS()" office:value-type="float" office:value="0">
            <text:p>Err:504</text:p>
          </table:table-cell>
          <table:table-cell table:formula="of:=FORMULA([.C247])" office:value-type="string" office:string-value="=NETWORKDAYS()">
            <text:p>=NETWORKDAYS()</text:p>
          </table:table-cell>
          <table:table-cell table:formula="of:=MID([.D247];2;SEARCH(&quot;\(&quot;;[.D247])-2)" office:value-type="string" office:string-value="NETWORKDAYS">
            <text:p>NETWORKDAYS</text:p>
          </table:table-cell>
          <table:table-cell table:formula="of:=[.B247]=[.E24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B.MOIS</text:p>
          </table:table-cell>
          <table:table-cell office:value-type="string">
            <text:p>MONTHS</text:p>
          </table:table-cell>
          <table:table-cell table:formula="of:=ORG.OPENOFFICE.MONTHS()" office:value-type="float" office:value="0">
            <text:p>Err:504</text:p>
          </table:table-cell>
          <table:table-cell table:formula="of:=FORMULA([.C248])" office:value-type="string" office:string-value="=MONTHS()">
            <text:p>=MONTHS()</text:p>
          </table:table-cell>
          <table:table-cell table:formula="of:=MID([.D248];2;SEARCH(&quot;\(&quot;;[.D248])-2)" office:value-type="string" office:string-value="MONTHS">
            <text:p>MONTHS</text:p>
          </table:table-cell>
          <table:table-cell table:formula="of:=[.B248]=[.E24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B.SI</text:p>
          </table:table-cell>
          <table:table-cell office:value-type="string">
            <text:p>COUNTIF</text:p>
          </table:table-cell>
          <table:table-cell table:formula="of:=COUNTIF()" office:value-type="float" office:value="0">
            <text:p>Err:511</text:p>
          </table:table-cell>
          <table:table-cell table:formula="of:=FORMULA([.C249])" office:value-type="string" office:string-value="=COUNTIF()">
            <text:p>=COUNTIF()</text:p>
          </table:table-cell>
          <table:table-cell table:formula="of:=MID([.D249];2;SEARCH(&quot;\(&quot;;[.D249])-2)" office:value-type="string" office:string-value="COUNTIF">
            <text:p>COUNTIF</text:p>
          </table:table-cell>
          <table:table-cell table:formula="of:=[.B249]=[.E24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B.VIDE</text:p>
          </table:table-cell>
          <table:table-cell office:value-type="string">
            <text:p>COUNTBLANK</text:p>
          </table:table-cell>
          <table:table-cell table:formula="of:=COUNTBLANK()" office:value-type="float" office:value="0">
            <text:p>Err:511</text:p>
          </table:table-cell>
          <table:table-cell table:formula="of:=FORMULA([.C250])" office:value-type="string" office:string-value="=COUNTBLANK()">
            <text:p>=COUNTBLANK()</text:p>
          </table:table-cell>
          <table:table-cell table:formula="of:=MID([.D250];2;SEARCH(&quot;\(&quot;;[.D250])-2)" office:value-type="string" office:string-value="COUNTBLANK">
            <text:p>COUNTBLANK</text:p>
          </table:table-cell>
          <table:table-cell table:formula="of:=[.B250]=[.E25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BCAR</text:p>
          </table:table-cell>
          <table:table-cell office:value-type="string">
            <text:p>LEN</text:p>
          </table:table-cell>
          <table:table-cell table:formula="of:=LEN()" office:value-type="string" office:string-value="Err:511">
            <text:p>Err:511</text:p>
          </table:table-cell>
          <table:table-cell table:formula="of:=FORMULA([.C251])" office:value-type="string" office:string-value="=LEN()">
            <text:p>=LEN()</text:p>
          </table:table-cell>
          <table:table-cell table:formula="of:=MID([.D251];2;SEARCH(&quot;\(&quot;;[.D251])-2)" office:value-type="string" office:string-value="LEN">
            <text:p>LEN</text:p>
          </table:table-cell>
          <table:table-cell table:formula="of:=[.B251]=[.E25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BVAL</text:p>
          </table:table-cell>
          <table:table-cell office:value-type="string">
            <text:p>COUNTA</text:p>
          </table:table-cell>
          <table:table-cell table:formula="of:=COUNTA()" office:value-type="float" office:value="0">
            <text:p>0</text:p>
          </table:table-cell>
          <table:table-cell table:formula="of:=FORMULA([.C252])" office:value-type="string" office:string-value="=COUNTA()">
            <text:p>=COUNTA()</text:p>
          </table:table-cell>
          <table:table-cell table:formula="of:=MID([.D252];2;SEARCH(&quot;\(&quot;;[.D252])-2)" office:value-type="string" office:string-value="COUNTA">
            <text:p>COUNTA</text:p>
          </table:table-cell>
          <table:table-cell table:formula="of:=[.B252]=[.E25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O.SEMAINE</text:p>
          </table:table-cell>
          <table:table-cell office:value-type="string">
            <text:p>WEEKNUM</text:p>
          </table:table-cell>
          <table:table-cell table:formula="of:=ISOWEEKNUM()" office:value-type="float" office:value="0">
            <text:p>Err:511</text:p>
          </table:table-cell>
          <table:table-cell table:formula="of:=FORMULA([.C253])" office:value-type="string" office:string-value="=WEEKNUM()">
            <text:p>=WEEKNUM()</text:p>
          </table:table-cell>
          <table:table-cell table:formula="of:=MID([.D253];2;SEARCH(&quot;\(&quot;;[.D253])-2)" office:value-type="string" office:string-value="WEEKNUM">
            <text:p>WEEKNUM</text:p>
          </table:table-cell>
          <table:table-cell table:formula="of:=[.B253]=[.E25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O.SEMAINE_ADD</text:p>
          </table:table-cell>
          <table:table-cell office:value-type="string">
            <text:p>WEEKNUM_ADD</text:p>
          </table:table-cell>
          <table:table-cell table:formula="of:=WEEKNUM()" office:value-type="float" office:value="0">
            <text:p>Err:504</text:p>
          </table:table-cell>
          <table:table-cell table:formula="of:=FORMULA([.C254])" office:value-type="string" office:string-value="=WEEKNUM_ADD()">
            <text:p>=WEEKNUM_ADD()</text:p>
          </table:table-cell>
          <table:table-cell table:formula="of:=MID([.D254];2;SEARCH(&quot;\(&quot;;[.D254])-2)" office:value-type="string" office:string-value="WEEKNUM_ADD">
            <text:p>WEEKNUM_ADD</text:p>
          </table:table-cell>
          <table:table-cell table:formula="of:=[.B254]=[.E25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OMPROPRE</text:p>
          </table:table-cell>
          <table:table-cell office:value-type="string">
            <text:p>PROPER</text:p>
          </table:table-cell>
          <table:table-cell table:formula="of:=PROPER()" office:value-type="string" office:string-value="Err:511">
            <text:p>Err:511</text:p>
          </table:table-cell>
          <table:table-cell table:formula="of:=FORMULA([.C255])" office:value-type="string" office:string-value="=PROPER()">
            <text:p>=PROPER()</text:p>
          </table:table-cell>
          <table:table-cell table:formula="of:=MID([.D255];2;SEARCH(&quot;\(&quot;;[.D255])-2)" office:value-type="string" office:string-value="PROPER">
            <text:p>PROPER</text:p>
          </table:table-cell>
          <table:table-cell table:formula="of:=[.B255]=[.E25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ON</text:p>
          </table:table-cell>
          <table:table-cell office:value-type="string">
            <text:p>NOT</text:p>
          </table:table-cell>
          <table:table-cell table:formula="of:=NOT()" office:value-type="string" office:string-value="Err:511">
            <text:p>Err:511</text:p>
          </table:table-cell>
          <table:table-cell table:formula="of:=FORMULA([.C256])" office:value-type="string" office:string-value="=NOT()">
            <text:p>=NOT()</text:p>
          </table:table-cell>
          <table:table-cell table:formula="of:=MID([.D256];2;SEARCH(&quot;\(&quot;;[.D256])-2)" office:value-type="string" office:string-value="NOT">
            <text:p>NOT</text:p>
          </table:table-cell>
          <table:table-cell table:formula="of:=[.B256]=[.E25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NPM</text:p>
          </table:table-cell>
          <table:table-cell office:value-type="string">
            <text:p>NPER</text:p>
          </table:table-cell>
          <table:table-cell table:formula="of:=NPER()" office:value-type="float" office:value="0">
            <text:p>Err:511</text:p>
          </table:table-cell>
          <table:table-cell table:formula="of:=FORMULA([.C257])" office:value-type="string" office:string-value="=NPER()">
            <text:p>=NPER()</text:p>
          </table:table-cell>
          <table:table-cell table:formula="of:=MID([.D257];2;SEARCH(&quot;\(&quot;;[.D257])-2)" office:value-type="string" office:string-value="NPER">
            <text:p>NPER</text:p>
          </table:table-cell>
          <table:table-cell table:formula="of:=[.B257]=[.E25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OCTBIN</text:p>
          </table:table-cell>
          <table:table-cell office:value-type="string">
            <text:p>OCT2BIN</text:p>
          </table:table-cell>
          <table:table-cell table:formula="of:=OCT2BIN()" office:value-type="float" office:value="0">
            <text:p>Err:504</text:p>
          </table:table-cell>
          <table:table-cell table:formula="of:=FORMULA([.C258])" office:value-type="string" office:string-value="=OCT2BIN()">
            <text:p>=OCT2BIN()</text:p>
          </table:table-cell>
          <table:table-cell table:formula="of:=MID([.D258];2;SEARCH(&quot;\(&quot;;[.D258])-2)" office:value-type="string" office:string-value="OCT2BIN">
            <text:p>OCT2BIN</text:p>
          </table:table-cell>
          <table:table-cell table:formula="of:=[.B258]=[.E25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OCTDEC</text:p>
          </table:table-cell>
          <table:table-cell office:value-type="string">
            <text:p>OCT2DEC</text:p>
          </table:table-cell>
          <table:table-cell table:formula="of:=OCT2DEC()" office:value-type="float" office:value="0">
            <text:p>Err:504</text:p>
          </table:table-cell>
          <table:table-cell table:formula="of:=FORMULA([.C259])" office:value-type="string" office:string-value="=OCT2DEC()">
            <text:p>=OCT2DEC()</text:p>
          </table:table-cell>
          <table:table-cell table:formula="of:=MID([.D259];2;SEARCH(&quot;\(&quot;;[.D259])-2)" office:value-type="string" office:string-value="OCT2DEC">
            <text:p>OCT2DEC</text:p>
          </table:table-cell>
          <table:table-cell table:formula="of:=[.B259]=[.E25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OCTHEX</text:p>
          </table:table-cell>
          <table:table-cell office:value-type="string">
            <text:p>OCT2HEX</text:p>
          </table:table-cell>
          <table:table-cell table:formula="of:=OCT2HEX()" office:value-type="float" office:value="0">
            <text:p>Err:504</text:p>
          </table:table-cell>
          <table:table-cell table:formula="of:=FORMULA([.C260])" office:value-type="string" office:string-value="=OCT2HEX()">
            <text:p>=OCT2HEX()</text:p>
          </table:table-cell>
          <table:table-cell table:formula="of:=MID([.D260];2;SEARCH(&quot;\(&quot;;[.D260])-2)" office:value-type="string" office:string-value="OCT2HEX">
            <text:p>OCT2HEX</text:p>
          </table:table-cell>
          <table:table-cell table:formula="of:=[.B260]=[.E26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ORDONNEE.ORIGINE</text:p>
          </table:table-cell>
          <table:table-cell office:value-type="string">
            <text:p>INTERCEPT</text:p>
          </table:table-cell>
          <table:table-cell table:formula="of:=INTERCEPT()" office:value-type="float" office:value="0">
            <text:p>Err:511</text:p>
          </table:table-cell>
          <table:table-cell table:formula="of:=FORMULA([.C261])" office:value-type="string" office:string-value="=INTERCEPT()">
            <text:p>=INTERCEPT()</text:p>
          </table:table-cell>
          <table:table-cell table:formula="of:=MID([.D261];2;SEARCH(&quot;\(&quot;;[.D261])-2)" office:value-type="string" office:string-value="INTERCEPT">
            <text:p>INTERCEPT</text:p>
          </table:table-cell>
          <table:table-cell table:formula="of:=[.B261]=[.E26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OU</text:p>
          </table:table-cell>
          <table:table-cell office:value-type="string">
            <text:p>OR</text:p>
          </table:table-cell>
          <table:table-cell table:formula="of:=OR()" office:value-type="boolean" office:boolean-value="false">
            <text:p>Err:511</text:p>
          </table:table-cell>
          <table:table-cell table:formula="of:=FORMULA([.C262])" office:value-type="string" office:string-value="=OR()">
            <text:p>=OR()</text:p>
          </table:table-cell>
          <table:table-cell table:formula="of:=MID([.D262];2;SEARCH(&quot;\(&quot;;[.D262])-2)" office:value-type="string" office:string-value="OR">
            <text:p>OR</text:p>
          </table:table-cell>
          <table:table-cell table:formula="of:=[.B262]=[.E26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AIR</text:p>
          </table:table-cell>
          <table:table-cell office:value-type="string">
            <text:p>EVEN</text:p>
          </table:table-cell>
          <table:table-cell table:formula="of:=EVEN()" office:value-type="string" office:string-value="Err:511">
            <text:p>Err:511</text:p>
          </table:table-cell>
          <table:table-cell table:formula="of:=FORMULA([.C263])" office:value-type="string" office:string-value="=EVEN()">
            <text:p>=EVEN()</text:p>
          </table:table-cell>
          <table:table-cell table:formula="of:=MID([.D263];2;SEARCH(&quot;\(&quot;;[.D263])-2)" office:value-type="string" office:string-value="EVEN">
            <text:p>EVEN</text:p>
          </table:table-cell>
          <table:table-cell table:formula="of:=[.B263]=[.E263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PEARSON</text:p>
          </table:table-cell>
          <table:table-cell table:formula="of:=PEARSON()" office:value-type="float" office:value="0">
            <text:p>Err:511</text:p>
          </table:table-cell>
          <table:table-cell table:formula="of:=FORMULA([.C264])" office:value-type="string" office:string-value="=PEARSON()">
            <text:p>=PEARSON()</text:p>
          </table:table-cell>
          <table:table-cell table:formula="of:=MID([.D264];2;SEARCH(&quot;\(&quot;;[.D264])-2)" office:value-type="string" office:string-value="PEARSON">
            <text:p>PEARSON</text:p>
          </table:table-cell>
          <table:table-cell table:formula="of:=[.B264]=[.E26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ENTE</text:p>
          </table:table-cell>
          <table:table-cell office:value-type="string">
            <text:p>SLOPE</text:p>
          </table:table-cell>
          <table:table-cell table:formula="of:=SLOPE()" office:value-type="float" office:value="0">
            <text:p>Err:511</text:p>
          </table:table-cell>
          <table:table-cell table:formula="of:=FORMULA([.C265])" office:value-type="string" office:string-value="=SLOPE()">
            <text:p>=SLOPE()</text:p>
          </table:table-cell>
          <table:table-cell table:formula="of:=MID([.D265];2;SEARCH(&quot;\(&quot;;[.D265])-2)" office:value-type="string" office:string-value="SLOPE">
            <text:p>SLOPE</text:p>
          </table:table-cell>
          <table:table-cell table:formula="of:=[.B265]=[.E26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ERMUTATION</text:p>
          </table:table-cell>
          <table:table-cell office:value-type="string">
            <text:p>PERMUT</text:p>
          </table:table-cell>
          <table:table-cell table:formula="of:=PERMUT()" office:value-type="float" office:value="0">
            <text:p>Err:511</text:p>
          </table:table-cell>
          <table:table-cell table:formula="of:=FORMULA([.C266])" office:value-type="string" office:string-value="=PERMUT()">
            <text:p>=PERMUT()</text:p>
          </table:table-cell>
          <table:table-cell table:formula="of:=MID([.D266];2;SEARCH(&quot;\(&quot;;[.D266])-2)" office:value-type="string" office:string-value="PERMUT">
            <text:p>PERMUT</text:p>
          </table:table-cell>
          <table:table-cell table:formula="of:=[.B266]=[.E266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PERMUTATIONA</text:p>
          </table:table-cell>
          <table:table-cell table:formula="of:=PERMUTATIONA()" office:value-type="float" office:value="0">
            <text:p>Err:511</text:p>
          </table:table-cell>
          <table:table-cell table:formula="of:=FORMULA([.C267])" office:value-type="string" office:string-value="=PERMUTATIONA()">
            <text:p>=PERMUTATIONA()</text:p>
          </table:table-cell>
          <table:table-cell table:formula="of:=MID([.D267];2;SEARCH(&quot;\(&quot;;[.D267])-2)" office:value-type="string" office:string-value="PERMUTATIONA">
            <text:p>PERMUTATIONA</text:p>
          </table:table-cell>
          <table:table-cell table:formula="of:=[.B267]=[.E26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ETITE.VALEUR</text:p>
          </table:table-cell>
          <table:table-cell office:value-type="string">
            <text:p>SMALL</text:p>
          </table:table-cell>
          <table:table-cell table:formula="of:=SMALL()" office:value-type="float" office:value="0">
            <text:p>Err:511</text:p>
          </table:table-cell>
          <table:table-cell table:formula="of:=FORMULA([.C268])" office:value-type="string" office:string-value="=SMALL()">
            <text:p>=SMALL()</text:p>
          </table:table-cell>
          <table:table-cell table:formula="of:=MID([.D268];2;SEARCH(&quot;\(&quot;;[.D268])-2)" office:value-type="string" office:string-value="SMALL">
            <text:p>SMALL</text:p>
          </table:table-cell>
          <table:table-cell table:formula="of:=[.B268]=[.E26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GCD</text:p>
          </table:table-cell>
          <table:table-cell office:value-type="string">
            <text:p>GCD</text:p>
          </table:table-cell>
          <table:table-cell table:formula="of:=GCD()" office:value-type="float" office:value="0">
            <text:p>Err:511</text:p>
          </table:table-cell>
          <table:table-cell table:formula="of:=FORMULA([.C269])" office:value-type="string" office:string-value="=GCD()">
            <text:p>=GCD()</text:p>
          </table:table-cell>
          <table:table-cell table:formula="of:=MID([.D269];2;SEARCH(&quot;\(&quot;;[.D269])-2)" office:value-type="string" office:string-value="GCD">
            <text:p>GCD</text:p>
          </table:table-cell>
          <table:table-cell table:formula="of:=[.B269]=[.E26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GCD_ADD</text:p>
          </table:table-cell>
          <table:table-cell office:value-type="string">
            <text:p>GCD</text:p>
          </table:table-cell>
          <table:table-cell table:formula="of:=GCD()" office:value-type="float" office:value="0">
            <text:p>Err:511</text:p>
          </table:table-cell>
          <table:table-cell table:formula="of:=FORMULA([.C270])" office:value-type="string" office:string-value="=GCD()">
            <text:p>=GCD()</text:p>
          </table:table-cell>
          <table:table-cell table:formula="of:=MID([.D270];2;SEARCH(&quot;\(&quot;;[.D270])-2)" office:value-type="string" office:string-value="GCD">
            <text:p>GCD</text:p>
          </table:table-cell>
          <table:table-cell table:formula="of:=[.B270]=[.E270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PHI</text:p>
          </table:table-cell>
          <table:table-cell table:formula="of:=PHI()" office:value-type="string" office:string-value="Err:511">
            <text:p>Err:511</text:p>
          </table:table-cell>
          <table:table-cell table:formula="of:=FORMULA([.C271])" office:value-type="string" office:string-value="=PHI()">
            <text:p>=PHI()</text:p>
          </table:table-cell>
          <table:table-cell table:formula="of:=MID([.D271];2;SEARCH(&quot;\(&quot;;[.D271])-2)" office:value-type="string" office:string-value="PHI">
            <text:p>PHI</text:p>
          </table:table-cell>
          <table:table-cell table:formula="of:=[.B271]=[.E271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PI</text:p>
          </table:table-cell>
          <table:table-cell table:formula="of:=PI()" office:value-type="float" office:value="3.14159265358979">
            <text:p>3,14</text:p>
          </table:table-cell>
          <table:table-cell table:formula="of:=FORMULA([.C272])" office:value-type="string" office:string-value="=PI()">
            <text:p>=PI()</text:p>
          </table:table-cell>
          <table:table-cell table:formula="of:=MID([.D272];2;SEARCH(&quot;\(&quot;;[.D272])-2)" office:value-type="string" office:string-value="PI">
            <text:p>PI</text:p>
          </table:table-cell>
          <table:table-cell table:formula="of:=[.B272]=[.E27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LAFOND</text:p>
          </table:table-cell>
          <table:table-cell office:value-type="string">
            <text:p>CEILING</text:p>
          </table:table-cell>
          <table:table-cell table:formula="of:=CEILING()" office:value-type="float" office:value="0">
            <text:p>Err:511</text:p>
          </table:table-cell>
          <table:table-cell table:formula="of:=FORMULA([.C273])" office:value-type="string" office:string-value="=CEILING()">
            <text:p>=CEILING()</text:p>
          </table:table-cell>
          <table:table-cell table:formula="of:=MID([.D273];2;SEARCH(&quot;\(&quot;;[.D273])-2)" office:value-type="string" office:string-value="CEILING">
            <text:p>CEILING</text:p>
          </table:table-cell>
          <table:table-cell table:formula="of:=[.B273]=[.E27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LANCHER</text:p>
          </table:table-cell>
          <table:table-cell office:value-type="string">
            <text:p>FLOOR</text:p>
          </table:table-cell>
          <table:table-cell table:formula="of:=FLOOR()" office:value-type="float" office:value="0">
            <text:p>Err:511</text:p>
          </table:table-cell>
          <table:table-cell table:formula="of:=FORMULA([.C274])" office:value-type="string" office:string-value="=FLOOR()">
            <text:p>=FLOOR()</text:p>
          </table:table-cell>
          <table:table-cell table:formula="of:=MID([.D274];2;SEARCH(&quot;\(&quot;;[.D274])-2)" office:value-type="string" office:string-value="FLOOR">
            <text:p>FLOOR</text:p>
          </table:table-cell>
          <table:table-cell table:formula="of:=[.B274]=[.E27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PCM</text:p>
          </table:table-cell>
          <table:table-cell office:value-type="string">
            <text:p>LCM</text:p>
          </table:table-cell>
          <table:table-cell table:formula="of:=LCM()" office:value-type="float" office:value="0">
            <text:p>Err:511</text:p>
          </table:table-cell>
          <table:table-cell table:formula="of:=FORMULA([.C275])" office:value-type="string" office:string-value="=LCM()">
            <text:p>=LCM()</text:p>
          </table:table-cell>
          <table:table-cell table:formula="of:=MID([.D275];2;SEARCH(&quot;\(&quot;;[.D275])-2)" office:value-type="string" office:string-value="LCM">
            <text:p>LCM</text:p>
          </table:table-cell>
          <table:table-cell table:formula="of:=[.B275]=[.E27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PCM_ADD</text:p>
          </table:table-cell>
          <table:table-cell office:value-type="string">
            <text:p>LCM</text:p>
          </table:table-cell>
          <table:table-cell table:formula="of:=LCM()" office:value-type="float" office:value="0">
            <text:p>Err:511</text:p>
          </table:table-cell>
          <table:table-cell table:formula="of:=FORMULA([.C276])" office:value-type="string" office:string-value="=LCM()">
            <text:p>=LCM()</text:p>
          </table:table-cell>
          <table:table-cell table:formula="of:=MID([.D276];2;SEARCH(&quot;\(&quot;;[.D276])-2)" office:value-type="string" office:string-value="LCM">
            <text:p>LCM</text:p>
          </table:table-cell>
          <table:table-cell table:formula="of:=[.B276]=[.E27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REVISION</text:p>
          </table:table-cell>
          <table:table-cell office:value-type="string">
            <text:p>FORECAST</text:p>
          </table:table-cell>
          <table:table-cell table:formula="of:=FORECAST()" office:value-type="float" office:value="0">
            <text:p>Err:511</text:p>
          </table:table-cell>
          <table:table-cell table:formula="of:=FORMULA([.C277])" office:value-type="string" office:string-value="=FORECAST()">
            <text:p>=FORECAST()</text:p>
          </table:table-cell>
          <table:table-cell table:formula="of:=MID([.D277];2;SEARCH(&quot;\(&quot;;[.D277])-2)" office:value-type="string" office:string-value="FORECAST">
            <text:p>FORECAST</text:p>
          </table:table-cell>
          <table:table-cell table:formula="of:=[.B277]=[.E27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RINCPER</text:p>
          </table:table-cell>
          <table:table-cell office:value-type="string">
            <text:p>PPMT</text:p>
          </table:table-cell>
          <table:table-cell table:formula="of:=PPMT()" office:value-type="currency" office:currency="EUR" office:value="0">
            <text:p>Err:511</text:p>
          </table:table-cell>
          <table:table-cell table:formula="of:=FORMULA([.C278])" office:value-type="string" office:string-value="=PPMT()">
            <text:p>=PPMT()</text:p>
          </table:table-cell>
          <table:table-cell table:formula="of:=MID([.D278];2;SEARCH(&quot;\(&quot;;[.D278])-2)" office:value-type="string" office:string-value="PPMT">
            <text:p>PPMT</text:p>
          </table:table-cell>
          <table:table-cell table:formula="of:=[.B278]=[.E27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RIX.BON.TRESOR</text:p>
          </table:table-cell>
          <table:table-cell office:value-type="string">
            <text:p>TBILLPRICE</text:p>
          </table:table-cell>
          <table:table-cell table:formula="of:=TBILLPRICE()" office:value-type="float" office:value="0">
            <text:p>Err:504</text:p>
          </table:table-cell>
          <table:table-cell table:formula="of:=FORMULA([.C279])" office:value-type="string" office:string-value="=TBILLPRICE()">
            <text:p>=TBILLPRICE()</text:p>
          </table:table-cell>
          <table:table-cell table:formula="of:=MID([.D279];2;SEARCH(&quot;\(&quot;;[.D279])-2)" office:value-type="string" office:string-value="TBILLPRICE">
            <text:p>TBILLPRICE</text:p>
          </table:table-cell>
          <table:table-cell table:formula="of:=[.B279]=[.E27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RIX.DCOUPON.IRREG</text:p>
          </table:table-cell>
          <table:table-cell office:value-type="string">
            <text:p>ODDLPRICE</text:p>
          </table:table-cell>
          <table:table-cell table:formula="of:=ODDLPRICE()" office:value-type="float" office:value="0">
            <text:p>Err:504</text:p>
          </table:table-cell>
          <table:table-cell table:formula="of:=FORMULA([.C280])" office:value-type="string" office:string-value="=ODDLPRICE()">
            <text:p>=ODDLPRICE()</text:p>
          </table:table-cell>
          <table:table-cell table:formula="of:=MID([.D280];2;SEARCH(&quot;\(&quot;;[.D280])-2)" office:value-type="string" office:string-value="ODDLPRICE">
            <text:p>ODDLPRICE</text:p>
          </table:table-cell>
          <table:table-cell table:formula="of:=[.B280]=[.E28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RIX.DEC</text:p>
          </table:table-cell>
          <table:table-cell office:value-type="string">
            <text:p>DOLLARDE</text:p>
          </table:table-cell>
          <table:table-cell table:formula="of:=DOLLARDE()" office:value-type="float" office:value="0">
            <text:p>Err:504</text:p>
          </table:table-cell>
          <table:table-cell table:formula="of:=FORMULA([.C281])" office:value-type="string" office:string-value="=DOLLARDE()">
            <text:p>=DOLLARDE()</text:p>
          </table:table-cell>
          <table:table-cell table:formula="of:=MID([.D281];2;SEARCH(&quot;\(&quot;;[.D281])-2)" office:value-type="string" office:string-value="DOLLARDE">
            <text:p>DOLLARDE</text:p>
          </table:table-cell>
          <table:table-cell table:formula="of:=[.B281]=[.E28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RIX.FRAC</text:p>
          </table:table-cell>
          <table:table-cell office:value-type="string">
            <text:p>DOLLARFR</text:p>
          </table:table-cell>
          <table:table-cell table:formula="of:=DOLLARFR()" office:value-type="float" office:value="0">
            <text:p>Err:504</text:p>
          </table:table-cell>
          <table:table-cell table:formula="of:=FORMULA([.C282])" office:value-type="string" office:string-value="=DOLLARFR()">
            <text:p>=DOLLARFR()</text:p>
          </table:table-cell>
          <table:table-cell table:formula="of:=MID([.D282];2;SEARCH(&quot;\(&quot;;[.D282])-2)" office:value-type="string" office:string-value="DOLLARFR">
            <text:p>DOLLARFR</text:p>
          </table:table-cell>
          <table:table-cell table:formula="of:=[.B282]=[.E28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RIX.PCOUPON.IRREG</text:p>
          </table:table-cell>
          <table:table-cell office:value-type="string">
            <text:p>ODDFPRICE</text:p>
          </table:table-cell>
          <table:table-cell table:formula="of:=ODDFPRICE()" office:value-type="float" office:value="0">
            <text:p>Err:504</text:p>
          </table:table-cell>
          <table:table-cell table:formula="of:=FORMULA([.C283])" office:value-type="string" office:string-value="=ODDFPRICE()">
            <text:p>=ODDFPRICE()</text:p>
          </table:table-cell>
          <table:table-cell table:formula="of:=MID([.D283];2;SEARCH(&quot;\(&quot;;[.D283])-2)" office:value-type="string" office:string-value="ODDFPRICE">
            <text:p>ODDFPRICE</text:p>
          </table:table-cell>
          <table:table-cell table:formula="of:=[.B283]=[.E28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RIX.TITRE</text:p>
          </table:table-cell>
          <table:table-cell office:value-type="string">
            <text:p>PRICE</text:p>
          </table:table-cell>
          <table:table-cell table:formula="of:=PRICE()" office:value-type="float" office:value="0">
            <text:p>Err:504</text:p>
          </table:table-cell>
          <table:table-cell table:formula="of:=FORMULA([.C284])" office:value-type="string" office:string-value="=PRICE()">
            <text:p>=PRICE()</text:p>
          </table:table-cell>
          <table:table-cell table:formula="of:=MID([.D284];2;SEARCH(&quot;\(&quot;;[.D284])-2)" office:value-type="string" office:string-value="PRICE">
            <text:p>PRICE</text:p>
          </table:table-cell>
          <table:table-cell table:formula="of:=[.B284]=[.E28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RIX.TITRE.ECHEANCE</text:p>
          </table:table-cell>
          <table:table-cell office:value-type="string">
            <text:p>PRICEMAT</text:p>
          </table:table-cell>
          <table:table-cell table:formula="of:=PRICEMAT()" office:value-type="float" office:value="0">
            <text:p>Err:504</text:p>
          </table:table-cell>
          <table:table-cell table:formula="of:=FORMULA([.C285])" office:value-type="string" office:string-value="=PRICEMAT()">
            <text:p>=PRICEMAT()</text:p>
          </table:table-cell>
          <table:table-cell table:formula="of:=MID([.D285];2;SEARCH(&quot;\(&quot;;[.D285])-2)" office:value-type="string" office:string-value="PRICEMAT">
            <text:p>PRICEMAT</text:p>
          </table:table-cell>
          <table:table-cell table:formula="of:=[.B285]=[.E28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ROBABILITE</text:p>
          </table:table-cell>
          <table:table-cell office:value-type="string">
            <text:p>PROB</text:p>
          </table:table-cell>
          <table:table-cell table:formula="of:=PROB()" office:value-type="float" office:value="0">
            <text:p>Err:511</text:p>
          </table:table-cell>
          <table:table-cell table:formula="of:=FORMULA([.C286])" office:value-type="string" office:string-value="=PROB()">
            <text:p>=PROB()</text:p>
          </table:table-cell>
          <table:table-cell table:formula="of:=MID([.D286];2;SEARCH(&quot;\(&quot;;[.D286])-2)" office:value-type="string" office:string-value="PROB">
            <text:p>PROB</text:p>
          </table:table-cell>
          <table:table-cell table:formula="of:=[.B286]=[.E28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RODUIT</text:p>
          </table:table-cell>
          <table:table-cell office:value-type="string">
            <text:p>PRODUCT</text:p>
          </table:table-cell>
          <table:table-cell table:formula="of:=PRODUCT()" office:value-type="float" office:value="0">
            <text:p>0</text:p>
          </table:table-cell>
          <table:table-cell table:formula="of:=FORMULA([.C287])" office:value-type="string" office:string-value="=PRODUCT()">
            <text:p>=PRODUCT()</text:p>
          </table:table-cell>
          <table:table-cell table:formula="of:=MID([.D287];2;SEARCH(&quot;\(&quot;;[.D287])-2)" office:value-type="string" office:string-value="PRODUCT">
            <text:p>PRODUCT</text:p>
          </table:table-cell>
          <table:table-cell table:formula="of:=[.B287]=[.E28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RODUITMAT</text:p>
          </table:table-cell>
          <table:table-cell office:value-type="string">
            <text:p>MMULT</text:p>
          </table:table-cell>
          <table:table-cell table:formula="of:=MMULT()" office:value-type="float" office:value="0">
            <text:p>Err:511</text:p>
          </table:table-cell>
          <table:table-cell table:formula="of:=FORMULA([.C288])" office:value-type="string" office:string-value="=MMULT()">
            <text:p>=MMULT()</text:p>
          </table:table-cell>
          <table:table-cell table:formula="of:=MID([.D288];2;SEARCH(&quot;\(&quot;;[.D288])-2)" office:value-type="string" office:string-value="MMULT">
            <text:p>MMULT</text:p>
          </table:table-cell>
          <table:table-cell table:formula="of:=[.B288]=[.E28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PUISSANCE</text:p>
          </table:table-cell>
          <table:table-cell office:value-type="string">
            <text:p>POWER</text:p>
          </table:table-cell>
          <table:table-cell table:formula="of:=POWER()" office:value-type="float" office:value="0">
            <text:p>Err:511</text:p>
          </table:table-cell>
          <table:table-cell table:formula="of:=FORMULA([.C289])" office:value-type="string" office:string-value="=POWER()">
            <text:p>=POWER()</text:p>
          </table:table-cell>
          <table:table-cell table:formula="of:=MID([.D289];2;SEARCH(&quot;\(&quot;;[.D289])-2)" office:value-type="string" office:string-value="POWER">
            <text:p>POWER</text:p>
          </table:table-cell>
          <table:table-cell table:formula="of:=[.B289]=[.E289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QUARTILE</text:p>
          </table:table-cell>
          <table:table-cell table:formula="of:=QUARTILE()" office:value-type="float" office:value="0">
            <text:p>Err:511</text:p>
          </table:table-cell>
          <table:table-cell table:formula="of:=FORMULA([.C290])" office:value-type="string" office:string-value="=QUARTILE()">
            <text:p>=QUARTILE()</text:p>
          </table:table-cell>
          <table:table-cell table:formula="of:=MID([.D290];2;SEARCH(&quot;\(&quot;;[.D290])-2)" office:value-type="string" office:string-value="QUARTILE">
            <text:p>QUARTILE</text:p>
          </table:table-cell>
          <table:table-cell table:formula="of:=[.B290]=[.E290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QUOTIENT</text:p>
          </table:table-cell>
          <table:table-cell table:formula="of:=QUOTIENT()" office:value-type="float" office:value="0">
            <text:p>Err:504</text:p>
          </table:table-cell>
          <table:table-cell table:formula="of:=FORMULA([.C291])" office:value-type="string" office:string-value="=QUOTIENT()">
            <text:p>=QUOTIENT()</text:p>
          </table:table-cell>
          <table:table-cell table:formula="of:=MID([.D291];2;SEARCH(&quot;\(&quot;;[.D291])-2)" office:value-type="string" office:string-value="QUOTIENT">
            <text:p>QUOTIENT</text:p>
          </table:table-cell>
          <table:table-cell table:formula="of:=[.B291]=[.E29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ACINE</text:p>
          </table:table-cell>
          <table:table-cell office:value-type="string">
            <text:p>SQRT</text:p>
          </table:table-cell>
          <table:table-cell table:formula="of:=SQRT()" office:value-type="string" office:string-value="Err:511">
            <text:p>Err:511</text:p>
          </table:table-cell>
          <table:table-cell table:formula="of:=FORMULA([.C292])" office:value-type="string" office:string-value="=SQRT()">
            <text:p>=SQRT()</text:p>
          </table:table-cell>
          <table:table-cell table:formula="of:=MID([.D292];2;SEARCH(&quot;\(&quot;;[.D292])-2)" office:value-type="string" office:string-value="SQRT">
            <text:p>SQRT</text:p>
          </table:table-cell>
          <table:table-cell table:formula="of:=[.B292]=[.E29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ACINE.PI</text:p>
          </table:table-cell>
          <table:table-cell office:value-type="string">
            <text:p>SQRTPI</text:p>
          </table:table-cell>
          <table:table-cell table:formula="of:=SQRTPI()" office:value-type="float" office:value="0">
            <text:p>Err:504</text:p>
          </table:table-cell>
          <table:table-cell table:formula="of:=FORMULA([.C293])" office:value-type="string" office:string-value="=SQRTPI()">
            <text:p>=SQRTPI()</text:p>
          </table:table-cell>
          <table:table-cell table:formula="of:=MID([.D293];2;SEARCH(&quot;\(&quot;;[.D293])-2)" office:value-type="string" office:string-value="SQRTPI">
            <text:p>SQRTPI</text:p>
          </table:table-cell>
          <table:table-cell table:formula="of:=[.B293]=[.E293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RADIANS</text:p>
          </table:table-cell>
          <table:table-cell table:formula="of:=RADIANS()" office:value-type="string" office:string-value="Err:511">
            <text:p>Err:511</text:p>
          </table:table-cell>
          <table:table-cell table:formula="of:=FORMULA([.C294])" office:value-type="string" office:string-value="=RADIANS()">
            <text:p>=RADIANS()</text:p>
          </table:table-cell>
          <table:table-cell table:formula="of:=MID([.D294];2;SEARCH(&quot;\(&quot;;[.D294])-2)" office:value-type="string" office:string-value="RADIANS">
            <text:p>RADIANS</text:p>
          </table:table-cell>
          <table:table-cell table:formula="of:=[.B294]=[.E29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ANG</text:p>
          </table:table-cell>
          <table:table-cell office:value-type="string">
            <text:p>RANK</text:p>
          </table:table-cell>
          <table:table-cell table:formula="of:=RANK()" office:value-type="float" office:value="0">
            <text:p>Err:511</text:p>
          </table:table-cell>
          <table:table-cell table:formula="of:=FORMULA([.C295])" office:value-type="string" office:string-value="=RANK()">
            <text:p>=RANK()</text:p>
          </table:table-cell>
          <table:table-cell table:formula="of:=MID([.D295];2;SEARCH(&quot;\(&quot;;[.D295])-2)" office:value-type="string" office:string-value="RANK">
            <text:p>RANK</text:p>
          </table:table-cell>
          <table:table-cell table:formula="of:=[.B295]=[.E29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ANG.POURCENTAGE</text:p>
          </table:table-cell>
          <table:table-cell office:value-type="string">
            <text:p>PERCENTRANK</text:p>
          </table:table-cell>
          <table:table-cell table:formula="of:=PERCENTRANK()" office:value-type="float" office:value="0">
            <text:p>Err:511</text:p>
          </table:table-cell>
          <table:table-cell table:formula="of:=FORMULA([.C296])" office:value-type="string" office:string-value="=PERCENTRANK()">
            <text:p>=PERCENTRANK()</text:p>
          </table:table-cell>
          <table:table-cell table:formula="of:=MID([.D296];2;SEARCH(&quot;\(&quot;;[.D296])-2)" office:value-type="string" office:string-value="PERCENTRANK">
            <text:p>PERCENTRANK</text:p>
          </table:table-cell>
          <table:table-cell table:formula="of:=[.B296]=[.E29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ECHERCHE</text:p>
          </table:table-cell>
          <table:table-cell office:value-type="string">
            <text:p>LOOKUP</text:p>
          </table:table-cell>
          <table:table-cell table:formula="of:=LOOKUP()" office:value-type="float" office:value="0">
            <text:p>Err:511</text:p>
          </table:table-cell>
          <table:table-cell table:formula="of:=FORMULA([.C297])" office:value-type="string" office:string-value="=LOOKUP()">
            <text:p>=LOOKUP()</text:p>
          </table:table-cell>
          <table:table-cell table:formula="of:=MID([.D297];2;SEARCH(&quot;\(&quot;;[.D297])-2)" office:value-type="string" office:string-value="LOOKUP">
            <text:p>LOOKUP</text:p>
          </table:table-cell>
          <table:table-cell table:formula="of:=[.B297]=[.E29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ECHERCHEH</text:p>
          </table:table-cell>
          <table:table-cell office:value-type="string">
            <text:p>HLOOKUP</text:p>
          </table:table-cell>
          <table:table-cell table:formula="of:=HLOOKUP()" office:value-type="float" office:value="0">
            <text:p>Err:511</text:p>
          </table:table-cell>
          <table:table-cell table:formula="of:=FORMULA([.C298])" office:value-type="string" office:string-value="=HLOOKUP()">
            <text:p>=HLOOKUP()</text:p>
          </table:table-cell>
          <table:table-cell table:formula="of:=MID([.D298];2;SEARCH(&quot;\(&quot;;[.D298])-2)" office:value-type="string" office:string-value="HLOOKUP">
            <text:p>HLOOKUP</text:p>
          </table:table-cell>
          <table:table-cell table:formula="of:=[.B298]=[.E29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ECHERCHEV</text:p>
          </table:table-cell>
          <table:table-cell office:value-type="string">
            <text:p>VLOOKUP</text:p>
          </table:table-cell>
          <table:table-cell table:formula="of:=VLOOKUP()" office:value-type="float" office:value="0">
            <text:p>Err:511</text:p>
          </table:table-cell>
          <table:table-cell table:formula="of:=FORMULA([.C299])" office:value-type="string" office:string-value="=VLOOKUP()">
            <text:p>=VLOOKUP()</text:p>
          </table:table-cell>
          <table:table-cell table:formula="of:=MID([.D299];2;SEARCH(&quot;\(&quot;;[.D299])-2)" office:value-type="string" office:string-value="VLOOKUP">
            <text:p>VLOOKUP</text:p>
          </table:table-cell>
          <table:table-cell table:formula="of:=[.B299]=[.E29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EMPLACER</text:p>
          </table:table-cell>
          <table:table-cell office:value-type="string">
            <text:p>REPLACE</text:p>
          </table:table-cell>
          <table:table-cell table:formula="of:=REPLACE()" office:value-type="float" office:value="0">
            <text:p>Err:511</text:p>
          </table:table-cell>
          <table:table-cell table:formula="of:=FORMULA([.C300])" office:value-type="string" office:string-value="=REPLACE()">
            <text:p>=REPLACE()</text:p>
          </table:table-cell>
          <table:table-cell table:formula="of:=MID([.D300];2;SEARCH(&quot;\(&quot;;[.D300])-2)" office:value-type="string" office:string-value="REPLACE">
            <text:p>REPLACE</text:p>
          </table:table-cell>
          <table:table-cell table:formula="of:=[.B300]=[.E30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END.DCOUPON.IRREG</text:p>
          </table:table-cell>
          <table:table-cell office:value-type="string">
            <text:p>ODDLYIELD</text:p>
          </table:table-cell>
          <table:table-cell table:formula="of:=ODDLYIELD()" office:value-type="float" office:value="0">
            <text:p>Err:504</text:p>
          </table:table-cell>
          <table:table-cell table:formula="of:=FORMULA([.C301])" office:value-type="string" office:string-value="=ODDLYIELD()">
            <text:p>=ODDLYIELD()</text:p>
          </table:table-cell>
          <table:table-cell table:formula="of:=MID([.D301];2;SEARCH(&quot;\(&quot;;[.D301])-2)" office:value-type="string" office:string-value="ODDLYIELD">
            <text:p>ODDLYIELD</text:p>
          </table:table-cell>
          <table:table-cell table:formula="of:=[.B301]=[.E30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END.PCOUPON.IRREG</text:p>
          </table:table-cell>
          <table:table-cell office:value-type="string">
            <text:p>ODDFYIELD</text:p>
          </table:table-cell>
          <table:table-cell table:formula="of:=ODDFYIELD()" office:value-type="float" office:value="0">
            <text:p>Err:504</text:p>
          </table:table-cell>
          <table:table-cell table:formula="of:=FORMULA([.C302])" office:value-type="string" office:string-value="=ODDFYIELD()">
            <text:p>=ODDFYIELD()</text:p>
          </table:table-cell>
          <table:table-cell table:formula="of:=MID([.D302];2;SEARCH(&quot;\(&quot;;[.D302])-2)" office:value-type="string" office:string-value="ODDFYIELD">
            <text:p>ODDFYIELD</text:p>
          </table:table-cell>
          <table:table-cell table:formula="of:=[.B302]=[.E30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ENDEMENT.BON.TRESOR</text:p>
          </table:table-cell>
          <table:table-cell office:value-type="string">
            <text:p>TBILLYIELD</text:p>
          </table:table-cell>
          <table:table-cell table:formula="of:=TBILLYIELD()" office:value-type="float" office:value="0">
            <text:p>Err:504</text:p>
          </table:table-cell>
          <table:table-cell table:formula="of:=FORMULA([.C303])" office:value-type="string" office:string-value="=TBILLYIELD()">
            <text:p>=TBILLYIELD()</text:p>
          </table:table-cell>
          <table:table-cell table:formula="of:=MID([.D303];2;SEARCH(&quot;\(&quot;;[.D303])-2)" office:value-type="string" office:string-value="TBILLYIELD">
            <text:p>TBILLYIELD</text:p>
          </table:table-cell>
          <table:table-cell table:formula="of:=[.B303]=[.E30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ENDEMENT.SIMPLE</text:p>
          </table:table-cell>
          <table:table-cell office:value-type="string">
            <text:p>YIELDDISC</text:p>
          </table:table-cell>
          <table:table-cell table:formula="of:=YIELDDISC()" office:value-type="float" office:value="0">
            <text:p>Err:504</text:p>
          </table:table-cell>
          <table:table-cell table:formula="of:=FORMULA([.C304])" office:value-type="string" office:string-value="=YIELDDISC()">
            <text:p>=YIELDDISC()</text:p>
          </table:table-cell>
          <table:table-cell table:formula="of:=MID([.D304];2;SEARCH(&quot;\(&quot;;[.D304])-2)" office:value-type="string" office:string-value="YIELDDISC">
            <text:p>YIELDDISC</text:p>
          </table:table-cell>
          <table:table-cell table:formula="of:=[.B304]=[.E30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ENDEMENT.TITRE</text:p>
          </table:table-cell>
          <table:table-cell office:value-type="string">
            <text:p>YIELD</text:p>
          </table:table-cell>
          <table:table-cell table:formula="of:=YIELD()" office:value-type="float" office:value="0">
            <text:p>Err:504</text:p>
          </table:table-cell>
          <table:table-cell table:formula="of:=FORMULA([.C305])" office:value-type="string" office:string-value="=YIELD()">
            <text:p>=YIELD()</text:p>
          </table:table-cell>
          <table:table-cell table:formula="of:=MID([.D305];2;SEARCH(&quot;\(&quot;;[.D305])-2)" office:value-type="string" office:string-value="YIELD">
            <text:p>YIELD</text:p>
          </table:table-cell>
          <table:table-cell table:formula="of:=[.B305]=[.E30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ENDEMENT.TITRE.ECHEANCE</text:p>
          </table:table-cell>
          <table:table-cell office:value-type="string">
            <text:p>YIELDMAT</text:p>
          </table:table-cell>
          <table:table-cell table:formula="of:=YIELDMAT()" office:value-type="float" office:value="0">
            <text:p>Err:504</text:p>
          </table:table-cell>
          <table:table-cell table:formula="of:=FORMULA([.C306])" office:value-type="string" office:string-value="=YIELDMAT()">
            <text:p>=YIELDMAT()</text:p>
          </table:table-cell>
          <table:table-cell table:formula="of:=MID([.D306];2;SEARCH(&quot;\(&quot;;[.D306])-2)" office:value-type="string" office:string-value="YIELDMAT">
            <text:p>YIELDMAT</text:p>
          </table:table-cell>
          <table:table-cell table:formula="of:=[.B306]=[.E30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ENTINVEST</text:p>
          </table:table-cell>
          <table:table-cell office:value-type="string">
            <text:p>ZGZ</text:p>
          </table:table-cell>
          <table:table-cell table:formula="of:=ZGZ()" office:value-type="percentage" office:value="0">
            <text:p>Err:511</text:p>
          </table:table-cell>
          <table:table-cell table:formula="of:=FORMULA([.C307])" office:value-type="string" office:string-value="=ZGZ()">
            <text:p>=ZGZ()</text:p>
          </table:table-cell>
          <table:table-cell table:formula="of:=MID([.D307];2;SEARCH(&quot;\(&quot;;[.D307])-2)" office:value-type="string" office:string-value="ZGZ">
            <text:p>ZGZ</text:p>
          </table:table-cell>
          <table:table-cell table:formula="of:=[.B307]=[.E307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REPT</text:p>
          </table:table-cell>
          <table:table-cell table:formula="of:=REPT()" office:value-type="float" office:value="0">
            <text:p>Err:511</text:p>
          </table:table-cell>
          <table:table-cell table:formula="of:=FORMULA([.C308])" office:value-type="string" office:string-value="=REPT()">
            <text:p>=REPT()</text:p>
          </table:table-cell>
          <table:table-cell table:formula="of:=MID([.D308];2;SEARCH(&quot;\(&quot;;[.D308])-2)" office:value-type="string" office:string-value="REPT">
            <text:p>REPT</text:p>
          </table:table-cell>
          <table:table-cell table:formula="of:=[.B308]=[.E30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ROMAIN</text:p>
          </table:table-cell>
          <table:table-cell office:value-type="string">
            <text:p>ROMAN</text:p>
          </table:table-cell>
          <table:table-cell table:formula="of:=ROMAN()" office:value-type="float" office:value="0">
            <text:p>Err:511</text:p>
          </table:table-cell>
          <table:table-cell table:formula="of:=FORMULA([.C309])" office:value-type="string" office:string-value="=ROMAN()">
            <text:p>=ROMAN()</text:p>
          </table:table-cell>
          <table:table-cell table:formula="of:=MID([.D309];2;SEARCH(&quot;\(&quot;;[.D309])-2)" office:value-type="string" office:string-value="ROMAN">
            <text:p>ROMAN</text:p>
          </table:table-cell>
          <table:table-cell table:formula="of:=[.B309]=[.E309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ROT13</text:p>
          </table:table-cell>
          <table:table-cell table:formula="of:=ORG.OPENOFFICE.ROT13()" office:value-type="float" office:value="0">
            <text:p>Err:504</text:p>
          </table:table-cell>
          <table:table-cell table:formula="of:=FORMULA([.C310])" office:value-type="string" office:string-value="=ROT13()">
            <text:p>=ROT13()</text:p>
          </table:table-cell>
          <table:table-cell table:formula="of:=MID([.D310];2;SEARCH(&quot;\(&quot;;[.D310])-2)" office:value-type="string" office:string-value="ROT13">
            <text:p>ROT13</text:p>
          </table:table-cell>
          <table:table-cell table:formula="of:=[.B310]=[.E31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ECONDE</text:p>
          </table:table-cell>
          <table:table-cell office:value-type="string">
            <text:p>SECOND</text:p>
          </table:table-cell>
          <table:table-cell table:formula="of:=SECOND()" office:value-type="string" office:string-value="Err:511">
            <text:p>Err:511</text:p>
          </table:table-cell>
          <table:table-cell table:formula="of:=FORMULA([.C311])" office:value-type="string" office:string-value="=SECOND()">
            <text:p>=SECOND()</text:p>
          </table:table-cell>
          <table:table-cell table:formula="of:=MID([.D311];2;SEARCH(&quot;\(&quot;;[.D311])-2)" office:value-type="string" office:string-value="SECOND">
            <text:p>SECOND</text:p>
          </table:table-cell>
          <table:table-cell table:formula="of:=[.B311]=[.E31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EMAINES</text:p>
          </table:table-cell>
          <table:table-cell office:value-type="string">
            <text:p>WEEKS</text:p>
          </table:table-cell>
          <table:table-cell table:formula="of:=ORG.OPENOFFICE.WEEKS()" office:value-type="float" office:value="0">
            <text:p>Err:504</text:p>
          </table:table-cell>
          <table:table-cell table:formula="of:=FORMULA([.C312])" office:value-type="string" office:string-value="=WEEKS()">
            <text:p>=WEEKS()</text:p>
          </table:table-cell>
          <table:table-cell table:formula="of:=MID([.D312];2;SEARCH(&quot;\(&quot;;[.D312])-2)" office:value-type="string" office:string-value="WEEKS">
            <text:p>WEEKS</text:p>
          </table:table-cell>
          <table:table-cell table:formula="of:=[.B312]=[.E31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EMAINESDANSANNEE</text:p>
          </table:table-cell>
          <table:table-cell office:value-type="string">
            <text:p>WEEKSINYEAR</text:p>
          </table:table-cell>
          <table:table-cell table:formula="of:=ORG.OPENOFFICE.WEEKSINYEAR()" office:value-type="float" office:value="0">
            <text:p>Err:504</text:p>
          </table:table-cell>
          <table:table-cell table:formula="of:=FORMULA([.C313])" office:value-type="string" office:string-value="=WEEKSINYEAR()">
            <text:p>=WEEKSINYEAR()</text:p>
          </table:table-cell>
          <table:table-cell table:formula="of:=MID([.D313];2;SEARCH(&quot;\(&quot;;[.D313])-2)" office:value-type="string" office:string-value="WEEKSINYEAR">
            <text:p>WEEKSINYEAR</text:p>
          </table:table-cell>
          <table:table-cell table:formula="of:=[.B313]=[.E31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ERIE.JOUR.OUVRE</text:p>
          </table:table-cell>
          <table:table-cell office:value-type="string">
            <text:p>WORKDAY</text:p>
          </table:table-cell>
          <table:table-cell table:formula="of:=WORKDAY()" office:value-type="float" office:value="0">
            <text:p>Err:504</text:p>
          </table:table-cell>
          <table:table-cell table:formula="of:=FORMULA([.C314])" office:value-type="string" office:string-value="=WORKDAY()">
            <text:p>=WORKDAY()</text:p>
          </table:table-cell>
          <table:table-cell table:formula="of:=MID([.D314];2;SEARCH(&quot;\(&quot;;[.D314])-2)" office:value-type="string" office:string-value="WORKDAY">
            <text:p>WORKDAY</text:p>
          </table:table-cell>
          <table:table-cell table:formula="of:=[.B314]=[.E31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I</text:p>
          </table:table-cell>
          <table:table-cell office:value-type="string">
            <text:p>IF</text:p>
          </table:table-cell>
          <table:table-cell table:formula="of:=IF()" office:value-type="string" office:string-value="Err:511">
            <text:p>Err:511</text:p>
          </table:table-cell>
          <table:table-cell table:formula="of:=FORMULA([.C315])" office:value-type="string" office:string-value="=IF()">
            <text:p>=IF()</text:p>
          </table:table-cell>
          <table:table-cell table:formula="of:=MID([.D315];2;SEARCH(&quot;\(&quot;;[.D315])-2)" office:value-type="string" office:string-value="IF">
            <text:p>IF</text:p>
          </table:table-cell>
          <table:table-cell table:formula="of:=[.B315]=[.E31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IGNE</text:p>
          </table:table-cell>
          <table:table-cell office:value-type="string">
            <text:p>SIGN</text:p>
          </table:table-cell>
          <table:table-cell table:formula="of:=SIGN()" office:value-type="string" office:string-value="Err:511">
            <text:p>Err:511</text:p>
          </table:table-cell>
          <table:table-cell table:formula="of:=FORMULA([.C316])" office:value-type="string" office:string-value="=SIGN()">
            <text:p>=SIGN()</text:p>
          </table:table-cell>
          <table:table-cell table:formula="of:=MID([.D316];2;SEARCH(&quot;\(&quot;;[.D316])-2)" office:value-type="string" office:string-value="SIGN">
            <text:p>SIGN</text:p>
          </table:table-cell>
          <table:table-cell table:formula="of:=[.B316]=[.E316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SIN</text:p>
          </table:table-cell>
          <table:table-cell table:formula="of:=SIN()" office:value-type="string" office:string-value="Err:511">
            <text:p>Err:511</text:p>
          </table:table-cell>
          <table:table-cell table:formula="of:=FORMULA([.C317])" office:value-type="string" office:string-value="=SIN()">
            <text:p>=SIN()</text:p>
          </table:table-cell>
          <table:table-cell table:formula="of:=MID([.D317];2;SEARCH(&quot;\(&quot;;[.D317])-2)" office:value-type="string" office:string-value="SIN">
            <text:p>SIN</text:p>
          </table:table-cell>
          <table:table-cell table:formula="of:=[.B317]=[.E317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SINH</text:p>
          </table:table-cell>
          <table:table-cell table:formula="of:=SINH()" office:value-type="string" office:string-value="Err:511">
            <text:p>Err:511</text:p>
          </table:table-cell>
          <table:table-cell table:formula="of:=FORMULA([.C318])" office:value-type="string" office:string-value="=SINH()">
            <text:p>=SINH()</text:p>
          </table:table-cell>
          <table:table-cell table:formula="of:=MID([.D318];2;SEARCH(&quot;\(&quot;;[.D318])-2)" office:value-type="string" office:string-value="SINH">
            <text:p>SINH</text:p>
          </table:table-cell>
          <table:table-cell table:formula="of:=[.B318]=[.E31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OMME</text:p>
          </table:table-cell>
          <table:table-cell office:value-type="string">
            <text:p>SUM</text:p>
          </table:table-cell>
          <table:table-cell table:formula="of:=SUM()" office:value-type="float" office:value="0">
            <text:p>0</text:p>
          </table:table-cell>
          <table:table-cell table:formula="of:=FORMULA([.C319])" office:value-type="string" office:string-value="=SUM()">
            <text:p>=SUM()</text:p>
          </table:table-cell>
          <table:table-cell table:formula="of:=MID([.D319];2;SEARCH(&quot;\(&quot;;[.D319])-2)" office:value-type="string" office:string-value="SUM">
            <text:p>SUM</text:p>
          </table:table-cell>
          <table:table-cell table:formula="of:=[.B319]=[.E31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OMME.CARRES</text:p>
          </table:table-cell>
          <table:table-cell office:value-type="string">
            <text:p>SUMSQ</text:p>
          </table:table-cell>
          <table:table-cell table:formula="of:=SUMSQ()" office:value-type="float" office:value="0">
            <text:p>0</text:p>
          </table:table-cell>
          <table:table-cell table:formula="of:=FORMULA([.C320])" office:value-type="string" office:string-value="=SUMSQ()">
            <text:p>=SUMSQ()</text:p>
          </table:table-cell>
          <table:table-cell table:formula="of:=MID([.D320];2;SEARCH(&quot;\(&quot;;[.D320])-2)" office:value-type="string" office:string-value="SUMSQ">
            <text:p>SUMSQ</text:p>
          </table:table-cell>
          <table:table-cell table:formula="of:=[.B320]=[.E32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OMME.CARRES.ECARTS</text:p>
          </table:table-cell>
          <table:table-cell office:value-type="string">
            <text:p>DEVSQ</text:p>
          </table:table-cell>
          <table:table-cell table:formula="of:=DEVSQ()" office:value-type="float" office:value="0">
            <text:p>0</text:p>
          </table:table-cell>
          <table:table-cell table:formula="of:=FORMULA([.C321])" office:value-type="string" office:string-value="=DEVSQ()">
            <text:p>=DEVSQ()</text:p>
          </table:table-cell>
          <table:table-cell table:formula="of:=MID([.D321];2;SEARCH(&quot;\(&quot;;[.D321])-2)" office:value-type="string" office:string-value="DEVSQ">
            <text:p>DEVSQ</text:p>
          </table:table-cell>
          <table:table-cell table:formula="of:=[.B321]=[.E32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OMME.SERIES</text:p>
          </table:table-cell>
          <table:table-cell office:value-type="string">
            <text:p>SERIESSUM</text:p>
          </table:table-cell>
          <table:table-cell table:formula="of:=SERIESSUM()" office:value-type="float" office:value="0">
            <text:p>Err:504</text:p>
          </table:table-cell>
          <table:table-cell table:formula="of:=FORMULA([.C322])" office:value-type="string" office:string-value="=SERIESSUM()">
            <text:p>=SERIESSUM()</text:p>
          </table:table-cell>
          <table:table-cell table:formula="of:=MID([.D322];2;SEARCH(&quot;\(&quot;;[.D322])-2)" office:value-type="string" office:string-value="SERIESSUM">
            <text:p>SERIESSUM</text:p>
          </table:table-cell>
          <table:table-cell table:formula="of:=[.B322]=[.E32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OMME.SI</text:p>
          </table:table-cell>
          <table:table-cell office:value-type="string">
            <text:p>SUMIF</text:p>
          </table:table-cell>
          <table:table-cell table:formula="of:=SUMIF()" office:value-type="float" office:value="0">
            <text:p>Err:511</text:p>
          </table:table-cell>
          <table:table-cell table:formula="of:=FORMULA([.C323])" office:value-type="string" office:string-value="=SUMIF()">
            <text:p>=SUMIF()</text:p>
          </table:table-cell>
          <table:table-cell table:formula="of:=MID([.D323];2;SEARCH(&quot;\(&quot;;[.D323])-2)" office:value-type="string" office:string-value="SUMIF">
            <text:p>SUMIF</text:p>
          </table:table-cell>
          <table:table-cell table:formula="of:=[.B323]=[.E32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OMME.X2MY2</text:p>
          </table:table-cell>
          <table:table-cell office:value-type="string">
            <text:p>SUMX2MY2</text:p>
          </table:table-cell>
          <table:table-cell table:formula="of:=SUMX2MY2()" office:value-type="float" office:value="0">
            <text:p>Err:511</text:p>
          </table:table-cell>
          <table:table-cell table:formula="of:=FORMULA([.C324])" office:value-type="string" office:string-value="=SUMX2MY2()">
            <text:p>=SUMX2MY2()</text:p>
          </table:table-cell>
          <table:table-cell table:formula="of:=MID([.D324];2;SEARCH(&quot;\(&quot;;[.D324])-2)" office:value-type="string" office:string-value="SUMX2MY2">
            <text:p>SUMX2MY2</text:p>
          </table:table-cell>
          <table:table-cell table:formula="of:=[.B324]=[.E32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OMME.X2PY2</text:p>
          </table:table-cell>
          <table:table-cell office:value-type="string">
            <text:p>SUMX2PY2</text:p>
          </table:table-cell>
          <table:table-cell table:formula="of:=SUMX2PY2()" office:value-type="float" office:value="0">
            <text:p>Err:511</text:p>
          </table:table-cell>
          <table:table-cell table:formula="of:=FORMULA([.C325])" office:value-type="string" office:string-value="=SUMX2PY2()">
            <text:p>=SUMX2PY2()</text:p>
          </table:table-cell>
          <table:table-cell table:formula="of:=MID([.D325];2;SEARCH(&quot;\(&quot;;[.D325])-2)" office:value-type="string" office:string-value="SUMX2PY2">
            <text:p>SUMX2PY2</text:p>
          </table:table-cell>
          <table:table-cell table:formula="of:=[.B325]=[.E32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OMME.XMY2</text:p>
          </table:table-cell>
          <table:table-cell office:value-type="string">
            <text:p>SUMXMY2</text:p>
          </table:table-cell>
          <table:table-cell table:formula="of:=SUMXMY2()" office:value-type="float" office:value="0">
            <text:p>Err:511</text:p>
          </table:table-cell>
          <table:table-cell table:formula="of:=FORMULA([.C326])" office:value-type="string" office:string-value="=SUMXMY2()">
            <text:p>=SUMXMY2()</text:p>
          </table:table-cell>
          <table:table-cell table:formula="of:=MID([.D326];2;SEARCH(&quot;\(&quot;;[.D326])-2)" office:value-type="string" office:string-value="SUMXMY2">
            <text:p>SUMXMY2</text:p>
          </table:table-cell>
          <table:table-cell table:formula="of:=[.B326]=[.E32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OMMEPROD</text:p>
          </table:table-cell>
          <table:table-cell office:value-type="string">
            <text:p>SUMPRODUCT</text:p>
          </table:table-cell>
          <table:table-cell table:formula="of:=SUMPRODUCT()" office:value-type="float" office:value="0">
            <text:p>Err:511</text:p>
          </table:table-cell>
          <table:table-cell table:formula="of:=FORMULA([.C327])" office:value-type="string" office:string-value="=SUMPRODUCT()">
            <text:p>=SUMPRODUCT()</text:p>
          </table:table-cell>
          <table:table-cell table:formula="of:=MID([.D327];2;SEARCH(&quot;\(&quot;;[.D327])-2)" office:value-type="string" office:string-value="SUMPRODUCT">
            <text:p>SUMPRODUCT</text:p>
          </table:table-cell>
          <table:table-cell table:formula="of:=[.B327]=[.E32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OUS.TOTAL</text:p>
          </table:table-cell>
          <table:table-cell office:value-type="string">
            <text:p>SUBTOTAL</text:p>
          </table:table-cell>
          <table:table-cell table:formula="of:=SUBTOTAL()" office:value-type="float" office:value="0">
            <text:p>Err:511</text:p>
          </table:table-cell>
          <table:table-cell table:formula="of:=FORMULA([.C328])" office:value-type="string" office:string-value="=SUBTOTAL()">
            <text:p>=SUBTOTAL()</text:p>
          </table:table-cell>
          <table:table-cell table:formula="of:=MID([.D328];2;SEARCH(&quot;\(&quot;;[.D328])-2)" office:value-type="string" office:string-value="SUBTOTAL">
            <text:p>SUBTOTAL</text:p>
          </table:table-cell>
          <table:table-cell table:formula="of:=[.B328]=[.E32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TXT</text:p>
          </table:table-cell>
          <table:table-cell office:value-type="string">
            <text:p>MID</text:p>
          </table:table-cell>
          <table:table-cell table:formula="of:=MID()" office:value-type="float" office:value="0">
            <text:p>Err:511</text:p>
          </table:table-cell>
          <table:table-cell table:formula="of:=FORMULA([.C329])" office:value-type="string" office:string-value="=MID()">
            <text:p>=MID()</text:p>
          </table:table-cell>
          <table:table-cell table:formula="of:=MID([.D329];2;SEARCH(&quot;\(&quot;;[.D329])-2)" office:value-type="string" office:string-value="MID">
            <text:p>MID</text:p>
          </table:table-cell>
          <table:table-cell table:formula="of:=[.B329]=[.E329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STYLE</text:p>
          </table:table-cell>
          <table:table-cell table:formula="of:=ORG.OPENOFFICE.STYLE()" office:value-type="float" office:value="0">
            <text:p>Err:504</text:p>
          </table:table-cell>
          <table:table-cell table:formula="of:=FORMULA([.C330])" office:value-type="string" office:string-value="=STYLE()">
            <text:p>=STYLE()</text:p>
          </table:table-cell>
          <table:table-cell table:formula="of:=MID([.D330];2;SEARCH(&quot;\(&quot;;[.D330])-2)" office:value-type="string" office:string-value="STYLE">
            <text:p>STYLE</text:p>
          </table:table-cell>
          <table:table-cell table:formula="of:=[.B330]=[.E33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UBSTITUE</text:p>
          </table:table-cell>
          <table:table-cell office:value-type="string">
            <text:p>SUBSTITUTE</text:p>
          </table:table-cell>
          <table:table-cell table:formula="of:=SUBSTITUTE()" office:value-type="float" office:value="0">
            <text:p>Err:511</text:p>
          </table:table-cell>
          <table:table-cell table:formula="of:=FORMULA([.C331])" office:value-type="string" office:string-value="=SUBSTITUTE()">
            <text:p>=SUBSTITUTE()</text:p>
          </table:table-cell>
          <table:table-cell table:formula="of:=MID([.D331];2;SEARCH(&quot;\(&quot;;[.D331])-2)" office:value-type="string" office:string-value="SUBSTITUTE">
            <text:p>SUBSTITUTE</text:p>
          </table:table-cell>
          <table:table-cell table:formula="of:=[.B331]=[.E33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UP.SEUIL</text:p>
          </table:table-cell>
          <table:table-cell office:value-type="string">
            <text:p>GESTEP</text:p>
          </table:table-cell>
          <table:table-cell table:formula="of:=GESTEP()" office:value-type="float" office:value="0">
            <text:p>Err:504</text:p>
          </table:table-cell>
          <table:table-cell table:formula="of:=FORMULA([.C332])" office:value-type="string" office:string-value="=GESTEP()">
            <text:p>=GESTEP()</text:p>
          </table:table-cell>
          <table:table-cell table:formula="of:=MID([.D332];2;SEARCH(&quot;\(&quot;;[.D332])-2)" office:value-type="string" office:string-value="GESTEP">
            <text:p>GESTEP</text:p>
          </table:table-cell>
          <table:table-cell table:formula="of:=[.B332]=[.E33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SUPPRESPACE</text:p>
          </table:table-cell>
          <table:table-cell office:value-type="string">
            <text:p>TRIM</text:p>
          </table:table-cell>
          <table:table-cell table:formula="of:=TRIM()" office:value-type="string" office:string-value="Err:511">
            <text:p>Err:511</text:p>
          </table:table-cell>
          <table:table-cell table:formula="of:=FORMULA([.C333])" office:value-type="string" office:string-value="=TRIM()">
            <text:p>=TRIM()</text:p>
          </table:table-cell>
          <table:table-cell table:formula="of:=MID([.D333];2;SEARCH(&quot;\(&quot;;[.D333])-2)" office:value-type="string" office:string-value="TRIM">
            <text:p>TRIM</text:p>
          </table:table-cell>
          <table:table-cell table:formula="of:=[.B333]=[.E333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SYD</text:p>
          </table:table-cell>
          <table:table-cell table:formula="of:=SYD()" office:value-type="currency" office:currency="EUR" office:value="0">
            <text:p>Err:511</text:p>
          </table:table-cell>
          <table:table-cell table:formula="of:=FORMULA([.C334])" office:value-type="string" office:string-value="=SYD()">
            <text:p>=SYD()</text:p>
          </table:table-cell>
          <table:table-cell table:formula="of:=MID([.D334];2;SEARCH(&quot;\(&quot;;[.D334])-2)" office:value-type="string" office:string-value="SYD">
            <text:p>SYD</text:p>
          </table:table-cell>
          <table:table-cell table:formula="of:=[.B334]=[.E334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T</text:p>
          </table:table-cell>
          <table:table-cell table:formula="of:=T()" office:value-type="string" office:string-value="Err:511">
            <text:p>Err:511</text:p>
          </table:table-cell>
          <table:table-cell table:formula="of:=FORMULA([.C335])" office:value-type="string" office:string-value="=T()">
            <text:p>=T()</text:p>
          </table:table-cell>
          <table:table-cell table:formula="of:=MID([.D335];2;SEARCH(&quot;\(&quot;;[.D335])-2)" office:value-type="string" office:string-value="T">
            <text:p>T</text:p>
          </table:table-cell>
          <table:table-cell table:formula="of:=[.B335]=[.E335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TAN</text:p>
          </table:table-cell>
          <table:table-cell table:formula="of:=TAN()" office:value-type="string" office:string-value="Err:511">
            <text:p>Err:511</text:p>
          </table:table-cell>
          <table:table-cell table:formula="of:=FORMULA([.C336])" office:value-type="string" office:string-value="=TAN()">
            <text:p>=TAN()</text:p>
          </table:table-cell>
          <table:table-cell table:formula="of:=MID([.D336];2;SEARCH(&quot;\(&quot;;[.D336])-2)" office:value-type="string" office:string-value="TAN">
            <text:p>TAN</text:p>
          </table:table-cell>
          <table:table-cell table:formula="of:=[.B336]=[.E336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TANH</text:p>
          </table:table-cell>
          <table:table-cell table:formula="of:=TANH()" office:value-type="string" office:string-value="Err:511">
            <text:p>Err:511</text:p>
          </table:table-cell>
          <table:table-cell table:formula="of:=FORMULA([.C337])" office:value-type="string" office:string-value="=TANH()">
            <text:p>=TANH()</text:p>
          </table:table-cell>
          <table:table-cell table:formula="of:=MID([.D337];2;SEARCH(&quot;\(&quot;;[.D337])-2)" office:value-type="string" office:string-value="TANH">
            <text:p>TANH</text:p>
          </table:table-cell>
          <table:table-cell table:formula="of:=[.B337]=[.E33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AUX</text:p>
          </table:table-cell>
          <table:table-cell office:value-type="string">
            <text:p>RATE</text:p>
          </table:table-cell>
          <table:table-cell table:formula="of:=RATE()" office:value-type="percentage" office:value="0">
            <text:p>Err:511</text:p>
          </table:table-cell>
          <table:table-cell table:formula="of:=FORMULA([.C338])" office:value-type="string" office:string-value="=RATE()">
            <text:p>=RATE()</text:p>
          </table:table-cell>
          <table:table-cell table:formula="of:=MID([.D338];2;SEARCH(&quot;\(&quot;;[.D338])-2)" office:value-type="string" office:string-value="RATE">
            <text:p>RATE</text:p>
          </table:table-cell>
          <table:table-cell table:formula="of:=[.B338]=[.E33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AUX.EFFECTIF</text:p>
          </table:table-cell>
          <table:table-cell office:value-type="string">
            <text:p>EFFECTIVE</text:p>
          </table:table-cell>
          <table:table-cell table:formula="of:=EFFECT()" office:value-type="percentage" office:value="0">
            <text:p>Err:511</text:p>
          </table:table-cell>
          <table:table-cell table:formula="of:=FORMULA([.C339])" office:value-type="string" office:string-value="=EFFECTIVE()">
            <text:p>=EFFECTIVE()</text:p>
          </table:table-cell>
          <table:table-cell table:formula="of:=MID([.D339];2;SEARCH(&quot;\(&quot;;[.D339])-2)" office:value-type="string" office:string-value="EFFECTIVE">
            <text:p>EFFECTIVE</text:p>
          </table:table-cell>
          <table:table-cell table:formula="of:=[.B339]=[.E33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AUX.EFFECTIF_ADD</text:p>
          </table:table-cell>
          <table:table-cell office:value-type="string">
            <text:p>EFFECTIVE</text:p>
          </table:table-cell>
          <table:table-cell table:formula="of:=EFFECT()" office:value-type="percentage" office:value="0">
            <text:p>Err:511</text:p>
          </table:table-cell>
          <table:table-cell table:formula="of:=FORMULA([.C340])" office:value-type="string" office:string-value="=EFFECTIVE()">
            <text:p>=EFFECTIVE()</text:p>
          </table:table-cell>
          <table:table-cell table:formula="of:=MID([.D340];2;SEARCH(&quot;\(&quot;;[.D340])-2)" office:value-type="string" office:string-value="EFFECTIVE">
            <text:p>EFFECTIVE</text:p>
          </table:table-cell>
          <table:table-cell table:formula="of:=[.B340]=[.E34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AUX.ESCOMPTE</text:p>
          </table:table-cell>
          <table:table-cell office:value-type="string">
            <text:p>DISC</text:p>
          </table:table-cell>
          <table:table-cell table:formula="of:=DISC()" office:value-type="float" office:value="0">
            <text:p>Err:504</text:p>
          </table:table-cell>
          <table:table-cell table:formula="of:=FORMULA([.C341])" office:value-type="string" office:string-value="=DISC()">
            <text:p>=DISC()</text:p>
          </table:table-cell>
          <table:table-cell table:formula="of:=MID([.D341];2;SEARCH(&quot;\(&quot;;[.D341])-2)" office:value-type="string" office:string-value="DISC">
            <text:p>DISC</text:p>
          </table:table-cell>
          <table:table-cell table:formula="of:=[.B341]=[.E34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AUX.ESCOMPTE.R</text:p>
          </table:table-cell>
          <table:table-cell office:value-type="string">
            <text:p>TBILLEQ</text:p>
          </table:table-cell>
          <table:table-cell table:formula="of:=TBILLEQ()" office:value-type="float" office:value="0">
            <text:p>Err:504</text:p>
          </table:table-cell>
          <table:table-cell table:formula="of:=FORMULA([.C342])" office:value-type="string" office:string-value="=TBILLEQ()">
            <text:p>=TBILLEQ()</text:p>
          </table:table-cell>
          <table:table-cell table:formula="of:=MID([.D342];2;SEARCH(&quot;\(&quot;;[.D342])-2)" office:value-type="string" office:string-value="TBILLEQ">
            <text:p>TBILLEQ</text:p>
          </table:table-cell>
          <table:table-cell table:formula="of:=[.B342]=[.E34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AUX.INTERET</text:p>
          </table:table-cell>
          <table:table-cell office:value-type="string">
            <text:p>INTRATE</text:p>
          </table:table-cell>
          <table:table-cell table:formula="of:=INTRATE()" office:value-type="float" office:value="0">
            <text:p>Err:504</text:p>
          </table:table-cell>
          <table:table-cell table:formula="of:=FORMULA([.C343])" office:value-type="string" office:string-value="=INTRATE()">
            <text:p>=INTRATE()</text:p>
          </table:table-cell>
          <table:table-cell table:formula="of:=MID([.D343];2;SEARCH(&quot;\(&quot;;[.D343])-2)" office:value-type="string" office:string-value="INTRATE">
            <text:p>INTRATE</text:p>
          </table:table-cell>
          <table:table-cell table:formula="of:=[.B343]=[.E34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AUX.NOMINAL</text:p>
          </table:table-cell>
          <table:table-cell office:value-type="string">
            <text:p>NOMINAL</text:p>
          </table:table-cell>
          <table:table-cell table:formula="of:=NOMINAL()" office:value-type="percentage" office:value="0">
            <text:p>Err:511</text:p>
          </table:table-cell>
          <table:table-cell table:formula="of:=FORMULA([.C344])" office:value-type="string" office:string-value="=NOMINAL()">
            <text:p>=NOMINAL()</text:p>
          </table:table-cell>
          <table:table-cell table:formula="of:=MID([.D344];2;SEARCH(&quot;\(&quot;;[.D344])-2)" office:value-type="string" office:string-value="NOMINAL">
            <text:p>NOMINAL</text:p>
          </table:table-cell>
          <table:table-cell table:formula="of:=[.B344]=[.E34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AUX.NOMINAL_ADD</text:p>
          </table:table-cell>
          <table:table-cell office:value-type="string">
            <text:p>NOMINAL</text:p>
          </table:table-cell>
          <table:table-cell table:formula="of:=NOMINAL()" office:value-type="percentage" office:value="0">
            <text:p>Err:511</text:p>
          </table:table-cell>
          <table:table-cell table:formula="of:=FORMULA([.C345])" office:value-type="string" office:string-value="=NOMINAL()">
            <text:p>=NOMINAL()</text:p>
          </table:table-cell>
          <table:table-cell table:formula="of:=MID([.D345];2;SEARCH(&quot;\(&quot;;[.D345])-2)" office:value-type="string" office:string-value="NOMINAL">
            <text:p>NOMINAL</text:p>
          </table:table-cell>
          <table:table-cell table:formula="of:=[.B345]=[.E34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EMPS</text:p>
          </table:table-cell>
          <table:table-cell office:value-type="string">
            <text:p>TIME</text:p>
          </table:table-cell>
          <table:table-cell table:formula="of:=TIME()" office:value-type="time" office:time-value="PT00H00M00S">
            <text:p>Err:511</text:p>
          </table:table-cell>
          <table:table-cell table:formula="of:=FORMULA([.C346])" office:value-type="string" office:string-value="=TIME()">
            <text:p>=TIME()</text:p>
          </table:table-cell>
          <table:table-cell table:formula="of:=MID([.D346];2;SEARCH(&quot;\(&quot;;[.D346])-2)" office:value-type="string" office:string-value="TIME">
            <text:p>TIME</text:p>
          </table:table-cell>
          <table:table-cell table:formula="of:=[.B346]=[.E34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EMPSVAL</text:p>
          </table:table-cell>
          <table:table-cell office:value-type="string">
            <text:p>TIMEVALUE</text:p>
          </table:table-cell>
          <table:table-cell table:formula="of:=TIMEVALUE()" office:value-type="string" office:string-value="Err:511">
            <text:p>Err:511</text:p>
          </table:table-cell>
          <table:table-cell table:formula="of:=FORMULA([.C347])" office:value-type="string" office:string-value="=TIMEVALUE()">
            <text:p>=TIMEVALUE()</text:p>
          </table:table-cell>
          <table:table-cell table:formula="of:=MID([.D347];2;SEARCH(&quot;\(&quot;;[.D347])-2)" office:value-type="string" office:string-value="TIMEVALUE">
            <text:p>TIMEVALUE</text:p>
          </table:table-cell>
          <table:table-cell table:formula="of:=[.B347]=[.E34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ENDANCE</text:p>
          </table:table-cell>
          <table:table-cell office:value-type="string">
            <text:p>TREND</text:p>
          </table:table-cell>
          <table:table-cell table:formula="of:=TREND()" office:value-type="float" office:value="0">
            <text:p>Err:511</text:p>
          </table:table-cell>
          <table:table-cell table:formula="of:=FORMULA([.C348])" office:value-type="string" office:string-value="=TREND()">
            <text:p>=TREND()</text:p>
          </table:table-cell>
          <table:table-cell table:formula="of:=MID([.D348];2;SEARCH(&quot;\(&quot;;[.D348])-2)" office:value-type="string" office:string-value="TREND">
            <text:p>TREND</text:p>
          </table:table-cell>
          <table:table-cell table:formula="of:=[.B348]=[.E34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EST.F</text:p>
          </table:table-cell>
          <table:table-cell office:value-type="string">
            <text:p>FTEST</text:p>
          </table:table-cell>
          <table:table-cell table:formula="of:=FTEST()" office:value-type="float" office:value="0">
            <text:p>Err:511</text:p>
          </table:table-cell>
          <table:table-cell table:formula="of:=FORMULA([.C349])" office:value-type="string" office:string-value="=FTEST()">
            <text:p>=FTEST()</text:p>
          </table:table-cell>
          <table:table-cell table:formula="of:=MID([.D349];2;SEARCH(&quot;\(&quot;;[.D349])-2)" office:value-type="string" office:string-value="FTEST">
            <text:p>FTEST</text:p>
          </table:table-cell>
          <table:table-cell table:formula="of:=[.B349]=[.E34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EST.KHIDEUX</text:p>
          </table:table-cell>
          <table:table-cell office:value-type="string">
            <text:p>CHITEST</text:p>
          </table:table-cell>
          <table:table-cell table:formula="of:=LEGACY.CHITEST()" office:value-type="float" office:value="0">
            <text:p>Err:511</text:p>
          </table:table-cell>
          <table:table-cell table:formula="of:=FORMULA([.C350])" office:value-type="string" office:string-value="=CHITEST()">
            <text:p>=CHITEST()</text:p>
          </table:table-cell>
          <table:table-cell table:formula="of:=MID([.D350];2;SEARCH(&quot;\(&quot;;[.D350])-2)" office:value-type="string" office:string-value="CHITEST">
            <text:p>CHITEST</text:p>
          </table:table-cell>
          <table:table-cell table:formula="of:=[.B350]=[.E35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EST.STUDENT</text:p>
          </table:table-cell>
          <table:table-cell office:value-type="string">
            <text:p>TTEST</text:p>
          </table:table-cell>
          <table:table-cell table:formula="of:=TTEST()" office:value-type="float" office:value="0">
            <text:p>Err:511</text:p>
          </table:table-cell>
          <table:table-cell table:formula="of:=FORMULA([.C351])" office:value-type="string" office:string-value="=TTEST()">
            <text:p>=TTEST()</text:p>
          </table:table-cell>
          <table:table-cell table:formula="of:=MID([.D351];2;SEARCH(&quot;\(&quot;;[.D351])-2)" office:value-type="string" office:string-value="TTEST">
            <text:p>TTEST</text:p>
          </table:table-cell>
          <table:table-cell table:formula="of:=[.B351]=[.E35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EST.Z</text:p>
          </table:table-cell>
          <table:table-cell office:value-type="string">
            <text:p>ZTEST</text:p>
          </table:table-cell>
          <table:table-cell table:formula="of:=ZTEST()" office:value-type="float" office:value="0">
            <text:p>Err:511</text:p>
          </table:table-cell>
          <table:table-cell table:formula="of:=FORMULA([.C352])" office:value-type="string" office:string-value="=ZTEST()">
            <text:p>=ZTEST()</text:p>
          </table:table-cell>
          <table:table-cell table:formula="of:=MID([.D352];2;SEARCH(&quot;\(&quot;;[.D352])-2)" office:value-type="string" office:string-value="ZTEST">
            <text:p>ZTEST</text:p>
          </table:table-cell>
          <table:table-cell table:formula="of:=[.B352]=[.E35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EXTE</text:p>
          </table:table-cell>
          <table:table-cell office:value-type="string">
            <text:p>TEXT</text:p>
          </table:table-cell>
          <table:table-cell table:formula="of:=TEXT()" office:value-type="float" office:value="0">
            <text:p>Err:511</text:p>
          </table:table-cell>
          <table:table-cell table:formula="of:=FORMULA([.C353])" office:value-type="string" office:string-value="=TEXT()">
            <text:p>=TEXT()</text:p>
          </table:table-cell>
          <table:table-cell table:formula="of:=MID([.D353];2;SEARCH(&quot;\(&quot;;[.D353])-2)" office:value-type="string" office:string-value="TEXT">
            <text:p>TEXT</text:p>
          </table:table-cell>
          <table:table-cell table:formula="of:=[.B353]=[.E353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TRANSPOSE</text:p>
          </table:table-cell>
          <table:table-cell table:formula="of:=TRANSPOSE()" office:value-type="float" office:value="0">
            <text:p>Err:511</text:p>
          </table:table-cell>
          <table:table-cell table:formula="of:=FORMULA([.C354])" office:value-type="string" office:string-value="=TRANSPOSE()">
            <text:p>=TRANSPOSE()</text:p>
          </table:table-cell>
          <table:table-cell table:formula="of:=MID([.D354];2;SEARCH(&quot;\(&quot;;[.D354])-2)" office:value-type="string" office:string-value="TRANSPOSE">
            <text:p>TRANSPOSE</text:p>
          </table:table-cell>
          <table:table-cell table:formula="of:=[.B354]=[.E35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RI</text:p>
          </table:table-cell>
          <table:table-cell office:value-type="string">
            <text:p>IRR</text:p>
          </table:table-cell>
          <table:table-cell table:formula="of:=IRR()" office:value-type="percentage" office:value="0">
            <text:p>Err:511</text:p>
          </table:table-cell>
          <table:table-cell table:formula="of:=FORMULA([.C355])" office:value-type="string" office:string-value="=IRR()">
            <text:p>=IRR()</text:p>
          </table:table-cell>
          <table:table-cell table:formula="of:=MID([.D355];2;SEARCH(&quot;\(&quot;;[.D355])-2)" office:value-type="string" office:string-value="IRR">
            <text:p>IRR</text:p>
          </table:table-cell>
          <table:table-cell table:formula="of:=[.B355]=[.E35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RI.PAIEMENTS</text:p>
          </table:table-cell>
          <table:table-cell office:value-type="string">
            <text:p>XIRR</text:p>
          </table:table-cell>
          <table:table-cell table:formula="of:=XIRR()" office:value-type="float" office:value="0">
            <text:p>Err:504</text:p>
          </table:table-cell>
          <table:table-cell table:formula="of:=FORMULA([.C356])" office:value-type="string" office:string-value="=XIRR()">
            <text:p>=XIRR()</text:p>
          </table:table-cell>
          <table:table-cell table:formula="of:=MID([.D356];2;SEARCH(&quot;\(&quot;;[.D356])-2)" office:value-type="string" office:string-value="XIRR">
            <text:p>XIRR</text:p>
          </table:table-cell>
          <table:table-cell table:formula="of:=[.B356]=[.E35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RIM</text:p>
          </table:table-cell>
          <table:table-cell office:value-type="string">
            <text:p>MIRR</text:p>
          </table:table-cell>
          <table:table-cell table:formula="of:=MIRR()" office:value-type="percentage" office:value="0">
            <text:p>Err:511</text:p>
          </table:table-cell>
          <table:table-cell table:formula="of:=FORMULA([.C357])" office:value-type="string" office:string-value="=MIRR()">
            <text:p>=MIRR()</text:p>
          </table:table-cell>
          <table:table-cell table:formula="of:=MID([.D357];2;SEARCH(&quot;\(&quot;;[.D357])-2)" office:value-type="string" office:string-value="MIRR">
            <text:p>MIRR</text:p>
          </table:table-cell>
          <table:table-cell table:formula="of:=[.B357]=[.E35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RONQUE</text:p>
          </table:table-cell>
          <table:table-cell office:value-type="string">
            <text:p>TRUNC</text:p>
          </table:table-cell>
          <table:table-cell table:formula="of:=TRUNC()" office:value-type="float" office:value="0">
            <text:p>Err:511</text:p>
          </table:table-cell>
          <table:table-cell table:formula="of:=FORMULA([.C358])" office:value-type="string" office:string-value="=TRUNC()">
            <text:p>=TRUNC()</text:p>
          </table:table-cell>
          <table:table-cell table:formula="of:=MID([.D358];2;SEARCH(&quot;\(&quot;;[.D358])-2)" office:value-type="string" office:string-value="TRUNC">
            <text:p>TRUNC</text:p>
          </table:table-cell>
          <table:table-cell table:formula="of:=[.B358]=[.E358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ROUVE</text:p>
          </table:table-cell>
          <table:table-cell office:value-type="string">
            <text:p>FIND</text:p>
          </table:table-cell>
          <table:table-cell table:formula="of:=FIND()" office:value-type="float" office:value="0">
            <text:p>Err:511</text:p>
          </table:table-cell>
          <table:table-cell table:formula="of:=FORMULA([.C359])" office:value-type="string" office:string-value="=FIND()">
            <text:p>=FIND()</text:p>
          </table:table-cell>
          <table:table-cell table:formula="of:=MID([.D359];2;SEARCH(&quot;\(&quot;;[.D359])-2)" office:value-type="string" office:string-value="FIND">
            <text:p>FIND</text:p>
          </table:table-cell>
          <table:table-cell table:formula="of:=[.B359]=[.E359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TYPE</text:p>
          </table:table-cell>
          <table:table-cell table:formula="of:=TYPE()" office:value-type="string" office:string-value="Err:511">
            <text:p>Err:511</text:p>
          </table:table-cell>
          <table:table-cell table:formula="of:=FORMULA([.C360])" office:value-type="string" office:string-value="=TYPE()">
            <text:p>=TYPE()</text:p>
          </table:table-cell>
          <table:table-cell table:formula="of:=MID([.D360];2;SEARCH(&quot;\(&quot;;[.D360])-2)" office:value-type="string" office:string-value="TYPE">
            <text:p>TYPE</text:p>
          </table:table-cell>
          <table:table-cell table:formula="of:=[.B360]=[.E36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TYPE.ERREUR</text:p>
          </table:table-cell>
          <table:table-cell office:value-type="string">
            <text:p>ERRORTYPE</text:p>
          </table:table-cell>
          <table:table-cell table:formula="of:=ORG.OPENOFFICE.ERRORTYPE()" office:value-type="string" office:string-value="Err:511">
            <text:p>Err:511</text:p>
          </table:table-cell>
          <table:table-cell table:formula="of:=FORMULA([.C361])" office:value-type="string" office:string-value="=ERRORTYPE()">
            <text:p>=ERRORTYPE()</text:p>
          </table:table-cell>
          <table:table-cell table:formula="of:=MID([.D361];2;SEARCH(&quot;\(&quot;;[.D361])-2)" office:value-type="string" office:string-value="ERRORTYPE">
            <text:p>ERRORTYPE</text:p>
          </table:table-cell>
          <table:table-cell table:formula="of:=[.B361]=[.E361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UNICAR</text:p>
          </table:table-cell>
          <table:table-cell office:value-type="string">
            <text:p>UNICHAR</text:p>
          </table:table-cell>
          <table:table-cell table:formula="of:=UNICHAR()" office:value-type="string" office:string-value="Err:511">
            <text:p>Err:511</text:p>
          </table:table-cell>
          <table:table-cell table:formula="of:=FORMULA([.C362])" office:value-type="string" office:string-value="=UNICHAR()">
            <text:p>=UNICHAR()</text:p>
          </table:table-cell>
          <table:table-cell table:formula="of:=MID([.D362];2;SEARCH(&quot;\(&quot;;[.D362])-2)" office:value-type="string" office:string-value="UNICHAR">
            <text:p>UNICHAR</text:p>
          </table:table-cell>
          <table:table-cell table:formula="of:=[.B362]=[.E362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UNICODE</text:p>
          </table:table-cell>
          <table:table-cell table:formula="of:=UNICODE()" office:value-type="string" office:string-value="Err:511">
            <text:p>Err:511</text:p>
          </table:table-cell>
          <table:table-cell table:formula="of:=FORMULA([.C363])" office:value-type="string" office:string-value="=UNICODE()">
            <text:p>=UNICODE()</text:p>
          </table:table-cell>
          <table:table-cell table:formula="of:=MID([.D363];2;SEARCH(&quot;\(&quot;;[.D363])-2)" office:value-type="string" office:string-value="UNICODE">
            <text:p>UNICODE</text:p>
          </table:table-cell>
          <table:table-cell table:formula="of:=[.B363]=[.E36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VA</text:p>
          </table:table-cell>
          <table:table-cell office:value-type="string">
            <text:p>PV</text:p>
          </table:table-cell>
          <table:table-cell table:formula="of:=PV()" office:value-type="currency" office:currency="EUR" office:value="0">
            <text:p>Err:511</text:p>
          </table:table-cell>
          <table:table-cell table:formula="of:=FORMULA([.C364])" office:value-type="string" office:string-value="=PV()">
            <text:p>=PV()</text:p>
          </table:table-cell>
          <table:table-cell table:formula="of:=MID([.D364];2;SEARCH(&quot;\(&quot;;[.D364])-2)" office:value-type="string" office:string-value="PV">
            <text:p>PV</text:p>
          </table:table-cell>
          <table:table-cell table:formula="of:=[.B364]=[.E364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VALEUR.ENCAISSEMENT</text:p>
          </table:table-cell>
          <table:table-cell office:value-type="string">
            <text:p>PRICEDISC</text:p>
          </table:table-cell>
          <table:table-cell table:formula="of:=PRICEDISC()" office:value-type="float" office:value="0">
            <text:p>Err:504</text:p>
          </table:table-cell>
          <table:table-cell table:formula="of:=FORMULA([.C365])" office:value-type="string" office:string-value="=PRICEDISC()">
            <text:p>=PRICEDISC()</text:p>
          </table:table-cell>
          <table:table-cell table:formula="of:=MID([.D365];2;SEARCH(&quot;\(&quot;;[.D365])-2)" office:value-type="string" office:string-value="PRICEDISC">
            <text:p>PRICEDISC</text:p>
          </table:table-cell>
          <table:table-cell table:formula="of:=[.B365]=[.E36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VALEUR.NOMINALE</text:p>
          </table:table-cell>
          <table:table-cell office:value-type="string">
            <text:p>RECEIVED</text:p>
          </table:table-cell>
          <table:table-cell table:formula="of:=RECEIVED()" office:value-type="float" office:value="0">
            <text:p>Err:504</text:p>
          </table:table-cell>
          <table:table-cell table:formula="of:=FORMULA([.C366])" office:value-type="string" office:string-value="=RECEIVED()">
            <text:p>=RECEIVED()</text:p>
          </table:table-cell>
          <table:table-cell table:formula="of:=MID([.D366];2;SEARCH(&quot;\(&quot;;[.D366])-2)" office:value-type="string" office:string-value="RECEIVED">
            <text:p>RECEIVED</text:p>
          </table:table-cell>
          <table:table-cell table:formula="of:=[.B366]=[.E36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VAN</text:p>
          </table:table-cell>
          <table:table-cell office:value-type="string">
            <text:p>NPV</text:p>
          </table:table-cell>
          <table:table-cell table:formula="of:=NPV()" office:value-type="currency" office:currency="EUR" office:value="0">
            <text:p>Err:511</text:p>
          </table:table-cell>
          <table:table-cell table:formula="of:=FORMULA([.C367])" office:value-type="string" office:string-value="=NPV()">
            <text:p>=NPV()</text:p>
          </table:table-cell>
          <table:table-cell table:formula="of:=MID([.D367];2;SEARCH(&quot;\(&quot;;[.D367])-2)" office:value-type="string" office:string-value="NPV">
            <text:p>NPV</text:p>
          </table:table-cell>
          <table:table-cell table:formula="of:=[.B367]=[.E36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VAN.PAIEMENTS</text:p>
          </table:table-cell>
          <table:table-cell office:value-type="string">
            <text:p>XNPV</text:p>
          </table:table-cell>
          <table:table-cell table:formula="of:=XNPV()" office:value-type="float" office:value="0">
            <text:p>Err:504</text:p>
          </table:table-cell>
          <table:table-cell table:formula="of:=FORMULA([.C368])" office:value-type="string" office:string-value="=XNPV()">
            <text:p>=XNPV()</text:p>
          </table:table-cell>
          <table:table-cell table:formula="of:=MID([.D368];2;SEARCH(&quot;\(&quot;;[.D368])-2)" office:value-type="string" office:string-value="XNPV">
            <text:p>XNPV</text:p>
          </table:table-cell>
          <table:table-cell table:formula="of:=[.B368]=[.E368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VAR</text:p>
          </table:table-cell>
          <table:table-cell table:formula="of:=VAR()" office:value-type="float" office:value="0">
            <text:p>#DIV/0!</text:p>
          </table:table-cell>
          <table:table-cell table:formula="of:=FORMULA([.C369])" office:value-type="string" office:string-value="=VAR()">
            <text:p>=VAR()</text:p>
          </table:table-cell>
          <table:table-cell table:formula="of:=MID([.D369];2;SEARCH(&quot;\(&quot;;[.D369])-2)" office:value-type="string" office:string-value="VAR">
            <text:p>VAR</text:p>
          </table:table-cell>
          <table:table-cell table:formula="of:=[.B369]=[.E369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VAR.P</text:p>
          </table:table-cell>
          <table:table-cell office:value-type="string">
            <text:p>VARP</text:p>
          </table:table-cell>
          <table:table-cell table:formula="of:=VARP()" office:value-type="float" office:value="0">
            <text:p>#DIV/0!</text:p>
          </table:table-cell>
          <table:table-cell table:formula="of:=FORMULA([.C370])" office:value-type="string" office:string-value="=VARP()">
            <text:p>=VARP()</text:p>
          </table:table-cell>
          <table:table-cell table:formula="of:=MID([.D370];2;SEARCH(&quot;\(&quot;;[.D370])-2)" office:value-type="string" office:string-value="VARP">
            <text:p>VARP</text:p>
          </table:table-cell>
          <table:table-cell table:formula="of:=[.B370]=[.E370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VAR.PA</text:p>
          </table:table-cell>
          <table:table-cell office:value-type="string">
            <text:p>VARPA</text:p>
          </table:table-cell>
          <table:table-cell table:formula="of:=VARPA()" office:value-type="float" office:value="0">
            <text:p>#DIV/0!</text:p>
          </table:table-cell>
          <table:table-cell table:formula="of:=FORMULA([.C371])" office:value-type="string" office:string-value="=VARPA()">
            <text:p>=VARPA()</text:p>
          </table:table-cell>
          <table:table-cell table:formula="of:=MID([.D371];2;SEARCH(&quot;\(&quot;;[.D371])-2)" office:value-type="string" office:string-value="VARPA">
            <text:p>VARPA</text:p>
          </table:table-cell>
          <table:table-cell table:formula="of:=[.B371]=[.E371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VARA</text:p>
          </table:table-cell>
          <table:table-cell table:formula="of:=VARA()" office:value-type="float" office:value="0">
            <text:p>#DIV/0!</text:p>
          </table:table-cell>
          <table:table-cell table:formula="of:=FORMULA([.C372])" office:value-type="string" office:string-value="=VARA()">
            <text:p>=VARA()</text:p>
          </table:table-cell>
          <table:table-cell table:formula="of:=MID([.D372];2;SEARCH(&quot;\(&quot;;[.D372])-2)" office:value-type="string" office:string-value="VARA">
            <text:p>VARA</text:p>
          </table:table-cell>
          <table:table-cell table:formula="of:=[.B372]=[.E372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VC</text:p>
          </table:table-cell>
          <table:table-cell office:value-type="string">
            <text:p>FV</text:p>
          </table:table-cell>
          <table:table-cell table:formula="of:=FV()" office:value-type="currency" office:currency="EUR" office:value="0">
            <text:p>Err:511</text:p>
          </table:table-cell>
          <table:table-cell table:formula="of:=FORMULA([.C373])" office:value-type="string" office:string-value="=FV()">
            <text:p>=FV()</text:p>
          </table:table-cell>
          <table:table-cell table:formula="of:=MID([.D373];2;SEARCH(&quot;\(&quot;;[.D373])-2)" office:value-type="string" office:string-value="FV">
            <text:p>FV</text:p>
          </table:table-cell>
          <table:table-cell table:formula="of:=[.B373]=[.E373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VC.PAIEMENTS</text:p>
          </table:table-cell>
          <table:table-cell office:value-type="string">
            <text:p>FVSCHEDULE</text:p>
          </table:table-cell>
          <table:table-cell table:formula="of:=FVSCHEDULE()" office:value-type="float" office:value="0">
            <text:p>Err:504</text:p>
          </table:table-cell>
          <table:table-cell table:formula="of:=FORMULA([.C374])" office:value-type="string" office:string-value="=FVSCHEDULE()">
            <text:p>=FVSCHEDULE()</text:p>
          </table:table-cell>
          <table:table-cell table:formula="of:=MID([.D374];2;SEARCH(&quot;\(&quot;;[.D374])-2)" office:value-type="string" office:string-value="FVSCHEDULE">
            <text:p>FVSCHEDULE</text:p>
          </table:table-cell>
          <table:table-cell table:formula="of:=[.B374]=[.E374]" office:value-type="boolean" office:boolean-value="true">
            <text:p>VRAI</text:p>
          </table:table-cell>
          <table:table-cell/>
        </table:table-row>
        <table:table-row table:style-name="ro2">
          <table:table-cell table:number-columns-repeated="2" office:value-type="string">
            <text:p>VDB</text:p>
          </table:table-cell>
          <table:table-cell table:formula="of:=VDB()" office:value-type="currency" office:currency="EUR" office:value="0">
            <text:p>Err:511</text:p>
          </table:table-cell>
          <table:table-cell table:formula="of:=FORMULA([.C375])" office:value-type="string" office:string-value="=VDB()">
            <text:p>=VDB()</text:p>
          </table:table-cell>
          <table:table-cell table:formula="of:=MID([.D375];2;SEARCH(&quot;\(&quot;;[.D375])-2)" office:value-type="string" office:string-value="VDB">
            <text:p>VDB</text:p>
          </table:table-cell>
          <table:table-cell table:formula="of:=[.B375]=[.E375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VPM</text:p>
          </table:table-cell>
          <table:table-cell office:value-type="string">
            <text:p>PMT</text:p>
          </table:table-cell>
          <table:table-cell table:formula="of:=PMT()" office:value-type="currency" office:currency="EUR" office:value="0">
            <text:p>Err:511</text:p>
          </table:table-cell>
          <table:table-cell table:formula="of:=FORMULA([.C376])" office:value-type="string" office:string-value="=PMT()">
            <text:p>=PMT()</text:p>
          </table:table-cell>
          <table:table-cell table:formula="of:=MID([.D376];2;SEARCH(&quot;\(&quot;;[.D376])-2)" office:value-type="string" office:string-value="PMT">
            <text:p>PMT</text:p>
          </table:table-cell>
          <table:table-cell table:formula="of:=[.B376]=[.E376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VRAI</text:p>
          </table:table-cell>
          <table:table-cell office:value-type="string">
            <text:p>TRUE</text:p>
          </table:table-cell>
          <table:table-cell table:formula="of:=TRUE()" office:value-type="boolean" office:boolean-value="true">
            <text:p>VRAI</text:p>
          </table:table-cell>
          <table:table-cell table:formula="of:=FORMULA([.C377])" office:value-type="string" office:string-value="=TRUE()">
            <text:p>=TRUE()</text:p>
          </table:table-cell>
          <table:table-cell table:formula="of:=MID([.D377];2;SEARCH(&quot;\(&quot;;[.D377])-2)" office:value-type="string" office:string-value="TRUE">
            <text:p>TRUE</text:p>
          </table:table-cell>
          <table:table-cell table:formula="of:=[.B377]=[.E377]" office:value-type="boolean" office:boolean-value="true">
            <text:p>VRAI</text:p>
          </table:table-cell>
          <table:table-cell/>
        </table:table-row>
        <table:table-row table:style-name="ro2">
          <table:table-cell office:value-type="string">
            <text:p>ZONES</text:p>
          </table:table-cell>
          <table:table-cell office:value-type="string">
            <text:p>AREAS</text:p>
          </table:table-cell>
          <table:table-cell table:formula="of:=AREAS()" office:value-type="float" office:value="0">
            <text:p>Err:511</text:p>
          </table:table-cell>
          <table:table-cell table:formula="of:=FORMULA([.C378])" office:value-type="string" office:string-value="=AREAS()">
            <text:p>=AREAS()</text:p>
          </table:table-cell>
          <table:table-cell table:formula="of:=MID([.D378];2;SEARCH(&quot;\(&quot;;[.D378])-2)" office:value-type="string" office:string-value="AREAS">
            <text:p>AREAS</text:p>
          </table:table-cell>
          <table:table-cell table:formula="of:=[.B378]=[.E378]" office:value-type="boolean" office:boolean-value="true">
            <text:p>VRAI</text:p>
          </table:table-cell>
          <table:table-cell/>
        </table:table-row>
      </table:table>
      <table:table table:name="False_list" table:style-name="ta1" table:print="false"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row table:style-name="ro1">
          <table:table-cell table:style-name="ce1" office:value-type="string">
            <text:p>Name in french</text:p>
          </table:table-cell>
          <table:table-cell table:style-name="ce1" office:value-type="string">
            <text:p>Name in US</text:p>
          </table:table-cell>
          <table:table-cell table:style-name="ce1" office:value-type="string">
            <text:p>Result with options checked</text:p>
          </table:table-cell>
        </table:table-row>
        <table:table-row table:style-name="ro1">
          <table:table-cell office:value-type="string">
            <text:p>ALEA.ENTRE.BORNES</text:p>
          </table:table-cell>
          <table:table-cell office:value-type="string">
            <text:p>RANDBETWEEN</text:p>
          </table:table-cell>
          <table:table-cell office:value-type="string">
            <text:p>ALEA.ENTRE.BORNES</text:p>
          </table:table-cell>
        </table:table-row>
        <table:table-row table:style-name="ro1">
          <table:table-cell office:value-type="string">
            <text:p>ANNEES</text:p>
          </table:table-cell>
          <table:table-cell office:value-type="string">
            <text:p>YEARS</text:p>
          </table:table-cell>
          <table:table-cell office:value-type="string">
            <text:p>ANNEES</text:p>
          </table:table-cell>
        </table:table-row>
        <table:table-row table:style-name="ro1">
          <table:table-cell office:value-type="string">
            <text:p>ARRONDI.AU.MULTIPLE</text:p>
          </table:table-cell>
          <table:table-cell office:value-type="string">
            <text:p>MROUND</text:p>
          </table:table-cell>
          <table:table-cell office:value-type="string">
            <text:p>ARRONDI.AU.MULTIPLE</text:p>
          </table:table-cell>
        </table:table-row>
        <table:table-row table:style-name="ro1">
          <table:table-cell office:value-type="string">
            <text:p>BINDEC</text:p>
          </table:table-cell>
          <table:table-cell office:value-type="string">
            <text:p>BIN2DEC</text:p>
          </table:table-cell>
          <table:table-cell office:value-type="string">
            <text:p>BINDEC</text:p>
          </table:table-cell>
        </table:table-row>
        <table:table-row table:style-name="ro1">
          <table:table-cell office:value-type="string">
            <text:p>BINHEX</text:p>
          </table:table-cell>
          <table:table-cell office:value-type="string">
            <text:p>BIN2HEX</text:p>
          </table:table-cell>
          <table:table-cell office:value-type="string">
            <text:p>BINHEX</text:p>
          </table:table-cell>
        </table:table-row>
        <table:table-row table:style-name="ro1">
          <table:table-cell office:value-type="string">
            <text:p>BINOCT</text:p>
          </table:table-cell>
          <table:table-cell office:value-type="string">
            <text:p>BIN2OCT</text:p>
          </table:table-cell>
          <table:table-cell office:value-type="string">
            <text:p>BINOCT</text:p>
          </table:table-cell>
        </table:table-row>
        <table:table-row table:style-name="ro1">
          <table:table-cell office:value-type="string">
            <text:p>COMPLEXE</text:p>
          </table:table-cell>
          <table:table-cell office:value-type="string">
            <text:p>COMPLEX</text:p>
          </table:table-cell>
          <table:table-cell office:value-type="string">
            <text:p>COMPLEXE</text:p>
          </table:table-cell>
        </table:table-row>
        <table:table-row table:style-name="ro1">
          <table:table-cell office:value-type="string">
            <text:p>COMPLEXE.ARGUMENT</text:p>
          </table:table-cell>
          <table:table-cell office:value-type="string">
            <text:p>IMARGUMENT</text:p>
          </table:table-cell>
          <table:table-cell office:value-type="string">
            <text:p>COMPLEXE.ARGUMENT</text:p>
          </table:table-cell>
        </table:table-row>
        <table:table-row table:style-name="ro1">
          <table:table-cell office:value-type="string">
            <text:p>COMPLEXE.CONJUGUE</text:p>
          </table:table-cell>
          <table:table-cell office:value-type="string">
            <text:p>IMCONJUGATE</text:p>
          </table:table-cell>
          <table:table-cell office:value-type="string">
            <text:p>COMPLEXE.CONJUGUE</text:p>
          </table:table-cell>
        </table:table-row>
        <table:table-row table:style-name="ro1">
          <table:table-cell office:value-type="string">
            <text:p>COMPLEXE.COS</text:p>
          </table:table-cell>
          <table:table-cell office:value-type="string">
            <text:p>IMCOS</text:p>
          </table:table-cell>
          <table:table-cell office:value-type="string">
            <text:p>COMPLEXE.COS</text:p>
          </table:table-cell>
        </table:table-row>
        <table:table-row table:style-name="ro1">
          <table:table-cell office:value-type="string">
            <text:p>COMPLEXE.DIFFERENCE</text:p>
          </table:table-cell>
          <table:table-cell office:value-type="string">
            <text:p>IMSUB</text:p>
          </table:table-cell>
          <table:table-cell office:value-type="string">
            <text:p>COMPLEXE.DIFFERENCE</text:p>
          </table:table-cell>
        </table:table-row>
        <table:table-row table:style-name="ro1">
          <table:table-cell office:value-type="string">
            <text:p>COMPLEXE.DIV</text:p>
          </table:table-cell>
          <table:table-cell office:value-type="string">
            <text:p>IMDIV</text:p>
          </table:table-cell>
          <table:table-cell office:value-type="string">
            <text:p>COMPLEXE.DIV</text:p>
          </table:table-cell>
        </table:table-row>
        <table:table-row table:style-name="ro1">
          <table:table-cell office:value-type="string">
            <text:p>COMPLEXE.EXP</text:p>
          </table:table-cell>
          <table:table-cell office:value-type="string">
            <text:p>IMEXP</text:p>
          </table:table-cell>
          <table:table-cell office:value-type="string">
            <text:p>COMPLEXE.EXP</text:p>
          </table:table-cell>
        </table:table-row>
        <table:table-row table:style-name="ro1">
          <table:table-cell office:value-type="string">
            <text:p>COMPLEXE.IMAGINAIRE</text:p>
          </table:table-cell>
          <table:table-cell office:value-type="string">
            <text:p>IMAGINARY</text:p>
          </table:table-cell>
          <table:table-cell office:value-type="string">
            <text:p>COMPLEXE.IMAGINAIRE</text:p>
          </table:table-cell>
        </table:table-row>
        <table:table-row table:style-name="ro1">
          <table:table-cell office:value-type="string">
            <text:p>COMPLEXE.LN</text:p>
          </table:table-cell>
          <table:table-cell office:value-type="string">
            <text:p>IMLN</text:p>
          </table:table-cell>
          <table:table-cell office:value-type="string">
            <text:p>COMPLEXE.LN</text:p>
          </table:table-cell>
        </table:table-row>
        <table:table-row table:style-name="ro1">
          <table:table-cell office:value-type="string">
            <text:p>COMPLEXE.LOG10</text:p>
          </table:table-cell>
          <table:table-cell office:value-type="string">
            <text:p>IMLOG10</text:p>
          </table:table-cell>
          <table:table-cell office:value-type="string">
            <text:p>COMPLEXE.LOG10</text:p>
          </table:table-cell>
        </table:table-row>
        <table:table-row table:style-name="ro1">
          <table:table-cell office:value-type="string">
            <text:p>COMPLEXE.LOG2</text:p>
          </table:table-cell>
          <table:table-cell office:value-type="string">
            <text:p>IMLOG2</text:p>
          </table:table-cell>
          <table:table-cell office:value-type="string">
            <text:p>COMPLEXE.LOG2</text:p>
          </table:table-cell>
        </table:table-row>
        <table:table-row table:style-name="ro1">
          <table:table-cell office:value-type="string">
            <text:p>COMPLEXE.MODULE</text:p>
          </table:table-cell>
          <table:table-cell office:value-type="string">
            <text:p>IMABS</text:p>
          </table:table-cell>
          <table:table-cell office:value-type="string">
            <text:p>COMPLEXE.MODULE</text:p>
          </table:table-cell>
        </table:table-row>
        <table:table-row table:style-name="ro1">
          <table:table-cell office:value-type="string">
            <text:p>COMPLEXE.PRODUIT</text:p>
          </table:table-cell>
          <table:table-cell office:value-type="string">
            <text:p>IMPRODUCT</text:p>
          </table:table-cell>
          <table:table-cell office:value-type="string">
            <text:p>COMPLEXE.PRODUIT</text:p>
          </table:table-cell>
        </table:table-row>
        <table:table-row table:style-name="ro1">
          <table:table-cell office:value-type="string">
            <text:p>COMPLEXE.PUISSANCE</text:p>
          </table:table-cell>
          <table:table-cell office:value-type="string">
            <text:p>IMPOWER</text:p>
          </table:table-cell>
          <table:table-cell office:value-type="string">
            <text:p>COMPLEXE.PUISSANCE</text:p>
          </table:table-cell>
        </table:table-row>
        <table:table-row table:style-name="ro1">
          <table:table-cell office:value-type="string">
            <text:p>COMPLEXE.RACINE</text:p>
          </table:table-cell>
          <table:table-cell office:value-type="string">
            <text:p>IMSQRT</text:p>
          </table:table-cell>
          <table:table-cell office:value-type="string">
            <text:p>COMPLEXE.RACINE</text:p>
          </table:table-cell>
        </table:table-row>
        <table:table-row table:style-name="ro1">
          <table:table-cell office:value-type="string">
            <text:p>COMPLEXE.REEL</text:p>
          </table:table-cell>
          <table:table-cell office:value-type="string">
            <text:p>IMREAL</text:p>
          </table:table-cell>
          <table:table-cell office:value-type="string">
            <text:p>COMPLEXE.REEL</text:p>
          </table:table-cell>
        </table:table-row>
        <table:table-row table:style-name="ro1">
          <table:table-cell office:value-type="string">
            <text:p>COMPLEXE.SIN</text:p>
          </table:table-cell>
          <table:table-cell office:value-type="string">
            <text:p>IMSIN</text:p>
          </table:table-cell>
          <table:table-cell office:value-type="string">
            <text:p>COMPLEXE.SIN</text:p>
          </table:table-cell>
        </table:table-row>
        <table:table-row table:style-name="ro1">
          <table:table-cell office:value-type="string">
            <text:p>COMPLEXE.SOMME</text:p>
          </table:table-cell>
          <table:table-cell office:value-type="string">
            <text:p>IMSUM</text:p>
          </table:table-cell>
          <table:table-cell office:value-type="string">
            <text:p>COMPLEXE.SOMME</text:p>
          </table:table-cell>
        </table:table-row>
        <table:table-row table:style-name="ro1">
          <table:table-cell office:value-type="string">
            <text:p>DATE.COUPON.PREC</text:p>
          </table:table-cell>
          <table:table-cell office:value-type="string">
            <text:p>COUPPCD</text:p>
          </table:table-cell>
          <table:table-cell office:value-type="string">
            <text:p>DATE.COUPON.PREC</text:p>
          </table:table-cell>
        </table:table-row>
        <table:table-row table:style-name="ro1">
          <table:table-cell office:value-type="string">
            <text:p>DATE.COUPON.SUIV</text:p>
          </table:table-cell>
          <table:table-cell office:value-type="string">
            <text:p>COUPNCD</text:p>
          </table:table-cell>
          <table:table-cell office:value-type="string">
            <text:p>DATE.COUPON.SUIV</text:p>
          </table:table-cell>
        </table:table-row>
        <table:table-row table:style-name="ro1">
          <table:table-cell office:value-type="string">
            <text:p>DECBIN</text:p>
          </table:table-cell>
          <table:table-cell office:value-type="string">
            <text:p>DEC2BIN</text:p>
          </table:table-cell>
          <table:table-cell office:value-type="string">
            <text:p>DECBIN</text:p>
          </table:table-cell>
        </table:table-row>
        <table:table-row table:style-name="ro1">
          <table:table-cell office:value-type="string">
            <text:p>DECHEX</text:p>
          </table:table-cell>
          <table:table-cell office:value-type="string">
            <text:p>DEC2HEX</text:p>
          </table:table-cell>
          <table:table-cell office:value-type="string">
            <text:p>DECHEX</text:p>
          </table:table-cell>
        </table:table-row>
        <table:table-row table:style-name="ro1">
          <table:table-cell office:value-type="string">
            <text:p>DECOCT</text:p>
          </table:table-cell>
          <table:table-cell office:value-type="string">
            <text:p>DEC2OCT</text:p>
          </table:table-cell>
          <table:table-cell office:value-type="string">
            <text:p>DECOCT</text:p>
          </table:table-cell>
        </table:table-row>
        <table:table-row table:style-name="ro1">
          <table:table-cell office:value-type="string">
            <text:p>DUREE.MODIFIEE</text:p>
          </table:table-cell>
          <table:table-cell office:value-type="string">
            <text:p>MDURATION</text:p>
          </table:table-cell>
          <table:table-cell office:value-type="string">
            <text:p>DUREE.MODIFIEE</text:p>
          </table:table-cell>
        </table:table-row>
        <table:table-row table:style-name="ro1">
          <table:table-cell office:value-type="string">
            <text:p>DUREE_ADD</text:p>
          </table:table-cell>
          <table:table-cell office:value-type="string">
            <text:p>DURATION_ADD</text:p>
          </table:table-cell>
          <table:table-cell office:value-type="string">
            <text:p>DUREE_ADD</text:p>
          </table:table-cell>
        </table:table-row>
        <table:table-row table:style-name="ro1">
          <table:table-cell office:value-type="string">
            <text:p>ESTBISSEXTILE</text:p>
          </table:table-cell>
          <table:table-cell office:value-type="string">
            <text:p>ISLEAPYEAR</text:p>
          </table:table-cell>
          <table:table-cell office:value-type="string">
            <text:p>ESTBISSEXTILE</text:p>
          </table:table-cell>
        </table:table-row>
        <table:table-row table:style-name="ro1">
          <table:table-cell office:value-type="string">
            <text:p>FIN.MOIS</text:p>
          </table:table-cell>
          <table:table-cell office:value-type="string">
            <text:p>EOMONTH</text:p>
          </table:table-cell>
          <table:table-cell office:value-type="string">
            <text:p>FIN.MOIS</text:p>
          </table:table-cell>
        </table:table-row>
        <table:table-row table:style-name="ro1">
          <table:table-cell office:value-type="string">
            <text:p>FRACTION.ANNEE</text:p>
          </table:table-cell>
          <table:table-cell office:value-type="string">
            <text:p>YEARFRAC</text:p>
          </table:table-cell>
          <table:table-cell office:value-type="string">
            <text:p>FRACTION.ANNEE</text:p>
          </table:table-cell>
        </table:table-row>
        <table:table-row table:style-name="ro1">
          <table:table-cell office:value-type="string">
            <text:p>HEXBIN</text:p>
          </table:table-cell>
          <table:table-cell office:value-type="string">
            <text:p>HEX2BIN</text:p>
          </table:table-cell>
          <table:table-cell office:value-type="string">
            <text:p>HEXBIN</text:p>
          </table:table-cell>
        </table:table-row>
        <table:table-row table:style-name="ro1">
          <table:table-cell office:value-type="string">
            <text:p>HEXDEC</text:p>
          </table:table-cell>
          <table:table-cell office:value-type="string">
            <text:p>HEX2DEC</text:p>
          </table:table-cell>
          <table:table-cell office:value-type="string">
            <text:p>HEXDEC</text:p>
          </table:table-cell>
        </table:table-row>
        <table:table-row table:style-name="ro1">
          <table:table-cell office:value-type="string">
            <text:p>HEXOCT</text:p>
          </table:table-cell>
          <table:table-cell office:value-type="string">
            <text:p>HEX2OCT</text:p>
          </table:table-cell>
          <table:table-cell office:value-type="string">
            <text:p>HEXOCT</text:p>
          </table:table-cell>
        </table:table-row>
        <table:table-row table:style-name="ro1">
          <table:table-cell office:value-type="string">
            <text:p>INTERET.ACC</text:p>
          </table:table-cell>
          <table:table-cell office:value-type="string">
            <text:p>ACCRINT</text:p>
          </table:table-cell>
          <table:table-cell office:value-type="string">
            <text:p>INTERET.ACC</text:p>
          </table:table-cell>
        </table:table-row>
        <table:table-row table:style-name="ro1">
          <table:table-cell office:value-type="string">
            <text:p>INTERET.ACC.MAT</text:p>
          </table:table-cell>
          <table:table-cell office:value-type="string">
            <text:p>ACCRINTM</text:p>
          </table:table-cell>
          <table:table-cell office:value-type="string">
            <text:p>INTERET.ACC.MAT</text:p>
          </table:table-cell>
        </table:table-row>
        <table:table-row table:style-name="ro1">
          <table:table-cell office:value-type="string">
            <text:p>JOURSDANSANNEE</text:p>
          </table:table-cell>
          <table:table-cell office:value-type="string">
            <text:p>DAYSINYEAR</text:p>
          </table:table-cell>
          <table:table-cell office:value-type="string">
            <text:p>JOURSDANSANNEE</text:p>
          </table:table-cell>
        </table:table-row>
        <table:table-row table:style-name="ro1">
          <table:table-cell office:value-type="string">
            <text:p>JOURSDANSMOIS</text:p>
          </table:table-cell>
          <table:table-cell office:value-type="string">
            <text:p>DAYSINMONTH</text:p>
          </table:table-cell>
          <table:table-cell office:value-type="string">
            <text:p>JOURSDANSMOIS</text:p>
          </table:table-cell>
        </table:table-row>
        <table:table-row table:style-name="ro1">
          <table:table-cell office:value-type="string">
            <text:p>MOIS.DECALER</text:p>
          </table:table-cell>
          <table:table-cell office:value-type="string">
            <text:p>EDATE</text:p>
          </table:table-cell>
          <table:table-cell office:value-type="string">
            <text:p>MOIS.DECALER</text:p>
          </table:table-cell>
        </table:table-row>
        <table:table-row table:style-name="ro1">
          <table:table-cell office:value-type="string">
            <text:p>MULTINOMIALE</text:p>
          </table:table-cell>
          <table:table-cell office:value-type="string">
            <text:p>MULTINOMIAL</text:p>
          </table:table-cell>
          <table:table-cell office:value-type="string">
            <text:p>MULTINOMIALE</text:p>
          </table:table-cell>
        </table:table-row>
        <table:table-row table:style-name="ro1">
          <table:table-cell office:value-type="string">
            <text:p>NB.COUPONS</text:p>
          </table:table-cell>
          <table:table-cell office:value-type="string">
            <text:p>COUPNUM</text:p>
          </table:table-cell>
          <table:table-cell office:value-type="string">
            <text:p>NB.COUPONS</text:p>
          </table:table-cell>
        </table:table-row>
        <table:table-row table:style-name="ro1">
          <table:table-cell office:value-type="string">
            <text:p>NB.JOURS.COUPON.PREC</text:p>
          </table:table-cell>
          <table:table-cell office:value-type="string">
            <text:p>COUPDAYBS</text:p>
          </table:table-cell>
          <table:table-cell office:value-type="string">
            <text:p>NB.JOURS.COUPON.PREC</text:p>
          </table:table-cell>
        </table:table-row>
        <table:table-row table:style-name="ro1">
          <table:table-cell office:value-type="string">
            <text:p>NB.JOURS.COUPON.SUIV</text:p>
          </table:table-cell>
          <table:table-cell office:value-type="string">
            <text:p>COUPDAYSNC</text:p>
          </table:table-cell>
          <table:table-cell office:value-type="string">
            <text:p>NB.JOURS.COUPON.SUIV</text:p>
          </table:table-cell>
        </table:table-row>
        <table:table-row table:style-name="ro1">
          <table:table-cell office:value-type="string">
            <text:p>NB.JOURS.COUPONS</text:p>
          </table:table-cell>
          <table:table-cell office:value-type="string">
            <text:p>COUPDAYS</text:p>
          </table:table-cell>
          <table:table-cell office:value-type="string">
            <text:p>NB.JOURS.COUPONS</text:p>
          </table:table-cell>
        </table:table-row>
        <table:table-row table:style-name="ro1">
          <table:table-cell office:value-type="string">
            <text:p>NB.JOURS.OUVRES</text:p>
          </table:table-cell>
          <table:table-cell office:value-type="string">
            <text:p>NETWORKDAYS</text:p>
          </table:table-cell>
          <table:table-cell office:value-type="string">
            <text:p>NB.JOURS.OUVRES</text:p>
          </table:table-cell>
        </table:table-row>
        <table:table-row table:style-name="ro1">
          <table:table-cell office:value-type="string">
            <text:p>NB.MOIS</text:p>
          </table:table-cell>
          <table:table-cell office:value-type="string">
            <text:p>MONTHS</text:p>
          </table:table-cell>
          <table:table-cell office:value-type="string">
            <text:p>NB.MOIS</text:p>
          </table:table-cell>
        </table:table-row>
        <table:table-row table:style-name="ro1">
          <table:table-cell office:value-type="string">
            <text:p>NO.SEMAINE_ADD</text:p>
          </table:table-cell>
          <table:table-cell office:value-type="string">
            <text:p>WEEKNUM_ADD</text:p>
          </table:table-cell>
          <table:table-cell office:value-type="string">
            <text:p>NO.SEMAINE_ADD</text:p>
          </table:table-cell>
        </table:table-row>
        <table:table-row table:style-name="ro1">
          <table:table-cell office:value-type="string">
            <text:p>OCTBIN</text:p>
          </table:table-cell>
          <table:table-cell office:value-type="string">
            <text:p>OCT2BIN</text:p>
          </table:table-cell>
          <table:table-cell office:value-type="string">
            <text:p>OCTBIN</text:p>
          </table:table-cell>
        </table:table-row>
        <table:table-row table:style-name="ro1">
          <table:table-cell office:value-type="string">
            <text:p>OCTDEC</text:p>
          </table:table-cell>
          <table:table-cell office:value-type="string">
            <text:p>OCT2DEC</text:p>
          </table:table-cell>
          <table:table-cell office:value-type="string">
            <text:p>OCTDEC</text:p>
          </table:table-cell>
        </table:table-row>
        <table:table-row table:style-name="ro1">
          <table:table-cell office:value-type="string">
            <text:p>OCTHEX</text:p>
          </table:table-cell>
          <table:table-cell office:value-type="string">
            <text:p>OCT2HEX</text:p>
          </table:table-cell>
          <table:table-cell office:value-type="string">
            <text:p>OCTHEX</text:p>
          </table:table-cell>
        </table:table-row>
        <table:table-row table:style-name="ro1">
          <table:table-cell office:value-type="string">
            <text:p>PRIX.BON.TRESOR</text:p>
          </table:table-cell>
          <table:table-cell office:value-type="string">
            <text:p>TBILLPRICE</text:p>
          </table:table-cell>
          <table:table-cell office:value-type="string">
            <text:p>PRIX.BON.TRESOR</text:p>
          </table:table-cell>
        </table:table-row>
        <table:table-row table:style-name="ro1">
          <table:table-cell office:value-type="string">
            <text:p>PRIX.DCOUPON.IRREG</text:p>
          </table:table-cell>
          <table:table-cell office:value-type="string">
            <text:p>ODDLPRICE</text:p>
          </table:table-cell>
          <table:table-cell office:value-type="string">
            <text:p>PRIX.DCOUPON.IRREG</text:p>
          </table:table-cell>
        </table:table-row>
        <table:table-row table:style-name="ro1">
          <table:table-cell office:value-type="string">
            <text:p>PRIX.DEC</text:p>
          </table:table-cell>
          <table:table-cell office:value-type="string">
            <text:p>DOLLARDE</text:p>
          </table:table-cell>
          <table:table-cell office:value-type="string">
            <text:p>PRIX.DEC</text:p>
          </table:table-cell>
        </table:table-row>
        <table:table-row table:style-name="ro1">
          <table:table-cell office:value-type="string">
            <text:p>PRIX.FRAC</text:p>
          </table:table-cell>
          <table:table-cell office:value-type="string">
            <text:p>DOLLARFR</text:p>
          </table:table-cell>
          <table:table-cell office:value-type="string">
            <text:p>PRIX.FRAC</text:p>
          </table:table-cell>
        </table:table-row>
        <table:table-row table:style-name="ro1">
          <table:table-cell office:value-type="string">
            <text:p>PRIX.PCOUPON.IRREG</text:p>
          </table:table-cell>
          <table:table-cell office:value-type="string">
            <text:p>ODDFPRICE</text:p>
          </table:table-cell>
          <table:table-cell office:value-type="string">
            <text:p>PRIX.PCOUPON.IRREG</text:p>
          </table:table-cell>
        </table:table-row>
        <table:table-row table:style-name="ro1">
          <table:table-cell office:value-type="string">
            <text:p>PRIX.TITRE</text:p>
          </table:table-cell>
          <table:table-cell office:value-type="string">
            <text:p>PRICE</text:p>
          </table:table-cell>
          <table:table-cell office:value-type="string">
            <text:p>PRIX.TITRE</text:p>
          </table:table-cell>
        </table:table-row>
        <table:table-row table:style-name="ro1">
          <table:table-cell office:value-type="string">
            <text:p>PRIX.TITRE.ECHEANCE</text:p>
          </table:table-cell>
          <table:table-cell office:value-type="string">
            <text:p>PRICEMAT</text:p>
          </table:table-cell>
          <table:table-cell office:value-type="string">
            <text:p>PRIX.TITRE.ECHEANCE</text:p>
          </table:table-cell>
        </table:table-row>
        <table:table-row table:style-name="ro1">
          <table:table-cell office:value-type="string">
            <text:p>RACINE.PI</text:p>
          </table:table-cell>
          <table:table-cell office:value-type="string">
            <text:p>SQRTPI</text:p>
          </table:table-cell>
          <table:table-cell office:value-type="string">
            <text:p>RACINE.PI</text:p>
          </table:table-cell>
        </table:table-row>
        <table:table-row table:style-name="ro1">
          <table:table-cell office:value-type="string">
            <text:p>REND.DCOUPON.IRREG</text:p>
          </table:table-cell>
          <table:table-cell office:value-type="string">
            <text:p>ODDLYIELD</text:p>
          </table:table-cell>
          <table:table-cell office:value-type="string">
            <text:p>REND.DCOUPON.IRREG</text:p>
          </table:table-cell>
        </table:table-row>
        <table:table-row table:style-name="ro1">
          <table:table-cell office:value-type="string">
            <text:p>REND.PCOUPON.IRREG</text:p>
          </table:table-cell>
          <table:table-cell office:value-type="string">
            <text:p>ODDFYIELD</text:p>
          </table:table-cell>
          <table:table-cell office:value-type="string">
            <text:p>REND.PCOUPON.IRREG</text:p>
          </table:table-cell>
        </table:table-row>
        <table:table-row table:style-name="ro1">
          <table:table-cell office:value-type="string">
            <text:p>RENDEMENT.BON.TRESOR</text:p>
          </table:table-cell>
          <table:table-cell office:value-type="string">
            <text:p>TBILLYIELD</text:p>
          </table:table-cell>
          <table:table-cell office:value-type="string">
            <text:p>RENDEMENT.BON.TRESOR</text:p>
          </table:table-cell>
        </table:table-row>
        <table:table-row table:style-name="ro1">
          <table:table-cell office:value-type="string">
            <text:p>RENDEMENT.SIMPLE</text:p>
          </table:table-cell>
          <table:table-cell office:value-type="string">
            <text:p>YIELDDISC</text:p>
          </table:table-cell>
          <table:table-cell office:value-type="string">
            <text:p>RENDEMENT.SIMPLE</text:p>
          </table:table-cell>
        </table:table-row>
        <table:table-row table:style-name="ro1">
          <table:table-cell office:value-type="string">
            <text:p>RENDEMENT.TITRE</text:p>
          </table:table-cell>
          <table:table-cell office:value-type="string">
            <text:p>YIELD</text:p>
          </table:table-cell>
          <table:table-cell office:value-type="string">
            <text:p>RENDEMENT.TITRE</text:p>
          </table:table-cell>
        </table:table-row>
        <table:table-row table:style-name="ro1">
          <table:table-cell office:value-type="string">
            <text:p>RENDEMENT.TITRE.ECHEANCE</text:p>
          </table:table-cell>
          <table:table-cell office:value-type="string">
            <text:p>YIELDMAT</text:p>
          </table:table-cell>
          <table:table-cell office:value-type="string">
            <text:p>RENDEMENT.TITRE.ECHEANCE</text:p>
          </table:table-cell>
        </table:table-row>
        <table:table-row table:style-name="ro1">
          <table:table-cell office:value-type="string">
            <text:p>SEMAINES</text:p>
          </table:table-cell>
          <table:table-cell office:value-type="string">
            <text:p>WEEKS</text:p>
          </table:table-cell>
          <table:table-cell office:value-type="string">
            <text:p>SEMAINES</text:p>
          </table:table-cell>
        </table:table-row>
        <table:table-row table:style-name="ro1">
          <table:table-cell office:value-type="string">
            <text:p>SEMAINESDANSANNEE</text:p>
          </table:table-cell>
          <table:table-cell office:value-type="string">
            <text:p>WEEKSINYEAR</text:p>
          </table:table-cell>
          <table:table-cell office:value-type="string">
            <text:p>SEMAINESDANSANNEE</text:p>
          </table:table-cell>
        </table:table-row>
        <table:table-row table:style-name="ro1">
          <table:table-cell office:value-type="string">
            <text:p>SERIE.JOUR.OUVRE</text:p>
          </table:table-cell>
          <table:table-cell office:value-type="string">
            <text:p>WORKDAY</text:p>
          </table:table-cell>
          <table:table-cell office:value-type="string">
            <text:p>SERIE.JOUR.OUVRE</text:p>
          </table:table-cell>
        </table:table-row>
        <table:table-row table:style-name="ro1">
          <table:table-cell office:value-type="string">
            <text:p>SOMME.SERIES</text:p>
          </table:table-cell>
          <table:table-cell office:value-type="string">
            <text:p>SERIESSUM</text:p>
          </table:table-cell>
          <table:table-cell office:value-type="string">
            <text:p>SOMME.SERIES</text:p>
          </table:table-cell>
        </table:table-row>
        <table:table-row table:style-name="ro1">
          <table:table-cell office:value-type="string">
            <text:p>SUP.SEUIL</text:p>
          </table:table-cell>
          <table:table-cell office:value-type="string">
            <text:p>GESTEP</text:p>
          </table:table-cell>
          <table:table-cell office:value-type="string">
            <text:p>SUP.SEUIL</text:p>
          </table:table-cell>
        </table:table-row>
        <table:table-row table:style-name="ro1">
          <table:table-cell office:value-type="string">
            <text:p>TAUX.ESCOMPTE</text:p>
          </table:table-cell>
          <table:table-cell office:value-type="string">
            <text:p>DISC</text:p>
          </table:table-cell>
          <table:table-cell office:value-type="string">
            <text:p>TAUX.ESCOMPTE</text:p>
          </table:table-cell>
        </table:table-row>
        <table:table-row table:style-name="ro1">
          <table:table-cell office:value-type="string">
            <text:p>TAUX.ESCOMPTE.R</text:p>
          </table:table-cell>
          <table:table-cell office:value-type="string">
            <text:p>TBILLEQ</text:p>
          </table:table-cell>
          <table:table-cell office:value-type="string">
            <text:p>TAUX.ESCOMPTE.R</text:p>
          </table:table-cell>
        </table:table-row>
        <table:table-row table:style-name="ro1">
          <table:table-cell office:value-type="string">
            <text:p>TAUX.INTERET</text:p>
          </table:table-cell>
          <table:table-cell office:value-type="string">
            <text:p>INTRATE</text:p>
          </table:table-cell>
          <table:table-cell office:value-type="string">
            <text:p>TAUX.INTERET</text:p>
          </table:table-cell>
        </table:table-row>
        <table:table-row table:style-name="ro1">
          <table:table-cell office:value-type="string">
            <text:p>TRI.PAIEMENTS</text:p>
          </table:table-cell>
          <table:table-cell office:value-type="string">
            <text:p>XIRR</text:p>
          </table:table-cell>
          <table:table-cell office:value-type="string">
            <text:p>TRI.PAIEMENTS</text:p>
          </table:table-cell>
        </table:table-row>
        <table:table-row table:style-name="ro1">
          <table:table-cell office:value-type="string">
            <text:p>VALEUR.ENCAISSEMENT</text:p>
          </table:table-cell>
          <table:table-cell office:value-type="string">
            <text:p>PRICEDISC</text:p>
          </table:table-cell>
          <table:table-cell office:value-type="string">
            <text:p>VALEUR.ENCAISSEMENT</text:p>
          </table:table-cell>
        </table:table-row>
        <table:table-row table:style-name="ro1">
          <table:table-cell office:value-type="string">
            <text:p>VALEUR.NOMINALE</text:p>
          </table:table-cell>
          <table:table-cell office:value-type="string">
            <text:p>RECEIVED</text:p>
          </table:table-cell>
          <table:table-cell office:value-type="string">
            <text:p>VALEUR.NOMINALE</text:p>
          </table:table-cell>
        </table:table-row>
        <table:table-row table:style-name="ro1">
          <table:table-cell office:value-type="string">
            <text:p>VAN.PAIEMENTS</text:p>
          </table:table-cell>
          <table:table-cell office:value-type="string">
            <text:p>XNPV</text:p>
          </table:table-cell>
          <table:table-cell office:value-type="string">
            <text:p>VAN.PAIEMENTS</text:p>
          </table:table-cell>
        </table:table-row>
        <table:table-row table:style-name="ro1">
          <table:table-cell office:value-type="string">
            <text:p>VC.PAIEMENTS</text:p>
          </table:table-cell>
          <table:table-cell office:value-type="string">
            <text:p>FVSCHEDULE</text:p>
          </table:table-cell>
          <table:table-cell office:value-type="string">
            <text:p>VC.PAIEMENTS</text:p>
          </table:table-cell>
        </table:table-row>
      </table:table>
      <table:named-expressions>
        <table:named-expression table:name="fonction" table:base-cell-address="$All_Functions.$E$2" table:expression="OFFSET(['file:///C:/Users/G%C3%A9rard/Documents#REF%20!'#$'#REF !'.$B$3];0;0;COUNTA(['file:///C:/Users/G%C3%A9rard/Documents#REF%20!'#$'#REF !'.$A$3:.$A$65536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1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2">
      <style:text-properties fo:color="#ff0000"/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15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integer-digits="1" number:grouping="true"/>
      <style:map style:condition="value()&gt;=0" style:apply-style-name="N150P0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7" number:language="fr" number:country="CH">
      <number:month number:textual="true"/>
      <number:text>.</number:text>
      <number:year/>
    </number:date-style>
    <number:time-style style:name="N10108" number:language="fr" number:country="CH">
      <number:hours/>
      <number:text>:</number:text>
      <number:minutes number:style="long"/>
      <number:text> </number:text>
      <number:am-pm/>
    </number:time-style>
    <number:time-style style:name="N1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CH">
      <number:text>SFr. </number:text>
      <number:number number:decimal-places="0" number:min-integer-digits="1" number:grouping="true"/>
    </number:number-style>
    <number:number-style style:name="N10112" number:language="fr" number:country="CH"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0" number:min-integer-digits="1" number:grouping="true"/>
    </number:number-style>
    <number:number-style style:name="N10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fr" number:country="CH">
      <number:text>SFr. </number:text>
      <number:number number:decimal-places="2" number:min-integer-digits="1" number:grouping="true"/>
    </number:number-style>
    <number:number-style style:name="N10115" number:language="fr" number:country="CH">
      <number:text>SFr. 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fr" number:country="CH">
      <number:text>SFr. </number:text>
      <number:number number:decimal-places="2" number:min-integer-digits="1" number:grouping="true"/>
    </number:number-style>
    <number:number-style style:name="N10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rai" style:family="table-cell" style:parent-style-name="Default">
      <style:table-cell-properties fo:background-color="#ff66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7">27/12/2010</text:date>, <text:time>20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4T15:03:00.08</meta:creation-date>
    <meta:editing-duration>PT4M24S</meta:editing-duration>
    <meta:editing-cycles>3</meta:editing-cycles>
    <meta:generator>LibreOffice/3.3$Win32 LibreOffice_project/330m18$Build-4</meta:generator>
    <dc:date>2010-12-27T20:57:15.55</dc:date>
    <dc:creator>Gérard Fargeot</dc:creator>
    <meta:document-statistic meta:table-count="2" meta:cell-count="2510" meta:object-count="0"/>
  </office:meta>
</office:document-meta>
</file>