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591758" text:style-name="L1">
        <text:list-item>
          <text:p text:style-name="P1">One</text:p>
        </text:list-item>
        <text:list-item>
          <text:p text:style-name="P1">Two</text:p>
        </text:list-item>
        <text:list-item>
          <text:p text:style-name="P1">Three</text:p>
        </text:list-item>
        <text:list-item>
          <text:p text:style-name="P1">Fou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4T05:46:00.39</meta:creation-date>
    <meta:document-statistic meta:table-count="0" meta:image-count="0" meta:object-count="0" meta:page-count="1" meta:paragraph-count="4" meta:word-count="8" meta:character-count="28"/>
    <dc:date>2011-01-04T05:47:34.58</dc:date>
    <meta:editing-duration>PT1M34S</meta:editing-duration>
    <meta:editing-cycles>1</meta:editing-cycles>
    <meta:generator>LibreOffice/3.3$Win32 LibreOffice_project/330m18$Build-4</meta:generator>
  </office:meta>
</office:document-meta>
</file>