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8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6994248" text:style-name="L1"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</text:list>
      <text:p text:style-name="Standard"/>
      <text:p text:style-name="Standard"/>
      <text:p text:style-name="Standard"/>
      <text:list xml:id="list1345698530" text:continue-numbering="true" text:style-name="L1">
        <text:list-header>
          <text:p text:style-name="P1"/>
        </text:list-header>
      </text:list>
      <text:list xml:id="list1593304059" text:style-name="L2">
        <text:list-item>
          <text:p text:style-name="P2"><text:soft-page-break/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302099860" text:style-name="L3">
        <text:list-item>
          <text:p text:style-name="P3"><text:soft-page-break/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  <text:list-item>
          <text:p text:style-name="P3">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863530610" text:style-name="L4">
        <text:list-item>
          <text:p text:style-name="P4"><text:soft-page-break/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4">a</text:p>
        </text:list-item>
      </text:list>
      <text:p text:style-name="Standard"/>
      <text:p text:style-name="Standard"/>
      <text:p text:style-name="Standard"/>
      <text:p text:style-name="Standard"/>
      <text:list xml:id="list1242045558" text:style-name="L5">
        <text:list-item>
          <text:p text:style-name="P5"><text:soft-page-break/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  <text:list-item>
          <text:p text:style-name="P5">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497970513" text:style-name="L6">
        <text:list-item>
          <text:p text:style-name="P6"><text:soft-page-break/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  <text:list-item>
          <text:p text:style-name="P6">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474651150" text:style-name="L7">
        <text:list-item>
          <text:p text:style-name="P7"><text:soft-page-break/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737202722" text:style-name="L8">
        <text:list-item>
          <text:p text:style-name="P8"><text:soft-page-break/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  <text:list-item>
          <text:p text:style-name="P8">a</text:p>
        </text:list-item>
      </text:list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4T05:46:00.39</meta:creation-date>
    <dc:date>2011-01-05T11:13:47</dc:date>
    <meta:editing-duration>PT16M19S</meta:editing-duration>
    <meta:editing-cycles>3</meta:editing-cycles>
    <meta:generator>LibreOffice/3.3$Linux LibreOffice_project/330m18$Build-4</meta:generator>
    <dc:creator>Yifan </dc:creator>
    <meta:document-statistic meta:table-count="0" meta:image-count="0" meta:object-count="0" meta:page-count="8" meta:paragraph-count="342" meta:word-count="684" meta:character-count="1547"/>
  </office:meta>
</office:document-meta>
</file>