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FB7843D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Glossy2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-title">
      <style:graphic-properties draw:auto-grow-height="true" fo:min-height="2.472cm"/>
    </style:style>
    <style:style style:name="pr2" style:family="presentation" style:parent-style-name="Glossy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draw:frame presentation:style-name="pr1" draw:layer="layout" svg:width="18.899cm" svg:height="2.472cm" svg:x="0.976cm" svg:y="0.001cm" presentation:class="title">
          <draw:text-box>
            <text:p>LibreOffice</text:p>
          </draw:text-box>
        </draw:frame>
        <draw:frame presentation:style-name="Glossy-outline1" draw:layer="layout" svg:width="18.899cm" svg:height="9.767cm" svg:x="1.05cm" svg:y="3.463cm" presentation:class="outline">
          <draw:text-box>
            <text:list text:style-name="L2">
              <text:list-item>
                <text:p>Welcome to The Document Foundation!</text:p>
                <text:list>
                  <text:list-item>
                    <text:p>It is an independent self-governing meritocratic Foundation, created by leading members of the OpenOffice.org Communit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akao P明朝'" style:font-family-generic="roman" style:font-pitch="variable" fo:font-size="24pt" fo:language="en" fo:country="US" style:font-family-asian="'Takao Pゴシック'" style:font-family-generic-asian="system" style:font-pitch-asian="variable" style:font-size-asian="24pt" style:language-asian="ja" style:country-asian="JP" style:font-family-complex="'Takao P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akao Pゴシック'" style:font-family-generic="roman" style:font-pitch="variable" fo:font-size="18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Takao Pゴシック'" style:font-family-generic="roman" style:font-pitch="variable" fo:font-size="20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Takao Pゴシック'" style:font-family-generic="roman" style:font-pitch="variable" fo:font-size="32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akao Pゴシック'" style:font-family-generic="roman" style:font-pitch="variable" fo:font-size="32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akao Pゴシック'" style:font-family-generic="roman" style:font-pitch="variable" fo:font-size="44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lossy2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lossy-title">
      <style:graphic-properties draw:fill-color="#ffffff" draw:auto-grow-height="false" fo:min-height="3.507cm"/>
    </style:style>
    <style:style style:name="Mpr5" style:family="presentation" style:parent-style-name="Glossy-outline1">
      <style:graphic-properties draw:fill-color="#ffffff" draw:auto-grow-height="false" fo:min-height="13.86cm"/>
    </style:style>
    <style:style style:name="Mpr6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7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8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番号&gt;</text:page-number></text:p>
        </draw:text-box>
      </draw:frame>
      <draw:page-thumbnail draw:layer="backgroundobjects" svg:width="8.999cm" svg:height="6.341cm" svg:x="1cm" svg:y="3.102cm" draw:page-number="1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標準" style:page-layout-name="PM1" draw:style-name="Mdp1">
      <draw:frame presentation:style-name="標準-title" draw:layer="backgroundobjects" svg:width="18.9cm" svg:height="2.472cm" svg:x="1.049cm" svg:y="0.591cm" presentation:class="title" presentation:placeholder="true">
        <draw:text-box/>
      </draw:frame>
      <draw:frame presentation:style-name="標準-outline1" draw:layer="backgroundobjects" svg:width="18.9cm" svg:height="9.768cm" svg:x="1.049cm" svg:y="3.462cm" presentation:class="outline" presentation:placeholder="true">
        <draw:text-box/>
      </draw:frame>
      <draw:frame presentation:style-name="Mpr1" draw:text-style-name="MP1" draw:layer="backgroundobjects" svg:width="4.893cm" svg:height="1.021cm" svg:x="1.049cm" svg:y="13.482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7cm" svg:height="1.021cm" svg:x="7.181cm" svg:y="13.482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3cm" svg:height="1.021cm" svg:x="15.052cm" svg:y="13.482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  <style:master-page style:name="Glossy" style:page-layout-name="PM1" draw:style-name="Mdp2">
      <draw:frame presentation:style-name="Mpr4" draw:layer="backgroundobjects" svg:width="18.899cm" svg:height="2.471cm" svg:x="0.976cm" svg:y="0.001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18.899cm" svg:height="9.767cm" svg:x="1.05cm" svg:y="3.463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4.892cm" svg:height="1.02cm" svg:x="1.05cm" svg:y="13.483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6.656cm" svg:height="1.02cm" svg:x="7.182cm" svg:y="13.483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4.892cm" svg:height="1.02cm" svg:x="15.056cm" svg:y="13.483cm" presentation:class="page-number">
        <draw:text-box>
          <text:p text:style-name="MP8"><text:span text:style-name="MT1"><text:page-number>&lt;番号&gt;</text:page-number></text:span></text:p>
        </draw:text-box>
      </draw:frame>
      <presentation:notes style:page-layout-name="PM0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UROSAWA </meta:initial-creator>
    <meta:creation-date>2011-01-18T23:03:31</meta:creation-date>
    <meta:editing-duration>PT00H07M26S</meta:editing-duration>
    <meta:editing-cycles>3</meta:editing-cycles>
    <dc:date>2011-01-18T23:10:46</dc:date>
    <dc:creator>KUROSAWA </dc:creator>
    <meta:generator>OpenOffice.org/3.2$Linux OpenOffice.org_project/320m19$Build-9505</meta:generator>
    <meta:document-statistic meta:object-count="36"/>
  </office:meta>
</office:document-meta>
</file>