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237059.72">
            <text:p>237059.72</text:p>
          </table:table-cell>
          <table:table-cell office:value-type="float" office:value="237097.5">
            <text:p>237097.5</text:p>
          </table:table-cell>
        </table:table-row>
        <table:table-row table:style-name="ro1">
          <table:table-cell table:formula="of:=+[.A1]-[.B1]" office:value-type="float" office:value="-37.7799999999988">
            <text:p>-37.78</text:p>
          </table:table-cell>
          <table:table-cell table:formula="of:=-[.B1]+[.A1]" office:value-type="float" office:value="-37.7799999999988">
            <text:p>-37.7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 office:value-type="float" office:value="-37.7799999999988">
            <text:p>-37.7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">
      <number:number number:decimal-places="2" number:min-integer-digits="1" number:grouping="true"/>
      <number:text> zł</number:text>
    </number:number-style>
    <number:date-style style:name="N122">
      <number:day/>
      <number:text>/</number:text>
      <number:month number:style="long"/>
      <number:text>/</number:text>
      <number:year number:style="long"/>
    </number:date-style>
    <number:date-style style:name="N123">
      <number:month number:textual="true"/>
      <number:text>-</number:text>
      <number:year/>
    </number:date-style>
    <number:currency-style style:name="N124">
      <number:currency-symbol number:language="en" number:country="US">$</number:currency-symbol>
      <number:number number:decimal-places="2" number:min-integer-digits="1" number:grouping="true"/>
    </number:currency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1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01/20/2011</text:date>, <text:time>11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 Kongstad</meta:initial-creator>
    <meta:creation-date>2011-01-20T11:57:28</meta:creation-date>
    <dc:date>2011-01-20T11:58:17</dc:date>
    <dc:creator>Per Kongstad</dc:creator>
    <meta:editing-duration>PT00H00M49S</meta:editing-duration>
    <meta:editing-cycles>1</meta:editing-cycles>
    <meta:document-statistic meta:table-count="3" meta:cell-count="6" meta:object-count="0"/>
    <meta:generator>OpenOffice.org/3.2$Unix OpenOffice.org_project/320m19$Build-9505</meta:generator>
  </office:meta>
</office:document-meta>
</file>