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/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3"/>
        <table:table-column table:style-name="co1" table:number-columns-repeated="2" table:default-cell-style-name="ce6"/>
        <table:table-row table:style-name="ro1">
          <table:table-cell/>
          <table:table-cell table:style-name="Default">
            <draw:frame table:end-cell-address="Sheet1.B2" table:end-x="0.1138in" table:end-y="0.1114in" draw:z-index="0" draw:name="http://bits.wikimedia.org/skins-1.5/common/images/sort_none.gif" draw:style-name="gr1" draw:text-style-name="P1" svg:width="0.1138in" svg:height="0.1138in" svg:x="0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C2" table:end-x="0.1138in" table:end-y="0.1114in" draw:z-index="1" draw:name="http://bits.wikimedia.org/skins-1.5/common/images/sort_none.gif" draw:style-name="gr1" draw:text-style-name="P1" svg:width="0.1138in" svg:height="0.1138in" svg:x="0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D2" table:end-x="0.1134in" table:end-y="0.1114in" draw:z-index="2" draw:name="http://bits.wikimedia.org/skins-1.5/common/images/sort_none.gif" draw:style-name="gr1" draw:text-style-name="P1" svg:width="0.1138in" svg:height="0.1138in" svg:x="-0.0004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E2" table:end-x="0.1142in" table:end-y="0.1114in" draw:z-index="3" draw:name="http://bits.wikimedia.org/skins-1.5/common/images/sort_none.gif" draw:style-name="gr1" draw:text-style-name="P1" svg:width="0.1138in" svg:height="0.1138in" svg:x="0.0004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F2" table:end-x="0.1142in" table:end-y="0.1114in" draw:z-index="4" draw:name="http://bits.wikimedia.org/skins-1.5/common/images/sort_none.gif" draw:style-name="gr1" draw:text-style-name="P1" svg:width="0.1138in" svg:height="0.1138in" svg:x="0.0004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G2" table:end-x="0.1138in" table:end-y="0.1114in" draw:z-index="5" draw:name="http://bits.wikimedia.org/skins-1.5/common/images/sort_none.gif" draw:style-name="gr1" draw:text-style-name="P1" svg:width="0.1138in" svg:height="0.1138in" svg:x="0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H2" table:end-x="0.1138in" table:end-y="0.1114in" draw:z-index="6" draw:name="http://bits.wikimedia.org/skins-1.5/common/images/sort_none.gif" draw:style-name="gr1" draw:text-style-name="P1" svg:width="0.1138in" svg:height="0.1138in" svg:x="0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I2" table:end-x="0.1142in" table:end-y="0.1114in" draw:z-index="7" draw:name="http://bits.wikimedia.org/skins-1.5/common/images/sort_none.gif" draw:style-name="gr1" draw:text-style-name="P1" svg:width="0.1138in" svg:height="0.1138in" svg:x="0.0004in" svg:y="0.1799in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table-cell table:style-name="ce1" office:value-type="string">
            <text:p>Source<text:a xlink:href="http://en.wikipedia.org/w/index.php?title=Usage_share_of_web_browsers&amp;action=submit#"> </text:a></text:p>
          </table:table-cell>
          <table:table-cell table:style-name="ce2" office:value-type="string">
            <text:p><text:a xlink:href="http://en.wikipedia.org/wiki/Internet_Explorer">InternetExplorer</text:a><text:a xlink:href="http://en.wikipedia.org/w/index.php?title=Usage_share_of_web_browsers&amp;action=submit#"> </text:a></text:p>
          </table:table-cell>
          <table:table-cell table:style-name="ce2" office:value-type="string">
            <text:p><text:a xlink:href="http://en.wikipedia.org/wiki/Mozilla_Firefox">Firefox</text:a><text:a xlink:href="http://en.wikipedia.org/w/index.php?title=Usage_share_of_web_browsers&amp;action=submit#"> </text:a></text:p>
          </table:table-cell>
          <table:table-cell table:style-name="ce2" office:value-type="string">
            <text:p><text:a xlink:href="http://en.wikipedia.org/wiki/Google_Chrome">Chrome</text:a><text:a xlink:href="http://en.wikipedia.org/w/index.php?title=Usage_share_of_web_browsers&amp;action=submit#"> </text:a></text:p>
          </table:table-cell>
          <table:table-cell table:style-name="ce2" office:value-type="string">
            <text:p><text:a xlink:href="http://en.wikipedia.org/wiki/Safari_(web_browser)">Safari</text:a><text:a xlink:href="http://en.wikipedia.org/w/index.php?title=Usage_share_of_web_browsers&amp;action=submit#"> </text:a></text:p>
          </table:table-cell>
          <table:table-cell table:style-name="ce2" office:value-type="string">
            <text:p><text:a xlink:href="http://en.wikipedia.org/wiki/Opera_(web_browser)">Opera</text:a><text:a xlink:href="http://en.wikipedia.org/w/index.php?title=Usage_share_of_web_browsers&amp;action=submit#"> </text:a></text:p>
          </table:table-cell>
          <table:table-cell table:style-name="ce2" office:value-type="string">
            <text:p><text:a xlink:href="http://en.wikipedia.org/wiki/Mobile_browser">Mobilebrowser</text:a><text:a xlink:href="http://en.wikipedia.org/w/index.php?title=Usage_share_of_web_browsers&amp;action=submit#"> </text:a></text:p>
          </table:table-cell>
          <table:table-cell table:style-name="ce4" office:value-type="string">
            <text:p>Unknown<text:a xlink:href="http://en.wikipedia.org/w/index.php?title=Usage_share_of_web_browsers&amp;action=submit#"> </text:a></text:p>
          </table:table-cell>
        </table:table-row>
        <table:table-row table:style-name="ro1">
          <table:table-cell/>
          <table:table-cell office:value-type="string">
            <text:p><text:a xlink:href="http://marketshare.hitslink.com/report.aspx?qprid=0">Net Applications</text:a></text:p>
          </table:table-cell>
          <table:table-cell office:value-type="percentage" office:value="0.5708">
            <text:p>57.08%</text:p>
          </table:table-cell>
          <table:table-cell office:value-type="percentage" office:value="0.2281">
            <text:p>22.81%</text:p>
          </table:table-cell>
          <table:table-cell office:value-type="percentage" office:value="0.0998">
            <text:p>9.98%</text:p>
          </table:table-cell>
          <table:table-cell office:value-type="percentage" office:value="0.0589">
            <text:p>5.89%</text:p>
          </table:table-cell>
          <table:table-cell office:value-type="percentage" office:value="0.0223">
            <text:p>2.23%</text:p>
          </table:table-cell>
          <table:table-cell table:style-name="ce4" office:value-type="string">
            <text:p><text:a xlink:href="http://www.netmarketshare.com/report.aspx?qprid=61&amp;qpct=2&amp;qptimeframe=M&amp;qpsp=143">3.45%</text:a></text:p>
          </table:table-cell>
          <table:table-cell office:value-type="string">
            <text:p/>
          </table:table-cell>
        </table:table-row>
        <table:table-row table:style-name="ro1">
          <table:table-cell/>
          <table:table-cell office:value-type="string">
            <text:p><text:a xlink:href="http://gs.statcounter.com/#browser-ww-monthly-201012-201012-bar">StatCounter</text:a></text:p>
          </table:table-cell>
          <table:table-cell office:value-type="percentage" office:value="0.4694">
            <text:p>46.94%</text:p>
          </table:table-cell>
          <table:table-cell office:value-type="percentage" office:value="0.3076">
            <text:p>30.76%</text:p>
          </table:table-cell>
          <table:table-cell office:value-type="percentage" office:value="0.1485">
            <text:p>14.85%</text:p>
          </table:table-cell>
          <table:table-cell office:value-type="percentage" office:value="0.0479">
            <text:p>4.79%</text:p>
          </table:table-cell>
          <table:table-cell office:value-type="percentage" office:value="0.0207">
            <text:p>2.07%</text:p>
          </table:table-cell>
          <table:table-cell table:style-name="ce4" office:value-type="string">
            <text:p><text:a xlink:href="http://gs.statcounter.com/#mobile_vs_desktop-ww-monthly-201012-201012-bar">4.10%</text:a></text:p>
          </table:table-cell>
          <table:table-cell office:value-type="string">
            <text:p/>
          </table:table-cell>
        </table:table-row>
        <table:table-row table:style-name="ro2">
          <table:table-cell/>
          <table:table-cell office:value-type="string">
            <text:p><text:a xlink:href="http://www.statowl.com/web_browser_market_share.php?1=1&amp;timeframe=last_month&amp;interval=month&amp;chart_id=6&amp;fltr_br=&amp;fltr_os=&amp;fltr_se=&amp;fltr_cn=&amp;chart_id=1">StatOwl</text:a><text:a xlink:href="http://en.wikipedia.org/w/index.php?title=Usage_share_of_web_browsers&amp;action=submit#cite_note-statowl-0">[Note 1]</text:a></text:p>
          </table:table-cell>
          <table:table-cell office:value-type="percentage" office:value="0.6098">
            <text:p>60.98%</text:p>
          </table:table-cell>
          <table:table-cell office:value-type="percentage" office:value="0.2014">
            <text:p>20.14%</text:p>
          </table:table-cell>
          <table:table-cell office:value-type="percentage" office:value="0.0862">
            <text:p>8.62%</text:p>
          </table:table-cell>
          <table:table-cell office:value-type="percentage" office:value="0.0933">
            <text:p>9.33%</text:p>
          </table:table-cell>
          <table:table-cell office:value-type="percentage" office:value="0.004">
            <text:p>0.40%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ro1">
          <table:table-cell/>
          <table:table-cell office:value-type="string">
            <text:p><text:a xlink:href="http://www.w3counter.com/globalstats.php?year=2010&amp;month=12">W3Counter</text:a></text:p>
          </table:table-cell>
          <table:table-cell office:value-type="percentage" office:value="0.413">
            <text:p>41.30%</text:p>
          </table:table-cell>
          <table:table-cell office:value-type="percentage" office:value="0.303">
            <text:p>30.30%</text:p>
          </table:table-cell>
          <table:table-cell office:value-type="percentage" office:value="0.135">
            <text:p>13.50%</text:p>
          </table:table-cell>
          <table:table-cell office:value-type="percentage" office:value="0.059">
            <text:p>5.90%</text:p>
          </table:table-cell>
          <table:table-cell office:value-type="percentage" office:value="0.02">
            <text:p>2.00%</text:p>
          </table:table-cell>
          <table:table-cell/>
          <table:table-cell table:style-name="ce3" office:value-type="percentage" office:value="0.07">
            <text:p>7.00%</text:p>
          </table:table-cell>
        </table:table-row>
        <table:table-row table:style-name="ro2">
          <table:table-cell/>
          <table:table-cell table:style-name="ce1" office:value-type="string">
            <text:p><text:a xlink:href="http://w3schools.com/browsers/browsers_stats.asp">W3schools</text:a></text:p>
            <text:p><text:a xlink:href="http://en.wikipedia.org/w/index.php?title=Usage_share_of_web_browsers&amp;action=submit#cite_note-w3schools-1">[Note 2]</text:a></text:p>
          </table:table-cell>
          <table:table-cell table:style-name="ce4" office:value-type="string">
            <text:p>27.5 %</text:p>
          </table:table-cell>
          <table:table-cell office:value-type="percentage" office:value="0.435">
            <text:p>43.50%</text:p>
          </table:table-cell>
          <table:table-cell office:value-type="percentage" office:value="0.224">
            <text:p>22.40%</text:p>
          </table:table-cell>
          <table:table-cell office:value-type="percentage" office:value="0.038">
            <text:p>3.80%</text:p>
          </table:table-cell>
          <table:table-cell office:value-type="percentage" office:value="0.022">
            <text:p>2.20%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ro1">
          <table:table-cell/>
          <table:table-cell office:value-type="string">
            <text:p><text:a xlink:href="http://stats.wikimedia.org/archive/squid_reports/2010-12/SquidReportClients.htm">Wikimedia</text:a></text:p>
          </table:table-cell>
          <table:table-cell office:value-type="percentage" office:value="0.4212">
            <text:p>42.12%</text:p>
          </table:table-cell>
          <table:table-cell office:value-type="percentage" office:value="0.2882">
            <text:p>28.82%</text:p>
          </table:table-cell>
          <table:table-cell office:value-type="percentage" office:value="0.1118">
            <text:p>11.18%</text:p>
          </table:table-cell>
          <table:table-cell office:value-type="percentage" office:value="0.057">
            <text:p>5.70%</text:p>
          </table:table-cell>
          <table:table-cell office:value-type="percentage" office:value="0.0367">
            <text:p>3.67%</text:p>
          </table:table-cell>
          <table:table-cell table:style-name="ce3" office:value-type="percentage" office:value="0.064">
            <text:p>6.40%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 table:style-name="ce5" table:formula="of:=MEDIAN([.C3:.C8])" office:value-type="percentage" office:value="0.4694">
            <text:p>46.94%</text:p>
          </table:table-cell>
          <table:table-cell table:style-name="ce5" table:formula="of:=MEDIAN([.D3:.D8])" office:value-type="percentage" office:value="0.2956">
            <text:p>29.56%</text:p>
          </table:table-cell>
          <table:table-cell table:style-name="ce5" table:formula="of:=MEDIAN([.E3:.E8])" office:value-type="percentage" office:value="0.1234">
            <text:p>12.34%</text:p>
          </table:table-cell>
          <table:table-cell table:style-name="ce5" table:formula="of:=MEDIAN([.F3:.F8])" office:value-type="percentage" office:value="0.05795">
            <text:p>5.80%</text:p>
          </table:table-cell>
          <table:table-cell table:style-name="ce5" table:formula="of:=MEDIAN([.G3:.G8])" office:value-type="percentage" office:value="0.02135">
            <text:p>2.14%</text:p>
          </table:table-cell>
          <table:table-cell table:style-name="ce5" table:formula="of:=MEDIAN([.H3:.H8])" office:value-type="percentage" office:value="0.064">
            <text:p>6.40%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9">01/29/2011</text:date>, <text:time>13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9T10:34:55</meta:creation-date>
    <dc:date>2011-01-29T13:01:12</dc:date>
    <meta:editing-duration>PT40M46S</meta:editing-duration>
    <meta:editing-cycles>1</meta:editing-cycles>
    <meta:document-statistic meta:table-count="3" meta:cell-count="60" meta:object-count="8"/>
    <meta:generator>LibreOffice/3.3$Unix LibreOffice_project/330m19$Build-6</meta:generator>
    <meta:user-defined meta:name=""/>
  </office:meta>
</office:document-meta>
</file>