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fo:padding-top="0.138cm" fo:padding-bottom="0.138cm" fo:padding-left="0.263cm" fo:padding-right="0.263cm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000000" draw:opacity="100%" fo:padding-top="0.138cm" fo:padding-bottom="0.138cm" fo:padding-left="0.263cm" fo:padding-right="0.263cm"/>
    </style:style>
    <style:style style:name="gr3" style:family="graphic" style:parent-style-name="standard">
      <style:graphic-properties draw:fill="solid" draw:fill-color="#ff3366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rect draw:style-name="gr1" draw:layer="layout" svg:width="7.484cm" svg:height="8.618cm" svg:x="2.721cm" svg:y="3.2cm">
              <text:p/>
            </draw:rect>
            <draw:path draw:style-name="gr2" draw:layer="layout" svg:width="0.556cm" svg:height="0.556cm" svg:x="3.321cm" svg:y="3.648cm" svg:viewBox="0 0 557 557" svg:d="m557 278c0 153-126 279-279 279-154 0-278-126-278-279 0-154 124-278 278-278 153 0 279 124 279 278z">
              <text:p/>
            </draw:path>
            <draw:path draw:style-name="gr2" draw:layer="layout" svg:width="0.556cm" svg:height="0.556cm" svg:x="9.036cm" svg:y="10.752cm" svg:viewBox="0 0 557 557" svg:d="m557 278c0 153-126 279-279 279-154 0-278-126-278-279 0-154 124-278 278-278 153 0 279 124 279 278z">
              <text:p/>
            </draw:path>
            <draw:path draw:style-name="gr2" draw:layer="layout" svg:width="0.556cm" svg:height="0.556cm" svg:x="9.221cm" svg:y="3.674cm" svg:viewBox="0 0 557 557" svg:d="m557 278c0 153-126 279-279 279-154 0-278-126-278-279 0-154 124-278 278-278 153 0 279 124 279 278z">
              <text:p/>
            </draw:path>
            <draw:path draw:style-name="gr2" draw:layer="layout" svg:width="0.556cm" svg:height="0.556cm" svg:x="3.188cm" svg:y="10.924cm" svg:viewBox="0 0 557 557" svg:d="m557 278c0 153-126 279-279 279-154 0-278-126-278-279 0-154 124-278 278-278 153 0 279 124 279 278z">
              <text:p/>
            </draw:path>
            <draw:path draw:style-name="gr2" draw:layer="layout" svg:width="0.556cm" svg:height="0.556cm" svg:x="6.231cm" svg:y="7.352cm" svg:viewBox="0 0 557 557" svg:d="m557 278c0 153-126 279-279 279-154 0-278-126-278-279 0-154 124-278 278-278 153 0 279 124 279 278z">
              <text:p/>
            </draw:path>
          </draw:g>
        </draw:g>
        <draw:circle draw:style-name="gr3" draw:text-style-name="P1" draw:layer="layout" svg:width="0.635cm" svg:height="0.635cm" svg:x="3.942cm" svg:y="3.612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687cm" fo:page-height="27.8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2-08T09:14:08.68</dc:date>
    <meta:generator>LibreOffice/3.3$Win32 LibreOffice_project/330m19$Build-6</meta:generator>
    <meta:print-date>2011-02-08T09:11:48.87</meta:print-date>
    <meta:editing-duration>PT4M26S</meta:editing-duration>
    <meta:editing-cycles>1</meta:editing-cycles>
    <meta:document-statistic meta:object-count="9"/>
  </office:meta>
</office:document-meta>
</file>