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28in"/>
    </style:style>
    <style:style style:name="co2" style:family="table-column">
      <style:table-column-properties fo:break-before="auto" style:column-width="0.6453in"/>
    </style:style>
    <style:style style:name="co3" style:family="table-column">
      <style:table-column-properties fo:break-before="auto" style:column-width="0.6146in"/>
    </style:style>
    <style:style style:name="co4" style:family="table-column">
      <style:table-column-properties fo:break-before="auto" style:column-width="0.2555in"/>
    </style:style>
    <style:style style:name="co5" style:family="table-column">
      <style:table-column-properties fo:break-before="auto" style:column-width="0.4063in"/>
    </style:style>
    <style:style style:name="co6" style:family="table-column">
      <style:table-column-properties fo:break-before="auto" style:column-width="0.6319in"/>
    </style:style>
    <style:style style:name="co7" style:family="table-column">
      <style:table-column-properties fo:break-before="auto" style:column-width="0.7138in"/>
    </style:style>
    <style:style style:name="co8" style:family="table-column">
      <style:table-column-properties fo:break-before="auto" style:column-width="0.7854in"/>
    </style:style>
    <style:style style:name="co9" style:family="table-column">
      <style:table-column-properties fo:break-before="auto" style:column-width="1.086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>
      <style:table-cell-properties style:rotation-align="none"/>
    </style:style>
    <style:style style:name="ce2" style:family="table-cell" style:parent-style-name="Default" style:data-style-name="N117"/>
    <style:style style:name="ce3" style:family="table-cell" style:parent-style-name="Default">
      <style:text-properties style:font-name="Arial1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row table:style-name="ro1">
          <table:table-cell office:value-type="string">
            <text:p>Problem 3.4</text:p>
          </table:table-cell>
          <table:table-cell table:number-columns-repeated="3"/>
          <table:table-cell table:style-name="ce6" office:value-type="string">
            <text:p>r<text:span text:style-name="T1">j</text:span></text:p>
          </table:table-cell>
          <table:table-cell table:style-name="ce6" office:value-type="string">
            <text:p>r<text:span text:style-name="T1">j</text:span></text:p>
          </table:table-cell>
          <table:table-cell table:style-name="ce6" office:value-type="string">
            <text:p>vt,j</text:p>
          </table:table-cell>
          <table:table-cell table:style-name="ce6" office:value-type="string">
            <text:p>Laminar</text:p>
          </table:table-cell>
          <table:table-cell table:style-name="ce6" office:value-type="string">
            <text:p>Brownian</text:p>
          </table:table-cell>
          <table:table-cell table:style-name="ce6" office:value-type="string">
            <text:p>Differential</text:p>
          </table:table-cell>
        </table:table-row>
        <table:table-row table:style-name="ro2">
          <table:table-cell office:value-type="string">
            <text:p>Vel. Gradient</text:p>
          </table:table-cell>
          <table:table-cell office:value-type="float" office:value="40">
            <text:p>40</text:p>
          </table:table-cell>
          <table:table-cell office:value-type="string">
            <text:p>s<text:span text:style-name="T2">-1</text:span></text:p>
          </table:table-cell>
          <table:table-cell/>
          <table:table-cell table:style-name="ce6" table:number-columns-repeated="3"/>
          <table:table-cell table:style-name="ce6" office:value-type="string">
            <text:p>Shear</text:p>
          </table:table-cell>
          <table:table-cell table:style-name="ce6" office:value-type="string">
            <text:p>Motion</text:p>
          </table:table-cell>
          <table:table-cell table:style-name="ce6" office:value-type="string">
            <text:p>Sedimentation</text:p>
          </table:table-cell>
        </table:table-row>
        <table:table-row table:style-name="ro3">
          <table:table-cell office:value-type="string">
            <text:p>T</text:p>
          </table:table-cell>
          <table:table-cell office:value-type="float" office:value="293">
            <text:p>293</text:p>
          </table:table-cell>
          <table:table-cell office:value-type="string">
            <text:p>K</text:p>
          </table:table-cell>
          <table:table-cell table:style-name="ce4"/>
          <table:table-cell table:style-name="ce6" office:value-type="string">
            <text:p>(µm)</text:p>
          </table:table-cell>
          <table:table-cell table:style-name="ce6" office:value-type="string">
            <text:p>(cm)</text:p>
          </table:table-cell>
          <table:table-cell table:style-name="ce6" office:value-type="string">
            <text:p>(cm/s)</text:p>
          </table:table-cell>
          <table:table-cell table:style-name="ce6" office:value-type="string">
            <text:p>(<text:span text:style-name="T4">𝛃</text:span>)</text:p>
          </table:table-cell>
          <table:table-cell table:style-name="ce6" office:value-type="string">
            <text:p>(<text:span text:style-name="T4">𝛃</text:span>)</text:p>
          </table:table-cell>
          <table:table-cell table:style-name="ce6" office:value-type="string">
            <text:p>(<text:span text:style-name="T4">𝛃</text:span>)</text:p>
          </table:table-cell>
        </table:table-row>
        <table:table-row table:style-name="ro1">
          <table:table-cell office:value-type="string">
            <text:p>⍴<text:span text:style-name="T1">p</text:span></text:p>
          </table:table-cell>
          <table:table-cell office:value-type="float" office:value="1.5">
            <text:p>1.5</text:p>
          </table:table-cell>
          <table:table-cell office:value-type="string">
            <text:p>g/cm<text:span text:style-name="T3">3</text:span></text:p>
          </table:table-cell>
          <table:table-cell/>
          <table:table-cell table:formula="of:=0.1" office:value-type="float" office:value="0.1">
            <text:p>0.1</text:p>
          </table:table-cell>
          <table:table-cell table:formula="of:=[.E4]/10000" office:value-type="float" office:value="0.00001">
            <text:p>1.00E-5</text:p>
          </table:table-cell>
          <table:table-cell table:formula="of:=(((rho_p-rho_f)*(r_j_values*2)^2)/(18*mu))*gravity" office:value-type="float" office:value="0.00000108782435129741">
            <text:p>1.09E-6</text:p>
          </table:table-cell>
          <table:table-cell table:formula="of:=4/3*(r_i+v_ti_values)^3*vel_grad" office:value-type="float" office:value="0.0000000000550928547399738">
            <text:p>5.51E-11</text:p>
          </table:table-cell>
          <table:table-cell table:formula="of:=(2*K_boltz*Temp/(3*mu))*((1/r_i)+(1/r_j_values))*(r_i+r_j_values)" office:value-type="float" office:value="0.000000000032575244843646">
            <text:p>3.26E-11</text:p>
          </table:table-cell>
          <table:table-cell table:formula="of:=PI()*(r_i+r_j_values)^2*ABS(v_ti-v_ti_values)" office:value-type="float" office:value="0.00000000000409382443643851">
            <text:p>4.09E-12</text:p>
          </table:table-cell>
        </table:table-row>
        <table:table-row table:style-name="ro1">
          <table:table-cell office:value-type="string">
            <text:p>⍴<text:span text:style-name="T1">f</text:span></text:p>
          </table:table-cell>
          <table:table-cell office:value-type="float" office:value="1">
            <text:p>1</text:p>
          </table:table-cell>
          <table:table-cell office:value-type="string">
            <text:p>g/cm<text:span text:style-name="T3">3</text:span></text:p>
          </table:table-cell>
          <table:table-cell/>
          <table:table-cell table:formula="of:=[.E4]+0.1" office:value-type="float" office:value="0.2">
            <text:p>0.2</text:p>
          </table:table-cell>
          <table:table-cell table:formula="of:=[.E5]/10000" office:value-type="float" office:value="0.00002">
            <text:p>2.00E-5</text:p>
          </table:table-cell>
          <table:table-cell table:formula="of:=(((rho_p-rho_f)*(r_j_values*2)^2)/(18*mu))*gravity" office:value-type="float" office:value="0.00000435129740518962">
            <text:p>4.35E-6</text:p>
          </table:table-cell>
          <table:table-cell table:formula="of:=4/3*(r_i+v_ti_values)^3*vel_grad" office:value-type="float" office:value="0.0000000000606027437565669">
            <text:p>6.06E-11</text:p>
          </table:table-cell>
          <table:table-cell table:formula="of:=(2*K_boltz*Temp/(3*mu))*((1/r_i)+(1/r_j_values))*(r_i+r_j_values)" office:value-type="float" office:value="0.0000000000193836167664671">
            <text:p>1.94E-11</text:p>
          </table:table-cell>
          <table:table-cell table:formula="of:=PI()*(r_i+r_j_values)^2*ABS(v_ti-v_ti_values)" office:value-type="float" office:value="0.00000000000472435336917321">
            <text:p>4.72E-12</text:p>
          </table:table-cell>
        </table:table-row>
        <table:table-row table:style-name="ro1">
          <table:table-cell office:value-type="string">
            <text:p>r<text:span text:style-name="T1">i</text:span></text:p>
          </table:table-cell>
          <table:table-cell office:value-type="float" office:value="1">
            <text:p>1</text:p>
          </table:table-cell>
          <table:table-cell office:value-type="string">
            <text:p>µm</text:p>
          </table:table-cell>
          <table:table-cell/>
          <table:table-cell table:formula="of:=[.E5]+0.1" office:value-type="float" office:value="0.3">
            <text:p>0.3</text:p>
          </table:table-cell>
          <table:table-cell table:formula="of:=[.E6]/10000" office:value-type="float" office:value="0.00003">
            <text:p>3.00E-5</text:p>
          </table:table-cell>
          <table:table-cell table:formula="of:=(((rho_p-rho_f)*(r_j_values*2)^2)/(18*mu))*gravity" office:value-type="float" office:value="0.00000979041916167665">
            <text:p>9.79E-6</text:p>
          </table:table-cell>
          <table:table-cell table:formula="of:=4/3*(r_i+v_ti_values)^3*vel_grad" office:value-type="float" office:value="0.0000000000705816907373535">
            <text:p>7.06E-11</text:p>
          </table:table-cell>
          <table:table-cell table:formula="of:=(2*K_boltz*Temp/(3*mu))*((1/r_i)+(1/r_j_values))*(r_i+r_j_values)" office:value-type="float" office:value="0.0000000000151658853404303">
            <text:p>1.52E-11</text:p>
          </table:table-cell>
          <table:table-cell table:formula="of:=PI()*(r_i+r_j_values)^2*ABS(v_ti-v_ti_values)" office:value-type="float" office:value="0.00000000000525577477318539">
            <text:p>5.26E-12</text:p>
          </table:table-cell>
        </table:table-row>
        <table:table-row table:style-name="ro1">
          <table:table-cell office:value-type="string">
            <text:p>r<text:span text:style-name="T1">i</text:span></text:p>
          </table:table-cell>
          <table:table-cell table:style-name="ce2" table:formula="of:=[.B6]/10000" office:value-type="float" office:value="0.0001">
            <text:p>1.00E-4</text:p>
          </table:table-cell>
          <table:table-cell office:value-type="string">
            <text:p>cm</text:p>
          </table:table-cell>
          <table:table-cell/>
          <table:table-cell table:formula="of:=[.E6]+0.1" office:value-type="float" office:value="0.4">
            <text:p>0.4</text:p>
          </table:table-cell>
          <table:table-cell table:formula="of:=[.E7]/10000" office:value-type="float" office:value="0.00004">
            <text:p>4.00E-5</text:p>
          </table:table-cell>
          <table:table-cell table:formula="of:=(((rho_p-rho_f)*(r_j_values*2)^2)/(18*mu))*gravity" office:value-type="float" office:value="0.0000174051896207585">
            <text:p>1.74E-5</text:p>
          </table:table-cell>
          <table:table-cell table:formula="of:=4/3*(r_i+v_ti_values)^3*vel_grad" office:value-type="float" office:value="0.0000000000863098994868194">
            <text:p>8.63E-11</text:p>
          </table:table-cell>
          <table:table-cell table:formula="of:=(2*K_boltz*Temp/(3*mu))*((1/r_i)+(1/r_j_values))*(r_i+r_j_values)" office:value-type="float" office:value="0.000000000013191628077179">
            <text:p>1.32E-11</text:p>
          </table:table-cell>
          <table:table-cell table:formula="of:=PI()*(r_i+r_j_values)^2*ABS(v_ti-v_ti_values)" office:value-type="float" office:value="0.00000000000562657363064726">
            <text:p>5.63E-12</text:p>
          </table:table-cell>
        </table:table-row>
        <table:table-row table:style-name="ro3">
          <table:table-cell office:value-type="string">
            <text:p>µ</text:p>
          </table:table-cell>
          <table:table-cell table:style-name="ce2" office:value-type="float" office:value="0.01002">
            <text:p>1.00E-2</text:p>
          </table:table-cell>
          <table:table-cell table:style-name="ce3" office:value-type="string">
            <text:p>g/cm·s</text:p>
          </table:table-cell>
          <table:table-cell/>
          <table:table-cell table:formula="of:=[.E7]+0.1" office:value-type="float" office:value="0.5">
            <text:p>0.5</text:p>
          </table:table-cell>
          <table:table-cell table:formula="of:=[.E8]/10000" office:value-type="float" office:value="0.00005">
            <text:p>5.00E-5</text:p>
          </table:table-cell>
          <table:table-cell table:formula="of:=(((rho_p-rho_f)*(r_j_values*2)^2)/(18*mu))*gravity" office:value-type="float" office:value="0.0000271956087824351">
            <text:p>2.72E-5</text:p>
          </table:table-cell>
          <table:table-cell table:formula="of:=4/3*(r_i+v_ti_values)^3*vel_grad" office:value-type="float" office:value="0.000000000109752667080822">
            <text:p>1.10E-10</text:p>
          </table:table-cell>
          <table:table-cell table:formula="of:=(2*K_boltz*Temp/(3*mu))*((1/r_i)+(1/r_j_values))*(r_i+r_j_values)" office:value-type="float" office:value="0.0000000000121147604790419">
            <text:p>1.21E-11</text:p>
          </table:table-cell>
          <table:table-cell table:formula="of:=PI()*(r_i+r_j_values)^2*ABS(v_ti-v_ti_values)" office:value-type="float" office:value="0.00000000000576703292135402">
            <text:p>5.77E-12</text:p>
          </table:table-cell>
        </table:table-row>
        <table:table-row table:style-name="ro3">
          <table:table-cell office:value-type="string">
            <text:p>g</text:p>
          </table:table-cell>
          <table:table-cell office:value-type="float" office:value="981">
            <text:p>981</text:p>
          </table:table-cell>
          <table:table-cell office:value-type="string">
            <text:p>cm/s<text:span text:style-name="T3">2</text:span></text:p>
          </table:table-cell>
          <table:table-cell/>
          <table:table-cell table:formula="of:=[.E8]+0.1" office:value-type="float" office:value="0.6">
            <text:p>0.6</text:p>
          </table:table-cell>
          <table:table-cell table:formula="of:=[.E9]/10000" office:value-type="float" office:value="0.00006">
            <text:p>6.00E-5</text:p>
          </table:table-cell>
          <table:table-cell table:formula="of:=(((rho_p-rho_f)*(r_j_values*2)^2)/(18*mu))*gravity" office:value-type="float" office:value="0.0000391616766467066">
            <text:p>3.92E-5</text:p>
          </table:table-cell>
          <table:table-cell table:formula="of:=4/3*(r_i+v_ti_values)^3*vel_grad" office:value-type="float" office:value="0.000000000143733395616168">
            <text:p>1.44E-10</text:p>
          </table:table-cell>
          <table:table-cell table:formula="of:=(2*K_boltz*Temp/(3*mu))*((1/r_i)+(1/r_j_values))*(r_i+r_j_values)" office:value-type="float" office:value="0.000000000011486587713462">
            <text:p>1.15E-11</text:p>
          </table:table-cell>
          <table:table-cell table:formula="of:=PI()*(r_i+r_j_values)^2*ABS(v_ti-v_ti_values)" office:value-type="float" office:value="0.0000000000055992336227238">
            <text:p>5.60E-12</text:p>
          </table:table-cell>
        </table:table-row>
        <table:table-row table:style-name="ro3">
          <table:table-cell office:value-type="string">
            <text:p>k (Boltzman)</text:p>
          </table:table-cell>
          <table:table-cell table:style-name="ce2" office:value-type="float" office:value="1.381E-016">
            <text:p>1.38E-16</text:p>
          </table:table-cell>
          <table:table-cell office:value-type="string">
            <text:p>g·cm<text:span text:style-name="T3">2</text:span>/K·s<text:span text:style-name="T3">2</text:span></text:p>
          </table:table-cell>
          <table:table-cell/>
          <table:table-cell table:formula="of:=[.E9]+0.1" office:value-type="float" office:value="0.7">
            <text:p>0.7</text:p>
          </table:table-cell>
          <table:table-cell table:formula="of:=[.E10]/10000" office:value-type="float" office:value="0.00007">
            <text:p>7.00E-5</text:p>
          </table:table-cell>
          <table:table-cell table:formula="of:=(((rho_p-rho_f)*(r_j_values*2)^2)/(18*mu))*gravity" office:value-type="float" office:value="0.0000533033932135728">
            <text:p>5.33E-5</text:p>
          </table:table-cell>
          <table:table-cell table:formula="of:=4/3*(r_i+v_ti_values)^3*vel_grad" office:value-type="float" office:value="0.000000000192156035888643">
            <text:p>1.92E-10</text:p>
          </table:table-cell>
          <table:table-cell table:formula="of:=(2*K_boltz*Temp/(3*mu))*((1/r_i)+(1/r_j_values))*(r_i+r_j_values)" office:value-type="float" office:value="0.0000000000111148119950575">
            <text:p>1.11E-11</text:p>
          </table:table-cell>
          <table:table-cell table:formula="of:=PI()*(r_i+r_j_values)^2*ABS(v_ti-v_ti_values)" office:value-type="float" office:value="0.00000000000503705470979774">
            <text:p>5.04E-12</text:p>
          </table:table-cell>
        </table:table-row>
        <table:table-row table:style-name="ro1">
          <table:table-cell office:value-type="string">
            <text:p>V<text:span text:style-name="T1">t,i</text:span></text:p>
          </table:table-cell>
          <table:table-cell table:style-name="ce2" table:formula="of:=(rho_p-rho_f)*(r_i*2)^2*gravity/(18*mu)" office:value-type="float" office:value="0.000108782435129741">
            <text:p>1.09E-4</text:p>
          </table:table-cell>
          <table:table-cell office:value-type="string">
            <text:p>cm/s</text:p>
          </table:table-cell>
          <table:table-cell/>
          <table:table-cell table:formula="of:=[.E10]+0.1" office:value-type="float" office:value="0.8">
            <text:p>0.8</text:p>
          </table:table-cell>
          <table:table-cell table:formula="of:=[.E11]/10000" office:value-type="float" office:value="0.00008">
            <text:p>8.00E-5</text:p>
          </table:table-cell>
          <table:table-cell table:formula="of:=(((rho_p-rho_f)*(r_j_values*2)^2)/(18*mu))*gravity" office:value-type="float" office:value="0.0000696207584830339">
            <text:p>6.96E-5</text:p>
          </table:table-cell>
          <table:table-cell table:formula="of:=4/3*(r_i+v_ti_values)^3*vel_grad" office:value-type="float" office:value="0.000000000260276962999485">
            <text:p>2.60E-10</text:p>
          </table:table-cell>
          <table:table-cell table:formula="of:=(2*K_boltz*Temp/(3*mu))*((1/r_i)+(1/r_j_values))*(r_i+r_j_values)" office:value-type="float" office:value="0.0000000000109032844311377">
            <text:p>1.09E-11</text:p>
          </table:table-cell>
          <table:table-cell table:formula="of:=PI()*(r_i+r_j_values)^2*ABS(v_ti-v_ti_values)" office:value-type="float" office:value="0.0000000000039861731552399">
            <text:p>3.99E-12</text:p>
          </table:table-cell>
        </table:table-row>
        <table:table-row table:style-name="ro3">
          <table:table-cell table:number-columns-repeated="4"/>
          <table:table-cell table:formula="of:=[.E11]+0.1" office:value-type="float" office:value="0.9">
            <text:p>0.9</text:p>
          </table:table-cell>
          <table:table-cell table:formula="of:=[.E12]/10000" office:value-type="float" office:value="0.00009">
            <text:p>9.00E-5</text:p>
          </table:table-cell>
          <table:table-cell table:formula="of:=(((rho_p-rho_f)*(r_j_values*2)^2)/(18*mu))*gravity" office:value-type="float" office:value="0.0000881137724550898">
            <text:p>8.81E-5</text:p>
          </table:table-cell>
          <table:table-cell table:formula="of:=4/3*(r_i+v_ti_values)^3*vel_grad" office:value-type="float" office:value="0.000000000355026283890321">
            <text:p>3.55E-10</text:p>
          </table:table-cell>
          <table:table-cell table:formula="of:=(2*K_boltz*Temp/(3*mu))*((1/r_i)+(1/r_j_values))*(r_i+r_j_values)" office:value-type="float" office:value="0.0000000000107985889702077">
            <text:p>1.08E-11</text:p>
          </table:table-cell>
          <table:table-cell table:formula="of:=PI()*(r_i+r_j_values)^2*ABS(v_ti-v_ti_values)" office:value-type="float" office:value="0.00000000000234406392933732">
            <text:p>2.34E-12</text:p>
          </table:table-cell>
        </table:table-row>
        <table:table-row table:style-name="ro3">
          <table:table-cell table:number-columns-repeated="4"/>
          <table:table-cell table:formula="of:=[.E12]+0.1" office:value-type="float" office:value="1">
            <text:p>1</text:p>
          </table:table-cell>
          <table:table-cell table:formula="of:=[.E13]/10000" office:value-type="float" office:value="0.0001">
            <text:p>1.00E-4</text:p>
          </table:table-cell>
          <table:table-cell table:formula="of:=(((rho_p-rho_f)*(r_j_values*2)^2)/(18*mu))*gravity" office:value-type="float" office:value="0.00010878243512974">
            <text:p>1.09E-4</text:p>
          </table:table-cell>
          <table:table-cell table:formula="of:=4/3*(r_i+v_ti_values)^3*vel_grad" office:value-type="float" office:value="0.000000000485378576806544">
            <text:p>4.85E-10</text:p>
          </table:table-cell>
          <table:table-cell table:formula="of:=(2*K_boltz*Temp/(3*mu))*((1/r_i)+(1/r_j_values))*(r_i+r_j_values)" office:value-type="float" office:value="0.0000000000107686759813706">
            <text:p>1.08E-11</text:p>
          </table:table-cell>
          <table:table-cell table:formula="of:=PI()*(r_i+r_j_values)^2*ABS(v_ti-v_ti_values)" office:value-type="float" office:value="0">
            <text:p>0.00E+00</text:p>
          </table:table-cell>
        </table:table-row>
        <table:table-row table:style-name="ro3">
          <table:table-cell table:number-columns-repeated="4"/>
          <table:table-cell table:formula="of:=[.E13]+1" office:value-type="float" office:value="2">
            <text:p>2</text:p>
          </table:table-cell>
          <table:table-cell table:formula="of:=[.E14]/10000" office:value-type="float" office:value="0.0002">
            <text:p>2.00E-4</text:p>
          </table:table-cell>
          <table:table-cell table:formula="of:=(((rho_p-rho_f)*(r_j_values*2)^2)/(18*mu))*gravity" office:value-type="float" office:value="0.000435129740518962">
            <text:p>4.35E-4</text:p>
          </table:table-cell>
          <table:table-cell table:formula="of:=4/3*(r_i+v_ti_values)^3*vel_grad" office:value-type="float" office:value="0.00000000817289637112695">
            <text:p>8.17E-9</text:p>
          </table:table-cell>
          <table:table-cell table:formula="of:=(2*K_boltz*Temp/(3*mu))*((1/r_i)+(1/r_j_values))*(r_i+r_j_values)" office:value-type="float" office:value="0.0000000000121147604790419">
            <text:p>1.21E-11</text:p>
          </table:table-cell>
          <table:table-cell table:formula="of:=PI()*(r_i+r_j_values)^2*ABS(v_ti-v_ti_values)" office:value-type="float" office:value="0.0000000000922725267416643">
            <text:p>9.23E-11</text:p>
          </table:table-cell>
        </table:table-row>
        <table:table-row table:style-name="ro3">
          <table:table-cell table:number-columns-repeated="4"/>
          <table:table-cell table:formula="of:=[.E14]+1" office:value-type="float" office:value="3">
            <text:p>3</text:p>
          </table:table-cell>
          <table:table-cell table:formula="of:=[.E15]/10000" office:value-type="float" office:value="0.0003">
            <text:p>3.00E-4</text:p>
          </table:table-cell>
          <table:table-cell table:formula="of:=(((rho_p-rho_f)*(r_j_values*2)^2)/(18*mu))*gravity" office:value-type="float" office:value="0.000979041916167664">
            <text:p>9.79E-4</text:p>
          </table:table-cell>
          <table:table-cell table:formula="of:=4/3*(r_i+v_ti_values)^3*vel_grad" office:value-type="float" office:value="0.0000000670059971333463">
            <text:p>6.70E-8</text:p>
          </table:table-cell>
          <table:table-cell table:formula="of:=(2*K_boltz*Temp/(3*mu))*((1/r_i)+(1/r_j_values))*(r_i+r_j_values)" office:value-type="float" office:value="0.0000000000143582346418275">
            <text:p>1.44E-11</text:p>
          </table:table-cell>
          <table:table-cell table:formula="of:=PI()*(r_i+r_j_values)^2*ABS(v_ti-v_ti_values)" office:value-type="float" office:value="0.000000000437440126775297">
            <text:p>4.37E-10</text:p>
          </table:table-cell>
        </table:table-row>
        <table:table-row table:style-name="ro3">
          <table:table-cell table:style-name="ce1"/>
          <table:table-cell table:number-columns-repeated="3"/>
          <table:table-cell table:formula="of:=[.E15]+1" office:value-type="float" office:value="4">
            <text:p>4</text:p>
          </table:table-cell>
          <table:table-cell table:formula="of:=[.E16]/10000" office:value-type="float" office:value="0.0004">
            <text:p>4.00E-4</text:p>
          </table:table-cell>
          <table:table-cell table:formula="of:=(((rho_p-rho_f)*(r_j_values*2)^2)/(18*mu))*gravity" office:value-type="float" office:value="0.00174051896207585">
            <text:p>1.74E-3</text:p>
          </table:table-cell>
          <table:table-cell table:formula="of:=4/3*(r_i+v_ti_values)^3*vel_grad" office:value-type="float" office:value="0.000000332521412309716">
            <text:p>3.33E-7</text:p>
          </table:table-cell>
          <table:table-cell table:formula="of:=(2*K_boltz*Temp/(3*mu))*((1/r_i)+(1/r_j_values))*(r_i+r_j_values)" office:value-type="float" office:value="0.0000000000168260562208916">
            <text:p>1.68E-11</text:p>
          </table:table-cell>
          <table:table-cell table:formula="of:=PI()*(r_i+r_j_values)^2*ABS(v_ti-v_ti_values)" office:value-type="float" office:value="0.000000001281562871412">
            <text:p>1.28E-09</text:p>
          </table:table-cell>
        </table:table-row>
        <table:table-row table:style-name="ro3">
          <table:table-cell table:number-columns-repeated="4"/>
          <table:table-cell table:formula="of:=[.E16]+1" office:value-type="float" office:value="5">
            <text:p>5</text:p>
          </table:table-cell>
          <table:table-cell table:formula="of:=[.E17]/10000" office:value-type="float" office:value="0.0005">
            <text:p>5.00E-4</text:p>
          </table:table-cell>
          <table:table-cell table:formula="of:=(((rho_p-rho_f)*(r_j_values*2)^2)/(18*mu))*gravity" office:value-type="float" office:value="0.00271956087824351">
            <text:p>2.72E-3</text:p>
          </table:table-cell>
          <table:table-cell table:formula="of:=4/3*(r_i+v_ti_values)^3*vel_grad" office:value-type="float" office:value="0.00000119548231550243">
            <text:p>1.20E-6</text:p>
          </table:table-cell>
          <table:table-cell table:formula="of:=(2*K_boltz*Temp/(3*mu))*((1/r_i)+(1/r_j_values))*(r_i+r_j_values)" office:value-type="float" office:value="0.0000000000193836167664671">
            <text:p>1.94E-11</text:p>
          </table:table-cell>
          <table:table-cell table:formula="of:=PI()*(r_i+r_j_values)^2*ABS(v_ti-v_ti_values)" office:value-type="float" office:value="0.00000000295272085573326">
            <text:p>2.95E-09</text:p>
          </table:table-cell>
        </table:table-row>
        <table:table-row table:style-name="ro3">
          <table:table-cell table:number-columns-repeated="4"/>
          <table:table-cell table:formula="of:=[.E17]+1" office:value-type="float" office:value="6">
            <text:p>6</text:p>
          </table:table-cell>
          <table:table-cell table:formula="of:=[.E18]/10000" office:value-type="float" office:value="0.0006">
            <text:p>6.00E-4</text:p>
          </table:table-cell>
          <table:table-cell table:formula="of:=(((rho_p-rho_f)*(r_j_values*2)^2)/(18*mu))*gravity" office:value-type="float" office:value="0.00391616766467066">
            <text:p>3.92E-3</text:p>
          </table:table-cell>
          <table:table-cell table:formula="of:=4/3*(r_i+v_ti_values)^3*vel_grad" office:value-type="float" office:value="0.00000345489007204709">
            <text:p>3.45E-6</text:p>
          </table:table-cell>
          <table:table-cell table:formula="of:=(2*K_boltz*Temp/(3*mu))*((1/r_i)+(1/r_j_values))*(r_i+r_j_values)" office:value-type="float" office:value="0.0000000000219860467952983">
            <text:p>2.20E-11</text:p>
          </table:table-cell>
          <table:table-cell table:formula="of:=PI()*(r_i+r_j_values)^2*ABS(v_ti-v_ti_values)" office:value-type="float" office:value="0.0000000058610141985909">
            <text:p>5.86E-09</text:p>
          </table:table-cell>
        </table:table-row>
        <table:table-row table:style-name="ro3">
          <table:table-cell table:number-columns-repeated="4"/>
          <table:table-cell table:formula="of:=[.E18]+1" office:value-type="float" office:value="7">
            <text:p>7</text:p>
          </table:table-cell>
          <table:table-cell table:formula="of:=[.E19]/10000" office:value-type="float" office:value="0.0007">
            <text:p>7.00E-4</text:p>
          </table:table-cell>
          <table:table-cell table:formula="of:=(((rho_p-rho_f)*(r_j_values*2)^2)/(18*mu))*gravity" office:value-type="float" office:value="0.00533033932135728">
            <text:p>5.33E-3</text:p>
          </table:table-cell>
          <table:table-cell table:formula="of:=4/3*(r_i+v_ti_values)^3*vel_grad" office:value-type="float" office:value="0.00000854042791704082">
            <text:p>8.54E-6</text:p>
          </table:table-cell>
          <table:table-cell table:formula="of:=(2*K_boltz*Temp/(3*mu))*((1/r_i)+(1/r_j_values))*(r_i+r_j_values)" office:value-type="float" office:value="0.0000000000246141165288471">
            <text:p>2.46E-11</text:p>
          </table:table-cell>
          <table:table-cell table:formula="of:=PI()*(r_i+r_j_values)^2*ABS(v_ti-v_ti_values)" office:value-type="float" office:value="0.0000000104985630426071">
            <text:p>1.05E-08</text:p>
          </table:table-cell>
        </table:table-row>
        <table:table-row table:style-name="ro3">
          <table:table-cell table:number-columns-repeated="4"/>
          <table:table-cell table:formula="of:=[.E19]+1" office:value-type="float" office:value="8">
            <text:p>8</text:p>
          </table:table-cell>
          <table:table-cell table:formula="of:=[.E20]/10000" office:value-type="float" office:value="0.0008">
            <text:p>8.00E-4</text:p>
          </table:table-cell>
          <table:table-cell table:formula="of:=(((rho_p-rho_f)*(r_j_values*2)^2)/(18*mu))*gravity" office:value-type="float" office:value="0.00696207584830339">
            <text:p>6.96E-3</text:p>
          </table:table-cell>
          <table:table-cell table:formula="of:=4/3*(r_i+v_ti_values)^3*vel_grad" office:value-type="float" office:value="0.0000187843365618211">
            <text:p>1.88E-5</text:p>
          </table:table-cell>
          <table:table-cell table:formula="of:=(2*K_boltz*Temp/(3*mu))*((1/r_i)+(1/r_j_values))*(r_i+r_j_values)" office:value-type="float" office:value="0.0000000000272582110778443">
            <text:p>2.73E-11</text:p>
          </table:table-cell>
          <table:table-cell table:formula="of:=PI()*(r_i+r_j_values)^2*ABS(v_ti-v_ti_values)" office:value-type="float" office:value="0.0000000174395075541746">
            <text:p>1.74E-08</text:p>
          </table:table-cell>
        </table:table-row>
        <table:table-row table:style-name="ro3">
          <table:table-cell table:number-columns-repeated="4"/>
          <table:table-cell table:formula="of:=[.E20]+1" office:value-type="float" office:value="9">
            <text:p>9</text:p>
          </table:table-cell>
          <table:table-cell table:formula="of:=[.E21]/10000" office:value-type="float" office:value="0.0009">
            <text:p>9.00E-4</text:p>
          </table:table-cell>
          <table:table-cell table:formula="of:=(((rho_p-rho_f)*(r_j_values*2)^2)/(18*mu))*gravity" office:value-type="float" office:value="0.00881137724550898">
            <text:p>8.81E-3</text:p>
          </table:table-cell>
          <table:table-cell table:formula="of:=4/3*(r_i+v_ti_values)^3*vel_grad" office:value-type="float" office:value="0.0000377427217288955">
            <text:p>3.77E-5</text:p>
          </table:table-cell>
          <table:table-cell table:formula="of:=(2*K_boltz*Temp/(3*mu))*((1/r_i)+(1/r_j_values))*(r_i+r_j_values)" office:value-type="float" office:value="0.0000000000299129888371405">
            <text:p>2.99E-11</text:p>
          </table:table-cell>
          <table:table-cell table:formula="of:=PI()*(r_i+r_j_values)^2*ABS(v_ti-v_ti_values)" office:value-type="float" office:value="0.0000000273400079234561">
            <text:p>2.73E-08</text:p>
          </table:table-cell>
        </table:table-row>
        <table:table-row table:style-name="ro3">
          <table:table-cell table:number-columns-repeated="4"/>
          <table:table-cell table:formula="of:=[.E21]+1" office:value-type="float" office:value="10">
            <text:p>10</text:p>
          </table:table-cell>
          <table:table-cell table:formula="of:=[.E22]/10000" office:value-type="float" office:value="0.001">
            <text:p>1.00E-3</text:p>
          </table:table-cell>
          <table:table-cell table:formula="of:=(((rho_p-rho_f)*(r_j_values*2)^2)/(18*mu))*gravity" office:value-type="float" office:value="0.010878243512974">
            <text:p>1.09E-2</text:p>
          </table:table-cell>
          <table:table-cell table:formula="of:=4/3*(r_i+v_ti_values)^3*vel_grad" office:value-type="float" office:value="0.0000705662936153214">
            <text:p>7.06E-5</text:p>
          </table:table-cell>
          <table:table-cell table:formula="of:=(2*K_boltz*Temp/(3*mu))*((1/r_i)+(1/r_j_values))*(r_i+r_j_values)" office:value-type="float" office:value="0.000000000032575244843646">
            <text:p>3.26E-11</text:p>
          </table:table-cell>
          <table:table-cell table:formula="of:=PI()*(r_i+r_j_values)^2*ABS(v_ti-v_ti_values)" office:value-type="float" office:value="0.000000040938244364385">
            <text:p>4.09E-08</text:p>
          </table:table-cell>
        </table:table-row>
        <table:table-row table:style-name="ro3">
          <table:table-cell office:value-type="string">
            <text:p>Formulas: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office:value-type="string">
            <text:p>(µ → c)m</text:p>
          </table:table-cell>
          <table:table-cell table:style-name="ce4" office:value-type="string">
            <text:p>r<text:span text:style-name="T1">j</text:span> <text:s text:c="3"/></text:p>
          </table:table-cell>
          <table:table-cell table:style-name="ce5" office:value-type="string">
            <text:p>r<text:span text:style-name="T1">i</text:span>/10000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vt,j <text:s text:c="3"/></text:p>
          </table:table-cell>
          <table:table-cell office:value-type="string">
            <text:p>(((rho_p-rho_f)*(r_j_values*2)^2)/(18*mu))*gravity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Laminar Shear <text:s text:c="3"/></text:p>
          </table:table-cell>
          <table:table-cell office:value-type="string">
            <text:p>4/3*(r_i+v_ti_values)^3*vel_grad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Brownian Motion <text:s text:c="3"/></text:p>
          </table:table-cell>
          <table:table-cell office:value-type="string">
            <text:p>(2*K_boltz*Temp/(3*mu))*((1/r_i)+(1/r_j_values))*(r_i+r_j_values)</text:p>
          </table:table-cell>
          <table:table-cell/>
          <table:table-cell table:style-name="Default" table:number-columns-repeated="5"/>
        </table:table-row>
        <table:table-row table:style-name="ro3">
          <table:table-cell table:number-columns-repeated="2"/>
          <table:table-cell table:style-name="ce4" office:value-type="string">
            <text:p>Differential Sedimentation <text:s text:c="3"/></text:p>
          </table:table-cell>
          <table:table-cell office:value-type="string">
            <text:p>PI()*(r_i+r_j_values)^2*ABS(v_ti-v_ti_values)</text:p>
          </table:table-cell>
          <table:table-cell/>
          <table:table-cell table:style-name="Default" table:number-columns-repeated="5"/>
        </table:table-row>
        <table:table-row table:style-name="ro3">
          <table:table-cell>
            <draw:frame table:end-cell-address="Sheet1.J48" table:end-x="0.9181in" table:end-y="0.1433in" draw:z-index="0" draw:style-name="gr1" svg:width="6.4354in" svg:height="3.5055in" svg:x="0.0988in" svg:y="0.0028in">
              <draw:object draw:notify-on-update-of-ranges="Sheet1.E2:Sheet1.E22 Sheet1.H1:Sheet1.H1 Sheet1.H2:Sheet1.H22 Sheet1.E2:Sheet1.E22 Sheet1.I1:Sheet1.I1 Sheet1.I2:Sheet1.I22 Sheet1.E2:Sheet1.E22 Sheet1.J1:Sheet1.J1 Sheet1.J2:Sheet1.J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Default" table:number-columns-repeated="5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>
        <table:named-range table:name="rho_p" table:base-cell-address="$Sheet1.$B$4" table:cell-range-address="$Sheet1.$B$4"/>
        <table:named-range table:name="rho_f" table:base-cell-address="$Sheet1.$B$5" table:cell-range-address="$Sheet1.$B$5"/>
        <table:named-range table:name="r_i" table:base-cell-address="$Sheet1.$B$7" table:cell-range-address="$Sheet1.$B$7"/>
        <table:named-range table:name="mu" table:base-cell-address="$Sheet1.$B$8" table:cell-range-address="$Sheet1.$B$8"/>
        <table:named-range table:name="gravity" table:base-cell-address="$Sheet1.$B$9" table:cell-range-address="$Sheet1.$B$9"/>
        <table:named-range table:name="K_boltz" table:base-cell-address="$Sheet1.$B$10" table:cell-range-address="$Sheet1.$B$10"/>
        <table:named-range table:name="v_ti" table:base-cell-address="$Sheet1.$B$11" table:cell-range-address="$Sheet1.$B$11"/>
        <table:named-range table:name="r_j_values" table:base-cell-address="$Sheet1.$E$1" table:cell-range-address="$Sheet1.$F$1:.$F$1048575"/>
        <table:named-range table:name="v_ti_values" table:base-cell-address="$Sheet1.$G$1" table:cell-range-address="$Sheet1.$G$1:.$G$1048575"/>
        <table:named-range table:name="vel_grad" table:base-cell-address="$Sheet1.$B$2" table:cell-range-address="$Sheet1.$B$2"/>
        <table:named-range table:name="Temp" table:base-cell-address="$Sheet1.$B$3" table:cell-range-address="$Sheet1.$B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2" number:min-integer-digits="1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02/16/2011</text:date>, <text:time>12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Hunter</meta:initial-creator>
    <meta:creation-date>2011-02-16T09:39:47</meta:creation-date>
    <dc:date>2011-02-16T12:20:13</dc:date>
    <dc:creator>Kevin Hunter</dc:creator>
    <meta:editing-duration>PT01H35M55S</meta:editing-duration>
    <meta:editing-cycles>2</meta:editing-cycles>
    <meta:generator>OpenOffice.org/3.2$Unix OpenOffice.org_project/320m19$Build-9505</meta:generator>
    <meta:document-statistic meta:table-count="3" meta:cell-count="1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true" chart:minimum="0.000000000001" chart:maximum="0.0000001" chart:interval-major="0.00000000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47cm" svg:height="8.905cm" xlink:href=".." chart:class="chart:scatter" chart:column-mapping="1 2" chart:style-name="ch1">
        <chart:legend chart:legend-position="end" svg:x="0.948cm" svg:y="0.479cm" chart:style-name="ch2"/>
        <chart:plot-area chart:style-name="ch3" table:cell-range-address="Sheet1.E2:Sheet1.E22 Sheet1.H1:Sheet1.J22" chart:data-source-has-labels="row" svg:x="0.326cm" svg:y="0.178cm" svg:width="15.864cm" svg:height="8.3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2:Sheet1.H22" chart:label-cell-address="Sheet1.H1:Sheet1.H1" chart:class="chart:scatter">
            <chart:domain table:cell-range-address="Sheet1.E2:Sheet1.E22"/>
            <chart:data-point chart:repeated="21"/>
          </chart:series>
          <chart:series chart:style-name="ch8" chart:values-cell-range-address="Sheet1.I2:Sheet1.I22" chart:label-cell-address="Sheet1.I1:Sheet1.I1" chart:class="chart:scatter">
            <chart:data-point chart:repeated="21"/>
          </chart:series>
          <chart:series chart:style-name="ch9" chart:values-cell-range-address="Sheet1.J2:Sheet1.J22" chart:label-cell-address="Sheet1.J1:Sheet1.J1" chart:class="chart:scatte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eet1.H1:Sheet1.H1">Laminar</text:p>
              </table:table-cell>
              <table:table-cell office:value-type="string">
                <text:p text:id="Sheet1.I1:Sheet1.I1">Brownian</text:p>
              </table:table-cell>
              <table:table-cell office:value-type="string">
                <text:p text:id="Sheet1.J1:Sheet1.J1">Differenti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E2:Sheet1.E22">1.#NAN</text:p>
              </table:table-cell>
              <table:table-cell office:value-type="float" office:value="1.#NAN">
                <text:p text:id="Sheet1.H2:Sheet1.H22">1.#NAN</text:p>
              </table:table-cell>
              <table:table-cell office:value-type="float" office:value="1.#NAN">
                <text:p text:id="Sheet1.I2:Sheet1.I22">1.#NAN</text:p>
              </table:table-cell>
              <table:table-cell office:value-type="float" office:value="1.#NAN">
                <text:p text:id="Sheet1.J2:Sheet1.J22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0000000000550928547399738">
                <text:p>0.0000000000550928547399738</text:p>
              </table:table-cell>
              <table:table-cell office:value-type="float" office:value="0.000000000032575244843646">
                <text:p>0.000000000032575244843646</text:p>
              </table:table-cell>
              <table:table-cell office:value-type="float" office:value="0.00000000000409382443643851">
                <text:p>0.00000000000409382443643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0000000000606027437565669">
                <text:p>0.0000000000606027437565669</text:p>
              </table:table-cell>
              <table:table-cell office:value-type="float" office:value="0.0000000000193836167664671">
                <text:p>0.0000000000193836167664671</text:p>
              </table:table-cell>
              <table:table-cell office:value-type="float" office:value="0.00000000000472435336917321">
                <text:p>0.00000000000472435336917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0.0000000000705816907373535">
                <text:p>0.0000000000705816907373535</text:p>
              </table:table-cell>
              <table:table-cell office:value-type="float" office:value="0.0000000000151658853404303">
                <text:p>0.0000000000151658853404303</text:p>
              </table:table-cell>
              <table:table-cell office:value-type="float" office:value="0.00000000000525577477318539">
                <text:p>0.00000000000525577477318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0.0000000000863098994868194">
                <text:p>0.0000000000863098994868194</text:p>
              </table:table-cell>
              <table:table-cell office:value-type="float" office:value="0.000000000013191628077179">
                <text:p>0.000000000013191628077179</text:p>
              </table:table-cell>
              <table:table-cell office:value-type="float" office:value="0.00000000000562657363064726">
                <text:p>0.000000000005626573630647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.000000000109752667080822">
                <text:p>0.000000000109752667080822</text:p>
              </table:table-cell>
              <table:table-cell office:value-type="float" office:value="0.0000000000121147604790419">
                <text:p>0.0000000000121147604790419</text:p>
              </table:table-cell>
              <table:table-cell office:value-type="float" office:value="0.00000000000576703292135402">
                <text:p>0.000000000005767032921354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">
                <text:p>0.6</text:p>
              </table:table-cell>
              <table:table-cell office:value-type="float" office:value="0.000000000143733395616168">
                <text:p>0.000000000143733395616168</text:p>
              </table:table-cell>
              <table:table-cell office:value-type="float" office:value="0.000000000011486587713462">
                <text:p>0.000000000011486587713462</text:p>
              </table:table-cell>
              <table:table-cell office:value-type="float" office:value="0.0000000000055992336227238">
                <text:p>0.00000000000559923362272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">
                <text:p>0.7</text:p>
              </table:table-cell>
              <table:table-cell office:value-type="float" office:value="0.000000000192156035888643">
                <text:p>0.000000000192156035888643</text:p>
              </table:table-cell>
              <table:table-cell office:value-type="float" office:value="0.0000000000111148119950575">
                <text:p>0.0000000000111148119950575</text:p>
              </table:table-cell>
              <table:table-cell office:value-type="float" office:value="0.00000000000503705470979774">
                <text:p>0.000000000005037054709797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0.000000000260276962999485">
                <text:p>0.000000000260276962999485</text:p>
              </table:table-cell>
              <table:table-cell office:value-type="float" office:value="0.0000000000109032844311377">
                <text:p>0.0000000000109032844311377</text:p>
              </table:table-cell>
              <table:table-cell office:value-type="float" office:value="0.0000000000039861731552399">
                <text:p>0.00000000000398617315523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">
                <text:p>0.9</text:p>
              </table:table-cell>
              <table:table-cell office:value-type="float" office:value="0.000000000355026283890321">
                <text:p>0.000000000355026283890321</text:p>
              </table:table-cell>
              <table:table-cell office:value-type="float" office:value="0.0000000000107985889702077">
                <text:p>0.0000000000107985889702077</text:p>
              </table:table-cell>
              <table:table-cell office:value-type="float" office:value="0.00000000000234406392933732">
                <text:p>0.000000000002344063929337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.000000000485378576806544">
                <text:p>0.000000000485378576806544</text:p>
              </table:table-cell>
              <table:table-cell office:value-type="float" office:value="0.0000000000107686759813706">
                <text:p>0.0000000000107686759813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.00000000817289637112695">
                <text:p>0.00000000817289637112695</text:p>
              </table:table-cell>
              <table:table-cell office:value-type="float" office:value="0.0000000000121147604790419">
                <text:p>0.0000000000121147604790419</text:p>
              </table:table-cell>
              <table:table-cell office:value-type="float" office:value="0.0000000000922725267416643">
                <text:p>0.0000000000922725267416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0000000670059971333463">
                <text:p>0.0000000670059971333463</text:p>
              </table:table-cell>
              <table:table-cell office:value-type="float" office:value="0.0000000000143582346418275">
                <text:p>0.0000000000143582346418275</text:p>
              </table:table-cell>
              <table:table-cell office:value-type="float" office:value="0.000000000437440126775297">
                <text:p>0.0000000004374401267752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0.000000332521412309716">
                <text:p>0.000000332521412309716</text:p>
              </table:table-cell>
              <table:table-cell office:value-type="float" office:value="0.0000000000168260562208916">
                <text:p>0.0000000000168260562208916</text:p>
              </table:table-cell>
              <table:table-cell office:value-type="float" office:value="0.000000001281562871412">
                <text:p>0.0000000012815628714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0.00000119548231550243">
                <text:p>0.00000119548231550243</text:p>
              </table:table-cell>
              <table:table-cell office:value-type="float" office:value="0.0000000000193836167664671">
                <text:p>0.0000000000193836167664671</text:p>
              </table:table-cell>
              <table:table-cell office:value-type="float" office:value="0.00000000295272085573326">
                <text:p>0.000000002952720855733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0.00000345489007204709">
                <text:p>0.00000345489007204709</text:p>
              </table:table-cell>
              <table:table-cell office:value-type="float" office:value="0.0000000000219860467952983">
                <text:p>0.0000000000219860467952983</text:p>
              </table:table-cell>
              <table:table-cell office:value-type="float" office:value="0.0000000058610141985909">
                <text:p>0.00000000586101419859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0.00000854042791704082">
                <text:p>0.00000854042791704082</text:p>
              </table:table-cell>
              <table:table-cell office:value-type="float" office:value="0.0000000000246141165288471">
                <text:p>0.0000000000246141165288471</text:p>
              </table:table-cell>
              <table:table-cell office:value-type="float" office:value="0.0000000104985630426071">
                <text:p>0.00000001049856304260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0.0000187843365618211">
                <text:p>0.0000187843365618211</text:p>
              </table:table-cell>
              <table:table-cell office:value-type="float" office:value="0.0000000000272582110778443">
                <text:p>0.0000000000272582110778443</text:p>
              </table:table-cell>
              <table:table-cell office:value-type="float" office:value="0.0000000174395075541746">
                <text:p>0.00000001743950755417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0.0000377427217288955">
                <text:p>0.0000377427217288955</text:p>
              </table:table-cell>
              <table:table-cell office:value-type="float" office:value="0.0000000000299129888371405">
                <text:p>0.0000000000299129888371405</text:p>
              </table:table-cell>
              <table:table-cell office:value-type="float" office:value="0.0000000273400079234561">
                <text:p>0.00000002734000792345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.0000705662936153214">
                <text:p>0.0000705662936153214</text:p>
              </table:table-cell>
              <table:table-cell office:value-type="float" office:value="0.000000000032575244843646">
                <text:p>0.000000000032575244843646</text:p>
              </table:table-cell>
              <table:table-cell office:value-type="float" office:value="0.000000040938244364385">
                <text:p>0.0000000409382443643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