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9cm" fo:min-width="3.56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3.567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stroke="none" draw:fill="none" draw:fill-color="#ffffff" draw:auto-grow-height="true" fo:min-height="11.397cm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layer="layout" svg:width="5.023cm" svg:height="1.059cm" draw:transform="rotate (1.5707963267946) translate (11.441cm 8.5cm)">
          <draw:text-box>
            <text:p>Text rotated 90°</text:p>
          </draw:text-box>
        </draw:frame>
        <draw:frame draw:style-name="gr2" draw:layer="layout" svg:width="5.375cm" svg:height="1.5cm" draw:transform="rotate (3.1415926535892) translate (14.5cm 11.5cm)">
          <draw:text-box>
            <text:p>Text rotated 180°</text:p>
          </draw:text-box>
        </draw:frame>
        <presentation:notes draw:style-name="dp2">
          <draw:page-thumbnail draw:style-name="gr3" draw:layer="layout" svg:width="7.144cm" svg:height="9.525cm" svg:x="5.953cm" svg:y="1.931cm" draw:page-number="1" presentation:class="page"/>
          <draw:frame presentation:style-name="pr1" draw:layer="layout" svg:width="15.205cm" svg:height="11.397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8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25cm" svg:height="3.985cm" svg:x="1.269cm" svg:y="0.356cm" presentation:class="title" presentation:placeholder="true">
        <draw:text-box/>
      </draw:frame>
      <draw:frame presentation:style-name="Standard-outline1" draw:layer="backgroundobjects" svg:width="22.825cm" svg:height="12.573cm" svg:x="1.269cm" svg:y="4.444cm" presentation:class="outline" presentation:placeholder="true">
        <draw:text-box/>
      </draw:frame>
      <draw:frame presentation:style-name="Mpr1" draw:layer="backgroundobjects" svg:width="5.891cm" svg:height="1.288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08cm" svg:height="1.288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892cm" svg:height="1.288cm" svg:x="18.203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1cm" svg:x="-32.773cm" svg:y="-32.769cm" presentation:class="page"/>
        <draw:frame presentation:style-name="Standard-notes" draw:layer="backgroundobjects" svg:width="15.205cm" svg:height="11.396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Pierre Martineau</meta:initial-creator>
    <meta:creation-date>2007-06-19T13:39:02</meta:creation-date>
    <dc:creator>Pierre Martineau</dc:creator>
    <dc:date>2011-02-24T09:18:38</dc:date>
    <meta:editing-cycles>3</meta:editing-cycles>
    <meta:editing-duration>PT00H04M42S</meta:editing-duration>
    <meta:generator>LibreOffice/3.3$Unix LibreOffice_project/330m19$Build-6</meta:generator>
    <meta:document-statistic meta:object-count="29"/>
  </office:meta>
</office:document-meta>
</file>