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939cm"/>
    </style:style>
    <style:style style:name="co9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5.05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9" style:family="table-cell" style:parent-style-name="Default" style:data-style-name="N37"/>
    <style:style style:name="ce2" style:family="table-cell" style:parent-style-name="Datenpilot_20_Ecke">
      <style:table-cell-properties fo:border-bottom="none" fo:border-left="0.071cm solid #000000" fo:border-right="none" fo:border-top="0.071cm solid #000000"/>
    </style:style>
    <style:style style:name="ce3" style:family="table-cell" style:parent-style-name="Datenpilot_20_Feld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Datenpilot_20_Kategorie">
      <style:table-cell-properties fo:border-bottom="0.035cm solid #000000" fo:border-left="0.071cm solid #000000" fo:border-right="0.035cm solid #000000" fo:border-top="none"/>
    </style:style>
    <style:style style:name="ce6" style:family="table-cell" style:parent-style-name="Datenpilot_20_Titel">
      <style:table-cell-properties fo:border-bottom="0.035cm solid #000000" fo:border-left="0.071cm solid #000000" fo:border-right="none" fo:border-top="0.035cm solid #000000"/>
    </style:style>
    <style:style style:name="ce7" style:family="table-cell" style:parent-style-name="Datenpilot_20_Titel">
      <style:table-cell-properties fo:border-bottom="0.071cm solid #000000" fo:border-left="0.071cm solid #000000" fo:border-right="none" fo:border-top="0.035cm solid #000000"/>
    </style:style>
    <style:style style:name="ce8" style:family="table-cell" style:parent-style-name="Datenpilot_20_Ecke">
      <style:table-cell-properties fo:border-bottom="none" fo:border-left="none" fo:border-right="0.035cm solid #000000" fo:border-top="0.071cm solid #000000"/>
    </style:style>
    <style:style style:name="ce9" style:family="table-cell" style:parent-style-name="Datenpilot_20_Feld">
      <style:table-cell-properties fo:border="0.035cm solid #000000"/>
    </style:style>
    <style:style style:name="ce10" style:family="table-cell" style:parent-style-name="Datenpilot_20_Kategorie">
      <style:table-cell-properties fo:border-bottom="none" fo:border-left="0.035cm solid #000000" fo:border-right="0.035cm solid #000000" fo:border-top="0.035cm solid #000000"/>
    </style:style>
    <style:style style:name="ce11" style:family="table-cell" style:parent-style-name="Datenpilot_20_Kategorie">
      <style:table-cell-properties fo:border-bottom="0.035cm solid #000000" fo:border-left="0.035cm solid #000000" fo:border-right="0.035cm solid #000000" fo:border-top="none"/>
    </style:style>
    <style:style style:name="ce12" style:family="table-cell" style:parent-style-name="Datenpilot_20_Titel">
      <style:table-cell-properties fo:border-bottom="0.035cm solid #000000" fo:border-left="none" fo:border-right="0.035cm solid #000000" fo:border-top="0.035cm solid #000000"/>
    </style:style>
    <style:style style:name="ce13" style:family="table-cell" style:parent-style-name="Datenpilot_20_Titel">
      <style:table-cell-properties fo:border-bottom="0.071cm solid #000000" fo:border-left="none" fo:border-right="0.035cm solid #000000" fo:border-top="0.035cm solid #000000"/>
    </style:style>
    <style:style style:name="ce14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15" style:family="table-cell" style:parent-style-name="Datenpilot_20_Kategorie">
      <style:table-cell-properties fo:border-bottom="0.035cm solid #000000" fo:border-left="0.035cm solid #000000" fo:border-right="none" fo:border-top="none"/>
    </style:style>
    <style:style style:name="ce16" style:family="table-cell" style:parent-style-name="Datenpilot_20_Wert">
      <style:table-cell-properties fo:border-bottom="none" fo:border-left="0.035cm solid #000000" fo:border-right="none" fo:border-top="0.035cm solid #000000"/>
    </style:style>
    <style:style style:name="ce17" style:family="table-cell" style:parent-style-name="Datenpilot_20_Wert">
      <style:table-cell-properties fo:border-bottom="0.035cm solid #000000" fo:border-left="0.035cm solid #000000" fo:border-right="none" fo:border-top="none"/>
    </style:style>
    <style:style style:name="ce18" style:family="table-cell" style:parent-style-name="Datenpilot_20_Ergebnis">
      <style:table-cell-properties fo:border-bottom="0.071cm solid #000000" fo:border-left="0.035cm solid #000000" fo:border-right="none" fo:border-top="0.035cm solid #000000"/>
    </style:style>
    <style:style style:name="ce19" style:family="table-cell" style:parent-style-name="Datenpilot_20_Ecke">
      <style:table-cell-properties fo:border-bottom="0.035cm solid #000000" fo:border-left="none" fo:border-right="none" fo:border-top="0.071cm solid #000000"/>
    </style:style>
    <style:style style:name="ce20" style:family="table-cell" style:parent-style-name="Datenpilot_20_Kategorie">
      <style:table-cell-properties fo:border-bottom="0.035cm solid #000000" fo:border-left="none" fo:border-right="none" fo:border-top="none"/>
    </style:style>
    <style:style style:name="ce21" style:family="table-cell" style:parent-style-name="Datenpilot_20_Wert">
      <style:table-cell-properties fo:border-bottom="none" fo:border-left="none" fo:border-right="0.035cm solid #000000" fo:border-top="0.035cm solid #000000"/>
    </style:style>
    <style:style style:name="ce22" style:family="table-cell" style:parent-style-name="Datenpilot_20_Wert">
      <style:table-cell-properties fo:border-bottom="0.035cm solid #000000" fo:border-left="none" fo:border-right="0.035cm solid #000000" fo:border-top="none"/>
    </style:style>
    <style:style style:name="ce23" style:family="table-cell" style:parent-style-name="Datenpilot_20_Ergebnis">
      <style:table-cell-properties fo:border-bottom="0.071cm solid #000000" fo:border-left="none" fo:border-right="0.035cm solid #000000" fo:border-top="0.035cm solid #000000"/>
    </style:style>
    <style:style style:name="ce24" style:family="table-cell" style:parent-style-name="Datenpilot_20_Ecke">
      <style:table-cell-properties fo:border-bottom="0.035cm solid #000000" fo:border-left="none" fo:border-right="0.071cm solid #000000" fo:border-top="0.071cm solid #000000"/>
    </style:style>
    <style:style style:name="ce25" style:family="table-cell" style:parent-style-name="Datenpilot_20_Titel">
      <style:table-cell-properties fo:border-bottom="0.035cm solid #000000" fo:border-left="0.035cm solid #000000" fo:border-right="0.071cm solid #000000" fo:border-top="0.035cm solid #000000"/>
    </style:style>
    <style:style style:name="ce26" style:family="table-cell" style:parent-style-name="Datenpilot_20_Ergebnis">
      <style:table-cell-properties fo:border-bottom="none" fo:border-left="0.035cm solid #000000" fo:border-right="0.071cm solid #000000" fo:border-top="0.035cm solid #000000"/>
    </style:style>
    <style:style style:name="ce27" style:family="table-cell" style:parent-style-name="Datenpilot_20_Ergebnis">
      <style:table-cell-properties fo:border-bottom="0.035cm solid #000000" fo:border-left="0.035cm solid #000000" fo:border-right="0.071cm solid #000000" fo:border-top="none"/>
    </style:style>
    <style:style style:name="ce28" style:family="table-cell" style:parent-style-name="Datenpilot_20_Ergebnis">
      <style:table-cell-properties fo:border-bottom="0.035cm solid #000000" fo:border-left="0.035cm solid #000000" fo:border-right="0.071cm solid #000000" fo:border-top="0.035cm solid #000000"/>
    </style:style>
    <style:style style:name="ce30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  <style:style style:name="gr1" style:family="graphic">
      <style:graphic-properties svg:stroke-width="0.04cm" svg:stroke-color="#ff0000" draw:marker-start="Linienende_20_2" draw:marker-end="Linienende_20_2" draw:textarea-horizontal-align="center" draw:textarea-vertical-align="middle" fo:padding-top="0.02cm" fo:padding-bottom="0.02cm" fo:padding-left="0.02cm" fo:padding-right="0.02cm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Datenpilot_Tabelle1_1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2" office:value-type="string">
            <text:p>Summe - Kosten</text:p>
          </table:table-cell>
          <table:table-cell table:style-name="ce8"/>
          <table:table-cell table:style-name="ce14" office:value-type="string">
            <text:p>Rechnungs-Datum</text:p>
          </table:table-cell>
          <table:table-cell table:style-name="ce19"/>
          <table:table-cell table:style-name="ce24"/>
          <table:table-cell table:number-columns-repeated="2"/>
        </table:table-row>
        <table:table-row table:style-name="ro1">
          <table:table-cell table:style-name="ce3" office:value-type="string">
            <text:p>Name</text:p>
          </table:table-cell>
          <table:table-cell table:style-name="ce9" office:value-type="string">
            <text:p>Rufnummer</text:p>
          </table:table-cell>
          <table:table-cell table:style-name="ce15" office:value-type="date" office:date-value="2010-01-26">
            <text:p>Januar 2010</text:p>
          </table:table-cell>
          <table:table-cell table:style-name="ce20" office:value-type="date" office:date-value="2010-02-24">
            <text:p>Februar 2010</text:p>
          </table:table-cell>
          <table:table-cell table:style-name="ce25" office:value-type="string">
            <text:p>Gesamt Ergebnis</text:p>
          </table:table-cell>
          <table:table-cell table:number-columns-repeated="2"/>
        </table:table-row>
        <table:table-row table:style-name="ro1">
          <table:table-cell table:style-name="ce4" office:value-type="string">
            <text:p>Name1</text:p>
          </table:table-cell>
          <table:table-cell table:style-name="ce10" office:value-type="string">
            <text:p>012345678911</text:p>
          </table:table-cell>
          <table:table-cell table:style-name="ce16" office:value-type="float" office:value="1.0038">
            <text:p>1,00</text:p>
          </table:table-cell>
          <table:table-cell table:style-name="ce21" office:value-type="float" office:value="3.7265">
            <text:p>3,73</text:p>
          </table:table-cell>
          <table:table-cell table:style-name="ce26" office:value-type="float" office:value="4.7303">
            <text:p>4,73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1" office:value-type="string">
            <text:p>012345678912</text:p>
          </table:table-cell>
          <table:table-cell table:style-name="ce17" office:value-type="float" office:value="15.911">
            <text:p>15,91</text:p>
          </table:table-cell>
          <table:table-cell table:style-name="ce22" office:value-type="float" office:value="4.4125">
            <text:p>4,41</text:p>
          </table:table-cell>
          <table:table-cell table:style-name="ce27" office:value-type="float" office:value="20.3235">
            <text:p>20,32</text:p>
          </table:table-cell>
          <table:table-cell table:number-columns-repeated="2"/>
        </table:table-row>
        <table:table-row table:style-name="ro1">
          <table:table-cell table:style-name="ce6" office:value-type="string">
            <text:p>Name1 Summe - Kosten</text:p>
          </table:table-cell>
          <table:table-cell table:style-name="ce12"/>
          <table:table-cell table:style-name="Datenpilot_20_Ergebnis" office:value-type="float" office:value="16.9148">
            <text:p>16,91</text:p>
          </table:table-cell>
          <table:table-cell table:style-name="Datenpilot_20_Ergebnis" office:value-type="float" office:value="8.139">
            <text:p>8,14</text:p>
          </table:table-cell>
          <table:table-cell table:style-name="ce28" office:value-type="float" office:value="25.0538">
            <text:p>25,05</text:p>
            <draw:line table:end-cell-address="Datenpilot_Tabelle1_1.F12" table:end-x="1.493cm" table:end-y="0.271cm" draw:z-index="0" draw:style-name="gr1" draw:text-style-name="P1" svg:x1="4.762cm" svg:y1="3.605cm" svg:x2="1.594cm" svg:y2="0.188cm">
              <text:p/>
            </draw:line>
          </table:table-cell>
          <table:table-cell table:number-columns-repeated="2"/>
        </table:table-row>
        <table:table-row table:style-name="ro1">
          <table:table-cell table:style-name="ce4" office:value-type="string">
            <text:p>Name2</text:p>
          </table:table-cell>
          <table:table-cell table:style-name="ce10" office:value-type="string">
            <text:p>012345678921</text:p>
          </table:table-cell>
          <table:table-cell table:style-name="ce16" office:value-type="float" office:value="0.84">
            <text:p>0,84</text:p>
          </table:table-cell>
          <table:table-cell table:style-name="ce21" office:value-type="float" office:value="1.0928">
            <text:p>1,09</text:p>
          </table:table-cell>
          <table:table-cell table:style-name="ce26" office:value-type="float" office:value="1.9328">
            <text:p>1,93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1" office:value-type="string">
            <text:p>012345678922</text:p>
          </table:table-cell>
          <table:table-cell table:style-name="ce17" office:value-type="float" office:value="7.816">
            <text:p>7,82</text:p>
          </table:table-cell>
          <table:table-cell table:style-name="ce22" office:value-type="float" office:value="1.4812">
            <text:p>1,48</text:p>
          </table:table-cell>
          <table:table-cell table:style-name="ce27" office:value-type="float" office:value="9.2972">
            <text:p>9,30</text:p>
          </table:table-cell>
          <table:table-cell table:number-columns-repeated="2"/>
        </table:table-row>
        <table:table-row table:style-name="ro1">
          <table:table-cell table:style-name="ce6" office:value-type="string">
            <text:p>Name2 Summe - Kosten</text:p>
          </table:table-cell>
          <table:table-cell table:style-name="ce12"/>
          <table:table-cell table:style-name="Datenpilot_20_Ergebnis" office:value-type="float" office:value="8.656">
            <text:p>8,66</text:p>
          </table:table-cell>
          <table:table-cell table:style-name="Datenpilot_20_Ergebnis" office:value-type="float" office:value="2.574">
            <text:p>2,57</text:p>
          </table:table-cell>
          <table:table-cell table:style-name="ce28" office:value-type="float" office:value="11.23">
            <text:p>11,2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Gesamt Ergebnis</text:p>
          </table:table-cell>
          <table:table-cell table:style-name="ce13"/>
          <table:table-cell table:style-name="ce18" office:value-type="float" office:value="25.5708">
            <text:p>25,57</text:p>
          </table:table-cell>
          <table:table-cell table:style-name="ce23" office:value-type="float" office:value="10.713">
            <text:p>10,71</text:p>
          </table:table-cell>
          <table:table-cell table:style-name="ce30" office:value-type="float" office:value="36.2838">
            <text:p>36,28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table:number-columns-spanned="4" table:number-rows-spanned="1">
            <text:p>Formula</text:p>
          </table:table-cell>
          <table:covered-table-cell table:number-columns-repeated="3"/>
          <table:table-cell office:value-type="string">
            <text:p>Result</text:p>
          </table:table-cell>
          <table:table-cell office:value-type="string">
            <text:p>Comment</text:p>
          </table:table-cell>
        </table:table-row>
        <table:table-row table:style-name="ro1">
          <table:table-cell/>
          <table:table-cell table:formula="of:=FORMULA([.F12])" office:value-type="string" office:string-value="=PIVOTDATENZUORDNEN($A$1;&quot;Name[Name1;Sum]&quot;)" table:number-columns-spanned="4" table:number-rows-spanned="1">
            <text:p>=PIVOTDATENZUORDNEN($A$1;"Name[Name1;Sum]")</text:p>
          </table:table-cell>
          <table:covered-table-cell table:number-columns-repeated="3"/>
          <table:table-cell table:formula="of:=GETPIVOTDATA([.$A$1];&quot;Name[Name1;Sum]&quot;)" office:value-type="float" office:value="25.0538">
            <text:p>25,0538</text:p>
          </table:table-cell>
          <table:table-cell office:value-type="string">
            <text:p>Sum</text:p>
          </table:table-cell>
        </table:table-row>
        <table:table-row table:style-name="ro1">
          <table:table-cell/>
          <table:table-cell table:formula="of:=FORMULA([.F13])" office:value-type="string" office:string-value="=PIVOTDATENZUORDNEN($A$1;&quot;Name[Name1;Summe]&quot;)" table:number-columns-spanned="4" table:number-rows-spanned="1">
            <text:p>=PIVOTDATENZUORDNEN($A$1;"Name[Name1;Summe]")</text:p>
          </table:table-cell>
          <table:covered-table-cell table:number-columns-repeated="3"/>
          <table:table-cell table:formula="of:=GETPIVOTDATA([.$A$1];&quot;Name[Name1;Summe]&quot;)" office:value-type="float" office:value="0">
            <text:p>#REF!</text:p>
          </table:table-cell>
          <table:table-cell office:value-type="string">
            <text:p>Summe</text:p>
          </table:table-cell>
        </table:table-row>
      </table:table>
      <table:table table:name="Tabelle1" table:style-name="ta1" table:print="false">
        <table:table-column table:style-name="co8" table:default-cell-style-name="ce29"/>
        <table:table-column table:style-name="co9" table:default-cell-style-name="Default"/>
        <table:table-column table:style-name="co7" table:number-columns-repeated="3" table:default-cell-style-name="Default"/>
        <table:table-row table:style-name="ro1">
          <table:table-cell table:style-name="Default" office:value-type="string">
            <text:p>Rechnungs-Datum</text:p>
          </table:table-cell>
          <table:table-cell office:value-type="string">
            <text:p>Rufnummer</text:p>
          </table:table-cell>
          <table:table-cell office:value-type="string">
            <text:p>Name</text:p>
          </table:table-cell>
          <table:table-cell office:value-type="string">
            <text:p>Kosten</text:p>
          </table:table-cell>
          <table:table-cell office:value-type="string">
            <text:p>Verbindungstyp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4368">
            <text:p>0,4368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1596">
            <text:p>0,1596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4074">
            <text:p>0,4074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2.395">
            <text:p>2,395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5042">
            <text:p>0,504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45">
            <text:p>0,145</text:p>
          </table:table-cell>
          <table:table-cell office:value-type="string">
            <text:p>Servicedienst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962">
            <text:p>0,3962</text:p>
          </table:table-cell>
          <table:table-cell office:value-type="string">
            <text:p>Servicedienst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1.7975">
            <text:p>1,7975</text:p>
          </table:table-cell>
          <table:table-cell office:value-type="string">
            <text:p>Servicedienst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45">
            <text:p>0,145</text:p>
          </table:table-cell>
          <table:table-cell office:value-type="string">
            <text:p>Servicedienst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643">
            <text:p>0,1643</text:p>
          </table:table-cell>
          <table:table-cell office:value-type="string">
            <text:p>Servicedienst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1.1597">
            <text:p>1,1597</text:p>
          </table:table-cell>
          <table:table-cell office:value-type="string">
            <text:p>Servicedienst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2373">
            <text:p>0,2373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588">
            <text:p>0,0588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378">
            <text:p>0,0378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5061">
            <text:p>0,50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1.6387">
            <text:p>1,6387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5042">
            <text:p>0,504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5042">
            <text:p>0,504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0756">
            <text:p>0,0756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8281">
            <text:p>0,828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9933">
            <text:p>0,9933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0714">
            <text:p>0,0714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1659">
            <text:p>0,1659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1.0395">
            <text:p>1,0395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0967">
            <text:p>0,0967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0732">
            <text:p>0,073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1497">
            <text:p>0,1497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2331">
            <text:p>0,233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5042">
            <text:p>0,504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454">
            <text:p>0,0454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1365">
            <text:p>0,1365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672">
            <text:p>0,067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342">
            <text:p>0,0342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8095">
            <text:p>0,8095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1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7248">
            <text:p>0,7248</text:p>
          </table:table-cell>
          <table:table-cell office:value-type="string">
            <text:p>Servicedienste</text:p>
          </table:table-cell>
        </table:table-row>
      </table:table>
      <table:database-ranges>
        <table:database-range table:name="Import1" table:target-range-address="Tabelle1.A1:Tabelle1.E627">
          <table:database-source-table table:database-name="Alice_EVN" table:table-name="EVN_2010"/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Datenpilot_Tabelle1_1.A1:Datenpilot_Tabelle1_1.E9" table:buttons="Datenpilot_Tabelle1_1.A2 Datenpilot_Tabelle1_1.B2 Datenpilot_Tabelle1_1.C1" table:show-filter-button="false" table:drill-down-on-double-click="false">
          <table:source-cell-range table:cell-range-address="Tabelle1.A1:Tabelle1.E627"/>
          <table:data-pilot-field table:source-field-name="Rechnungs-Datum" table:orientation="column" table:used-hierarchy="0" table:function="auto">
            <table:data-pilot-level table:show-empty="false">
              <table:data-pilot-members>
                <table:data-pilot-member table:name="26.01.10" table:display="true" table:show-details="true"/>
                <table:data-pilot-member table:name="24.02.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members>
                <table:data-pilot-member table:name="Name1" table:display="true" table:show-details="true"/>
                <table:data-pilot-member table:name="Name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ufnummer" table:orientation="row" table:used-hierarchy="0" table:function="auto">
            <table:data-pilot-level table:show-empty="false">
              <table:data-pilot-members>
                <table:data-pilot-member table:name="012345678911" table:display="true" table:show-details="true"/>
                <table:data-pilot-member table:name="012345678912" table:display="true" table:show-details="true"/>
                <table:data-pilot-member table:name="012345678921" table:display="true" table:show-details="true"/>
                <table:data-pilot-member table:name="0123456789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Kosten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0,0342" table:display="true" table:show-details="true"/>
                <table:data-pilot-member table:name="0,0378" table:display="true" table:show-details="true"/>
                <table:data-pilot-member table:name="0,0454" table:display="true" table:show-details="true"/>
                <table:data-pilot-member table:name="0,0588" table:display="true" table:show-details="true"/>
                <table:data-pilot-member table:name="0,0672" table:display="true" table:show-details="true"/>
                <table:data-pilot-member table:name="0,0714" table:display="true" table:show-details="true"/>
                <table:data-pilot-member table:name="0,0732" table:display="true" table:show-details="true"/>
                <table:data-pilot-member table:name="0,0756" table:display="true" table:show-details="true"/>
                <table:data-pilot-member table:name="0,0967" table:display="true" table:show-details="true"/>
                <table:data-pilot-member table:name="0,1261" table:display="true" table:show-details="true"/>
                <table:data-pilot-member table:name="0,1365" table:display="true" table:show-details="true"/>
                <table:data-pilot-member table:name="0,145" table:display="true" table:show-details="true"/>
                <table:data-pilot-member table:name="0,1497" table:display="true" table:show-details="true"/>
                <table:data-pilot-member table:name="0,1596" table:display="true" table:show-details="true"/>
                <table:data-pilot-member table:name="0,1643" table:display="true" table:show-details="true"/>
                <table:data-pilot-member table:name="0,1659" table:display="true" table:show-details="true"/>
                <table:data-pilot-member table:name="0,2331" table:display="true" table:show-details="true"/>
                <table:data-pilot-member table:name="0,2373" table:display="true" table:show-details="true"/>
                <table:data-pilot-member table:name="0,2521" table:display="true" table:show-details="true"/>
                <table:data-pilot-member table:name="0,3782" table:display="true" table:show-details="true"/>
                <table:data-pilot-member table:name="0,3962" table:display="true" table:show-details="true"/>
                <table:data-pilot-member table:name="0,4074" table:display="true" table:show-details="true"/>
                <table:data-pilot-member table:name="0,4368" table:display="true" table:show-details="true"/>
                <table:data-pilot-member table:name="0,5042" table:display="true" table:show-details="true"/>
                <table:data-pilot-member table:name="0,5061" table:display="true" table:show-details="true"/>
                <table:data-pilot-member table:name="0,7248" table:display="true" table:show-details="true"/>
                <table:data-pilot-member table:name="0,8095" table:display="true" table:show-details="true"/>
                <table:data-pilot-member table:name="0,8281" table:display="true" table:show-details="true"/>
                <table:data-pilot-member table:name="0,9933" table:display="true" table:show-details="true"/>
                <table:data-pilot-member table:name="1,0395" table:display="true" table:show-details="true"/>
                <table:data-pilot-member table:name="1,1597" table:display="true" table:show-details="true"/>
                <table:data-pilot-member table:name="1,6387" table:display="true" table:show-details="true"/>
                <table:data-pilot-member table:name="1,7975" table:display="true" table:show-details="true"/>
                <table:data-pilot-member table:name="2,3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Datenpilot_Tabelle1_1.A14:Datenpilot_Tabelle1_1.C14" table:buttons="" table:grand-total="none" table:show-filter-button="false" table:drill-down-on-double-click="false">
          <table:source-cell-range table:cell-range-address="Tabelle1.A1:Tabelle1.E627"/>
          <table:data-pilot-field table:source-field-name="Rechnungs-Datum2" table:orientation="column" table:used-hierarchy="0" table:function="auto">
            <table:data-pilot-level table:show-empty="false">
              <table:data-pilot-members>
                <table:data-pilot-member table:name="24.02.2010" table:display="true" table:show-details="true"/>
                <table:data-pilot-member table:name="26.01.20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ufnummer" table:orientation="row" table:used-hierarchy="0" table:function="auto">
            <table:data-pilot-level table:show-empty="false">
              <table:data-pilot-members>
                <table:data-pilot-member table:name="012345678911" table:display="true" table:show-details="true"/>
                <table:data-pilot-member table:name="012345678912" table:display="true" table:show-details="true"/>
                <table:data-pilot-member table:name="012345678921" table:display="true" table:show-details="true"/>
                <table:data-pilot-member table:name="0123456789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Kosten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0,0342" table:display="true" table:show-details="true"/>
                <table:data-pilot-member table:name="0,0378" table:display="true" table:show-details="true"/>
                <table:data-pilot-member table:name="0,0454" table:display="true" table:show-details="true"/>
                <table:data-pilot-member table:name="0,0588" table:display="true" table:show-details="true"/>
                <table:data-pilot-member table:name="0,0672" table:display="true" table:show-details="true"/>
                <table:data-pilot-member table:name="0,0714" table:display="true" table:show-details="true"/>
                <table:data-pilot-member table:name="0,0732" table:display="true" table:show-details="true"/>
                <table:data-pilot-member table:name="0,0756" table:display="true" table:show-details="true"/>
                <table:data-pilot-member table:name="0,0967" table:display="true" table:show-details="true"/>
                <table:data-pilot-member table:name="0,1261" table:display="true" table:show-details="true"/>
                <table:data-pilot-member table:name="0,1365" table:display="true" table:show-details="true"/>
                <table:data-pilot-member table:name="0,145" table:display="true" table:show-details="true"/>
                <table:data-pilot-member table:name="0,1497" table:display="true" table:show-details="true"/>
                <table:data-pilot-member table:name="0,1596" table:display="true" table:show-details="true"/>
                <table:data-pilot-member table:name="0,1643" table:display="true" table:show-details="true"/>
                <table:data-pilot-member table:name="0,1659" table:display="true" table:show-details="true"/>
                <table:data-pilot-member table:name="0,2331" table:display="true" table:show-details="true"/>
                <table:data-pilot-member table:name="0,2373" table:display="true" table:show-details="true"/>
                <table:data-pilot-member table:name="0,2521" table:display="true" table:show-details="true"/>
                <table:data-pilot-member table:name="0,3782" table:display="true" table:show-details="true"/>
                <table:data-pilot-member table:name="0,3962" table:display="true" table:show-details="true"/>
                <table:data-pilot-member table:name="0,4074" table:display="true" table:show-details="true"/>
                <table:data-pilot-member table:name="0,4368" table:display="true" table:show-details="true"/>
                <table:data-pilot-member table:name="0,5042" table:display="true" table:show-details="true"/>
                <table:data-pilot-member table:name="0,5061" table:display="true" table:show-details="true"/>
                <table:data-pilot-member table:name="0,7248" table:display="true" table:show-details="true"/>
                <table:data-pilot-member table:name="0,8095" table:display="true" table:show-details="true"/>
                <table:data-pilot-member table:name="0,8281" table:display="true" table:show-details="true"/>
                <table:data-pilot-member table:name="0,9933" table:display="true" table:show-details="true"/>
                <table:data-pilot-member table:name="1,0395" table:display="true" table:show-details="true"/>
                <table:data-pilot-member table:name="1,1597" table:display="true" table:show-details="true"/>
                <table:data-pilot-member table:name="1,6387" table:display="true" table:show-details="true"/>
                <table:data-pilot-member table:name="1,7975" table:display="true" table:show-details="true"/>
                <table:data-pilot-member table:name="2,3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06">
      <number:month number:style="long" number:textual="true"/>
      <number:text> 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 style:data-style-name="N2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 style:data-style-name="N106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 style:data-style-name="N2">
      <style:text-properties fo:font-weight="bold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draw:marker draw:name="Linienende_20_1" draw:display-name="Linienende 1" svg:viewBox="0 0 20 30" svg:d="m10 0-10 30h20z"/>
    <draw:marker draw:name="Linienende_20_2" draw:display-name="Linienende 2" svg:viewBox="0 0 1131 1131" svg:d="m462 1118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.03.2011</text:date>, <text:time>23:11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16:28:59.02</meta:creation-date>
    <meta:editing-duration>P0D</meta:editing-duration>
    <meta:editing-cycles>1</meta:editing-cycles>
    <meta:generator>LibreOffice/3.3$Win32 LibreOffice_project/330m19$Build-8</meta:generator>
    <meta:document-statistic meta:table-count="2" meta:cell-count="3181" meta:object-count="1"/>
  </office:meta>
</office:document-meta>
</file>