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52cm" style:auto-text-indent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fo:language="en" fo:country="US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0.852cm" style:auto-text-indent="false" style:page-number="auto" fo:break-before="auto" fo:break-after="auto"/>
      <style:text-properties fo:font-size="14pt" fo:language="en" fo:country="US" style:font-size-asian="14pt" style:font-size-complex="14pt"/>
    </style:style>
    <style:style style:name="P4" style:family="paragraph">
      <style:paragraph-properties fo:text-align="center"/>
    </style:style>
    <style:style style:name="fr1" style:family="graphic" style:parent-style-name="Formula">
      <style:graphic-properties style:vertical-pos="middle" style:vertical-rel="baseline" style:horizontal-pos="from-left" style:horizontal-rel="page" draw:ole-draw-aspect="1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Object1" text:anchor-type="as-char" svg:width="0.99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/>
      <text:p text:style-name="P2"/>
      <text:p text:style-name="P1"/>
      <text:p text:style-name="P1"/>
      <text:p text:style-name="P1"><draw:g text:anchor-type="as-char" draw:z-index="1" draw:style-name="gr1"><draw:rect draw:style-name="gr2" draw:text-style-name="P4" svg:width="1.853cm" svg:height="2.588cm" svg:x="0cm" svg:y="0cm"><text:p/></draw:rect><draw:ellipse draw:style-name="gr2" draw:text-style-name="P4" svg:width="0.819cm" svg:height="0.844cm" svg:x="1.034cm" svg:y="1.744cm"><text:p/></draw:ellipse></draw:g></text:p>
      <text:p text:style-name="P1"/>
      <text:p text:style-name="P1"/>
      <text:p text:style-name="P1"/>
      <text:p text:style-name="P1"/>
      <text:p text:style-name="P2">Here is document with formula and drawing object square and circle grouped together.</text:p>
      <text:p text:style-name="P2">To reproduce problem with selecting (after each click wait 2 sec):</text:p>
      <text:p text:style-name="P2"/>
      <text:p text:style-name="P2">on Linux: place cursor in text, then select square, press Ctrl and click inside square. Formula will be selected </text:p>
      <text:p text:style-name="P1"/>
      <text:p text:style-name="P2">on Windows: place cursor in text, then select square, press Ctrl and click circle inside square. Formula will be selected </text:p>
      <text:p text:style-name="P2"/>
      <text:p text:style-name="P2"/>
      <text:p text:style-name="P2">I found this problem while trying to select drawing object inside of group. To select something inside of group we should press Ctrl and click desired object.</text:p>
      <text:p text:style-name="P2"/>
      <text:p text:style-name="P2">When formula selects in this example, it not want unselect by pressing inside the text.</text:p>
      <text:p text:style-name="P2"/>
      <text:p text:style-name="P2">produced on Mandriva 64 bit and windows XP 32 bit</text:p>
      <text:p text:style-name="P2">LibreOffice 3.3.1.2 and 3.3.2.1rc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1</meta:generator>
    <meta:creation-date>2011-03-16T13:59:56</meta:creation-date>
    <dc:language>ru-RU</dc:language>
    <meta:editing-cycles>4</meta:editing-cycles>
    <meta:editing-duration>PT13M51S</meta:editing-duration>
    <dc:date>2011-03-16T15:08:09</dc:date>
    <meta:document-statistic meta:table-count="0" meta:image-count="0" meta:object-count="1" meta:page-count="1" meta:paragraph-count="10" meta:word-count="119" meta:character-count="715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3-16T13:59:56"/>
  </office:meta>
</office:document-meta>
</file>

<file path=Object 1/content.xml><?xml version="1.0" encoding="utf-8"?>
<math xmlns="http://www.w3.org/1998/Math/MathML">
  <semantics>
    <mrow>
      <mi>a</mi>
      <mo stretchy="false">+</mo>
      <mi>b</mi>
    </mrow>
    <annotation encoding="StarMath 5.0">a+b</annotation>
  </semantics>
</math>
</file>