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5.168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5.443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3.371cm"/>
    </style:style>
    <style:style style:name="co10" style:family="table-column">
      <style:table-column-properties fo:break-before="auto" style:column-width="5.038cm"/>
    </style:style>
    <style:style style:name="co12" style:family="table-column">
      <style:table-column-properties fo:break-before="auto" style:column-width="6.077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6.0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5.95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579cm" fo:break-before="page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6.369cm" fo:break-before="page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page" style:use-optimal-row-height="true"/>
    </style:style>
    <style:style style:name="ro14" style:family="table-row">
      <style:table-row-properties style:row-height="3.422cm" fo:break-before="page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2.157cm" fo:break-before="page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789cm" fo:break-before="auto" style:use-optimal-row-height="true"/>
    </style:style>
    <style:style style:name="ro20" style:family="table-row">
      <style:table-row-properties style:row-height="5.528cm" fo:break-before="auto" style:use-optimal-row-height="true"/>
    </style:style>
    <style:style style:name="ro21" style:family="table-row">
      <style:table-row-properties style:row-height="4.685cm" fo:break-before="auto" style:use-optimal-row-height="true"/>
    </style:style>
    <style:style style:name="ro22" style:family="table-row">
      <style:table-row-properties style:row-height="4.263cm" fo:break-before="auto" style:use-optimal-row-height="true"/>
    </style:style>
    <style:style style:name="ro23" style:family="table-row">
      <style:table-row-properties style:row-height="7.213cm" fo:break-before="auto" style:use-optimal-row-height="true"/>
    </style:style>
    <style:style style:name="ro24" style:family="table-row">
      <style:table-row-properties style:row-height="5.106cm" fo:break-before="auto" style:use-optimal-row-height="true"/>
    </style:style>
    <style:style style:name="ro25" style:family="table-row">
      <style:table-row-properties style:row-height="8.056cm" fo:break-before="auto" style:use-optimal-row-height="true"/>
    </style:style>
    <style:style style:name="ro26" style:family="table-row">
      <style:table-row-properties style:row-height="9.74cm" fo:break-before="auto" style:use-optimal-row-height="true"/>
    </style:style>
    <style:style style:name="ro27" style:family="table-row">
      <style:table-row-properties style:row-height="12.61cm" fo:break-before="auto" style:use-optimal-row-height="true"/>
    </style:style>
    <style:style style:name="ro28" style:family="table-row">
      <style:table-row-properties style:row-height="10.583cm" fo:break-before="auto" style:use-optimal-row-height="true"/>
    </style:style>
    <style:style style:name="ro29" style:family="table-row">
      <style:table-row-properties style:row-height="6.791cm" fo:break-before="auto" style:use-optimal-row-height="true"/>
    </style:style>
    <style:style style:name="ro30" style:family="table-row">
      <style:table-row-properties style:row-height="0.478cm" fo:break-before="auto" style:use-optimal-row-height="true"/>
    </style:style>
    <style:style style:name="ro31" style:family="table-row">
      <style:table-row-properties style:row-height="6.318cm" fo:break-before="auto" style:use-optimal-row-height="true"/>
    </style:style>
    <style:style style:name="ro32" style:family="table-row">
      <style:table-row-properties style:row-height="6.369cm" fo:break-before="auto" style:use-optimal-row-height="tru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2.552cm" fo:break-before="auto" style:use-optimal-row-height="true"/>
    </style:style>
    <style:style style:name="ro35" style:family="table-row">
      <style:table-row-properties style:row-height="0.605cm" fo:break-before="auto" style:use-optimal-row-height="true"/>
    </style:style>
    <style:style style:name="ro36" style:family="table-row">
      <style:table-row-properties style:row-height="3.053cm" fo:break-before="auto" style:use-optimal-row-height="true"/>
    </style:style>
    <style:style style:name="ro37" style:family="table-row">
      <style:table-row-properties style:row-height="2.053cm" fo:break-before="auto" style:use-optimal-row-height="true"/>
    </style:style>
    <style:style style:name="ro3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9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02cm solid #000000" style:rotation-angle="75" style:vertical-align="middle"/>
      <style:text-properties fo:font-size="6pt" fo:font-weight="bold" style:font-size-asian="6pt" style:font-weight-asian="bold" style:font-size-complex="6pt" style:font-weight-complex="bold" fo:hyphenate="true"/>
    </style:style>
    <style:style style:name="ce10" style:family="table-cell" style:parent-style-name="Default">
      <style:table-cell-properties fo:background-color="#ff0000" fo:border="0.002cm solid #000000" style:vertical-align="top"/>
    </style:style>
    <style:style style:name="ce11" style:family="table-cell" style:parent-style-name="Default">
      <style:table-cell-properties fo:background-color="#ff0000" style:vertical-align="top"/>
    </style:style>
    <style:style style:name="ce12" style:family="table-cell" style:parent-style-name="Default">
      <style:table-cell-properties fo:wrap-option="wrap" fo:border="0.002cm solid #000000" style:vertical-align="top"/>
      <style:text-properties fo:hyphenate="true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able-cell-properties fo:background-color="#ff8080" fo:wrap-option="wrap" fo:border="0.002cm solid #000000" style:vertical-align="top"/>
      <style:text-properties fo:hyphenate="true"/>
    </style:style>
    <style:style style:name="ce16" style:family="table-cell" style:parent-style-name="Default">
      <style:table-cell-properties fo:background-color="#e6ff00" fo:wrap-option="wrap" fo:border="0.002cm solid #000000" style:vertical-align="top"/>
      <style:text-properties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rotation-angle="75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19" style:family="table-cell" style:parent-style-name="Default">
      <style:table-cell-properties fo:wrap-option="wrap" fo:border="0.002cm solid #000000" style:shrink-to-fit="false" style:vertical-align="top"/>
    </style:style>
    <style:style style:name="ce2" style:family="table-cell" style:parent-style-name="Default">
      <style:table-cell-properties fo:border="0.002cm solid #000000" style:vertical-align="middle"/>
    </style:style>
    <style:style style:name="ce20" style:family="table-cell" style:parent-style-name="Default">
      <style:table-cell-properties fo:wrap-option="wrap" fo:border="0.002cm solid #000000" style:rotation-angle="75"/>
      <style:text-properties fo:font-size="9pt" style:font-size-asian="9pt" style:font-size-complex="9pt" fo:hyphenate="true"/>
    </style:style>
    <style:style style:name="ce21" style:family="table-cell" style:parent-style-name="Default">
      <style:table-cell-properties fo:wrap-option="wrap" fo:border="0.002cm solid #000000" style:rotation-angle="75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ffffff" fo:wrap-option="wrap" fo:border="0.002cm solid #000000" style:vertical-align="top"/>
      <style:text-properties fo:hyphenate="true"/>
    </style:style>
    <style:style style:name="ce23" style:family="table-cell" style:parent-style-name="Default">
      <style:table-cell-properties fo:wrap-option="wrap" style:rotation-angle="75"/>
      <style:text-properties fo:font-size="6pt" style:font-size-asian="6pt" style:font-size-complex="6pt" fo:hyphenate="true"/>
    </style:style>
    <style:style style:name="ce3" style:family="table-cell" style:parent-style-name="Default" style:data-style-name="N38">
      <style:table-cell-properties fo:border="0.002cm solid #000000" style:vertical-align="middle"/>
      <style:text-properties fo:font-size="6pt" style:font-size-asian="6pt" style:font-size-complex="6pt"/>
    </style:style>
    <style:style style:name="ce4" style:family="table-cell" style:parent-style-name="Default" style:data-style-name="N38">
      <style:table-cell-properties style:vertical-align="middle"/>
      <style:text-properties fo:font-size="6pt" style:font-size-asian="6pt" style:font-size-complex="6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wrap-option="wrap" fo:border="0.002cm solid #000000" style:rotation-angle="75"/>
      <style:text-properties fo:font-size="7pt" fo:font-weight="normal" style:font-size-asian="7pt" style:font-weight-asian="normal" style:font-size-complex="7pt" style:font-weight-complex="normal" fo:hyphenate="tru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 style:vertical-align="top"/>
    </style:style>
    <style:style style:name="ce24" style:family="table-cell" style:parent-style-name="Default">
      <style:table-cell-properties fo:background-color="#ff8080"/>
    </style:style>
    <style:style style:name="ce25" style:family="table-cell" style:parent-style-name="Default">
      <style:table-cell-properties fo:background-color="#ff0000"/>
      <style:text-properties fo:color="#000000"/>
    </style:style>
    <style:style style:name="ce26" style:family="table-cell" style:parent-style-name="Default">
      <style:table-cell-properties fo:background-color="#ffcc99" fo:wrap-option="wrap" fo:border="0.002cm solid #000000" style:vertical-align="top"/>
      <style:text-properties fo:hyphenate="true"/>
    </style:style>
    <style:style style:name="ce27" style:family="table-cell" style:parent-style-name="Default">
      <style:table-cell-properties fo:background-color="#eb613d"/>
    </style:style>
    <style:style style:name="ce28" style:family="table-cell" style:parent-style-name="Default" style:data-style-name="N100">
      <style:table-cell-properties fo:wrap-option="wrap" fo:border="0.002cm solid #000000" style:vertical-align="top"/>
      <style:text-properties fo:hyphenate="true"/>
    </style:style>
    <style:style style:name="ce29" style:family="table-cell" style:parent-style-name="Default" style:data-style-name="N37">
      <style:table-cell-properties fo:wrap-option="wrap" fo:border="0.002cm solid #000000" style:vertical-align="top"/>
      <style:text-properties fo:hyphenate="true"/>
    </style:style>
    <style:style style:name="ce30" style:family="table-cell" style:parent-style-name="Default">
      <style:table-cell-properties fo:background-color="transparent" fo:wrap-option="wrap" fo:border="0.002cm solid #000000" style:vertical-align="top"/>
      <style:text-properties fo:hyphenate="true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 style:data-style-name="N79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cc99"/>
    </style:style>
    <style:style style:name="ce35" style:family="table-cell" style:parent-style-name="Default">
      <style:table-cell-properties fo:wrap-option="wrap"/>
      <style:text-properties fo:hyphenate="true"/>
    </style:style>
    <style:style style:name="ce36" style:family="table-cell" style:parent-style-name="Default">
      <style:table-cell-properties fo:wrap-option="wrap" fo:border="0.002cm solid #000000" style:vertical-align="top"/>
      <style:text-properties style:text-line-through-style="solid" fo:hyphenate="true"/>
    </style:style>
    <style:style style:name="ce37" style:family="table-cell" style:parent-style-name="Default">
      <style:table-cell-properties fo:background-color="#ff950e"/>
    </style:style>
    <style:style style:name="ce38" style:family="table-cell" style:parent-style-name="Default">
      <style:table-cell-properties fo:wrap-option="wrap" fo:border="0.002cm solid #000000" style:vertical-align="top"/>
      <style:text-properties fo:font-style="italic" style:font-style-asian="italic" style:font-style-complex="italic" fo:hyphenate="true"/>
    </style:style>
    <style:style style:name="ce39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 fo:hyphenate="true"/>
    </style:style>
    <style:style style:name="ce40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fo:wrap-option="wrap" fo:border="0.002cm solid #000000" style:vertical-align="top"/>
      <style:text-properties fo:color="#ff0000" fo:hyphenate="true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79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ff00" fo:wrap-option="wrap" fo:border="0.002cm solid #000000" style:vertical-align="top"/>
      <style:text-properties fo:hyphenate="true"/>
    </style:style>
    <style:style style:name="ce57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ffff00"/>
    </style:style>
    <style:style style:name="ce59" style:family="table-cell" style:parent-style-name="Default">
      <style:table-cell-properties fo:wrap-option="wrap" fo:border="0.002cm solid #000000" style:vertical-align="top"/>
      <style:text-properties fo:hyphenate="false"/>
    </style:style>
    <style:style style:name="ce60" style:family="table-cell" style:parent-style-name="Default">
      <style:table-cell-properties fo:background-color="#00ff00"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name-complex="Verdan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/>
    </style:style>
    <style:style style:name="T4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8" style:family="text">
      <style:text-properties style:text-line-through-style="solid"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line-through-style="solid"/>
    </style:style>
    <style:style style:name="T13" style:family="text">
      <style:text-properties fo:color="#0000ff"/>
    </style:style>
    <style:style style:name="T14" style:family="text">
      <style:text-properties fo:color="#008000"/>
    </style:style>
    <style:style style:name="T5" style:family="text">
      <style:text-properties fo:color="#000080" fo:font-weight="bold" style:font-weight-asian="bold" style:font-weight-complex="bold"/>
    </style:style>
    <style:style style:name="T12" style:family="text">
      <style:text-properties fo:font-size="6pt" style:font-size-asian="6pt" style:font-size-complex="6pt"/>
    </style:style>
    <style:style style:name="T7" style:family="text">
      <style:text-properties style:text-line-through-style="solid" fo:font-weight="bold" style:font-weight-asian="bold" style:font-weight-complex="bold"/>
    </style:style>
    <style:style style:name="T9" style:family="text"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text-line-through-style="solid" fo:font-size="8pt" fo:font-weight="bold" style:font-size-asian="8pt" style:font-weight-asian="bold" style:font-size-complex="8pt" style:font-weight-complex="bold"/>
    </style:style>
    <style:style style:name="T21" style:family="text">
      <style:text-properties style:text-line-through-style="solid"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13pt" fo:language="es" fo:country="ES" style:language-asian="en" style:country-asian="US" style:font-size-complex="7.40000009536743pt" style:font-weight-complex="bold"/>
    </style:style>
    <style:style style:name="T24" style:family="text">
      <style:text-properties style:font-name="Times New Roman" fo:font-size="13pt" fo:language="es" fo:country="ES" fo:font-style="normal" fo:font-weight="normal" style:language-asian="en" style:country-asian="US" style:font-size-complex="7.40000009536743pt" style:font-weight-complex="bold"/>
    </style:style>
    <style:style style:name="T25" style:family="text">
      <style:text-properties fo:font-size="12pt" fo:language="en" fo:country="US" style:language-asian="en" style:country-asian="US" style:font-size-complex="6.80000019073486pt"/>
    </style:style>
    <style:style style:name="T26" style:family="text">
      <style:text-properties style:font-name="Times New Roman" fo:font-size="13pt" fo:language="es" fo:country="ES" fo:font-style="normal" fo:font-weight="normal" style:language-asian="en" style:country-asian="US" style:font-size-complex="6.80000019073486pt"/>
    </style:style>
  </office:automatic-styles>
  <office:body>
    <office:spreadsheet>
      <table:calculation-settings table:search-criteria-must-apply-to-whole-cell="false"/>
      <table:table table:name="4ºT_2007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49" table:default-cell-style-name="Default"/>
        <table:table-header-rows>
          <table:table-row table:style-name="ro1">
            <table:table-cell table:style-name="ce1" office:value-type="string">
              <text:p>TAREAS -&gt;</text:p>
            </table:table-cell>
            <table:table-cell table:style-name="ce6" office:value-type="string">
              <text:p>EVALUACIÓN DE RIESGOS</text:p>
            </table:table-cell>
            <table:table-cell table:style-name="ce18" office:value-type="string">
              <text:p>Visitas</text:p>
            </table:table-cell>
            <table:table-cell table:style-name="ce20" office:value-type="string">
              <text:p>Formación</text:p>
            </table:table-cell>
            <table:table-cell table:style-name="ce21" office:value-type="string">
              <text:p>Siniestralidad</text:p>
            </table:table-cell>
            <table:table-cell table:style-name="ce21" office:value-type="string">
              <text:p>Medidas de Emergencia</text:p>
            </table:table-cell>
            <table:table-cell table:style-name="ce21" office:value-type="string">
              <text:p>Informes a Demanda</text:p>
            </table:table-cell>
            <table:table-cell table:style-name="ce23" table:number-columns-repeated="249"/>
          </table:table-row>
        </table:table-header-rows>
        <table:table-row table:style-name="ro2">
          <table:table-cell table:style-name="ce2"/>
          <table:table-cell table:style-name="ce7" table:number-columns-repeated="6"/>
          <table:table-cell table:number-columns-repeated="249"/>
        </table:table-row>
        <table:table-row table:style-name="ro3">
          <table:table-cell table:style-name="ce3" office:value-type="date" office:date-value="2007-10-22">
            <text:p>lunes, 22 de octubre de 2007</text:p>
          </table:table-cell>
          <table:table-cell table:style-name="ce8" office:value-type="string">
            <text:p>8:00-13:30 (EdR <text:s/>TALLER HERRERÍA: Oficina Técnica)</text:p>
          </table:table-cell>
          <table:table-cell table:style-name="ce19" office:value-type="string">
            <text:p>13:30-15:00 (Preparación Visita)</text:p>
          </table:table-cell>
          <table:table-cell table:style-name="ce9" table:number-columns-repeated="4"/>
          <table:table-cell table:number-columns-repeated="249"/>
        </table:table-row>
        <table:table-row table:style-name="ro4">
          <table:table-cell table:style-name="ce3" office:value-type="date" office:date-value="2007-10-23">
            <text:p>martes, 23 de octubre de 2007</text:p>
          </table:table-cell>
          <table:table-cell table:style-name="ce9"/>
          <table:table-cell table:style-name="ce8" office:value-type="string">
            <text:p>8:00-9:00-Preparación visita; 9:00-10:45- Podadores; 10:45-11:30- Reunión Comisión Vestuario SEIS; 11:30-12:45-Parque Zoológico; 12:45-14:30-Talleres de Herrería y Carpintería)</text:p>
          </table:table-cell>
          <table:table-cell table:style-name="ce9" table:number-columns-repeated="4"/>
          <table:table-cell table:number-columns-repeated="249"/>
        </table:table-row>
        <table:table-row table:style-name="ro2">
          <table:table-cell table:style-name="ce3" office:value-type="date" office:date-value="2007-10-24">
            <text:p>miércoles, 24 de octubre de 2007</text:p>
          </table:table-cell>
          <table:table-cell table:style-name="ce10" table:number-columns-repeated="6"/>
          <table:table-cell table:number-columns-repeated="249"/>
        </table:table-row>
        <table:table-row table:style-name="ro5">
          <table:table-cell table:style-name="ce3" office:value-type="date" office:date-value="2007-10-25">
            <text:p>jueves, 25 de octubre de 2007</text:p>
          </table:table-cell>
          <table:table-cell table:style-name="ce9" table:number-columns-repeated="3"/>
          <table:table-cell table:style-name="ce12" office:value-type="string">
            <text:p>8:00-12:00-Siniestralidad Ago-Sep-Oct.;</text:p>
          </table:table-cell>
          <table:table-cell table:style-name="ce9"/>
          <table:table-cell table:style-name="ce12" office:value-type="string">
            <text:p><text:s/>12:00-15:00 Informe Vehículo Dpto. Movilidad</text:p>
          </table:table-cell>
          <table:table-cell table:number-columns-repeated="249"/>
        </table:table-row>
        <table:table-row table:style-name="ro6">
          <table:table-cell table:style-name="ce3" office:value-type="date" office:date-value="2007-10-26">
            <text:p>viernes, 26 de octubre de 2007</text:p>
          </table:table-cell>
          <table:table-cell table:style-name="ce9" table:number-columns-repeated="4"/>
          <table:table-cell table:style-name="ce12" office:value-type="string">
            <text:p>8:00-13:00 <text:s text:c="4"/>Palacio de Orive</text:p>
          </table:table-cell>
          <table:table-cell table:style-name="ce12" office:value-type="string">
            <text:p>13.00-13:30_Reunión Jefe Dpto ; 13:30-Escrito a CPD Intranet prevención de riesgos laborales</text:p>
          </table:table-cell>
          <table:table-cell table:number-columns-repeated="249"/>
        </table:table-row>
        <table:table-row table:style-name="ro2">
          <table:table-cell table:style-name="ce4" office:value-type="date" office:date-value="2007-10-27">
            <text:p>sábado, 27 de octubre de 2007</text:p>
          </table:table-cell>
          <table:table-cell table:style-name="ce11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0-28">
            <text:p>domingo, 28 de octubre de 2007</text:p>
          </table:table-cell>
          <table:table-cell table:style-name="ce11" table:number-columns-repeated="6"/>
          <table:table-cell table:number-columns-repeated="249"/>
        </table:table-row>
        <table:table-row table:style-name="ro7">
          <table:table-cell table:style-name="ce4" office:value-type="date" office:date-value="2007-10-29">
            <text:p>lunes, 29 de octubre de 2007</text:p>
          </table:table-cell>
          <table:table-cell table:style-name="ce12" office:value-type="string">
            <text:p>12:00-15:00 EdR-Taller Herrería</text:p>
          </table:table-cell>
          <table:table-cell table:style-name="ce12"/>
          <table:table-cell table:style-name="ce12" office:value-type="string">
            <text:p>8:00-10:00-Actualización presentación “Marco Normativo”</text:p>
          </table:table-cell>
          <table:table-cell table:style-name="ce12" table:number-columns-repeated="2"/>
          <table:table-cell table:style-name="ce12" office:value-type="string">
            <text:p>10:00-12:00-Lavadero vehículos</text:p>
          </table:table-cell>
          <table:table-cell table:number-columns-repeated="249"/>
        </table:table-row>
        <table:table-row table:style-name="ro8">
          <table:table-cell table:style-name="ce4" office:value-type="date" office:date-value="2007-10-30">
            <text:p>martes, 30 de octubre de 2007</text:p>
          </table:table-cell>
          <table:table-cell table:style-name="ce12"/>
          <table:table-cell table:style-name="ce12" office:value-type="string">
            <text:p>8:00-13:00-Albañil P.yJ.</text:p>
          </table:table-cell>
          <table:table-cell table:style-name="ce12" office:value-type="string">
            <text:p>13:00-15.00-Actualización presentación “Marco Normativo”</text:p>
          </table:table-cell>
          <table:table-cell table:style-name="ce12" table:number-columns-repeated="3"/>
          <table:table-cell table:number-columns-repeated="249"/>
        </table:table-row>
        <table:table-row table:style-name="ro9">
          <table:table-cell table:style-name="ce4" office:value-type="date" office:date-value="2007-10-31">
            <text:p>miércoles, 31 de octubre de 2007</text:p>
          </table:table-cell>
          <table:table-cell table:style-name="ce12" table:number-columns-repeated="2"/>
          <table:table-cell table:style-name="ce12" office:value-type="string">
            <text:p>8:00-12:30-Actualización presentación “Marco Normativo”; 12:30-15:00 (Incorporación Albañiles)</text:p>
          </table:table-cell>
          <table:table-cell table:style-name="ce12" table:number-columns-repeated="3"/>
          <table:table-cell table:number-columns-repeated="249"/>
        </table:table-row>
        <table:table-row table:style-name="ro2">
          <table:table-cell table:style-name="ce4" office:value-type="date" office:date-value="2007-11-01">
            <text:p>jueves, 1 de noviembre de 2007</text:p>
          </table:table-cell>
          <table:table-cell table:style-name="ce11" table:number-columns-repeated="6"/>
          <table:table-cell table:number-columns-repeated="249"/>
        </table:table-row>
        <table:table-row table:style-name="ro10">
          <table:table-cell table:style-name="ce4" office:value-type="date" office:date-value="2007-11-02">
            <text:p>viernes, 2 de noviembre de 2007</text:p>
          </table:table-cell>
          <table:table-cell table:style-name="ce13" table:number-columns-repeated="5"/>
          <table:table-cell table:style-name="ce12" office:value-type="string">
            <text:p>8:00-8:30- 842/2007 – CCM Norte 8.30-12:30- Informe Vehículo Dpto. Movilidad (846/2007) 12:30-15.00-Reunión con D.G.</text:p>
          </table:table-cell>
          <table:table-cell table:number-columns-repeated="249"/>
        </table:table-row>
        <table:table-row table:style-name="ro2">
          <table:table-cell table:style-name="ce4" office:value-type="date" office:date-value="2007-11-03">
            <text:p>sábado, 3 de noviembre de 2007</text:p>
          </table:table-cell>
          <table:table-cell table:style-name="ce11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1-04">
            <text:p>domingo, 4 de noviembre de 2007</text:p>
          </table:table-cell>
          <table:table-cell table:style-name="ce11" table:number-columns-repeated="6"/>
          <table:table-cell table:number-columns-repeated="249"/>
        </table:table-row>
        <table:table-row table:style-name="ro11">
          <table:table-cell table:style-name="ce4" office:value-type="date" office:date-value="2007-11-05">
            <text:p>lunes, 5 de noviembre de 2007</text:p>
          </table:table-cell>
          <table:table-cell table:style-name="ce13"/>
          <table:table-cell table:style-name="ce12" table:number-columns-repeated="4"/>
          <table:table-cell table:style-name="ce12" office:value-type="string">
            <text:p>8:00-10:00- Informe estado redacción medidas emergencia (859-2007) 10:00-11:30- Informe Iluminación General taller Mecánico (858-2007) 11:30-15:00-Condiciones porterías (859-2007)</text:p>
          </table:table-cell>
          <table:table-cell table:number-columns-repeated="249"/>
        </table:table-row>
        <table:table-row table:style-name="ro6">
          <table:table-cell table:style-name="ce4" office:value-type="date" office:date-value="2007-11-06">
            <text:p>martes, 6 de noviembre de 2007</text:p>
          </table:table-cell>
          <table:table-cell table:style-name="ce12" office:value-type="string">
            <text:p>11.00-14:00 EdR-Bomberos-E.P.I.s 14:00-15:00-EdR Podadores</text:p>
          </table:table-cell>
          <table:table-cell table:style-name="ce12" table:number-columns-repeated="2"/>
          <table:table-cell table:style-name="ce12" office:value-type="string">
            <text:p>8:00-11:00 Siniestralidad Septiembre y Octubre.</text:p>
          </table:table-cell>
          <table:table-cell table:style-name="ce12" table:number-columns-repeated="2"/>
          <table:table-cell table:number-columns-repeated="249"/>
        </table:table-row>
        <table:table-row table:style-name="ro6">
          <table:table-cell table:style-name="ce4" office:value-type="date" office:date-value="2007-11-07">
            <text:p>miércoles, 7 de noviembre de 2007</text:p>
          </table:table-cell>
          <table:table-cell table:style-name="ce12"/>
          <table:table-cell table:style-name="ce12" office:value-type="string">
            <text:p>9.30-10:30 – Pilar Ordóñez (3M) </text:p>
          </table:table-cell>
          <table:table-cell table:style-name="ce12" office:value-type="string">
            <text:p>12:30-15:00 Formación (Incorporación Podadores y otros)</text:p>
          </table:table-cell>
          <table:table-cell table:style-name="ce12" table:number-columns-repeated="2"/>
          <table:table-cell table:style-name="ce12" office:value-type="string">
            <text:p>8:00-9:30 / 10:30-12:30 Preparación Documentación para entrega a Delegados de Prevención</text:p>
          </table:table-cell>
          <table:table-cell table:number-columns-repeated="249"/>
        </table:table-row>
        <table:table-row table:style-name="ro5">
          <table:table-cell table:style-name="ce4" office:value-type="date" office:date-value="2007-11-08">
            <text:p>jueves, 8 de noviembre de 2007</text:p>
          </table:table-cell>
          <table:table-cell table:style-name="ce12"/>
          <table:table-cell table:style-name="ce12" office:value-type="string">
            <text:p>8:00-15:00 Visita a Parques y Jardines</text:p>
          </table:table-cell>
          <table:table-cell table:style-name="ce12" table:number-columns-repeated="4"/>
          <table:table-cell table:number-columns-repeated="249"/>
        </table:table-row>
        <table:table-row table:style-name="ro12">
          <table:table-cell table:style-name="ce4" office:value-type="date" office:date-value="2007-11-09">
            <text:p>viernes, 9 de noviembre de 2007</text:p>
          </table:table-cell>
          <table:table-cell table:style-name="ce12" table:number-columns-repeated="4"/>
          <table:table-cell table:style-name="ce12" office:value-type="string">
            <text:p>8:00-15:00 <text:s text:c="4"/>Palacio de Orive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date" office:date-value="2007-11-10">
            <text:p>sábado, 10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1-11">
            <text:p>domingo, 11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13">
          <table:table-cell table:style-name="ce4" office:value-type="date" office:date-value="2007-11-12">
            <text:p>lunes, 12 de noviembre de 2007</text:p>
          </table:table-cell>
          <table:table-cell table:style-name="ce12" office:value-type="string">
            <text:p>10:00-15:00: Albañíl de P.y J- </text:p>
          </table:table-cell>
          <table:table-cell table:style-name="ce12" table:number-columns-repeated="4"/>
          <table:table-cell table:style-name="ce22" office:value-type="string">
            <text:p>8:00-10:00- preparación reunión C.S.S. ;<text:span text:style-name="T3"> </text:span><text:span text:style-name="T4">Consulta </text:span><text:span text:style-name="T4">Jefatura </text:span><text:span text:style-name="T4">P.M. Sobre </text:span><text:span text:style-name="T4">anchura </text:span><text:span text:style-name="T4">escaleras </text:span><text:span text:style-name="T4">fijas</text:span></text:p>
          </table:table-cell>
          <table:table-cell table:number-columns-repeated="249"/>
        </table:table-row>
        <table:table-row table:style-name="ro12">
          <table:table-cell table:style-name="ce4" office:value-type="date" office:date-value="2007-11-13">
            <text:p>martes, 13 de noviembre de 2007</text:p>
          </table:table-cell>
          <table:table-cell table:style-name="ce12" office:value-type="string">
            <text:p>10:30-15:00 EdR Podadores</text:p>
          </table:table-cell>
          <table:table-cell table:style-name="ce12" table:number-columns-repeated="4"/>
          <table:table-cell table:style-name="ce12" office:value-type="string">
            <text:p>8:00 – 10:30 Reunión C.S.S. (uso trepolines)</text:p>
          </table:table-cell>
          <table:table-cell table:number-columns-repeated="249"/>
        </table:table-row>
        <table:table-row table:style-name="ro5">
          <table:table-cell table:style-name="ce4" office:value-type="date" office:date-value="2007-11-14">
            <text:p>miércoles, 14 de noviembre de 2007</text:p>
          </table:table-cell>
          <table:table-cell table:style-name="ce12" office:value-type="string">
            <text:p>8:00-13:30 EdR Podadores</text:p>
          </table:table-cell>
          <table:table-cell table:style-name="ce12" table:number-columns-repeated="4"/>
          <table:table-cell table:style-name="ce12" office:value-type="string">
            <text:p>13:30-15:00 Centros de mando A.P.: 867-2007</text:p>
          </table:table-cell>
          <table:table-cell table:number-columns-repeated="249"/>
        </table:table-row>
        <table:table-row table:style-name="ro5">
          <table:table-cell table:style-name="ce4" office:value-type="date" office:date-value="2007-11-15">
            <text:p>jueves, 15 de noviembre de 2007</text:p>
          </table:table-cell>
          <table:table-cell table:style-name="ce12" office:value-type="string">
            <text:p>12:30-15:00-EdR Podadores</text:p>
          </table:table-cell>
          <table:table-cell table:style-name="ce12" table:number-columns-repeated="2"/>
          <table:table-cell table:style-name="ce12" office:value-type="string">
            <text:p>8.00-12.30: Siniestralidad Octubre y Noviembre</text:p>
          </table:table-cell>
          <table:table-cell table:style-name="ce12" table:number-columns-repeated="2"/>
          <table:table-cell table:number-columns-repeated="249"/>
        </table:table-row>
        <table:table-row table:style-name="ro12">
          <table:table-cell table:style-name="ce4" office:value-type="date" office:date-value="2007-11-16">
            <text:p>viernes, 16 de noviembre de 2007</text:p>
          </table:table-cell>
          <table:table-cell table:style-name="ce12" office:value-type="string">
            <text:p>8.00-15.00 EdR Podadores</text:p>
          </table:table-cell>
          <table:table-cell table:style-name="ce12" table:number-columns-repeated="3"/>
          <table:table-cell/>
          <table:table-cell table:style-name="ce12"/>
          <table:table-cell table:number-columns-repeated="249"/>
        </table:table-row>
        <table:table-row table:style-name="ro2">
          <table:table-cell table:style-name="ce4" office:value-type="date" office:date-value="2007-11-17">
            <text:p>sábado, 17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1-18">
            <text:p>domingo, 18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14">
          <table:table-cell table:style-name="ce4" office:value-type="date" office:date-value="2007-11-19">
            <text:p>lunes, 19 de noviembre de 2007</text:p>
          </table:table-cell>
          <table:table-cell table:style-name="ce12" table:number-columns-repeated="5"/>
          <table:table-cell table:style-name="ce12" office:value-type="string">
            <text:p>8.00-9.00: 859/2007; <text:span text:style-name="T2">9.00-</text:span><text:span text:style-name="T2">10.00:872/2</text:span><text:span text:style-name="T2">007</text:span>;10.00-12.30: 873/2007; <text:span text:style-name="T2">12.30- </text:span><text:span text:style-name="T2">13.30: </text:span><text:span text:style-name="T2">874/2007</text:span>; 13.30-15.00: 875/2007</text:p>
          </table:table-cell>
          <table:table-cell table:number-columns-repeated="249"/>
        </table:table-row>
        <table:table-row table:style-name="ro12">
          <table:table-cell table:style-name="ce4" office:value-type="date" office:date-value="2007-11-20">
            <text:p>martes, 20 de noviembre de 2007</text:p>
          </table:table-cell>
          <table:table-cell table:style-name="ce12" office:value-type="string">
            <text:p>8.00-13.00 Anexos EdR Podadores</text:p>
          </table:table-cell>
          <table:table-cell table:style-name="ce12" table:number-columns-repeated="4"/>
          <table:table-cell table:style-name="ce12" office:value-type="string">
            <text:p>13.00-15.00: 867-2007</text:p>
          </table:table-cell>
          <table:table-cell table:number-columns-repeated="249"/>
        </table:table-row>
        <table:table-row table:style-name="ro9">
          <table:table-cell table:style-name="ce4" office:value-type="date" office:date-value="2007-11-21">
            <text:p>miércoles, 21 de noviembre de 2007</text:p>
          </table:table-cell>
          <table:table-cell table:style-name="ce12" table:number-columns-repeated="2"/>
          <table:table-cell table:style-name="ce12" office:value-type="string">
            <text:p>8.00-9.00: Actualización presentación Oficinas</text:p>
          </table:table-cell>
          <table:table-cell table:style-name="ce12" table:number-columns-repeated="2"/>
          <table:table-cell table:style-name="ce12" office:value-type="string">
            <text:p>9.00-10.00 y 13.00-15.00: Preparación CD Delegados Prevención; <text:span text:style-name="T2">10:00-</text:span><text:span text:style-name="T2">13.00 : Hola </text:span><text:span text:style-name="T2">Presupuest</text:span><text:span text:style-name="T2">aria 2008</text:span></text:p>
          </table:table-cell>
          <table:table-cell table:number-columns-repeated="249"/>
        </table:table-row>
        <table:table-row table:style-name="ro15">
          <table:table-cell table:style-name="ce4" office:value-type="date" office:date-value="2007-11-22">
            <text:p>jueves, 22 de noviembre de 2007</text:p>
          </table:table-cell>
          <table:table-cell table:style-name="ce12" table:number-columns-repeated="3"/>
          <table:table-cell table:style-name="ce12" office:value-type="string">
            <text:p>12.00-15-00 – INVAT. Citados (10. No vino ni uno</text:p>
          </table:table-cell>
          <table:table-cell table:style-name="ce12"/>
          <table:table-cell table:style-name="ce12" office:value-type="string">
            <text:p>8.00-11.30: Asepeyo. CCM Norte.; <text:span text:style-name="T2">11.30: </text:span><text:span text:style-name="T2">15.00: </text:span><text:span text:style-name="T2">Reunión </text:span><text:span text:style-name="T2">con D.G. ;</text:span></text:p>
          </table:table-cell>
          <table:table-cell table:number-columns-repeated="249"/>
        </table:table-row>
        <table:table-row table:style-name="ro5">
          <table:table-cell table:style-name="ce4" office:value-type="date" office:date-value="2007-11-23">
            <text:p>viernes, 23 de noviembre de 2007</text:p>
          </table:table-cell>
          <table:table-cell table:style-name="ce12" table:number-columns-repeated="4"/>
          <table:table-cell table:style-name="ce12" office:value-type="string">
            <text:p>11.00-15.00 :MdE Palacio de Orive</text:p>
          </table:table-cell>
          <table:table-cell table:style-name="ce12" office:value-type="string">
            <text:p>8.00-11.00: 842/2007;</text:p>
          </table:table-cell>
          <table:table-cell table:number-columns-repeated="249"/>
        </table:table-row>
        <table:table-row table:style-name="ro2">
          <table:table-cell table:style-name="ce4" office:value-type="date" office:date-value="2007-11-24">
            <text:p>sábado, 24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1-25">
            <text:p>domingo, 25 de nov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16">
          <table:table-cell table:style-name="ce4" office:value-type="date" office:date-value="2007-11-26">
            <text:p>lunes, 26 de noviembre de 2007</text:p>
          </table:table-cell>
          <table:table-cell table:style-name="ce12" office:value-type="string">
            <text:p>8.00-15.00: Actualizar EdR. EdR-Taller Herrería</text:p>
          </table:table-cell>
          <table:table-cell table:style-name="ce12" table:number-columns-repeated="5"/>
          <table:table-cell table:number-columns-repeated="249"/>
        </table:table-row>
        <table:table-row table:style-name="ro12">
          <table:table-cell table:style-name="ce4" office:value-type="date" office:date-value="2007-11-27">
            <text:p>martes, 27 de noviembre de 2007</text:p>
          </table:table-cell>
          <table:table-cell table:style-name="ce12" table:number-columns-repeated="2"/>
          <table:table-cell table:style-name="ce12" office:value-type="string">
            <text:p>12.30-: Formación Oficios</text:p>
          </table:table-cell>
          <table:table-cell table:style-name="ce12" office:value-type="string">
            <text:p>8.00-12.30: 878/2007</text:p>
          </table:table-cell>
          <table:table-cell table:style-name="ce12" table:number-columns-repeated="2"/>
          <table:table-cell table:number-columns-repeated="249"/>
        </table:table-row>
        <table:table-row table:style-name="ro5">
          <table:table-cell table:style-name="ce4" office:value-type="date" office:date-value="2007-11-28">
            <text:p>miércoles, 28 de noviembre de 2007</text:p>
          </table:table-cell>
          <table:table-cell table:style-name="ce12" office:value-type="string">
            <text:p>10.00-12.30: base de datos de la EdR</text:p>
          </table:table-cell>
          <table:table-cell table:style-name="ce12"/>
          <table:table-cell table:style-name="ce12" office:value-type="string">
            <text:p>12.30: Formación Oficinas</text:p>
          </table:table-cell>
          <table:table-cell table:style-name="ce12" table:number-columns-repeated="2"/>
          <table:table-cell table:style-name="ce12" office:value-type="string">
            <text:p>8.00-10.00: Actuaciones Octubre 2007;</text:p>
          </table:table-cell>
          <table:table-cell table:number-columns-repeated="249"/>
        </table:table-row>
        <table:table-row table:style-name="ro12">
          <table:table-cell table:style-name="ce4" office:value-type="date" office:date-value="2007-11-29">
            <text:p>jueves, 29 de noviembre de 2007</text:p>
          </table:table-cell>
          <table:table-cell table:style-name="ce12" table:number-columns-repeated="2"/>
          <table:table-cell table:style-name="ce12" office:value-type="string">
            <text:p>12.30: Formación Oficinas</text:p>
          </table:table-cell>
          <table:table-cell table:style-name="ce12" office:value-type="string">
            <text:p>8.00-9.00: Siniestralidad noviembre</text:p>
          </table:table-cell>
          <table:table-cell table:style-name="ce12"/>
          <table:table-cell table:style-name="ce12" office:value-type="string">
            <text:p>9.00-12.30: <text:s/>Carta de Servicios</text:p>
          </table:table-cell>
          <table:table-cell table:number-columns-repeated="249"/>
        </table:table-row>
        <table:table-row table:style-name="ro12">
          <table:table-cell table:style-name="ce4" office:value-type="date" office:date-value="2007-11-30">
            <text:p>viernes, 30 de noviembre de 2007</text:p>
          </table:table-cell>
          <table:table-cell table:style-name="ce12" table:number-columns-repeated="3"/>
          <table:table-cell table:style-name="ce12" office:value-type="string">
            <text:p>8.00-14.00: Siniestralidad noviembre</text:p>
          </table:table-cell>
          <table:table-cell table:style-name="ce12"/>
          <table:table-cell table:style-name="ce12" office:value-type="string">
            <text:p>14.00-15.00: activades DPSL</text:p>
          </table:table-cell>
          <table:table-cell table:number-columns-repeated="249"/>
        </table:table-row>
        <table:table-row table:style-name="ro2">
          <table:table-cell table:style-name="ce4" office:value-type="date" office:date-value="2007-12-01">
            <text:p>sábado, 1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02">
            <text:p>domingo, 2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5">
          <table:table-cell table:style-name="ce4" office:value-type="date" office:date-value="2007-12-03">
            <text:p>lunes, 3 de diciembre de 2007</text:p>
          </table:table-cell>
          <table:table-cell/>
          <table:table-cell table:style-name="ce12" table:number-columns-repeated="4"/>
          <table:table-cell table:style-name="ce12" office:value-type="string">
            <text:p>9:00-14.30: Reunión Comité de Seguridad y Salud</text:p>
          </table:table-cell>
          <table:table-cell table:number-columns-repeated="249"/>
        </table:table-row>
        <table:table-row table:style-name="ro15">
          <table:table-cell table:style-name="ce4" office:value-type="date" office:date-value="2007-12-04">
            <text:p>martes, 4 de diciembre de 2007</text:p>
          </table:table-cell>
          <table:table-cell/>
          <table:table-cell table:style-name="ce12" office:value-type="string">
            <text:p>8.00-15.00: Visitas <text:s/>Orive, Biblioteca Municipal</text:p>
          </table:table-cell>
          <table:table-cell table:style-name="ce12" table:number-columns-repeated="4"/>
          <table:table-cell table:number-columns-repeated="249"/>
        </table:table-row>
        <table:table-row table:style-name="ro17">
          <table:table-cell table:style-name="ce4" office:value-type="date" office:date-value="2007-12-05">
            <text:p>miércoles, 5 de diciembre de 2007</text:p>
          </table:table-cell>
          <table:table-cell table:style-name="ce12" table:number-columns-repeated="2"/>
          <table:table-cell table:style-name="ce12" office:value-type="string">
            <text:p>8.00-15.00 : 867/2007</text:p>
          </table:table-cell>
          <table:table-cell table:style-name="ce12" table:number-columns-repeated="3"/>
          <table:table-cell table:number-columns-repeated="249"/>
        </table:table-row>
        <table:table-row table:style-name="ro2">
          <table:table-cell table:style-name="ce4" office:value-type="date" office:date-value="2007-12-06">
            <text:p>jueves, 6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07">
            <text:p>viernes, 7 de diciembre de 2007</text:p>
          </table:table-cell>
          <table:table-cell table:style-name="ce15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08">
            <text:p>sábado, 8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09">
            <text:p>domingo, 9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6">
          <table:table-cell table:style-name="ce4" office:value-type="date" office:date-value="2007-12-10">
            <text:p>lunes, 10 de diciembre de 2007</text:p>
          </table:table-cell>
          <table:table-cell table:style-name="ce12" office:value-type="string">
            <text:p>8.00-12.00: 13:15-15.00: Edr Taller Herrería; <text:span text:style-name="T2">12.00- </text:span><text:span text:style-name="T2">13.15:Form</text:span><text:span text:style-name="T2">ato EdRs</text:span></text:p>
          </table:table-cell>
          <table:table-cell table:style-name="ce12" table:number-columns-repeated="5"/>
          <table:table-cell table:number-columns-repeated="249"/>
        </table:table-row>
        <table:table-row table:style-name="ro6">
          <table:table-cell table:style-name="ce4" office:value-type="date" office:date-value="2007-12-11">
            <text:p>martes, 11 de diciembre de 2007</text:p>
          </table:table-cell>
          <table:table-cell table:style-name="ce12"/>
          <table:table-cell table:style-name="ce12" office:value-type="string">
            <text:p>Depósito de vehículos Grúa P.L.: Preparación, visita y levantamiento de croquis</text:p>
          </table:table-cell>
          <table:table-cell table:style-name="ce12" table:number-columns-repeated="4"/>
          <table:table-cell table:number-columns-repeated="249"/>
        </table:table-row>
        <table:table-row table:style-name="ro12">
          <table:table-cell table:style-name="ce4" office:value-type="date" office:date-value="2007-12-12">
            <text:p>miércoles, 12 de diciembre de 2007</text:p>
          </table:table-cell>
          <table:table-cell table:style-name="ce12" table:number-columns-repeated="2"/>
          <table:table-cell table:style-name="ce12" office:value-type="string">
            <text:p>Preparación curso; Ficha Formación</text:p>
          </table:table-cell>
          <table:table-cell table:style-name="ce12" table:number-columns-repeated="3"/>
          <table:table-cell table:number-columns-repeated="249"/>
        </table:table-row>
        <table:table-row table:style-name="ro6">
          <table:table-cell table:style-name="ce4" office:value-type="date" office:date-value="2007-12-13">
            <text:p>jueves, 13 de diciembre de 2007</text:p>
          </table:table-cell>
          <table:table-cell table:style-name="ce12" table:number-columns-repeated="2"/>
          <table:table-cell table:style-name="ce12" office:value-type="string">
            <text:p>8.00-15.00: Curso manejos medios contra incendios (Capitulares)</text:p>
          </table:table-cell>
          <table:table-cell table:style-name="ce12" table:number-columns-repeated="3"/>
          <table:table-cell table:number-columns-repeated="249"/>
        </table:table-row>
        <table:table-row table:style-name="ro10">
          <table:table-cell table:style-name="ce4" office:value-type="date" office:date-value="2007-12-14">
            <text:p>viernes, 14 de diciembre de 2007</text:p>
          </table:table-cell>
          <table:table-cell table:style-name="ce12" table:number-columns-repeated="2"/>
          <table:table-cell table:style-name="ce12" office:value-type="string">
            <text:p>8.00-15.00: Prácticas Curso manejos medios contra incendios (Universidad)</text:p>
          </table:table-cell>
          <table:table-cell table:style-name="ce12" table:number-columns-repeated="3"/>
          <table:table-cell table:number-columns-repeated="249"/>
        </table:table-row>
        <table:table-row table:style-name="ro2">
          <table:table-cell table:style-name="ce4" office:value-type="date" office:date-value="2007-12-15">
            <text:p>sábado, 15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16">
            <text:p>domingo, 16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17">
          <table:table-cell table:style-name="ce4" office:value-type="date" office:date-value="2007-12-17">
            <text:p>lunes, 17 de diciembre de 2007</text:p>
          </table:table-cell>
          <table:table-cell/>
          <table:table-cell table:style-name="ce12"/>
          <table:table-cell table:style-name="ce12" office:value-type="string">
            <text:p>Curso Plantillas</text:p>
          </table:table-cell>
          <table:table-cell table:style-name="ce12" table:number-columns-repeated="3"/>
          <table:table-cell table:number-columns-repeated="249"/>
        </table:table-row>
        <table:table-row table:style-name="ro17">
          <table:table-cell table:style-name="ce4" office:value-type="date" office:date-value="2007-12-18">
            <text:p>martes, 18 de diciembre de 2007</text:p>
          </table:table-cell>
          <table:table-cell table:style-name="ce12" table:number-columns-repeated="2"/>
          <table:table-cell table:style-name="ce12" office:value-type="string">
            <text:p>Curso Plantillas</text:p>
          </table:table-cell>
          <table:table-cell table:style-name="ce12" table:number-columns-repeated="3"/>
          <table:table-cell table:number-columns-repeated="249"/>
        </table:table-row>
        <table:table-row table:style-name="ro17">
          <table:table-cell table:style-name="ce4" office:value-type="date" office:date-value="2007-12-19">
            <text:p>miércoles, 19 de diciembre de 2007</text:p>
          </table:table-cell>
          <table:table-cell table:style-name="ce12" table:number-columns-repeated="2"/>
          <table:table-cell table:style-name="ce12" office:value-type="string">
            <text:p>Curso Plantillas</text:p>
          </table:table-cell>
          <table:table-cell table:style-name="ce12" table:number-columns-repeated="3"/>
          <table:table-cell table:number-columns-repeated="249"/>
        </table:table-row>
        <table:table-row table:style-name="ro12">
          <table:table-cell table:style-name="ce4" office:value-type="date" office:date-value="2007-12-20">
            <text:p>jueves, 20 de diciembre de 2007</text:p>
          </table:table-cell>
          <table:table-cell table:style-name="ce16" office:value-type="string">
            <text:p>PINTARON EL DESPACHO</text:p>
          </table:table-cell>
          <table:table-cell table:style-name="ce16" table:number-columns-repeated="4"/>
          <table:table-cell table:style-name="ce16" office:value-type="string">
            <text:p>Depósito Grúa: Visita de campo</text:p>
          </table:table-cell>
          <table:table-cell table:number-columns-repeated="249"/>
        </table:table-row>
        <table:table-row table:style-name="ro5">
          <table:table-cell table:style-name="ce4" office:value-type="date" office:date-value="2007-12-21">
            <text:p>viernes, 21 de diciembre de 2007</text:p>
          </table:table-cell>
          <table:table-cell table:style-name="ce17" office:value-type="string">
            <text:p>ASUNTOS PARTICULARES 5 HORAS</text:p>
          </table:table-cell>
          <table:table-cell table:style-name="ce17" table:number-columns-repeated="4"/>
          <table:table-cell table:style-name="ce17" office:value-type="string">
            <text:p>Depósito Grúa: planimetría </text:p>
          </table:table-cell>
          <table:table-cell table:number-columns-repeated="249"/>
        </table:table-row>
        <table:table-row table:style-name="ro2">
          <table:table-cell table:style-name="ce4" office:value-type="date" office:date-value="2007-12-22">
            <text:p>sábado, 22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23">
            <text:p>domingo, 23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24">
            <text:p>lunes, 24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25">
            <text:p>martes, 25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17">
          <table:table-cell table:style-name="ce4" office:value-type="date" office:date-value="2007-12-26">
            <text:p>miércoles, 26 de diciembre de 2007</text:p>
          </table:table-cell>
          <table:table-cell table:style-name="ce12" office:value-type="string">
            <text:p>Actualización EdR Grúa.</text:p>
          </table:table-cell>
          <table:table-cell table:style-name="ce12"/>
          <table:table-cell/>
          <table:table-cell table:style-name="ce12" table:number-columns-repeated="2"/>
          <table:table-cell table:style-name="ce12" office:value-type="string">
            <text:p>Depósito Grúa</text:p>
          </table:table-cell>
          <table:table-cell table:number-columns-repeated="249"/>
        </table:table-row>
        <table:table-row table:style-name="ro17">
          <table:table-cell table:style-name="ce4" office:value-type="date" office:date-value="2007-12-27">
            <text:p>jueves, 27 de diciembre de 2007</text:p>
          </table:table-cell>
          <table:table-cell table:style-name="ce12" office:value-type="string">
            <text:p>Actualización EdR Grúa.</text:p>
          </table:table-cell>
          <table:table-cell table:style-name="ce12" table:number-columns-repeated="4"/>
          <table:table-cell table:style-name="ce12" office:value-type="string">
            <text:p>Depósito Grúa</text:p>
          </table:table-cell>
          <table:table-cell table:number-columns-repeated="249"/>
        </table:table-row>
        <table:table-row table:style-name="ro18">
          <table:table-cell table:style-name="ce4" office:value-type="date" office:date-value="2007-12-28">
            <text:p>viernes, 28 de diciembre de 2007</text:p>
          </table:table-cell>
          <table:table-cell table:style-name="ce12" table:number-columns-repeated="4"/>
          <table:table-cell table:style-name="ce12" office:value-type="string">
            <text:p>Orive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date" office:date-value="2007-12-29">
            <text:p>sábado, 29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30">
            <text:p>domingo, 30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4" office:value-type="date" office:date-value="2007-12-31">
            <text:p>lunes, 31 de diciembre de 2007</text:p>
          </table:table-cell>
          <table:table-cell table:style-name="ce14" table:number-columns-repeated="6"/>
          <table:table-cell table:number-columns-repeated="249"/>
        </table:table-row>
        <table:table-row table:style-name="ro8">
          <table:table-cell/>
          <table:table-cell table:style-name="ce12" office:value-type="string">
            <text:p>EdR-Parques y Jardines y Podadores</text:p>
          </table:table-cell>
          <table:table-cell table:style-name="ce12" office:value-type="string">
            <text:p>Medida ruido Grúa</text:p>
          </table:table-cell>
          <table:table-cell table:style-name="ce12" office:value-type="string">
            <text:p>Fichas formativas de mecánico, soldador, jardineros y podadores</text:p>
          </table:table-cell>
          <table:table-cell table:number-columns-repeated="252"/>
        </table:table-row>
        <table:table-row table:style-name="ro2" table:number-rows-repeated="654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8" table:style-name="ta1" table:print="false">
        <table:table-column table:style-name="co4" table:default-cell-style-name="ce3"/>
        <table:table-column table:style-name="co2" table:number-columns-repeated="6" table:default-cell-style-name="ce12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9">
          <table:table-cell table:style-name="ce1" office:value-type="string">
            <text:p>TAREAS -&gt;</text:p>
          </table:table-cell>
          <table:table-cell table:style-name="ce6" office:value-type="string">
            <text:p>EVALUACIÓN DE RIESGOS</text:p>
          </table:table-cell>
          <table:table-cell table:style-name="ce18" office:value-type="string">
            <text:p>Visitas</text:p>
          </table:table-cell>
          <table:table-cell table:style-name="ce20" office:value-type="string">
            <text:p>Formación</text:p>
          </table:table-cell>
          <table:table-cell table:style-name="ce21" office:value-type="string">
            <text:p>Siniestralidad</text:p>
          </table:table-cell>
          <table:table-cell table:style-name="ce21" office:value-type="string">
            <text:p>Medidas de Emergencia</text:p>
          </table:table-cell>
          <table:table-cell table:style-name="ce21" office:value-type="string">
            <text:p>Informes a Demanda</text:p>
          </table:table-cell>
          <table:table-cell/>
          <table:table-cell table:style-name="ce31" office:value-type="string">
            <text:p>Tareas Pdtes</text:p>
          </table:table-cell>
          <table:table-cell table:number-columns-repeated="4"/>
        </table:table-row>
        <table:table-row table:style-name="ro2">
          <table:table-cell table:style-name="Default" table:number-columns-repeated="7"/>
          <table:table-cell/>
          <table:table-cell table:style-name="ce31" office:value-type="string">
            <text:p>Higiene</text:p>
          </table:table-cell>
          <table:table-cell table:style-name="ce31" office:value-type="string">
            <text:p>Formación</text:p>
          </table:table-cell>
          <table:table-cell table:style-name="ce31" office:value-type="string">
            <text:p>Vis. Seguridad</text:p>
          </table:table-cell>
          <table:table-cell table:style-name="ce31" office:value-type="string">
            <text:p>Medidas Emergencia</text:p>
          </table:table-cell>
          <table:table-cell table:style-name="ce31" office:value-type="string">
            <text:p>Revisión EdRs</text:p>
          </table:table-cell>
        </table:table-row>
        <table:table-row table:style-name="ro2">
          <table:table-cell office:value-type="date" office:date-value="2008-01-04">
            <text:p>viernes, 4 de enero de 2008</text:p>
          </table:table-cell>
          <table:table-cell table:style-name="ce24" table:number-columns-repeated="6"/>
          <table:table-cell/>
          <table:table-cell office:value-type="string">
            <text:p>Ruido – Grúa</text:p>
          </table:table-cell>
          <table:table-cell office:value-type="string">
            <text:p>Manual de PAPs-Revisión</text:p>
          </table:table-cell>
          <table:table-cell table:style-name="ce32" office:value-type="string">
            <text:p>Centros Cívicos</text:p>
          </table:table-cell>
          <table:table-cell office:value-type="string">
            <text:p>Edif. Serv. Múltiples Infraestructuras</text:p>
          </table:table-cell>
          <table:table-cell office:value-type="string">
            <text:p>Talleres</text:p>
          </table:table-cell>
        </table:table-row>
        <table:table-row table:style-name="ro2">
          <table:table-cell office:value-type="date" office:date-value="2008-01-05">
            <text:p>sábado, 5 de enero de 2008</text:p>
          </table:table-cell>
          <table:table-cell table:style-name="ce25" table:number-columns-repeated="6"/>
          <table:table-cell/>
          <table:table-cell office:value-type="string">
            <text:p>Ruido- Talleres</text:p>
          </table:table-cell>
          <table:table-cell office:value-type="string">
            <text:p>Fichas de formación mínima</text:p>
          </table:table-cell>
          <table:table-cell table:style-name="ce32" office:value-type="string">
            <text:p>Movilidad (Tráfico y señalización)</text:p>
          </table:table-cell>
          <table:table-cell office:value-type="string">
            <text:p>Revisión Capitulares</text:p>
          </table:table-cell>
          <table:table-cell office:value-type="string">
            <text:p>Parques y Jardines</text:p>
          </table:table-cell>
        </table:table-row>
        <table:table-row table:style-name="ro2">
          <table:table-cell office:value-type="date" office:date-value="2008-01-06">
            <text:p>domingo, 6 de enero de 2008</text:p>
          </table:table-cell>
          <table:table-cell table:style-name="ce25" table:number-columns-repeated="6"/>
          <table:table-cell/>
          <table:table-cell office:value-type="string">
            <text:p>Ruido – Pavimentaciones</text:p>
          </table:table-cell>
          <table:table-cell office:value-type="string">
            <text:p>Trabajo en altura (1ºT)</text:p>
          </table:table-cell>
          <table:table-cell table:style-name="ce32" office:value-type="string">
            <text:p>Alumbrado Público</text:p>
          </table:table-cell>
          <table:table-cell office:value-type="string">
            <text:p>Biblioteca Municipal</text:p>
          </table:table-cell>
          <table:table-cell office:value-type="string">
            <text:p>Alumbrado Público</text:p>
          </table:table-cell>
        </table:table-row>
        <table:table-row table:style-name="ro2">
          <table:table-cell office:value-type="date" office:date-value="2008-01-07">
            <text:p>lunes, 7 de enero de 2008</text:p>
          </table:table-cell>
          <table:table-cell table:style-name="ce25" table:number-columns-repeated="6"/>
          <table:table-cell/>
          <table:table-cell office:value-type="string">
            <text:p>Ruido – Podadores</text:p>
          </table:table-cell>
          <table:table-cell office:value-type="string">
            <text:p>Investigación ACCW (2ºT)</text:p>
          </table:table-cell>
          <table:table-cell table:style-name="ce32" office:value-type="string">
            <text:p>Parque Móvil</text:p>
          </table:table-cell>
          <table:table-cell office:value-type="string">
            <text:p>Jefatura P.L.</text:p>
          </table:table-cell>
          <table:table-cell office:value-type="string">
            <text:p>Mnto. Edificios</text:p>
          </table:table-cell>
        </table:table-row>
        <table:table-row table:style-name="ro2">
          <table:table-cell office:value-type="date" office:date-value="2008-01-08">
            <text:p>martes, 8 de enero de 2008</text:p>
          </table:table-cell>
          <table:table-cell table:style-name="ce24" table:number-columns-repeated="6"/>
          <table:table-cell/>
          <table:table-cell office:value-type="string">
            <text:p>Ruido – Instructor Tiro.</text:p>
          </table:table-cell>
          <table:table-cell office:value-type="string">
            <text:p>Manip. Cargas (2ºT)</text:p>
          </table:table-cell>
          <table:table-cell table:style-name="ce32" office:value-type="string">
            <text:p>Talleres</text:p>
          </table:table-cell>
          <table:table-cell office:value-type="string">
            <text:p>Parque Zoológico</text:p>
          </table:table-cell>
          <table:table-cell office:value-type="string">
            <text:p>Equipo de Montajes</text:p>
          </table:table-cell>
        </table:table-row>
        <table:table-row table:style-name="ro18">
          <table:table-cell office:value-type="date" office:date-value="2008-01-09">
            <text:p>miércoles, 9 de enero de 2008</text:p>
          </table:table-cell>
          <table:table-cell table:number-columns-repeated="5"/>
          <table:table-cell office:value-type="string">
            <text:p>S-001-08</text:p>
          </table:table-cell>
          <table:table-cell/>
          <table:table-cell office:value-type="string">
            <text:p>Vibraciones – Grúa</text:p>
          </table:table-cell>
          <table:table-cell office:value-type="string">
            <text:p>Autoprotección edificios (3ºT)</text:p>
          </table:table-cell>
          <table:table-cell table:style-name="ce32" office:value-type="string">
            <text:p>Parques y Jardines</text:p>
          </table:table-cell>
          <table:table-cell/>
          <table:table-cell office:value-type="string">
            <text:p>Mnto. Vía Pública</text:p>
          </table:table-cell>
        </table:table-row>
        <table:table-row table:style-name="ro18">
          <table:table-cell office:value-type="date" office:date-value="2008-01-10">
            <text:p>jueves, 10 de enero de 2008</text:p>
          </table:table-cell>
          <table:table-cell table:number-columns-repeated="3"/>
          <table:table-cell office:value-type="string">
            <text:p>Nov-Dic 2007</text:p>
          </table:table-cell>
          <table:table-cell table:number-columns-repeated="3"/>
          <table:table-cell office:value-type="string">
            <text:p>Vibraciones – Pavimentaciones</text:p>
          </table:table-cell>
          <table:table-cell office:value-type="string">
            <text:p>Ruido (4ºT)</text:p>
          </table:table-cell>
          <table:table-cell office:value-type="string">
            <text:p>Mnto. Vía Pública</text:p>
          </table:table-cell>
          <table:table-cell/>
          <table:table-cell office:value-type="string">
            <text:p>Parque Zoológico</text:p>
          </table:table-cell>
        </table:table-row>
        <table:table-row table:style-name="ro17">
          <table:table-cell office:value-type="date" office:date-value="2008-01-11">
            <text:p>viernes, 11 de enero de 2008</text:p>
          </table:table-cell>
          <table:table-cell table:number-columns-repeated="4"/>
          <table:table-cell office:value-type="string">
            <text:p>Orive (S-002-08)</text:p>
          </table:table-cell>
          <table:table-cell table:number-columns-repeated="2"/>
          <table:table-cell office:value-type="string">
            <text:p>Vibraciones – Podadores</text:p>
          </table:table-cell>
          <table:table-cell office:value-type="string">
            <text:p>Seg. Vial (2ºT)</text:p>
          </table:table-cell>
          <table:table-cell office:value-type="string">
            <text:p>S.E.I.S.</text:p>
          </table:table-cell>
          <table:table-cell table:style-name="ce31" office:value-type="string">
            <text:p>Simulacros</text:p>
          </table:table-cell>
          <table:table-cell office:value-type="string">
            <text:p>Conductores</text:p>
          </table:table-cell>
        </table:table-row>
        <table:table-row table:style-name="ro2">
          <table:table-cell office:value-type="date" office:date-value="2008-01-12">
            <text:p>sábado, 12 de enero de 2008</text:p>
          </table:table-cell>
          <table:table-cell table:style-name="ce25" table:number-columns-repeated="6"/>
          <table:table-cell/>
          <table:table-cell office:value-type="string">
            <text:p>Ruido- Albañil P. y J.</text:p>
          </table:table-cell>
          <table:table-cell office:value-type="string">
            <text:p>EME CCC Sur</text:p>
          </table:table-cell>
          <table:table-cell office:value-type="string">
            <text:p>Equipo Montajes</text:p>
          </table:table-cell>
          <table:table-cell table:style-name="ce32" office:value-type="string">
            <text:p>Casa de la Juventud</text:p>
          </table:table-cell>
          <table:table-cell office:value-type="string">
            <text:p>Oficinas:</text:p>
          </table:table-cell>
        </table:table-row>
        <table:table-row table:style-name="ro2">
          <table:table-cell office:value-type="date" office:date-value="2008-01-13">
            <text:p>domingo, 13 de enero de 2008</text:p>
          </table:table-cell>
          <table:table-cell table:style-name="ce25" table:number-columns-repeated="6"/>
          <table:table-cell table:number-columns-repeated="2"/>
          <table:table-cell office:value-type="string">
            <text:p>EME Gran Capitán</text:p>
          </table:table-cell>
          <table:table-cell office:value-type="string">
            <text:p>Podadores</text:p>
          </table:table-cell>
          <table:table-cell table:style-name="ce32" office:value-type="string">
            <text:p>CCM Centro</text:p>
          </table:table-cell>
          <table:table-cell office:value-type="string">
            <text:p>Gran Capitán</text:p>
          </table:table-cell>
        </table:table-row>
        <table:table-row table:style-name="ro2">
          <table:table-cell office:value-type="date" office:date-value="2008-01-14">
            <text:p>lunes, 14 de enero de 2008</text:p>
          </table:table-cell>
          <table:table-cell table:style-name="ce24" table:number-columns-repeated="6"/>
          <table:table-cell table:number-columns-repeated="2"/>
          <table:table-cell office:value-type="string">
            <text:p>EME CCM Villarrubia</text:p>
          </table:table-cell>
          <table:table-cell office:value-type="string">
            <text:p>Escuela Infantil</text:p>
          </table:table-cell>
          <table:table-cell table:style-name="ce32" office:value-type="string">
            <text:p>Capitulares</text:p>
          </table:table-cell>
          <table:table-cell office:value-type="string">
            <text:p>Orive</text:p>
          </table:table-cell>
        </table:table-row>
        <table:table-row table:style-name="ro2">
          <table:table-cell office:value-type="date" office:date-value="2008-01-15">
            <text:p>martes, 15 de enero de 2008</text:p>
          </table:table-cell>
          <table:table-cell table:style-name="ce24" table:number-columns-repeated="6"/>
          <table:table-cell table:number-columns-repeated="2"/>
          <table:table-cell office:value-type="string">
            <text:p>EME CCM Norte</text:p>
          </table:table-cell>
          <table:table-cell office:value-type="string">
            <text:p>Grúa</text:p>
          </table:table-cell>
          <table:table-cell table:style-name="ce32" office:value-type="string">
            <text:p>Gran Capitán</text:p>
          </table:table-cell>
          <table:table-cell office:value-type="string">
            <text:p>CCM Norte</text:p>
          </table:table-cell>
        </table:table-row>
        <table:table-row table:style-name="ro15">
          <table:table-cell office:value-type="date" office:date-value="2008-01-16">
            <text:p>miércoles, 16 de enero de 2008</text:p>
          </table:table-cell>
          <table:table-cell table:number-columns-repeated="2"/>
          <table:table-cell office:value-type="string">
            <text:p>Fichas formativas de mecánico, soldador, jardineros </text:p>
          </table:table-cell>
          <table:table-cell table:number-columns-repeated="5"/>
          <table:table-cell office:value-type="string">
            <text:p>EME CSSC Moreras</text:p>
          </table:table-cell>
          <table:table-cell office:value-type="string">
            <text:p>Residencia Ancianos</text:p>
          </table:table-cell>
          <table:table-cell office:value-type="string">
            <text:p>CCM Sebastián Cuevas</text:p>
          </table:table-cell>
          <table:table-cell office:value-type="string">
            <text:p>CCM Centro</text:p>
          </table:table-cell>
        </table:table-row>
        <table:table-row table:style-name="ro17">
          <table:table-cell office:value-type="date" office:date-value="2008-01-17">
            <text:p>jueves, 17 de enero de 2008</text:p>
          </table:table-cell>
          <table:table-cell table:number-columns-repeated="3"/>
          <table:table-cell office:value-type="string">
            <text:p>INVAT / Nov-Dic-2007</text:p>
          </table:table-cell>
          <table:table-cell table:number-columns-repeated="4"/>
          <table:table-cell office:value-type="string">
            <text:p>EME Orive</text:p>
          </table:table-cell>
          <table:table-cell office:value-type="string">
            <text:p>Jefatura P.L.</text:p>
          </table:table-cell>
          <table:table-cell office:value-type="string">
            <text:p>CCM Levante</text:p>
          </table:table-cell>
          <table:table-cell office:value-type="string">
            <text:p>CCC Sur</text:p>
          </table:table-cell>
        </table:table-row>
        <table:table-row table:style-name="ro18">
          <table:table-cell office:value-type="date" office:date-value="2008-01-18">
            <text:p>viernes, 18 de enero de 2008</text:p>
          </table:table-cell>
          <table:table-cell table:number-columns-repeated="4"/>
          <table:table-cell office:value-type="string">
            <text:p>Biblioteca</text:p>
          </table:table-cell>
          <table:table-cell table:number-columns-repeated="3"/>
          <table:table-cell office:value-type="string">
            <text:p>EME CCM Arrabal del Sur</text:p>
          </table:table-cell>
          <table:table-cell office:value-type="string">
            <text:p>Capitulares</text:p>
          </table:table-cell>
          <table:table-cell office:value-type="string">
            <text:p>CCM Fuensanta</text:p>
          </table:table-cell>
          <table:table-cell/>
        </table:table-row>
        <table:table-row table:style-name="ro2">
          <table:table-cell office:value-type="date" office:date-value="2008-01-19">
            <text:p>sábado, 19 de enero de 2008</text:p>
          </table:table-cell>
          <table:table-cell table:style-name="ce25" table:number-columns-repeated="6"/>
          <table:table-cell table:number-columns-repeated="2"/>
          <table:table-cell office:value-type="string">
            <text:p>EME Capitulares</text:p>
          </table:table-cell>
          <table:table-cell office:value-type="string">
            <text:p>Gran Capitán</text:p>
          </table:table-cell>
          <table:table-cell office:value-type="string">
            <text:p>CCM Vallehermoso</text:p>
          </table:table-cell>
          <table:table-cell/>
        </table:table-row>
        <table:table-row table:style-name="ro2">
          <table:table-cell office:value-type="date" office:date-value="2008-01-20">
            <text:p>domingo, 20 de enero de 2008</text:p>
          </table:table-cell>
          <table:table-cell table:style-name="ce25" table:number-columns-repeated="6"/>
          <table:table-cell table:number-columns-repeated="2"/>
          <table:table-cell office:value-type="string">
            <text:p>EME Casa Juventud</text:p>
          </table:table-cell>
          <table:table-cell office:value-type="string">
            <text:p>Centros Complementarios</text:p>
          </table:table-cell>
          <table:table-cell office:value-type="string">
            <text:p>CCM Arrabal del Sur</text:p>
          </table:table-cell>
          <table:table-cell/>
        </table:table-row>
        <table:table-row table:style-name="ro9">
          <table:table-cell office:value-type="date" office:date-value="2008-01-21">
            <text:p>lunes, 21 de enero de 2008</text:p>
          </table:table-cell>
          <table:table-cell office:value-type="string">
            <text:p>EdR-Grúa</text:p>
          </table:table-cell>
          <table:table-cell table:number-columns-repeated="2"/>
          <table:table-cell office:value-type="string">
            <text:p>Siniestralidad 2007 (S-009-08). No se envía a la espera de incluirla en la Memoria Departamental.</text:p>
          </table:table-cell>
          <table:table-cell table:number-columns-repeated="4"/>
          <table:table-cell office:value-type="string">
            <text:p>EME Escuela Infantil</text:p>
          </table:table-cell>
          <table:table-cell office:value-type="string">
            <text:p>Casa de la Juventud</text:p>
          </table:table-cell>
          <table:table-cell office:value-type="string">
            <text:p>Jefatura P.L.</text:p>
          </table:table-cell>
          <table:table-cell/>
        </table:table-row>
        <table:table-row table:style-name="ro12">
          <table:table-cell office:value-type="date" office:date-value="2008-01-22">
            <text:p>martes, 22 de enero de 2008</text:p>
          </table:table-cell>
          <table:table-cell table:number-columns-repeated="5"/>
          <table:table-cell office:value-type="string">
            <text:p>S-010-08 S-011-08 S-012-08</text:p>
          </table:table-cell>
          <table:table-cell table:number-columns-repeated="2"/>
          <table:table-cell office:value-type="string">
            <text:p>EME CCM Fuensanta</text:p>
          </table:table-cell>
          <table:table-cell office:value-type="string">
            <text:p>Zoológico</text:p>
          </table:table-cell>
          <table:table-cell table:number-columns-repeated="2"/>
        </table:table-row>
        <table:table-row table:style-name="ro10">
          <table:table-cell office:value-type="date" office:date-value="2008-01-23">
            <text:p>miércoles, 23 de enero de 2008</text:p>
          </table:table-cell>
          <table:table-cell table:number-columns-repeated="2"/>
          <table:table-cell office:value-type="string">
            <text:p>Fichas formativas de mecánicos y jardineros 12:30-15:00: Curso Acogida Oficinas</text:p>
          </table:table-cell>
          <table:table-cell table:number-columns-repeated="5"/>
          <table:table-cell office:value-type="string">
            <text:p>EME CCM Levante</text:p>
          </table:table-cell>
          <table:table-cell office:value-type="string">
            <text:p>Orive</text:p>
          </table:table-cell>
          <table:table-cell table:number-columns-repeated="2"/>
        </table:table-row>
        <table:table-row table:style-name="ro17">
          <table:table-cell office:value-type="date" office:date-value="2008-01-24">
            <text:p>jueves, 24 de enero de 2008</text:p>
          </table:table-cell>
          <table:table-cell table:number-columns-repeated="3"/>
          <table:table-cell office:value-type="string">
            <text:p>Siniestralidad 2007</text:p>
          </table:table-cell>
          <table:table-cell table:number-columns-repeated="4"/>
          <table:table-cell office:value-type="string">
            <text:p>EME CCM Sebastián Cuevas</text:p>
          </table:table-cell>
          <table:table-cell table:number-columns-repeated="3"/>
        </table:table-row>
        <table:table-row table:style-name="ro18">
          <table:table-cell office:value-type="date" office:date-value="2008-01-25">
            <text:p>viernes, 25 de enero de 2008</text:p>
          </table:table-cell>
          <table:table-cell table:style-name="ce26" office:value-type="string">
            <text:p>MUDANZA</text:p>
          </table:table-cell>
          <table:table-cell table:style-name="ce26" table:number-columns-repeated="5"/>
          <table:table-cell table:number-columns-repeated="2"/>
          <table:table-cell office:value-type="string">
            <text:p>EME CCM Sánchez Peña</text:p>
          </table:table-cell>
          <table:table-cell table:number-columns-repeated="3"/>
        </table:table-row>
        <table:table-row table:style-name="ro2">
          <table:table-cell office:value-type="date" office:date-value="2008-01-26">
            <text:p>sábado, 26 de enero de 2008</text:p>
          </table:table-cell>
          <table:table-cell table:style-name="ce25" table:number-columns-repeated="6"/>
          <table:table-cell table:number-columns-repeated="2"/>
          <table:table-cell office:value-type="string">
            <text:p>EME CCM Vallehermoso</text:p>
          </table:table-cell>
          <table:table-cell table:number-columns-repeated="3"/>
        </table:table-row>
        <table:table-row table:style-name="ro2">
          <table:table-cell office:value-type="date" office:date-value="2008-01-27">
            <text:p>domingo, 27 de ener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1-28">
            <text:p>lunes, 28 de enero de 2008</text:p>
          </table:table-cell>
          <table:table-cell office:value-type="string">
            <text:p>EdR- Herrería</text:p>
          </table:table-cell>
          <table:table-cell table:number-columns-repeated="11"/>
        </table:table-row>
        <table:table-row table:style-name="ro12">
          <table:table-cell office:value-type="date" office:date-value="2008-01-29">
            <text:p>martes, 29 de enero de 2008</text:p>
          </table:table-cell>
          <table:table-cell/>
          <table:table-cell office:value-type="string">
            <text:p>Visita Alcázar RR.CC.</text:p>
          </table:table-cell>
          <table:table-cell table:number-columns-repeated="3"/>
          <table:table-cell office:value-type="string">
            <text:p>Actividades Nov-Dic S-015-08</text:p>
          </table:table-cell>
          <table:table-cell table:number-columns-repeated="6"/>
        </table:table-row>
        <table:table-row table:style-name="ro17">
          <table:table-cell office:value-type="date" office:date-value="2008-01-30">
            <text:p>miércoles, 30 de enero de 2008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S-015-08 S-017-08</text:p>
          </table:table-cell>
          <table:table-cell table:number-columns-repeated="6"/>
        </table:table-row>
        <table:table-row table:style-name="ro17">
          <table:table-cell office:value-type="date" office:date-value="2008-01-31">
            <text:p>jueves, 31 de enero de 2008</text:p>
          </table:table-cell>
          <table:table-cell/>
          <table:table-cell office:value-type="string">
            <text:p>S-018-08</text:p>
          </table:table-cell>
          <table:table-cell/>
          <table:table-cell office:value-type="string">
            <text:p>INVAT- enero 2008</text:p>
          </table:table-cell>
          <table:table-cell table:number-columns-repeated="8"/>
        </table:table-row>
        <table:table-row table:style-name="ro12">
          <table:table-cell office:value-type="date" office:date-value="2008-02-01">
            <text:p>viernes, 1 de febrero de 2008</text:p>
          </table:table-cell>
          <table:table-cell table:number-columns-repeated="4"/>
          <table:table-cell office:value-type="string">
            <text:p>Biblioteca Central Municipal</text:p>
          </table:table-cell>
          <table:table-cell table:number-columns-repeated="7"/>
        </table:table-row>
        <table:table-row table:style-name="ro2">
          <table:table-cell office:value-type="date" office:date-value="2008-02-02">
            <text:p>sábado, 2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2-03">
            <text:p>domingo, 3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2-04">
            <text:p>lunes, 4 de febrero de 2008</text:p>
          </table:table-cell>
          <table:table-cell office:value-type="string">
            <text:p>EdR- Herrería EdR- Carpintería</text:p>
          </table:table-cell>
          <table:table-cell table:number-columns-repeated="11"/>
        </table:table-row>
        <table:table-row table:style-name="ro17">
          <table:table-cell office:value-type="date" office:date-value="2008-02-05">
            <text:p>martes, 5 de febrero de 2008</text:p>
          </table:table-cell>
          <table:table-cell/>
          <table:table-cell office:value-type="string">
            <text:p>Zoológico – INVAT</text:p>
          </table:table-cell>
          <table:table-cell table:number-columns-repeated="10"/>
        </table:table-row>
        <table:table-row table:style-name="ro12">
          <table:table-cell office:value-type="date" office:date-value="2008-02-06">
            <text:p>miércoles, 6 de febrero de 2008</text:p>
          </table:table-cell>
          <table:table-cell table:number-columns-repeated="2"/>
          <table:table-cell table:style-name="Default"/>
          <table:table-cell office:value-type="string">
            <text:p>INVAT </text:p>
          </table:table-cell>
          <table:table-cell office:value-type="string">
            <text:p>propuesta implantación 6 centros</text:p>
          </table:table-cell>
          <table:table-cell table:number-columns-repeated="7"/>
        </table:table-row>
        <table:table-row table:style-name="ro12">
          <table:table-cell office:value-type="date" office:date-value="2008-02-07">
            <text:p>jueves, 7 de febrero de 2008</text:p>
          </table:table-cell>
          <table:table-cell table:number-columns-repeated="2"/>
          <table:table-cell office:value-type="string">
            <text:p>Curso DD.PP.: IdS</text:p>
          </table:table-cell>
          <table:table-cell/>
          <table:table-cell office:value-type="string">
            <text:p>propuesta implantación 6 centros</text:p>
          </table:table-cell>
          <table:table-cell table:number-columns-repeated="7"/>
        </table:table-row>
        <table:table-row table:style-name="ro12">
          <table:table-cell office:value-type="date" office:date-value="2008-02-08">
            <text:p>viernes, 8 de febrero de 2008</text:p>
          </table:table-cell>
          <table:table-cell office:value-type="string">
            <text:p>Manipulación cargas grúa municipal</text:p>
          </table:table-cell>
          <table:table-cell table:number-columns-repeated="3"/>
          <table:table-cell office:value-type="string">
            <text:p>propuesta implantación 6 centros</text:p>
          </table:table-cell>
          <table:table-cell table:number-columns-repeated="7"/>
        </table:table-row>
        <table:table-row table:style-name="ro2">
          <table:table-cell office:value-type="date" office:date-value="2008-02-09">
            <text:p>sábado, 9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2-10">
            <text:p>domingo, 10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8">
          <table:table-cell office:value-type="date" office:date-value="2008-02-11">
            <text:p>lunes, 11 de febrero de 2008</text:p>
          </table:table-cell>
          <table:table-cell table:style-name="Default"/>
          <table:table-cell table:number-columns-repeated="3"/>
          <table:table-cell office:value-type="string">
            <text:p>11:30-CCM-Fuensanta; Propuesta implantación 6 centros S-019-08</text:p>
          </table:table-cell>
          <table:table-cell table:number-columns-repeated="7"/>
        </table:table-row>
        <table:table-row table:style-name="ro5">
          <table:table-cell office:value-type="date" office:date-value="2008-02-12">
            <text:p>martes, 12 de febrero de 2008</text:p>
          </table:table-cell>
          <table:table-cell/>
          <table:table-cell office:value-type="string">
            <text:p>casa de Acogida: Coordinación actividades</text:p>
          </table:table-cell>
          <table:table-cell table:number-columns-repeated="2"/>
          <table:table-cell office:value-type="string">
            <text:p>Actualización plantillas Centros Cívicos</text:p>
          </table:table-cell>
          <table:table-cell table:number-columns-repeated="7"/>
        </table:table-row>
        <table:table-row table:style-name="ro12">
          <table:table-cell office:value-type="date" office:date-value="2008-02-13">
            <text:p>miércoles, 13 de febrero de 2008</text:p>
          </table:table-cell>
          <table:table-cell table:number-columns-repeated="2"/>
          <table:table-cell office:value-type="string">
            <text:p>Curso DD.PP: INVAT</text:p>
          </table:table-cell>
          <table:table-cell table:number-columns-repeated="9"/>
        </table:table-row>
        <table:table-row table:style-name="ro12">
          <table:table-cell office:value-type="date" office:date-value="2008-02-14">
            <text:p>jueves, 14 de febrero de 2008</text:p>
          </table:table-cell>
          <table:table-cell table:number-columns-repeated="3"/>
          <table:table-cell table:style-name="ce29" office:value-type="string">
            <text:p>“Enero 2008 S-026-08 S-027-08</text:p>
          </table:table-cell>
          <table:table-cell table:number-columns-repeated="8"/>
        </table:table-row>
        <table:table-row table:style-name="ro8">
          <table:table-cell office:value-type="date" office:date-value="2008-02-15">
            <text:p>viernes, 15 de febrero de 2008</text:p>
          </table:table-cell>
          <table:table-cell table:number-columns-repeated="2"/>
          <table:table-cell office:value-type="string">
            <text:p>Reunión Dpto. Marco Formativo General 13:00-Acogida</text:p>
          </table:table-cell>
          <table:table-cell/>
          <table:table-cell office:value-type="string">
            <text:p>Biblioteca Central Municipal</text:p>
          </table:table-cell>
          <table:table-cell table:number-columns-repeated="7"/>
        </table:table-row>
        <table:table-row table:style-name="ro2">
          <table:table-cell office:value-type="date" office:date-value="2008-02-16">
            <text:p>sábado, 16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2-17">
            <text:p>domingo, 17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2-18">
            <text:p>lunes, 18 de febrero de 2008</text:p>
          </table:table-cell>
          <table:table-cell office:value-type="string">
            <text:p>EdR- Carpintería</text:p>
          </table:table-cell>
          <table:table-cell table:number-columns-repeated="3"/>
          <table:table-cell table:style-name="Default"/>
          <table:table-cell office:value-type="string">
            <text:p>Reunión Comisión de Vestuario- 9:00 </text:p>
          </table:table-cell>
          <table:table-cell table:number-columns-repeated="6"/>
        </table:table-row>
        <table:table-row table:style-name="ro15">
          <table:table-cell office:value-type="date" office:date-value="2008-02-19">
            <text:p>martes, 19 de febrero de 2008</text:p>
          </table:table-cell>
          <table:table-cell office:value-type="string">
            <text:p>EdR- Parques y Jardines (albañil y jardinero)</text:p>
          </table:table-cell>
          <table:table-cell/>
          <table:table-cell office:value-type="string">
            <text:p>13:00- Acogida</text:p>
          </table:table-cell>
          <table:table-cell table:number-columns-repeated="9"/>
        </table:table-row>
        <table:table-row table:style-name="ro17">
          <table:table-cell office:value-type="date" office:date-value="2008-02-20">
            <text:p>miércoles, 20 de febrero de 2008</text:p>
          </table:table-cell>
          <table:table-cell table:number-columns-repeated="2"/>
          <table:table-cell office:value-type="string">
            <text:p>Curso DD.PP.: EdR</text:p>
          </table:table-cell>
          <table:table-cell table:number-columns-repeated="9"/>
        </table:table-row>
        <table:table-row table:style-name="ro17">
          <table:table-cell office:value-type="date" office:date-value="2008-02-21">
            <text:p>jueves, 21 de febrero de 2008</text:p>
          </table:table-cell>
          <table:table-cell table:number-columns-repeated="3"/>
          <table:table-cell office:value-type="string">
            <text:p>INVAT Feb-2008</text:p>
          </table:table-cell>
          <table:table-cell table:number-columns-repeated="8"/>
        </table:table-row>
        <table:table-row table:style-name="ro5">
          <table:table-cell office:value-type="date" office:date-value="2008-02-22">
            <text:p>viernes, 22 de febrero de 2008</text:p>
          </table:table-cell>
          <table:table-cell table:number-columns-repeated="5"/>
          <table:table-cell office:value-type="string">
            <text:p>11:00 – Comité de Seguridad y Salud</text:p>
          </table:table-cell>
          <table:table-cell table:number-columns-repeated="6"/>
        </table:table-row>
        <table:table-row table:style-name="ro2">
          <table:table-cell office:value-type="date" office:date-value="2008-02-23">
            <text:p>sábado, 23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2-24">
            <text:p>domingo, 24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2-25">
            <text:p>lunes, 25 de febrero de 2008</text:p>
          </table:table-cell>
          <table:table-cell office:value-type="string">
            <text:p>EdR- Carpintería</text:p>
          </table:table-cell>
          <table:table-cell/>
          <table:table-cell office:value-type="string">
            <text:p>Curso Altura</text:p>
          </table:table-cell>
          <table:table-cell table:number-columns-repeated="9"/>
        </table:table-row>
        <table:table-row table:style-name="ro18">
          <table:table-cell office:value-type="date" office:date-value="2008-02-26">
            <text:p>martes, 26 de febrero de 2008</text:p>
          </table:table-cell>
          <table:table-cell table:number-columns-repeated="2"/>
          <table:table-cell office:value-type="string">
            <text:p>Curso Altura</text:p>
          </table:table-cell>
          <table:table-cell table:number-columns-repeated="3"/>
          <table:table-cell office:value-type="string">
            <text:p>JUICIO-12:30</text:p>
          </table:table-cell>
          <table:table-cell table:number-columns-repeated="5"/>
        </table:table-row>
        <table:table-row table:style-name="ro18">
          <table:table-cell office:value-type="date" office:date-value="2008-02-27">
            <text:p>miércoles, 27 de febrero de 2008</text:p>
          </table:table-cell>
          <table:table-cell table:number-columns-repeated="2"/>
          <table:table-cell table:style-name="ce28" office:value-type="string">
            <text:p>Curso Altura </text:p>
          </table:table-cell>
          <table:table-cell table:number-columns-repeated="9"/>
        </table:table-row>
        <table:table-row table:style-name="ro2">
          <table:table-cell office:value-type="date" office:date-value="2008-02-28">
            <text:p>jueves, 28 de febrero de 2008</text:p>
          </table:table-cell>
          <table:table-cell table:style-name="ce25" table:number-columns-repeated="6"/>
          <table:table-cell table:number-columns-repeated="6"/>
        </table:table-row>
        <table:table-row table:style-name="ro18">
          <table:table-cell office:value-type="date" office:date-value="2008-02-29">
            <text:p>viernes, 29 de febrero de 2008</text:p>
          </table:table-cell>
          <table:table-cell table:number-columns-repeated="3"/>
          <table:table-cell office:value-type="string">
            <text:p>INVAT </text:p>
          </table:table-cell>
          <table:table-cell table:number-columns-repeated="8"/>
        </table:table-row>
        <table:table-row table:style-name="ro2">
          <table:table-cell office:value-type="date" office:date-value="2008-03-01">
            <text:p>sábado, 1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02">
            <text:p>domingo, 2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8">
          <table:table-cell office:value-type="date" office:date-value="2008-03-03">
            <text:p>lunes, 3 de marzo de 2008</text:p>
          </table:table-cell>
          <table:table-cell office:value-type="string">
            <text:p>EdR- Carpintería y Herrería. Modelo documento EdR</text:p>
          </table:table-cell>
          <table:table-cell table:number-columns-repeated="11"/>
        </table:table-row>
        <table:table-row table:style-name="ro12">
          <table:table-cell office:value-type="date" office:date-value="2008-03-04">
            <text:p>martes, 4 de marzo de 2008</text:p>
          </table:table-cell>
          <table:table-cell office:value-type="string">
            <text:p>Modelo Documento EdR</text:p>
          </table:table-cell>
          <table:table-cell office:value-type="string">
            <text:p>Chinales con Paco Gallo.</text:p>
          </table:table-cell>
          <table:table-cell table:number-columns-repeated="10"/>
        </table:table-row>
        <table:table-row table:style-name="ro12">
          <table:table-cell office:value-type="date" office:date-value="2008-03-05">
            <text:p>miércoles, 5 de marzo de 2008</text:p>
          </table:table-cell>
          <table:table-cell office:value-type="string">
            <text:p>Ana Medeiro – Página Web</text:p>
          </table:table-cell>
          <table:table-cell/>
          <table:table-cell office:value-type="string">
            <text:p>Curso de altura </text:p>
          </table:table-cell>
          <table:table-cell table:number-columns-repeated="9"/>
        </table:table-row>
        <table:table-row table:style-name="ro12">
          <table:table-cell office:value-type="date" office:date-value="2008-03-06">
            <text:p>jueves, 6 de marzo de 2008</text:p>
          </table:table-cell>
          <table:table-cell table:number-columns-repeated="3"/>
          <table:table-cell office:value-type="string">
            <text:p>INVAT Febrero</text:p>
          </table:table-cell>
          <table:table-cell/>
          <table:table-cell office:value-type="string">
            <text:p>9:00 Reunión Comisión vestuario.</text:p>
          </table:table-cell>
          <table:table-cell table:number-columns-repeated="6"/>
        </table:table-row>
        <table:table-row table:style-name="ro17">
          <table:table-cell office:value-type="date" office:date-value="2008-03-07">
            <text:p>viernes, 7 de marzo de 2008</text:p>
          </table:table-cell>
          <table:table-cell office:value-type="string">
            <text:p>Alumbrado Público</text:p>
          </table:table-cell>
          <table:table-cell table:number-columns-repeated="3"/>
          <table:table-cell office:value-type="string">
            <text:p>Biblioteca</text:p>
          </table:table-cell>
          <table:table-cell table:number-columns-repeated="7"/>
        </table:table-row>
        <table:table-row table:style-name="ro2">
          <table:table-cell office:value-type="date" office:date-value="2008-03-08">
            <text:p>sábado, 8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09">
            <text:p>domingo, 9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3-10">
            <text:p>lunes, 10 de marzo de 2008</text:p>
          </table:table-cell>
          <table:table-cell office:value-type="string">
            <text:p>Alumbrado Público</text:p>
          </table:table-cell>
          <table:table-cell/>
          <table:table-cell office:value-type="string">
            <text:p>desarrollo pap-04</text:p>
          </table:table-cell>
          <table:table-cell table:number-columns-repeated="9"/>
        </table:table-row>
        <table:table-row table:style-name="ro12">
          <table:table-cell office:value-type="date" office:date-value="2008-03-11">
            <text:p>martes, 11 de marzo de 2008</text:p>
          </table:table-cell>
          <table:table-cell table:number-columns-repeated="2"/>
          <table:table-cell office:value-type="string">
            <text:p>Curso Altura</text:p>
          </table:table-cell>
          <table:table-cell/>
          <table:table-cell office:value-type="string">
            <text:p>Biblioteca</text:p>
          </table:table-cell>
          <table:table-cell office:value-type="string">
            <text:p>siniestralidad por género en 2006</text:p>
          </table:table-cell>
          <table:table-cell table:number-columns-repeated="6"/>
        </table:table-row>
        <table:table-row table:style-name="ro17">
          <table:table-cell office:value-type="date" office:date-value="2008-03-12">
            <text:p>miércoles, 12 de marzo de 2008</text:p>
          </table:table-cell>
          <table:table-cell table:number-columns-repeated="2"/>
          <table:table-cell office:value-type="string">
            <text:p>Curso Altura</text:p>
          </table:table-cell>
          <table:table-cell table:number-columns-repeated="2"/>
          <table:table-cell office:value-type="string">
            <text:p>Inspección de trabajo</text:p>
          </table:table-cell>
          <table:table-cell table:number-columns-repeated="6"/>
        </table:table-row>
        <table:table-row table:style-name="ro8">
          <table:table-cell office:value-type="date" office:date-value="2008-03-13">
            <text:p>jueves, 13 de marzo de 2008</text:p>
          </table:table-cell>
          <table:table-cell table:number-columns-repeated="3"/>
          <table:table-cell office:value-type="string">
            <text:p>invat febrero marzo</text:p>
          </table:table-cell>
          <table:table-cell/>
          <table:table-cell office:value-type="string">
            <text:p>varios próxima reunión Comité de Seguridad y Salud</text:p>
          </table:table-cell>
          <table:table-cell table:number-columns-repeated="6"/>
        </table:table-row>
        <table:table-row table:style-name="ro12">
          <table:table-cell office:value-type="date" office:date-value="2008-03-14">
            <text:p>viernes, 14 de marzo de 2008</text:p>
          </table:table-cell>
          <table:table-cell office:value-type="string">
            <text:p>Procedmientos de trabajo críticos</text:p>
          </table:table-cell>
          <table:table-cell/>
          <table:table-cell office:value-type="string">
            <text:p>Propuesta PAP-4A</text:p>
          </table:table-cell>
          <table:table-cell table:number-columns-repeated="2"/>
          <table:table-cell office:value-type="string">
            <text:p>Reunión Jefatura</text:p>
          </table:table-cell>
          <table:table-cell table:number-columns-repeated="6"/>
        </table:table-row>
        <table:table-row table:style-name="ro2">
          <table:table-cell office:value-type="date" office:date-value="2008-03-15">
            <text:p>sábado, 15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16">
            <text:p>domingo, 16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3-17">
            <text:p>lunes, 17 de marzo de 2008</text:p>
          </table:table-cell>
          <table:table-cell table:style-name="Default" table:number-columns-repeated="4"/>
          <table:table-cell office:value-type="string">
            <text:p>Biblioteca-visita</text:p>
          </table:table-cell>
          <table:table-cell table:style-name="Default"/>
          <table:table-cell table:number-columns-repeated="6"/>
        </table:table-row>
        <table:table-row table:style-name="ro17">
          <table:table-cell office:value-type="date" office:date-value="2008-03-18">
            <text:p>martes, 18 de marzo de 2008</text:p>
          </table:table-cell>
          <table:table-cell table:style-name="Default" table:number-columns-repeated="4"/>
          <table:table-cell office:value-type="string">
            <text:p>Biblioteca planos</text:p>
          </table:table-cell>
          <table:table-cell table:style-name="Default"/>
          <table:table-cell table:number-columns-repeated="6"/>
        </table:table-row>
        <table:table-row table:style-name="ro17">
          <table:table-cell office:value-type="date" office:date-value="2008-03-19">
            <text:p>miércoles, 19 de marzo de 2008</text:p>
          </table:table-cell>
          <table:table-cell table:style-name="Default" table:number-columns-repeated="4"/>
          <table:table-cell office:value-type="string">
            <text:p>Biblioteca planos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date" office:date-value="2008-03-20">
            <text:p>jueves, 20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21">
            <text:p>viernes, 21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22">
            <text:p>sábado, 22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23">
            <text:p>domingo, 23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3-24">
            <text:p>lunes, 24 de marzo de 2008</text:p>
          </table:table-cell>
          <table:table-cell office:value-type="string">
            <text:p>S-039-08 S-040-08</text:p>
          </table:table-cell>
          <table:table-cell table:number-columns-repeated="3"/>
          <table:table-cell office:value-type="string">
            <text:p>Biblioteca planos</text:p>
          </table:table-cell>
          <table:table-cell table:number-columns-repeated="7"/>
        </table:table-row>
        <table:table-row table:style-name="ro12">
          <table:table-cell office:value-type="date" office:date-value="2008-03-25">
            <text:p>martes, 25 de marzo de 2008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iblioteca planos y visita</text:p>
          </table:table-cell>
          <table:table-cell table:number-columns-repeated="7"/>
        </table:table-row>
        <table:table-row table:style-name="ro5">
          <table:table-cell office:value-type="date" office:date-value="2008-03-26">
            <text:p>miércoles, 26 de marzo de 2008</text:p>
          </table:table-cell>
          <table:table-cell table:number-columns-repeated="4"/>
          <table:table-cell office:value-type="string">
            <text:p>CCC Sur y CC Norte – Planos Vd está aquí</text:p>
          </table:table-cell>
          <table:table-cell table:number-columns-repeated="7"/>
        </table:table-row>
        <table:table-row table:style-name="ro17">
          <table:table-cell office:value-type="date" office:date-value="2008-03-27">
            <text:p>jueves, 27 de marzo de 2008</text:p>
          </table:table-cell>
          <table:table-cell office:value-type="string">
            <text:p>Peón Mto. Zoológico</text:p>
          </table:table-cell>
          <table:table-cell table:number-columns-repeated="11"/>
        </table:table-row>
        <table:table-row table:style-name="ro17">
          <table:table-cell office:value-type="date" office:date-value="2008-03-28">
            <text:p>viernes, 28 de marzo de 2008</text:p>
          </table:table-cell>
          <table:table-cell table:number-columns-repeated="4"/>
          <table:table-cell office:value-type="string">
            <text:p>Biblioteca Municipal</text:p>
          </table:table-cell>
          <table:table-cell table:number-columns-repeated="7"/>
        </table:table-row>
        <table:table-row table:style-name="ro2">
          <table:table-cell office:value-type="date" office:date-value="2008-03-29">
            <text:p>sábado, 29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3-30">
            <text:p>domingo, 30 de marzo de 2008</text:p>
          </table:table-cell>
          <table:table-cell table:style-name="ce25" table:number-columns-repeated="6"/>
          <table:table-cell table:number-columns-repeated="6"/>
        </table:table-row>
        <table:table-row table:style-name="ro18">
          <table:table-cell office:value-type="date" office:date-value="2008-03-31">
            <text:p>lunes, 31 de marzo de 2008</text:p>
          </table:table-cell>
          <table:table-cell office:value-type="string">
            <text:p>Zoológico</text:p>
          </table:table-cell>
          <table:table-cell table:number-columns-repeated="4"/>
          <table:table-cell office:value-type="string">
            <text:p>S-044-08</text:p>
          </table:table-cell>
          <table:table-cell table:number-columns-repeated="6"/>
        </table:table-row>
        <table:table-row table:style-name="ro12">
          <table:table-cell office:value-type="date" office:date-value="2008-04-01">
            <text:p>martes, 1 de abril de 2008</text:p>
          </table:table-cell>
          <table:table-cell/>
          <table:table-cell office:value-type="string">
            <text:p>CCC Sur</text:p>
          </table:table-cell>
          <table:table-cell table:number-columns-repeated="2"/>
          <table:table-cell office:value-type="string">
            <text:p>CCC Sur Planos Señalización</text:p>
          </table:table-cell>
          <table:table-cell table:number-columns-repeated="7"/>
        </table:table-row>
        <table:table-row table:style-name="ro5">
          <table:table-cell office:value-type="date" office:date-value="2008-04-02">
            <text:p>miércoles, 2 de abril de 2008</text:p>
          </table:table-cell>
          <table:table-cell table:number-columns-repeated="2"/>
          <table:table-cell office:value-type="string">
            <text:p>Talleres de Mecánica, Herrería y Carpintería</text:p>
          </table:table-cell>
          <table:table-cell table:number-columns-repeated="9"/>
        </table:table-row>
        <table:table-row table:style-name="ro18">
          <table:table-cell office:value-type="date" office:date-value="2008-04-03">
            <text:p>jueves, 3 de abril de 2008</text:p>
          </table:table-cell>
          <table:table-cell table:number-columns-repeated="3"/>
          <table:table-cell office:value-type="string">
            <text:p>INVAT-Marzo</text:p>
          </table:table-cell>
          <table:table-cell table:number-columns-repeated="8"/>
        </table:table-row>
        <table:table-row table:style-name="ro12">
          <table:table-cell office:value-type="date" office:date-value="2008-04-04">
            <text:p>viernes, 4 de abril de 2008</text:p>
          </table:table-cell>
          <table:table-cell office:value-type="string">
            <text:p>EdR-Alumbrado Público</text:p>
          </table:table-cell>
          <table:table-cell table:number-columns-repeated="11"/>
        </table:table-row>
        <table:table-row table:style-name="ro2">
          <table:table-cell office:value-type="date" office:date-value="2008-04-05">
            <text:p>sábado, 5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4-06">
            <text:p>domingo, 6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4-07">
            <text:p>lunes, 7 de abril de 2008</text:p>
          </table:table-cell>
          <table:table-cell office:value-type="string">
            <text:p>EdR-Alumbrado Público</text:p>
          </table:table-cell>
          <table:table-cell table:number-columns-repeated="11"/>
        </table:table-row>
        <table:table-row table:style-name="ro12">
          <table:table-cell office:value-type="date" office:date-value="2008-04-08">
            <text:p>martes, 8 de abril de 2008</text:p>
          </table:table-cell>
          <table:table-cell office:value-type="string">
            <text:p>EdR-Alumbrado Público</text:p>
          </table:table-cell>
          <table:table-cell office:value-type="string">
            <text:p>SEIS-INVAT</text:p>
          </table:table-cell>
          <table:table-cell table:number-columns-repeated="10"/>
        </table:table-row>
        <table:table-row table:style-name="ro12">
          <table:table-cell office:value-type="date" office:date-value="2008-04-09">
            <text:p>miércoles, 9 de abril de 2008</text:p>
          </table:table-cell>
          <table:table-cell office:value-type="string">
            <text:p>EdR-Alumbrado Público</text:p>
          </table:table-cell>
          <table:table-cell table:number-columns-repeated="4"/>
          <table:table-cell office:value-type="string">
            <text:p>Memoria 2007</text:p>
          </table:table-cell>
          <table:table-cell table:number-columns-repeated="6"/>
        </table:table-row>
        <table:table-row table:style-name="ro18">
          <table:table-cell office:value-type="date" office:date-value="2008-04-10">
            <text:p>jueves, 10 de abril de 2008</text:p>
          </table:table-cell>
          <table:table-cell table:number-columns-repeated="3"/>
          <table:table-cell office:value-type="string">
            <text:p>INVAT </text:p>
          </table:table-cell>
          <table:table-cell table:number-columns-repeated="8"/>
        </table:table-row>
        <table:table-row table:style-name="ro15">
          <table:table-cell office:value-type="date" office:date-value="2008-04-11">
            <text:p>viernes, 11 de abril de 2008</text:p>
          </table:table-cell>
          <table:table-cell/>
          <table:table-cell office:value-type="string">
            <text:p>EdR-Alumbrado Público- Centros de Mando</text:p>
          </table:table-cell>
          <table:table-cell table:number-columns-repeated="10"/>
        </table:table-row>
        <table:table-row table:style-name="ro2">
          <table:table-cell office:value-type="date" office:date-value="2008-04-12">
            <text:p>sábado, 12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4-13">
            <text:p>domingo, 13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4-14">
            <text:p>lunes, 14 de abril de 2008</text:p>
          </table:table-cell>
          <table:table-cell office:value-type="string">
            <text:p>EdR-Alumbrado Público</text:p>
          </table:table-cell>
          <table:table-cell table:number-columns-repeated="11"/>
        </table:table-row>
        <table:table-row table:style-name="ro15">
          <table:table-cell office:value-type="date" office:date-value="2008-04-15">
            <text:p>martes, 15 de abril de 2008</text:p>
          </table:table-cell>
          <table:table-cell/>
          <table:table-cell office:value-type="string">
            <text:p>EdR-Alumbrado Público- Centros de Mando</text:p>
          </table:table-cell>
          <table:table-cell table:number-columns-repeated="10"/>
        </table:table-row>
        <table:table-row table:style-name="ro15">
          <table:table-cell office:value-type="date" office:date-value="2008-04-16">
            <text:p>miércoles, 16 de abril de 2008</text:p>
          </table:table-cell>
          <table:table-cell table:number-columns-repeated="2"/>
          <table:table-cell office:value-type="string">
            <text:p>-S-047-08: Actualización PdE <text:s text:c="11"/><text:s text:c="3"/>-Memoria 2007</text:p>
          </table:table-cell>
          <table:table-cell table:number-columns-repeated="9"/>
        </table:table-row>
        <table:table-row table:style-name="ro17">
          <table:table-cell office:value-type="date" office:date-value="2008-04-17">
            <text:p>jueves, 17 de abril de 2008</text:p>
          </table:table-cell>
          <table:table-cell table:number-columns-repeated="3"/>
          <table:table-cell office:value-type="string">
            <text:p>INVAT S-048-08</text:p>
          </table:table-cell>
          <table:table-cell office:value-type="string">
            <text:p>S-049-08</text:p>
          </table:table-cell>
          <table:table-cell table:number-columns-repeated="7"/>
        </table:table-row>
        <table:table-row table:style-name="ro12">
          <table:table-cell office:value-type="date" office:date-value="2008-04-18">
            <text:p>viernes, 18 de abril de 2008</text:p>
          </table:table-cell>
          <table:table-cell table:number-columns-repeated="4"/>
          <table:table-cell office:value-type="string">
            <text:p>Biblioteca Municipal Central</text:p>
          </table:table-cell>
          <table:table-cell table:number-columns-repeated="7"/>
        </table:table-row>
        <table:table-row table:style-name="ro2">
          <table:table-cell office:value-type="date" office:date-value="2008-04-19">
            <text:p>sábado, 19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4-20">
            <text:p>domingo, 20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4-21">
            <text:p>lunes, 21 de abril de 2008</text:p>
          </table:table-cell>
          <table:table-cell office:value-type="string">
            <text:p>EdR-Alumbrado Público</text:p>
          </table:table-cell>
          <table:table-cell table:number-columns-repeated="11"/>
        </table:table-row>
        <table:table-row table:style-name="ro17">
          <table:table-cell office:value-type="date" office:date-value="2008-04-22">
            <text:p>martes, 22 de abril de 2008</text:p>
          </table:table-cell>
          <table:table-cell table:number-columns-repeated="5"/>
          <table:table-cell office:value-type="string">
            <text:p>S-050-08 S-051-08</text:p>
          </table:table-cell>
          <table:table-cell table:number-columns-repeated="6"/>
        </table:table-row>
        <table:table-row table:style-name="ro12">
          <table:table-cell office:value-type="date" office:date-value="2008-04-23">
            <text:p>miércoles, 23 de abril de 2008</text:p>
          </table:table-cell>
          <table:table-cell table:number-columns-repeated="2"/>
          <table:table-cell office:value-type="string">
            <text:p>EdR-Alumbrado Público</text:p>
          </table:table-cell>
          <table:table-cell table:number-columns-repeated="9"/>
        </table:table-row>
        <table:table-row table:style-name="ro18">
          <table:table-cell office:value-type="date" office:date-value="2008-04-24">
            <text:p>jueves, 24 de abril de 2008</text:p>
          </table:table-cell>
          <table:table-cell table:number-columns-repeated="2"/>
          <table:table-cell table:style-name="Default"/>
          <table:table-cell office:value-type="string">
            <text:p>INVAT- Abril</text:p>
          </table:table-cell>
          <table:table-cell table:number-columns-repeated="8"/>
        </table:table-row>
        <table:table-row table:style-name="ro5">
          <table:table-cell office:value-type="date" office:date-value="2008-04-25">
            <text:p>viernes, 25 de abril de 2008</text:p>
          </table:table-cell>
          <table:table-cell table:number-columns-repeated="2"/>
          <table:table-cell office:value-type="string">
            <text:p>12:30-Curso Acogida Oficinas/Biblioteca</text:p>
          </table:table-cell>
          <table:table-cell/>
          <table:table-cell office:value-type="string">
            <text:p>Biblioteca Municipal Central</text:p>
          </table:table-cell>
          <table:table-cell table:number-columns-repeated="7"/>
        </table:table-row>
        <table:table-row table:style-name="ro2">
          <table:table-cell office:value-type="date" office:date-value="2008-04-26">
            <text:p>sábado, 26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4-27">
            <text:p>domingo, 27 de abril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4-28">
            <text:p>lunes, 28 de abril de 2008</text:p>
          </table:table-cell>
          <table:table-cell table:number-columns-repeated="5"/>
          <table:table-cell office:value-type="string">
            <text:p>11.30- Comité de Seguridad y Salud</text:p>
          </table:table-cell>
          <table:table-cell table:number-columns-repeated="6"/>
        </table:table-row>
        <table:table-row table:style-name="ro5">
          <table:table-cell office:value-type="date" office:date-value="2008-04-29">
            <text:p>martes, 29 de abril de 2008</text:p>
          </table:table-cell>
          <table:table-cell/>
          <table:table-cell office:value-type="string">
            <text:p>Alumbrado Público – Centros de mando</text:p>
          </table:table-cell>
          <table:table-cell table:number-columns-repeated="10"/>
        </table:table-row>
        <table:table-row table:style-name="ro12">
          <table:table-cell office:value-type="date" office:date-value="2008-04-30">
            <text:p>miércoles, 30 de abril de 2008</text:p>
          </table:table-cell>
          <table:table-cell table:number-columns-repeated="2"/>
          <table:table-cell office:value-type="string">
            <text:p>EdR-Alumbrado Público</text:p>
          </table:table-cell>
          <table:table-cell table:number-columns-repeated="9"/>
        </table:table-row>
        <table:table-row table:style-name="ro2">
          <table:table-cell office:value-type="date" office:date-value="2008-05-01">
            <text:p>jueves, 1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5-02">
            <text:p>viernes, 2 de mayo de 2008</text:p>
          </table:table-cell>
          <table:table-cell table:number-columns-repeated="2"/>
          <table:table-cell office:value-type="string">
            <text:p>Curso Acogida Oficinas/Biblioteca</text:p>
          </table:table-cell>
          <table:table-cell table:number-columns-repeated="2"/>
          <table:table-cell office:value-type="string">
            <text:p>S-055-08</text:p>
          </table:table-cell>
          <table:table-cell table:number-columns-repeated="6"/>
        </table:table-row>
        <table:table-row table:style-name="ro2">
          <table:table-cell office:value-type="date" office:date-value="2008-05-03">
            <text:p>sábado, 3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5-04">
            <text:p>domingo, 4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5-05">
            <text:p>lunes, 5 de mayo de 2008</text:p>
          </table:table-cell>
          <table:table-cell office:value-type="string">
            <text:p>Alumbrado Público – Centros de mando</text:p>
          </table:table-cell>
          <table:table-cell table:number-columns-repeated="11"/>
        </table:table-row>
        <table:table-row table:style-name="ro5">
          <table:table-cell office:value-type="date" office:date-value="2008-05-06">
            <text:p>martes, 6 de mayo de 2008</text:p>
          </table:table-cell>
          <table:table-cell table:number-columns-repeated="4"/>
          <table:table-cell office:value-type="string">
            <text:p>Biblioteca Municipal Central; S-057-08</text:p>
          </table:table-cell>
          <table:table-cell table:number-columns-repeated="7"/>
        </table:table-row>
        <table:table-row table:style-name="ro5">
          <table:table-cell office:value-type="date" office:date-value="2008-05-07">
            <text:p>miércoles, 7 de mayo de 2008</text:p>
          </table:table-cell>
          <table:table-cell table:number-columns-repeated="2"/>
          <table:table-cell table:style-name="ce22" office:value-type="string">
            <text:p>Curso Acogida Porteros/Ordenanzas</text:p>
          </table:table-cell>
          <table:table-cell office:value-type="string">
            <text:p>S-058-08</text:p>
          </table:table-cell>
          <table:table-cell table:number-columns-repeated="8"/>
        </table:table-row>
        <table:table-row table:style-name="ro5">
          <table:table-cell office:value-type="date" office:date-value="2008-05-08">
            <text:p>jueves, 8 de mayo de 2008</text:p>
          </table:table-cell>
          <table:table-cell/>
          <table:table-cell office:value-type="string">
            <text:p>9:15-Brüel &amp; Kjaer</text:p>
          </table:table-cell>
          <table:table-cell table:style-name="ce22" office:value-type="string">
            <text:p>Curso Acogida Zoo ( no acude nadie)</text:p>
          </table:table-cell>
          <table:table-cell office:value-type="string">
            <text:p>INVAT </text:p>
          </table:table-cell>
          <table:table-cell table:number-columns-repeated="8"/>
        </table:table-row>
        <table:table-row table:style-name="ro12">
          <table:table-cell office:value-type="date" office:date-value="2008-05-09">
            <text:p>viernes, 9 de mayo de 2008</text:p>
          </table:table-cell>
          <table:table-cell/>
          <table:table-cell office:value-type="string">
            <text:p>Biblioteca Municipal Central</text:p>
          </table:table-cell>
          <table:table-cell table:number-columns-repeated="10"/>
        </table:table-row>
        <table:table-row table:style-name="ro2">
          <table:table-cell office:value-type="date" office:date-value="2008-05-10">
            <text:p>sábado, 10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5-11">
            <text:p>domingo, 11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5-12">
            <text:p>lunes, 12 de mayo de 2008</text:p>
          </table:table-cell>
          <table:table-cell office:value-type="string">
            <text:p>EdR- Alumbrado Público S-061-08</text:p>
          </table:table-cell>
          <table:table-cell table:number-columns-repeated="11"/>
        </table:table-row>
        <table:table-row table:style-name="ro8">
          <table:table-cell office:value-type="date" office:date-value="2008-05-13">
            <text:p>martes, 13 de mayo de 2008</text:p>
          </table:table-cell>
          <table:table-cell/>
          <table:table-cell office:value-type="string">
            <text:p>Zoológico (incidente jaula hipopótamo) y naves Municipales</text:p>
          </table:table-cell>
          <table:table-cell table:number-columns-repeated="10"/>
        </table:table-row>
        <table:table-row table:style-name="ro18">
          <table:table-cell office:value-type="date" office:date-value="2008-05-14">
            <text:p>miércoles, 14 de mayo de 2008</text:p>
          </table:table-cell>
          <table:table-cell table:number-columns-repeated="3"/>
          <table:table-cell office:value-type="string">
            <text:p>INVAT </text:p>
          </table:table-cell>
          <table:table-cell/>
          <table:table-cell office:value-type="string">
            <text:p>S-064-08</text:p>
          </table:table-cell>
          <table:table-cell table:number-columns-repeated="6"/>
        </table:table-row>
        <table:table-row table:style-name="ro12">
          <table:table-cell office:value-type="date" office:date-value="2008-05-15">
            <text:p>jueves, 15 de mayo de 2008</text:p>
          </table:table-cell>
          <table:table-cell table:number-columns-repeated="2"/>
          <table:table-cell office:value-type="string">
            <text:p>12:30-Oficios (sólo acude 1)</text:p>
          </table:table-cell>
          <table:table-cell table:number-columns-repeated="9"/>
        </table:table-row>
        <table:table-row table:style-name="ro12">
          <table:table-cell office:value-type="date" office:date-value="2008-05-16">
            <text:p>viernes, 16 de mayo de 2008</text:p>
          </table:table-cell>
          <table:table-cell table:number-columns-repeated="3"/>
          <table:table-cell office:value-type="string">
            <text:p>12:00- INVAT </text:p>
          </table:table-cell>
          <table:table-cell office:value-type="string">
            <text:p>Biblioteca Central Municipal</text:p>
          </table:table-cell>
          <table:table-cell table:number-columns-repeated="7"/>
        </table:table-row>
        <table:table-row table:style-name="ro2">
          <table:table-cell office:value-type="date" office:date-value="2008-05-17">
            <text:p>sábado, 17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5-18">
            <text:p>domingo, 18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18">
          <table:table-cell office:value-type="date" office:date-value="2008-05-19">
            <text:p>lunes, 19 de mayo de 2008</text:p>
          </table:table-cell>
          <table:table-cell office:value-type="string">
            <text:p>Modelo EdR</text:p>
          </table:table-cell>
          <table:table-cell table:number-columns-repeated="11"/>
        </table:table-row>
        <table:table-row table:style-name="ro12">
          <table:table-cell office:value-type="date" office:date-value="2008-05-20">
            <text:p>martes, 20 de mayo de 2008</text:p>
          </table:table-cell>
          <table:table-cell/>
          <table:table-cell office:value-type="string">
            <text:p>Centros de Mando – A.P.</text:p>
          </table:table-cell>
          <table:table-cell table:number-columns-repeated="10"/>
        </table:table-row>
        <table:table-row table:style-name="ro12">
          <table:table-cell office:value-type="date" office:date-value="2008-05-21">
            <text:p>miércoles, 21 de mayo de 2008</text:p>
          </table:table-cell>
          <table:table-cell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2">
          <table:table-cell office:value-type="date" office:date-value="2008-05-22">
            <text:p>jueves, 22 de mayo de 2008</text:p>
          </table:table-cell>
          <table:table-cell table:number-columns-repeated="2"/>
          <table:table-cell office:value-type="string">
            <text:p>12:30- Acogida Porteros</text:p>
          </table:table-cell>
          <table:table-cell office:value-type="string">
            <text:p>INVAT </text:p>
          </table:table-cell>
          <table:table-cell table:number-columns-repeated="8"/>
        </table:table-row>
        <table:table-row table:style-name="ro12">
          <table:table-cell office:value-type="date" office:date-value="2008-05-23">
            <text:p>viernes, 23 de mayo de 2008</text:p>
          </table:table-cell>
          <table:table-cell table:number-columns-repeated="2"/>
          <table:table-cell office:value-type="string">
            <text:p>12:30 – Acogida Oficinas</text:p>
          </table:table-cell>
          <table:table-cell/>
          <table:table-cell office:value-type="string">
            <text:p>Biblioteca Central Municipal</text:p>
          </table:table-cell>
          <table:table-cell table:number-columns-repeated="7"/>
        </table:table-row>
        <table:table-row table:style-name="ro2">
          <table:table-cell office:value-type="date" office:date-value="2008-05-24">
            <text:p>sábado, 24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5-25">
            <text:p>domingo, 25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5-26">
            <text:p>lunes, 26 de mayo de 2008</text:p>
          </table:table-cell>
          <table:table-cell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2">
          <table:table-cell office:value-type="date" office:date-value="2008-05-27">
            <text:p>martes, 27 de mayo de 2008</text:p>
          </table:table-cell>
          <table:table-cell office:value-type="string">
            <text:p>Parques y Jardines – Podador</text:p>
          </table:table-cell>
          <table:table-cell table:number-columns-repeated="11"/>
        </table:table-row>
        <table:table-row table:style-name="ro12">
          <table:table-cell office:value-type="date" office:date-value="2008-05-28">
            <text:p>miércoles, 28 de mayo de 2008</text:p>
          </table:table-cell>
          <table:table-cell office:value-type="string">
            <text:p>Oficial jardinero</text:p>
          </table:table-cell>
          <table:table-cell table:number-columns-repeated="4"/>
          <table:table-cell office:value-type="string">
            <text:p>Acuerdo Funcionarios Vigente</text:p>
          </table:table-cell>
          <table:table-cell table:number-columns-repeated="6"/>
        </table:table-row>
        <table:table-row table:style-name="ro12">
          <table:table-cell office:value-type="date" office:date-value="2008-05-29">
            <text:p>jueves, 29 de mayo de 2008</text:p>
          </table:table-cell>
          <table:table-cell table:number-columns-repeated="3"/>
          <table:table-cell office:value-type="string">
            <text:p>INVAT Feb-2008</text:p>
          </table:table-cell>
          <table:table-cell/>
          <table:table-cell office:value-type="string">
            <text:p>Acuerdo Funcionarios Vigente</text:p>
          </table:table-cell>
          <table:table-cell table:number-columns-repeated="6"/>
        </table:table-row>
        <table:table-row table:style-name="ro5">
          <table:table-cell office:value-type="date" office:date-value="2008-05-30">
            <text:p>viernes, 30 de mayo de 2008</text:p>
          </table:table-cell>
          <table:table-cell table:number-columns-repeated="4"/>
          <table:table-cell office:value-type="string">
            <text:p>Biblioteca Central Municipal- Planos</text:p>
          </table:table-cell>
          <table:table-cell table:number-columns-repeated="7"/>
        </table:table-row>
        <table:table-row table:style-name="ro2">
          <table:table-cell office:value-type="date" office:date-value="2008-05-31">
            <text:p>sábado, 31 de may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6-01">
            <text:p>domingo, 1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6-02">
            <text:p>lunes, 2 de junio de 2008</text:p>
          </table:table-cell>
          <table:table-cell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8">
          <table:table-cell office:value-type="date" office:date-value="2008-06-03">
            <text:p>martes, 3 de junio de 2008</text:p>
          </table:table-cell>
          <table:table-cell/>
          <table:table-cell office:value-type="string">
            <text:p>Tejavana</text:p>
          </table:table-cell>
          <table:table-cell table:number-columns-repeated="10"/>
        </table:table-row>
        <table:table-row table:style-name="ro12">
          <table:table-cell office:value-type="date" office:date-value="2008-06-04">
            <text:p>miércoles, 4 de junio de 2008</text:p>
          </table:table-cell>
          <table:table-cell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8">
          <table:table-cell office:value-type="date" office:date-value="2008-06-05">
            <text:p>jueves, 5 de junio de 2008</text:p>
          </table:table-cell>
          <table:table-cell table:number-columns-repeated="3"/>
          <table:table-cell office:value-type="string">
            <text:p>INVAT </text:p>
          </table:table-cell>
          <table:table-cell table:number-columns-repeated="8"/>
        </table:table-row>
        <table:table-row table:style-name="ro12">
          <table:table-cell office:value-type="date" office:date-value="2008-06-06">
            <text:p>viernes, 6 de junio de 2008</text:p>
          </table:table-cell>
          <table:table-cell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2">
          <table:table-cell office:value-type="date" office:date-value="2008-06-07">
            <text:p>sábado, 7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6-08">
            <text:p>domingo, 8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6-09">
            <text:p>lunes, 9 de junio de 2008</text:p>
          </table:table-cell>
          <table:table-cell table:style-name="Default"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2">
          <table:table-cell office:value-type="date" office:date-value="2008-06-10">
            <text:p>martes, 10 de junio de 2008</text:p>
          </table:table-cell>
          <table:table-cell table:style-name="Default" table:number-columns-repeated="5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12">
          <table:table-cell office:value-type="date" office:date-value="2008-06-11">
            <text:p>miércoles, 11 de junio de 2008</text:p>
          </table:table-cell>
          <table:table-cell office:value-type="string">
            <text:p>Grúa Municipal</text:p>
          </table:table-cell>
          <table:table-cell table:style-name="Default" table:number-columns-repeated="4"/>
          <table:table-cell office:value-type="string">
            <text:p>Centros de Mando – A.P.</text:p>
          </table:table-cell>
          <table:table-cell table:number-columns-repeated="6"/>
        </table:table-row>
        <table:table-row table:style-name="ro2">
          <table:table-cell office:value-type="date" office:date-value="2008-06-12">
            <text:p>jueves, 12 de junio de 2008</text:p>
          </table:table-cell>
          <table:table-cell table:style-name="Default" office:value-type="string">
            <text:p>Podadores</text:p>
          </table:table-cell>
          <table:table-cell table:style-name="Default" table:number-columns-repeated="2"/>
          <table:table-cell table:style-name="Default" office:value-type="string">
            <text:p>INVAT </text:p>
          </table:table-cell>
          <table:table-cell table:style-name="Default" table:number-columns-repeated="2"/>
          <table:table-cell table:number-columns-repeated="6"/>
        </table:table-row>
        <table:table-row table:style-name="ro17">
          <table:table-cell office:value-type="date" office:date-value="2008-06-13">
            <text:p>viernes, 13 de junio de 2008</text:p>
          </table:table-cell>
          <table:table-cell office:value-type="string">
            <text:p>Alumbrado Público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office:value-type="date" office:date-value="2008-06-14">
            <text:p>sábado, 14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6-15">
            <text:p>domingo, 15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18">
          <table:table-cell office:value-type="date" office:date-value="2008-06-16">
            <text:p>lunes, 16 de junio de 2008</text:p>
          </table:table-cell>
          <table:table-cell table:number-columns-repeated="5"/>
          <table:table-cell office:value-type="string">
            <text:p>S-085-08</text:p>
          </table:table-cell>
          <table:table-cell table:number-columns-repeated="6"/>
        </table:table-row>
        <table:table-row table:style-name="ro17">
          <table:table-cell office:value-type="date" office:date-value="2008-06-17">
            <text:p>martes, 17 de junio de 2008</text:p>
          </table:table-cell>
          <table:table-cell/>
          <table:table-cell office:value-type="string">
            <text:p>Edificio Gran Capitán</text:p>
          </table:table-cell>
          <table:table-cell table:number-columns-repeated="10"/>
        </table:table-row>
        <table:table-row table:style-name="ro12">
          <table:table-cell office:value-type="date" office:date-value="2008-06-18">
            <text:p>miércoles, 18 de junio de 2008</text:p>
          </table:table-cell>
          <table:table-cell table:number-columns-repeated="5"/>
          <table:table-cell office:value-type="string">
            <text:p>S-085-08; S-087-08; S-088-08</text:p>
          </table:table-cell>
          <table:table-cell table:number-columns-repeated="6"/>
        </table:table-row>
        <table:table-row table:style-name="ro12">
          <table:table-cell office:value-type="date" office:date-value="2008-06-19">
            <text:p>jueves, 19 de junio de 2008</text:p>
          </table:table-cell>
          <table:table-cell table:number-columns-repeated="3"/>
          <table:table-cell table:style-name="Default"/>
          <table:table-cell office:value-type="string">
            <text:p>Biblioteca Central Municipal</text:p>
          </table:table-cell>
          <table:table-cell table:number-columns-repeated="7"/>
        </table:table-row>
        <table:table-row table:style-name="ro18">
          <table:table-cell office:value-type="date" office:date-value="2008-06-20">
            <text:p>viernes, 20 de junio de 2008</text:p>
          </table:table-cell>
          <table:table-cell table:number-columns-repeated="3"/>
          <table:table-cell office:value-type="string">
            <text:p>INVAT </text:p>
          </table:table-cell>
          <table:table-cell table:number-columns-repeated="8"/>
        </table:table-row>
        <table:table-row table:style-name="ro2">
          <table:table-cell office:value-type="date" office:date-value="2008-06-21">
            <text:p>sábado, 21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6-22">
            <text:p>domingo, 22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6">
          <table:table-cell office:value-type="date" office:date-value="2008-06-23">
            <text:p>lunes, 23 de junio de 2008</text:p>
          </table:table-cell>
          <table:table-cell office:value-type="string">
            <text:p>EdR- Alumbrado Público: Albañil, Almacenero, Encargado, Oficial.</text:p>
          </table:table-cell>
          <table:table-cell table:number-columns-repeated="11"/>
        </table:table-row>
        <table:table-row table:style-name="ro8">
          <table:table-cell office:value-type="date" office:date-value="2008-06-24">
            <text:p>martes, 24 de junio de 2008</text:p>
          </table:table-cell>
          <table:table-cell/>
          <table:table-cell office:value-type="string">
            <text:p>12:30-Inspacción de Trabajo a entregar informe A.P.</text:p>
          </table:table-cell>
          <table:table-cell table:number-columns-repeated="2"/>
          <table:table-cell office:value-type="string">
            <text:p>Centros Cívicos y Centros Cívicos Complementarios</text:p>
          </table:table-cell>
          <table:table-cell table:style-name="Default"/>
          <table:table-cell table:number-columns-repeated="6"/>
        </table:table-row>
        <table:table-row table:style-name="ro17">
          <table:table-cell office:value-type="date" office:date-value="2008-06-25">
            <text:p>miércoles, 25 de junio de 2008</text:p>
          </table:table-cell>
          <table:table-cell office:value-type="string">
            <text:p>11:00- GESMAP</text:p>
          </table:table-cell>
          <table:table-cell table:number-columns-repeated="11"/>
        </table:table-row>
        <table:table-row table:style-name="ro18">
          <table:table-cell office:value-type="date" office:date-value="2008-06-26">
            <text:p>jueves, 26 de junio de 2008</text:p>
          </table:table-cell>
          <table:table-cell table:number-columns-repeated="5"/>
          <table:table-cell office:value-type="string">
            <text:p>11:00 C.S.S.</text:p>
          </table:table-cell>
          <table:table-cell table:number-columns-repeated="6"/>
        </table:table-row>
        <table:table-row table:style-name="ro17">
          <table:table-cell office:value-type="date" office:date-value="2008-06-27">
            <text:p>viernes, 27 de junio de 2008</text:p>
          </table:table-cell>
          <table:table-cell table:number-columns-repeated="4"/>
          <table:table-cell office:value-type="string">
            <text:p>CCC <text:s/>Norte Centro</text:p>
          </table:table-cell>
          <table:table-cell table:number-columns-repeated="7"/>
        </table:table-row>
        <table:table-row table:style-name="ro2">
          <table:table-cell office:value-type="date" office:date-value="2008-06-28">
            <text:p>sábado, 28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6-29">
            <text:p>domingo, 29 de juni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6-30">
            <text:p>lunes, 30 de junio de 2008</text:p>
          </table:table-cell>
          <table:table-cell table:number-columns-repeated="4"/>
          <table:table-cell office:value-type="string">
            <text:p>CCC <text:s/>Norte Centro</text:p>
          </table:table-cell>
          <table:table-cell table:number-columns-repeated="7"/>
        </table:table-row>
        <table:table-row table:style-name="ro12">
          <table:table-cell office:value-type="date" office:date-value="2008-07-01">
            <text:p>martes, 1 de julio de 2008</text:p>
          </table:table-cell>
          <table:table-cell/>
          <table:table-cell office:value-type="string">
            <text:p>Arrabal del Sur-CEM: S-094-08</text:p>
          </table:table-cell>
          <table:table-cell table:number-columns-repeated="10"/>
        </table:table-row>
        <table:table-row table:style-name="ro8">
          <table:table-cell office:value-type="date" office:date-value="2008-07-02">
            <text:p>miércoles, 2 de julio de 2008</text:p>
          </table:table-cell>
          <table:table-cell/>
          <table:table-cell office:value-type="string">
            <text:p>S-094-08</text:p>
          </table:table-cell>
          <table:table-cell table:number-columns-repeated="3"/>
          <table:table-cell office:value-type="string">
            <text:p>8:30-Veterinario-Plan de Autoprotección Zoo; S-095-08</text:p>
          </table:table-cell>
          <table:table-cell table:number-columns-repeated="6"/>
        </table:table-row>
        <table:table-row table:style-name="ro12">
          <table:table-cell office:value-type="date" office:date-value="2008-07-03">
            <text:p>jueves, 3 de julio de 2008</text:p>
          </table:table-cell>
          <table:table-cell/>
          <table:table-cell office:value-type="string">
            <text:p>Podadores- Bicicleta: S-096-08</text:p>
          </table:table-cell>
          <table:table-cell/>
          <table:table-cell office:value-type="string">
            <text:p>INVAT Junio</text:p>
          </table:table-cell>
          <table:table-cell table:number-columns-repeated="8"/>
        </table:table-row>
        <table:table-row table:style-name="ro12">
          <table:table-cell office:value-type="date" office:date-value="2008-07-04">
            <text:p>viernes, 4 de julio de 2008</text:p>
          </table:table-cell>
          <table:table-cell/>
          <table:table-cell office:value-type="string">
            <text:p>Podadores-Bicicleta</text:p>
          </table:table-cell>
          <table:table-cell office:value-type="string">
            <text:p>12:30 – Acogida Oficinas</text:p>
          </table:table-cell>
          <table:table-cell office:value-type="string">
            <text:p>INVAT Junio</text:p>
          </table:table-cell>
          <table:table-cell table:number-columns-repeated="8"/>
        </table:table-row>
        <table:table-row table:style-name="ro2">
          <table:table-cell office:value-type="date" office:date-value="2008-07-05">
            <text:p>sábado, 5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7-06">
            <text:p>domingo, 6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7-07">
            <text:p>lunes, 7 de julio de 2008</text:p>
          </table:table-cell>
          <table:table-cell table:number-columns-repeated="3"/>
          <table:table-cell office:value-type="string">
            <text:p>INVAT-Junio</text:p>
          </table:table-cell>
          <table:table-cell/>
          <table:table-cell office:value-type="string">
            <text:p>PREVENT – Instalación: 11:00</text:p>
          </table:table-cell>
          <table:table-cell table:number-columns-repeated="6"/>
        </table:table-row>
        <table:table-row table:style-name="ro18">
          <table:table-cell office:value-type="date" office:date-value="2008-07-08">
            <text:p>martes, 8 de julio de 2008</text:p>
          </table:table-cell>
          <table:table-cell/>
          <table:table-cell table:style-name="Default"/>
          <table:table-cell/>
          <table:table-cell office:value-type="string">
            <text:p>INVAT-Junio</text:p>
          </table:table-cell>
          <table:table-cell table:number-columns-repeated="8"/>
        </table:table-row>
        <table:table-row table:style-name="ro18">
          <table:table-cell office:value-type="date" office:date-value="2008-07-09">
            <text:p>miércoles, 9 de julio de 2008</text:p>
          </table:table-cell>
          <table:table-cell table:number-columns-repeated="3"/>
          <table:table-cell office:value-type="string">
            <text:p>INVAT-Junio</text:p>
          </table:table-cell>
          <table:table-cell table:number-columns-repeated="8"/>
        </table:table-row>
        <table:table-row table:style-name="ro18">
          <table:table-cell office:value-type="date" office:date-value="2008-07-10">
            <text:p>jueves, 10 de julio de 2008</text:p>
          </table:table-cell>
          <table:table-cell table:number-columns-repeated="3"/>
          <table:table-cell office:value-type="string">
            <text:p>INVAT-Junio</text:p>
          </table:table-cell>
          <table:table-cell table:number-columns-repeated="8"/>
        </table:table-row>
        <table:table-row table:style-name="ro12">
          <table:table-cell office:value-type="date" office:date-value="2008-07-11">
            <text:p>viernes, 11 de julio de 2008</text:p>
          </table:table-cell>
          <table:table-cell table:number-columns-repeated="3"/>
          <table:table-cell office:value-type="string">
            <text:p>INVAT-Junio: S-100-08; S-101-08</text:p>
          </table:table-cell>
          <table:table-cell table:number-columns-repeated="8"/>
        </table:table-row>
        <table:table-row table:style-name="ro2">
          <table:table-cell office:value-type="date" office:date-value="2008-07-12">
            <text:p>sábado, 12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7-13">
            <text:p>domingo, 13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5">
          <table:table-cell office:value-type="date" office:date-value="2008-07-14">
            <text:p>lunes, 14 de julio de 2008</text:p>
          </table:table-cell>
          <table:table-cell table:number-columns-repeated="5"/>
          <table:table-cell office:value-type="string">
            <text:p>Demo Prevenet- Tecnopreven:9,00</text:p>
          </table:table-cell>
          <table:table-cell table:number-columns-repeated="6"/>
        </table:table-row>
        <table:table-row table:style-name="ro12">
          <table:table-cell office:value-type="date" office:date-value="2008-07-15">
            <text:p>martes, 15 de julio de 2008</text:p>
          </table:table-cell>
          <table:table-cell office:value-type="string">
            <text:p>Preven- Cuestionarios</text:p>
          </table:table-cell>
          <table:table-cell table:style-name="Default"/>
          <table:table-cell table:number-columns-repeated="10"/>
        </table:table-row>
        <table:table-row table:style-name="ro12">
          <table:table-cell office:value-type="date" office:date-value="2008-07-16">
            <text:p>miércoles, 16 de julio de 2008</text:p>
          </table:table-cell>
          <table:table-cell office:value-type="string">
            <text:p>Preven- Cuestionarios</text:p>
          </table:table-cell>
          <table:table-cell table:number-columns-repeated="11"/>
        </table:table-row>
        <table:table-row table:style-name="ro17">
          <table:table-cell office:value-type="date" office:date-value="2008-07-17">
            <text:p>jueves, 17 de julio de 2008</text:p>
          </table:table-cell>
          <table:table-cell office:value-type="string">
            <text:p>Formularios evaluación</text:p>
          </table:table-cell>
          <table:table-cell table:number-columns-repeated="11"/>
        </table:table-row>
        <table:table-row table:style-name="ro17">
          <table:table-cell office:value-type="date" office:date-value="2008-07-18">
            <text:p>viernes, 18 de julio de 2008</text:p>
          </table:table-cell>
          <table:table-cell office:value-type="string">
            <text:p>Formularios evaluación</text:p>
          </table:table-cell>
          <table:table-cell table:number-columns-repeated="11"/>
        </table:table-row>
        <table:table-row table:style-name="ro2">
          <table:table-cell office:value-type="date" office:date-value="2008-07-19">
            <text:p>sábado, 19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7-20">
            <text:p>domingo, 20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7-21">
            <text:p>lunes, 21 de julio de 2008</text:p>
          </table:table-cell>
          <table:table-cell office:value-type="string">
            <text:p>Formularios evaluación</text:p>
          </table:table-cell>
          <table:table-cell table:style-name="Default" table:number-columns-repeated="5"/>
          <table:table-cell table:number-columns-repeated="6"/>
        </table:table-row>
        <table:table-row table:style-name="ro5">
          <table:table-cell office:value-type="date" office:date-value="2008-07-22">
            <text:p>martes, 22 de julio de 2008</text:p>
          </table:table-cell>
          <table:table-cell table:style-name="Default"/>
          <table:table-cell/>
          <table:table-cell table:style-name="Default"/>
          <table:table-cell office:value-type="string">
            <text:p>AT Empresa Pinturas en C.P. López Diéguez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office:value-type="date" office:date-value="2008-07-23">
            <text:p>miércoles, 23 de julio de 2008</text:p>
          </table:table-cell>
          <table:table-cell table:style-name="Default" table:number-columns-repeated="3"/>
          <table:table-cell office:value-type="string">
            <text:p>AT Empresa Pinturas en C.P. López Diéguez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office:value-type="date" office:date-value="2008-07-24">
            <text:p>jueves, 24 de julio de 2008</text:p>
          </table:table-cell>
          <table:table-cell table:style-name="Default" table:number-columns-repeated="3"/>
          <table:table-cell office:value-type="string">
            <text:p>AT Empresa Pinturas en C.P. López Diéguez</text:p>
          </table:table-cell>
          <table:table-cell table:style-name="Default" table:number-columns-repeated="2"/>
          <table:table-cell table:number-columns-repeated="6"/>
        </table:table-row>
        <table:table-row table:style-name="ro17">
          <table:table-cell office:value-type="date" office:date-value="2008-07-25">
            <text:p>viernes, 25 de julio de 2008</text:p>
          </table:table-cell>
          <table:table-cell table:style-name="Default" table:number-columns-repeated="4"/>
          <table:table-cell office:value-type="string">
            <text:p>CCC <text:s/>Norte Centro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date" office:date-value="2008-07-26">
            <text:p>sábado, 26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7-27">
            <text:p>domingo, 27 de julio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07-28">
            <text:p>lunes, 28 de julio de 2008</text:p>
          </table:table-cell>
          <table:table-cell table:number-columns-repeated="3"/>
          <table:table-cell office:value-type="string">
            <text:p>JULIO-Preven</text:p>
          </table:table-cell>
          <table:table-cell table:number-columns-repeated="8"/>
        </table:table-row>
        <table:table-row table:style-name="ro12">
          <table:table-cell office:value-type="date" office:date-value="2008-07-29">
            <text:p>martes, 29 de julio de 2008</text:p>
          </table:table-cell>
          <table:table-cell table:number-columns-repeated="5"/>
          <table:table-cell office:value-type="string">
            <text:p>8:30: PREVENGOS</text:p>
          </table:table-cell>
          <table:table-cell table:number-columns-repeated="6"/>
        </table:table-row>
        <table:table-row table:style-name="ro12">
          <table:table-cell office:value-type="date" office:date-value="2008-07-30">
            <text:p>miércoles, 30 de julio de 2008</text:p>
          </table:table-cell>
          <table:table-cell table:number-columns-repeated="5"/>
          <table:table-cell office:value-type="string">
            <text:p>8:30: PREVENGOS</text:p>
          </table:table-cell>
          <table:table-cell table:number-columns-repeated="6"/>
        </table:table-row>
        <table:table-row table:style-name="ro2">
          <table:table-cell office:value-type="date" office:date-value="2008-07-31">
            <text:p>jueves, 31 de julio de 2008</text:p>
          </table:table-cell>
          <table:table-cell table:number-columns-repeated="12"/>
        </table:table-row>
        <table:table-row table:style-name="ro2">
          <table:table-cell office:value-type="date" office:date-value="2008-08-01">
            <text:p>viernes, 1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2">
            <text:p>sábado, 2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3">
            <text:p>domingo, 3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4">
            <text:p>lunes, 4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5">
            <text:p>martes, 5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6">
            <text:p>miércoles, 6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7">
            <text:p>jueves, 7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8">
            <text:p>viernes, 8 de agosto de 2008</text:p>
          </table:table-cell>
          <table:table-cell table:number-columns-repeated="12"/>
        </table:table-row>
        <table:table-row table:style-name="ro2">
          <table:table-cell office:value-type="date" office:date-value="2008-08-09">
            <text:p>sábado, 9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0">
            <text:p>domingo, 10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1">
            <text:p>lunes, 11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2">
            <text:p>martes, 12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3">
            <text:p>miércoles, 13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4">
            <text:p>jueves, 14 de agosto de 2008</text:p>
          </table:table-cell>
          <table:table-cell table:number-columns-repeated="12"/>
        </table:table-row>
        <table:table-row table:style-name="ro2">
          <table:table-cell office:value-type="date" office:date-value="2008-08-15">
            <text:p>viernes, 15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16">
            <text:p>sábado, 16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17">
            <text:p>domingo, 17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18">
            <text:p>lunes, 18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19">
            <text:p>martes, 19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0">
            <text:p>miércoles, 20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1">
            <text:p>jueves, 21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2">
            <text:p>viernes, 22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3">
            <text:p>sábado, 23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24">
            <text:p>domingo, 24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25">
            <text:p>lunes, 25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6">
            <text:p>martes, 26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7">
            <text:p>miércoles, 27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8">
            <text:p>jueves, 28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29">
            <text:p>viernes, 29 de agosto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8-30">
            <text:p>sábado, 30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8-31">
            <text:p>domingo, 31 de agosto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01">
            <text:p>lunes, 1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02">
            <text:p>martes, 2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03">
            <text:p>miércoles, 3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04">
            <text:p>jueves, 4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05">
            <text:p>viernes, 5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06">
            <text:p>sábado, 6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07">
            <text:p>domingo, 7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08">
            <text:p>lunes, 8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09">
            <text:p>martes, 9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0">
            <text:p>miércoles, 10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1">
            <text:p>jueves, 11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2">
            <text:p>viernes, 12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3">
            <text:p>sábado, 13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14">
            <text:p>domingo, 14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15">
            <text:p>lunes, 15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6">
            <text:p>martes, 16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7">
            <text:p>miércoles, 17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2">
          <table:table-cell office:value-type="date" office:date-value="2008-09-18">
            <text:p>jueves, 18 de septiembre de 2008</text:p>
          </table:table-cell>
          <table:table-cell table:style-name="ce27" table:number-columns-repeated="6"/>
          <table:table-cell table:number-columns-repeated="6"/>
        </table:table-row>
        <table:table-row table:style-name="ro17">
          <table:table-cell office:value-type="date" office:date-value="2008-09-19">
            <text:p>viernes, 19 de septiembre de 2008</text:p>
          </table:table-cell>
          <table:table-cell table:style-name="Default" table:number-columns-repeated="5"/>
          <table:table-cell office:value-type="string">
            <text:p>Ponerme al día</text:p>
          </table:table-cell>
          <table:table-cell table:number-columns-repeated="6"/>
        </table:table-row>
        <table:table-row table:style-name="ro2">
          <table:table-cell office:value-type="date" office:date-value="2008-09-20">
            <text:p>sábado, 20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21">
            <text:p>domingo, 21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9">
          <table:table-cell office:value-type="date" office:date-value="2008-09-22">
            <text:p>lunes, 22 de septiembre de 2008</text:p>
          </table:table-cell>
          <table:table-cell table:number-columns-repeated="3"/>
          <table:table-cell office:value-type="string">
            <text:p>Julio 2008 – Preven</text:p>
          </table:table-cell>
          <table:table-cell office:value-type="string">
            <text:p>Zoológico – Medidas emergencia y manual de seguridad. Borrador y modificaciones del Veterinario </text:p>
          </table:table-cell>
          <table:table-cell office:value-type="string">
            <text:p>oficio <text:s/>E-120/2008</text:p>
          </table:table-cell>
          <table:table-cell table:number-columns-repeated="6"/>
        </table:table-row>
        <table:table-row table:style-name="ro12">
          <table:table-cell office:value-type="date" office:date-value="2008-09-23">
            <text:p>martes, 23 de septiembre de 2008</text:p>
          </table:table-cell>
          <table:table-cell/>
          <table:table-cell office:value-type="string">
            <text:p>CCM Sánchez Peña</text:p>
          </table:table-cell>
          <table:table-cell/>
          <table:table-cell office:value-type="string">
            <text:p>Agosto-Septiermbre</text:p>
          </table:table-cell>
          <table:table-cell table:number-columns-repeated="8"/>
        </table:table-row>
        <table:table-row table:style-name="ro5">
          <table:table-cell office:value-type="date" office:date-value="2008-09-24">
            <text:p>miércoles, 24 de septiembre de 2008</text:p>
          </table:table-cell>
          <table:table-cell/>
          <table:table-cell office:value-type="string">
            <text:p>Informe CCM Sánchez Peña: S-118-08</text:p>
          </table:table-cell>
          <table:table-cell table:number-columns-repeated="10"/>
        </table:table-row>
        <table:table-row table:style-name="ro18">
          <table:table-cell office:value-type="date" office:date-value="2008-09-25">
            <text:p>jueves, 25 de septiembre de 2008</text:p>
          </table:table-cell>
          <table:table-cell table:number-columns-repeated="3"/>
          <table:table-cell office:value-type="string">
            <text:p>septiembre</text:p>
          </table:table-cell>
          <table:table-cell table:number-columns-repeated="8"/>
        </table:table-row>
        <table:table-row table:style-name="ro5">
          <table:table-cell office:value-type="date" office:date-value="2008-09-26">
            <text:p>viernes, 26 de septiembre de 2008</text:p>
          </table:table-cell>
          <table:table-cell table:number-columns-repeated="4"/>
          <table:table-cell office:value-type="string">
            <text:p>Planos Vd. Está aquí- CCC- Arrabal del Sur.</text:p>
          </table:table-cell>
          <table:table-cell table:number-columns-repeated="7"/>
        </table:table-row>
        <table:table-row table:style-name="ro2">
          <table:table-cell office:value-type="date" office:date-value="2008-09-27">
            <text:p>sábado, 27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09-28">
            <text:p>domingo, 28 de septiembre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09-29">
            <text:p>lunes, 29 de septiembre de 2008</text:p>
          </table:table-cell>
          <table:table-cell table:number-columns-repeated="5"/>
          <table:table-cell office:value-type="string">
            <text:p>11:00- Reunión C.S.S.</text:p>
          </table:table-cell>
          <table:table-cell table:number-columns-repeated="6"/>
        </table:table-row>
        <table:table-row table:style-name="ro2">
          <table:table-cell office:value-type="date" office:date-value="2008-09-30">
            <text:p>martes, 30 de septiembre de 2008</text:p>
          </table:table-cell>
          <table:table-cell table:number-columns-repeated="12"/>
        </table:table-row>
        <table:table-row table:style-name="ro2">
          <table:table-cell office:value-type="date" office:date-value="2008-10-01">
            <text:p>miércoles, 1 de octubre de 2008</text:p>
          </table:table-cell>
          <table:table-cell table:number-columns-repeated="12"/>
        </table:table-row>
        <table:table-row table:style-name="ro2">
          <table:table-cell office:value-type="date" office:date-value="2008-10-02">
            <text:p>jueves, 2 de octubre de 2008</text:p>
          </table:table-cell>
          <table:table-cell table:number-columns-repeated="12"/>
        </table:table-row>
        <table:table-row table:style-name="ro2">
          <table:table-cell office:value-type="date" office:date-value="2008-10-03">
            <text:p>viernes, 3 de octubre de 2008</text:p>
          </table:table-cell>
          <table:table-cell table:number-columns-repeated="12"/>
        </table:table-row>
        <table:table-row table:style-name="ro2">
          <table:table-cell office:value-type="date" office:date-value="2008-10-04">
            <text:p>sábado, 4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05">
            <text:p>domingo, 5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10-06">
            <text:p>lunes, 6 de octubre de 2008</text:p>
          </table:table-cell>
          <table:table-cell table:number-columns-repeated="4"/>
          <table:table-cell office:value-type="string">
            <text:p>5 cursos PdA</text:p>
          </table:table-cell>
          <table:table-cell table:number-columns-repeated="7"/>
        </table:table-row>
        <table:table-row table:style-name="ro12">
          <table:table-cell office:value-type="date" office:date-value="2008-10-07">
            <text:p>martes, 7 de octubre de 2008</text:p>
          </table:table-cell>
          <table:table-cell office:value-type="string">
            <text:p>Estructura para PREVEN</text:p>
          </table:table-cell>
          <table:table-cell table:number-columns-repeated="11"/>
        </table:table-row>
        <table:table-row table:style-name="ro12">
          <table:table-cell office:value-type="date" office:date-value="2008-10-08">
            <text:p>miércoles, 8 de octubre de 2008</text:p>
          </table:table-cell>
          <table:table-cell office:value-type="string">
            <text:p>EPis en PREVEN</text:p>
          </table:table-cell>
          <table:table-cell/>
          <table:table-cell office:value-type="string">
            <text:p>12:30 Formación Oficinas</text:p>
          </table:table-cell>
          <table:table-cell table:number-columns-repeated="9"/>
        </table:table-row>
        <table:table-row table:style-name="ro12">
          <table:table-cell office:value-type="date" office:date-value="2008-10-09">
            <text:p>jueves, 9 de octubre de 2008</text:p>
          </table:table-cell>
          <table:table-cell table:number-columns-repeated="2"/>
          <table:table-cell office:value-type="string">
            <text:p>12:30 Formación Oficinas</text:p>
          </table:table-cell>
          <table:table-cell office:value-type="string">
            <text:p>octubre</text:p>
          </table:table-cell>
          <table:table-cell table:number-columns-repeated="8"/>
        </table:table-row>
        <table:table-row table:style-name="ro15">
          <table:table-cell office:value-type="date" office:date-value="2008-10-10">
            <text:p>viernes, 10 de octubre de 2008</text:p>
          </table:table-cell>
          <table:table-cell office:value-type="string">
            <text:p>Preven – E Pis</text:p>
          </table:table-cell>
          <table:table-cell/>
          <table:table-cell office:value-type="string">
            <text:p>Preven</text:p>
          </table:table-cell>
          <table:table-cell table:number-columns-repeated="2"/>
          <table:table-cell office:value-type="string">
            <text:p>12:00- REUNIÓN vESTUARIO. Botas motoserrista.</text:p>
          </table:table-cell>
          <table:table-cell table:number-columns-repeated="6"/>
        </table:table-row>
        <table:table-row table:style-name="ro2">
          <table:table-cell office:value-type="date" office:date-value="2008-10-11">
            <text:p>sábado, 11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12">
            <text:p>domingo, 12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13">
            <text:p>lunes, 13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10-14">
            <text:p>martes, 14 de octubre de 2008</text:p>
          </table:table-cell>
          <table:table-cell office:value-type="string">
            <text:p>EPI´s – Preven</text:p>
          </table:table-cell>
          <table:table-cell/>
          <table:table-cell table:style-name="Default"/>
          <table:table-cell table:number-columns-repeated="2"/>
          <table:table-cell office:value-type="string">
            <text:p>Proceso y Tareas de los Ats</text:p>
          </table:table-cell>
          <table:table-cell table:number-columns-repeated="6"/>
        </table:table-row>
        <table:table-row table:style-name="ro17">
          <table:table-cell office:value-type="date" office:date-value="2008-10-15">
            <text:p>miércoles, 15 de octubre de 2008</text:p>
          </table:table-cell>
          <table:table-cell table:number-columns-repeated="2"/>
          <table:table-cell office:value-type="string">
            <text:p><text:s text:c="2"/>Curso FAMP</text:p>
          </table:table-cell>
          <table:table-cell table:number-columns-repeated="2"/>
          <table:table-cell office:value-type="string">
            <text:p>Cumplimiento PAPs</text:p>
          </table:table-cell>
          <table:table-cell table:number-columns-repeated="6"/>
        </table:table-row>
        <table:table-row table:style-name="ro20">
          <table:table-cell office:value-type="date" office:date-value="2008-10-16">
            <text:p>jueves, 16 de octubre de 2008</text:p>
          </table:table-cell>
          <table:table-cell table:number-columns-repeated="2"/>
          <table:table-cell office:value-type="string">
            <text:p>Medidas de emergencia</text:p>
          </table:table-cell>
          <table:table-cell table:style-name="ce30" office:value-type="string">
            <text:p>INVAT: Rosario Naz Hidalgo (Serv. Soc.); David Aguilar ( P.L.); Antonio j Rubio (P.L.); Manuel F. Villasevil (A.P.); Aurora Villar (P.y J)</text:p>
          </table:table-cell>
          <table:table-cell table:number-columns-repeated="8"/>
        </table:table-row>
        <table:table-row table:style-name="ro2">
          <table:table-cell office:value-type="date" office:date-value="2008-10-17">
            <text:p>viernes, 17 de octubre de 2008</text:p>
          </table:table-cell>
          <table:table-cell table:number-columns-repeated="12"/>
        </table:table-row>
        <table:table-row table:style-name="ro2">
          <table:table-cell office:value-type="date" office:date-value="2008-10-18">
            <text:p>sábado, 18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19">
            <text:p>domingo, 19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10-20">
            <text:p>lunes, 20 de octubre de 2008</text:p>
          </table:table-cell>
          <table:table-cell table:number-columns-repeated="2"/>
          <table:table-cell office:value-type="string">
            <text:p>Medidas de emergencia CCM Norte</text:p>
          </table:table-cell>
          <table:table-cell table:number-columns-repeated="2"/>
          <table:table-cell office:value-type="string">
            <text:p>Proceso y Tareas de los Ats</text:p>
          </table:table-cell>
          <table:table-cell table:number-columns-repeated="6"/>
        </table:table-row>
        <table:table-row table:style-name="ro12">
          <table:table-cell office:value-type="date" office:date-value="2008-10-21">
            <text:p>martes, 21 de octubre de 2008</text:p>
          </table:table-cell>
          <table:table-cell/>
          <table:table-cell office:value-type="string">
            <text:p>Medidas de emergencia CCM Norte</text:p>
          </table:table-cell>
          <table:table-cell table:style-name="Default"/>
          <table:table-cell table:number-columns-repeated="2"/>
          <table:table-cell office:value-type="string">
            <text:p>Cumplimiento PAPs</text:p>
          </table:table-cell>
          <table:table-cell table:number-columns-repeated="6"/>
        </table:table-row>
        <table:table-row table:style-name="ro17">
          <table:table-cell office:value-type="date" office:date-value="2008-10-22">
            <text:p>miércoles, 22 de octubre de 2008</text:p>
          </table:table-cell>
          <table:table-cell table:number-columns-repeated="5"/>
          <table:table-cell office:value-type="string">
            <text:p>Programa 2009</text:p>
          </table:table-cell>
          <table:table-cell table:number-columns-repeated="6"/>
        </table:table-row>
        <table:table-row table:style-name="ro8">
          <table:table-cell office:value-type="date" office:date-value="2008-10-23">
            <text:p>jueves, 23 de octubre de 2008</text:p>
          </table:table-cell>
          <table:table-cell table:number-columns-repeated="2"/>
          <table:table-cell office:value-type="string">
            <text:p>Sesión prevista 5 noviembre 1ª Incorporación.</text:p>
          </table:table-cell>
          <table:table-cell table:number-columns-repeated="2"/>
          <table:table-cell office:value-type="string">
            <text:p>Consulta sobre Libro de Subcontratas / Encuesta PREVENLO</text:p>
          </table:table-cell>
          <table:table-cell table:number-columns-repeated="6"/>
        </table:table-row>
        <table:table-row table:style-name="ro2">
          <table:table-cell office:value-type="date" office:date-value="2008-10-24">
            <text:p>viernes, 24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25">
            <text:p>sábado, 25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0-26">
            <text:p>domingo, 26 de octubre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10-27">
            <text:p>lunes, 27 de octubre de 2008</text:p>
          </table:table-cell>
          <table:table-cell table:number-columns-repeated="2"/>
          <table:table-cell office:value-type="string">
            <text:p>Plan de Acogida</text:p>
          </table:table-cell>
          <table:table-cell table:number-columns-repeated="9"/>
        </table:table-row>
        <table:table-row table:style-name="ro12">
          <table:table-cell office:value-type="date" office:date-value="2008-10-28">
            <text:p>martes, 28 de octubre de 2008</text:p>
          </table:table-cell>
          <table:table-cell table:number-columns-repeated="5"/>
          <table:table-cell office:value-type="string">
            <text:p>Jornada Técnica en Chinales</text:p>
          </table:table-cell>
          <table:table-cell table:number-columns-repeated="6"/>
        </table:table-row>
        <table:table-row table:style-name="ro15">
          <table:table-cell office:value-type="date" office:date-value="2008-10-29">
            <text:p>miércoles, 29 de octubre de 2008</text:p>
          </table:table-cell>
          <table:table-cell table:number-columns-repeated="5"/>
          <table:table-cell office:value-type="string">
            <text:p>Reunión Comisión de Vestuario- 12:00 / Plan Anual 2009</text:p>
          </table:table-cell>
          <table:table-cell table:number-columns-repeated="6"/>
        </table:table-row>
        <table:table-row table:style-name="ro12">
          <table:table-cell office:value-type="date" office:date-value="2008-10-30">
            <text:p>jueves, 30 de octubre de 2008</text:p>
          </table:table-cell>
          <table:table-cell table:number-columns-repeated="3"/>
          <table:table-cell office:value-type="string">
            <text:p>octubre</text:p>
          </table:table-cell>
          <table:table-cell/>
          <table:table-cell office:value-type="string">
            <text:p>Plan Formación 2009</text:p>
          </table:table-cell>
          <table:table-cell table:number-columns-repeated="6"/>
        </table:table-row>
        <table:table-row table:style-name="ro12">
          <table:table-cell office:value-type="date" office:date-value="2008-10-31">
            <text:p>viernes, 31 de octubre de 2008</text:p>
          </table:table-cell>
          <table:table-cell table:number-columns-repeated="4"/>
          <table:table-cell office:value-type="string">
            <text:p>Infraestructuras / Capitulares</text:p>
          </table:table-cell>
          <table:table-cell table:number-columns-repeated="7"/>
        </table:table-row>
        <table:table-row table:style-name="ro2">
          <table:table-cell office:value-type="date" office:date-value="2008-11-01">
            <text:p>sábado, 1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1-02">
            <text:p>domingo, 2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11-03">
            <text:p>lunes, 3 de noviembre de 2008</text:p>
          </table:table-cell>
          <table:table-cell office:value-type="string">
            <text:p>Prevén–EPIs</text:p>
          </table:table-cell>
          <table:table-cell table:number-columns-repeated="4"/>
          <table:table-cell office:value-type="string">
            <text:p>Programa 2009</text:p>
          </table:table-cell>
          <table:table-cell table:number-columns-repeated="6"/>
        </table:table-row>
        <table:table-row table:style-name="ro12">
          <table:table-cell office:value-type="date" office:date-value="2008-11-04">
            <text:p>martes, 4 de noviembre de 2008</text:p>
          </table:table-cell>
          <table:table-cell office:value-type="string">
            <text:p>Prevén–EPIs</text:p>
          </table:table-cell>
          <table:table-cell table:style-name="Default"/>
          <table:table-cell office:value-type="string">
            <text:p>CCM-Norte Formación Equipo</text:p>
          </table:table-cell>
          <table:table-cell/>
          <table:table-cell office:value-type="string">
            <text:p>Infraestruc-turas</text:p>
          </table:table-cell>
          <table:table-cell table:number-columns-repeated="7"/>
        </table:table-row>
        <table:table-row table:style-name="ro17">
          <table:table-cell office:value-type="date" office:date-value="2008-11-05">
            <text:p>miércoles, 5 de noviembre de 2008</text:p>
          </table:table-cell>
          <table:table-cell table:number-columns-repeated="2"/>
          <table:table-cell office:value-type="string">
            <text:p>13:00 – Acogida</text:p>
          </table:table-cell>
          <table:table-cell table:number-columns-repeated="2"/>
          <table:table-cell office:value-type="string">
            <text:p>Programa 2009</text:p>
          </table:table-cell>
          <table:table-cell table:number-columns-repeated="6"/>
        </table:table-row>
        <table:table-row table:style-name="ro17">
          <table:table-cell office:value-type="date" office:date-value="2008-11-06">
            <text:p>jueves, 6 de noviembre de 2008</text:p>
          </table:table-cell>
          <table:table-cell table:number-columns-repeated="3"/>
          <table:table-cell office:value-type="string">
            <text:p>octubre</text:p>
          </table:table-cell>
          <table:table-cell/>
          <table:table-cell office:value-type="string">
            <text:p>Programa 2009</text:p>
          </table:table-cell>
          <table:table-cell table:number-columns-repeated="6"/>
        </table:table-row>
        <table:table-row table:style-name="ro12">
          <table:table-cell office:value-type="date" office:date-value="2008-11-07">
            <text:p>viernes, 7 de noviembre de 2008</text:p>
          </table:table-cell>
          <table:table-cell/>
          <table:table-cell office:value-type="string">
            <text:p>Infraestruc-turas</text:p>
          </table:table-cell>
          <table:table-cell table:number-columns-repeated="2"/>
          <table:table-cell office:value-type="string">
            <text:p>Infraestruc-turas / Capitulares</text:p>
          </table:table-cell>
          <table:table-cell table:number-columns-repeated="7"/>
        </table:table-row>
        <table:table-row table:style-name="ro2">
          <table:table-cell office:value-type="date" office:date-value="2008-11-08">
            <text:p>sábado, 8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1-09">
            <text:p>domingo, 9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11-10">
            <text:p>lunes, 10 de noviembre de 2008</text:p>
          </table:table-cell>
          <table:table-cell table:number-columns-repeated="4"/>
          <table:table-cell office:value-type="string">
            <text:p>Infraestruc-turas</text:p>
          </table:table-cell>
          <table:table-cell office:value-type="string">
            <text:p>Programa 2009</text:p>
          </table:table-cell>
          <table:table-cell table:number-columns-repeated="6"/>
        </table:table-row>
        <table:table-row table:style-name="ro17">
          <table:table-cell office:value-type="date" office:date-value="2008-11-11">
            <text:p>martes, 11 de noviembre de 2008</text:p>
          </table:table-cell>
          <table:table-cell table:number-columns-repeated="5"/>
          <table:table-cell office:value-type="string">
            <text:p>Programa 2009</text:p>
          </table:table-cell>
          <table:table-cell table:number-columns-repeated="6"/>
        </table:table-row>
        <table:table-row table:style-name="ro12">
          <table:table-cell office:value-type="date" office:date-value="2008-11-12">
            <text:p>miércoles, 12 de noviembre de 2008</text:p>
          </table:table-cell>
          <table:table-cell table:number-columns-repeated="2"/>
          <table:table-cell office:value-type="string">
            <text:p>CCM-Norte Formación Equipo</text:p>
          </table:table-cell>
          <table:table-cell table:number-columns-repeated="2"/>
          <table:table-cell office:value-type="string">
            <text:p>BD Pepe</text:p>
          </table:table-cell>
          <table:table-cell table:number-columns-repeated="6"/>
        </table:table-row>
        <table:table-row table:style-name="ro18">
          <table:table-cell office:value-type="date" office:date-value="2008-11-13">
            <text:p>jueves, 13 de noviembre de 2008</text:p>
          </table:table-cell>
          <table:table-cell table:number-columns-repeated="3"/>
          <table:table-cell office:value-type="string">
            <text:p>noviembre</text:p>
          </table:table-cell>
          <table:table-cell table:number-columns-repeated="8"/>
        </table:table-row>
        <table:table-row table:style-name="ro5">
          <table:table-cell office:value-type="date" office:date-value="2008-11-14">
            <text:p>viernes, 14 de noviembre de 2008</text:p>
          </table:table-cell>
          <table:table-cell table:number-columns-repeated="3"/>
          <table:table-cell office:value-type="string">
            <text:p>Julio-OCTUBRE con Prevén y OoO</text:p>
          </table:table-cell>
          <table:table-cell table:number-columns-repeated="8"/>
        </table:table-row>
        <table:table-row table:style-name="ro2">
          <table:table-cell office:value-type="date" office:date-value="2008-11-15">
            <text:p>sábado, 15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1-16">
            <text:p>domingo, 16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17">
          <table:table-cell office:value-type="date" office:date-value="2008-11-17">
            <text:p>lunes, 17 de noviembre de 2008</text:p>
          </table:table-cell>
          <table:table-cell table:number-columns-repeated="5"/>
          <table:table-cell office:value-type="string">
            <text:p>Programa 2009</text:p>
          </table:table-cell>
          <table:table-cell table:number-columns-repeated="6"/>
        </table:table-row>
        <table:table-row table:style-name="ro8">
          <table:table-cell office:value-type="date" office:date-value="2008-11-18">
            <text:p>martes, 18 de noviembre de 2008</text:p>
          </table:table-cell>
          <table:table-cell table:number-columns-repeated="2"/>
          <table:table-cell office:value-type="string">
            <text:p>CCM-Norte Formación Equipo /Foggara Formación Equipo</text:p>
          </table:table-cell>
          <table:table-cell table:number-columns-repeated="9"/>
        </table:table-row>
        <table:table-row table:style-name="ro10">
          <table:table-cell office:value-type="date" office:date-value="2008-11-19">
            <text:p>miércoles, 19 de noviembre de 2008</text:p>
          </table:table-cell>
          <table:table-cell table:number-columns-repeated="2"/>
          <table:table-cell office:value-type="string">
            <text:p>Arrabal del Sur Formación Equipo / Trabajos en Altura – Línea de mando</text:p>
          </table:table-cell>
          <table:table-cell table:number-columns-repeated="9"/>
        </table:table-row>
        <table:table-row table:style-name="ro21">
          <table:table-cell office:value-type="date" office:date-value="2008-11-20">
            <text:p>jueves, 20 de noviembre de 2008</text:p>
          </table:table-cell>
          <table:table-cell table:number-columns-repeated="2"/>
          <table:table-cell office:value-type="string">
            <text:p>Trabajos en Altura – Línea de mando</text:p>
          </table:table-cell>
          <table:table-cell office:value-type="string">
            <text:p>INVAT: Antonio Ayala Villalón (P.y J.) ; José Sánchez Cruz (P.L.); Manuel Sánchez Mármol (P.L.)</text:p>
          </table:table-cell>
          <table:table-cell/>
          <table:table-cell office:value-type="string">
            <text:p>13:00 Reunión con D.G.</text:p>
          </table:table-cell>
          <table:table-cell table:number-columns-repeated="6"/>
        </table:table-row>
        <table:table-row table:style-name="ro5">
          <table:table-cell office:value-type="date" office:date-value="2008-11-21">
            <text:p>viernes, 21 de noviembre de 2008</text:p>
          </table:table-cell>
          <table:table-cell table:number-columns-repeated="4"/>
          <table:table-cell office:value-type="string">
            <text:p>Redacción Edif Infraestruc-turas</text:p>
          </table:table-cell>
          <table:table-cell table:number-columns-repeated="7"/>
        </table:table-row>
        <table:table-row table:style-name="ro2">
          <table:table-cell office:value-type="date" office:date-value="2008-11-22">
            <text:p>sábado, 22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1-23">
            <text:p>domingo, 23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2">
          <table:table-cell office:value-type="date" office:date-value="2008-11-24">
            <text:p>lunes, 24 de noviembre de 2008</text:p>
          </table:table-cell>
          <table:table-cell table:number-columns-repeated="5"/>
          <table:table-cell office:value-type="string">
            <text:p>Manual de Seguridad para la utilización de equipos de trabajo para la realización de trabajos temporales en altura</text:p>
          </table:table-cell>
          <table:table-cell table:number-columns-repeated="6"/>
        </table:table-row>
        <table:table-row table:style-name="ro15">
          <table:table-cell office:value-type="date" office:date-value="2008-11-25">
            <text:p>martes, 25 de noviembre de 2008</text:p>
          </table:table-cell>
          <table:table-cell table:number-columns-repeated="2"/>
          <table:table-cell office:value-type="string">
            <text:p>Trabajos en Altura – Línea de mando</text:p>
          </table:table-cell>
          <table:table-cell table:number-columns-repeated="2"/>
          <table:table-cell office:value-type="string">
            <text:p>Manual de seguridad de escaleras apoyadas y de tijera</text:p>
          </table:table-cell>
          <table:table-cell table:number-columns-repeated="6"/>
        </table:table-row>
        <table:table-row table:style-name="ro6">
          <table:table-cell office:value-type="date" office:date-value="2008-11-26">
            <text:p>miércoles, 26 de noviembre de 2008</text:p>
          </table:table-cell>
          <table:table-cell table:number-columns-repeated="5"/>
          <table:table-cell office:value-type="string">
            <text:p>Manual de seguridad de escaleras apoyadas y de tijera (1h) <text:s/>/ Programa 2009 (6h)</text:p>
          </table:table-cell>
          <table:table-cell table:number-columns-repeated="6"/>
        </table:table-row>
        <table:table-row table:style-name="ro12">
          <table:table-cell office:value-type="date" office:date-value="2008-11-27">
            <text:p>jueves, 27 de noviembre de 2008</text:p>
          </table:table-cell>
          <table:table-cell table:number-columns-repeated="3"/>
          <table:table-cell office:value-type="string">
            <text:p>Noviembre 2008 (8-11h)</text:p>
          </table:table-cell>
          <table:table-cell/>
          <table:table-cell office:value-type="string">
            <text:p>Programa 2009 (11-14h)</text:p>
          </table:table-cell>
          <table:table-cell table:number-columns-repeated="6"/>
        </table:table-row>
        <table:table-row table:style-name="ro17">
          <table:table-cell office:value-type="date" office:date-value="2008-11-28">
            <text:p>viernes, 28 de noviembre de 2008</text:p>
          </table:table-cell>
          <table:table-cell table:number-columns-repeated="4"/>
          <table:table-cell office:value-type="string">
            <text:p>Infraestruc-turas (8-15h)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date" office:date-value="2008-11-29">
            <text:p>sábado, 29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1-30">
            <text:p>domingo, 30 de noviembre de 2008</text:p>
          </table:table-cell>
          <table:table-cell table:style-name="ce25" table:number-columns-repeated="6"/>
          <table:table-cell table:number-columns-repeated="6"/>
        </table:table-row>
        <table:table-row table:style-name="ro21">
          <table:table-cell office:value-type="date" office:date-value="2008-12-01">
            <text:p>lunes, 1 de diciembre de 2008</text:p>
          </table:table-cell>
          <table:table-cell table:number-columns-repeated="2"/>
          <table:table-cell office:value-type="string">
            <text:p>RD 1644/2008, de 10 de octubre sobre comercialización y puesta en servicio de las máquinas (14-15h).</text:p>
          </table:table-cell>
          <table:table-cell/>
          <table:table-cell office:value-type="string">
            <text:p>Infraestruc-turas (8-11h)</text:p>
          </table:table-cell>
          <table:table-cell office:value-type="string">
            <text:p>Manual de seguridad de escaleras apoyadas y de tijera (11-14h)</text:p>
          </table:table-cell>
          <table:table-cell table:number-columns-repeated="6"/>
        </table:table-row>
        <table:table-row table:style-name="ro21">
          <table:table-cell office:value-type="date" office:date-value="2008-12-02">
            <text:p>martes, 2 de diciembre de 2008</text:p>
          </table:table-cell>
          <table:table-cell table:number-columns-repeated="2"/>
          <table:table-cell office:value-type="string">
            <text:p>RD 1644/2008, de 10 de octubre sobre comercialización y puesta en servicio de las máquinas (14-15h).</text:p>
          </table:table-cell>
          <table:table-cell table:number-columns-repeated="2"/>
          <table:table-cell office:value-type="string">
            <text:p>Manual de seguridad de escaleras apoyadas y de tijera (8-14h)</text:p>
          </table:table-cell>
          <table:table-cell table:number-columns-repeated="6"/>
        </table:table-row>
        <table:table-row table:style-name="ro8">
          <table:table-cell office:value-type="date" office:date-value="2008-12-03">
            <text:p>miércoles, 3 de diciembre de 2008</text:p>
          </table:table-cell>
          <table:table-cell table:number-columns-repeated="2"/>
          <table:table-cell office:value-type="string">
            <text:p>Medidas de emergencia (11-15h)</text:p>
          </table:table-cell>
          <table:table-cell table:number-columns-repeated="2"/>
          <table:table-cell office:value-type="string">
            <text:p>Manual de seguridad de escaleras apoyadas y de tijera (8-11h) </text:p>
          </table:table-cell>
          <table:table-cell table:number-columns-repeated="6"/>
        </table:table-row>
        <table:table-row table:style-name="ro9">
          <table:table-cell office:value-type="date" office:date-value="2008-12-04">
            <text:p>jueves, 4 de diciembre de 2008</text:p>
          </table:table-cell>
          <table:table-cell table:number-columns-repeated="2"/>
          <table:table-cell office:value-type="string">
            <text:p>18:30 Jornada ASEPEYO Hotel Palace</text:p>
          </table:table-cell>
          <table:table-cell office:value-type="string">
            <text:p>INVAT- Noviembre: Antonio Rodríguez Serrano (Colegios); José M. Cano (A.P.) (8-12h)</text:p>
          </table:table-cell>
          <table:table-cell/>
          <table:table-cell office:value-type="string">
            <text:p>Manual de seguridad de andamios (12-15h)</text:p>
          </table:table-cell>
          <table:table-cell table:number-columns-repeated="6"/>
        </table:table-row>
        <table:table-row table:style-name="ro5">
          <table:table-cell office:value-type="date" office:date-value="2008-12-05">
            <text:p>viernes, 5 de diciembre de 2008</text:p>
          </table:table-cell>
          <table:table-cell office:value-type="string">
            <text:p>Prevén-Medtra (12-h)</text:p>
          </table:table-cell>
          <table:table-cell table:number-columns-repeated="3"/>
          <table:table-cell table:style-name="Default"/>
          <table:table-cell office:value-type="string">
            <text:p>Manual de seguridad de andamios (8-12h)</text:p>
          </table:table-cell>
          <table:table-cell table:number-columns-repeated="6"/>
        </table:table-row>
        <table:table-row table:style-name="ro2">
          <table:table-cell office:value-type="date" office:date-value="2008-12-06">
            <text:p>sábado, 6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07">
            <text:p>domingo, 7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08">
            <text:p>lunes, 8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12">
          <table:table-cell office:value-type="date" office:date-value="2008-12-09">
            <text:p>martes, 9 de diciembre de 2008</text:p>
          </table:table-cell>
          <table:table-cell office:value-type="string">
            <text:p>Guía Técnica de Ruido (13-15h)</text:p>
          </table:table-cell>
          <table:table-cell/>
          <table:table-cell office:value-type="string">
            <text:p>Preparación cursos (8-13h)</text:p>
          </table:table-cell>
          <table:table-cell table:number-columns-repeated="9"/>
        </table:table-row>
        <table:table-row table:style-name="ro17">
          <table:table-cell office:value-type="date" office:date-value="2008-12-10">
            <text:p>miércoles, 10 de diciembre de 2008</text:p>
          </table:table-cell>
          <table:table-cell table:number-columns-repeated="3"/>
          <table:table-cell office:value-type="string">
            <text:p>Diciembre (8-12h)</text:p>
          </table:table-cell>
          <table:table-cell/>
          <table:table-cell office:value-type="string">
            <text:p>Openoffice (12-15h)</text:p>
          </table:table-cell>
          <table:table-cell table:number-columns-repeated="6"/>
        </table:table-row>
        <table:table-row table:style-name="ro15">
          <table:table-cell office:value-type="date" office:date-value="2008-12-11">
            <text:p>jueves, 11 de diciembre de 2008</text:p>
          </table:table-cell>
          <table:table-cell table:number-columns-repeated="2"/>
          <table:table-cell office:value-type="string">
            <text:p>Medidas de emergencia CSSC Foggara (2 sesiones)</text:p>
          </table:table-cell>
          <table:table-cell table:number-columns-repeated="9"/>
        </table:table-row>
        <table:table-row table:style-name="ro15">
          <table:table-cell office:value-type="date" office:date-value="2008-12-12">
            <text:p>viernes, 12 de diciembre de 2008</text:p>
          </table:table-cell>
          <table:table-cell table:number-columns-repeated="2"/>
          <table:table-cell office:value-type="string">
            <text:p>Preven – Dar de alta cursos (8-11h)</text:p>
          </table:table-cell>
          <table:table-cell/>
          <table:table-cell table:style-name="Default"/>
          <table:table-cell office:value-type="string">
            <text:p>Programa 2009 (Reunión con Carlos 11-14h)</text:p>
          </table:table-cell>
          <table:table-cell table:number-columns-repeated="6"/>
        </table:table-row>
        <table:table-row table:style-name="ro2">
          <table:table-cell office:value-type="date" office:date-value="2008-12-13">
            <text:p>sábado, 13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14">
            <text:p>domingo, 14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15">
          <table:table-cell office:value-type="date" office:date-value="2008-12-15">
            <text:p>lunes, 15 de diciembre de 2008</text:p>
          </table:table-cell>
          <table:table-cell table:number-columns-repeated="2"/>
          <table:table-cell office:value-type="string">
            <text:p>Medidas de emergencia CCM Arrabal del Sur (2 sesiones)</text:p>
          </table:table-cell>
          <table:table-cell table:number-columns-repeated="9"/>
        </table:table-row>
        <table:table-row table:style-name="ro5">
          <table:table-cell office:value-type="date" office:date-value="2008-12-16">
            <text:p>martes, 16 de diciembre de 2008</text:p>
          </table:table-cell>
          <table:table-cell table:number-columns-repeated="2"/>
          <table:table-cell office:value-type="string">
            <text:p>Medidas de emergencia CCM Norte (2 sesiones)</text:p>
          </table:table-cell>
          <table:table-cell/>
          <table:table-cell table:style-name="Default"/>
          <table:table-cell table:number-columns-repeated="7"/>
        </table:table-row>
        <table:table-row table:style-name="ro12">
          <table:table-cell office:value-type="date" office:date-value="2008-12-17">
            <text:p>miércoles, 17 de diciembre de 2008</text:p>
          </table:table-cell>
          <table:table-cell table:number-columns-repeated="2"/>
          <table:table-cell office:value-type="string">
            <text:p>Prácticas de extinción (2 sesiones)</text:p>
          </table:table-cell>
          <table:table-cell table:number-columns-repeated="9"/>
        </table:table-row>
        <table:table-row table:style-name="ro12">
          <table:table-cell office:value-type="date" office:date-value="2008-12-18">
            <text:p>jueves, 18 de diciembre de 2008</text:p>
          </table:table-cell>
          <table:table-cell table:number-columns-repeated="2"/>
          <table:table-cell office:value-type="string">
            <text:p>Prácticas de extinción (1 sesión)</text:p>
          </table:table-cell>
          <table:table-cell table:number-columns-repeated="9"/>
        </table:table-row>
        <table:table-row table:style-name="ro12">
          <table:table-cell office:value-type="date" office:date-value="2008-12-19">
            <text:p>viernes, 19 de diciembre de 2008</text:p>
          </table:table-cell>
          <table:table-cell/>
          <table:table-cell office:value-type="string">
            <text:p>Alcázar RRCC (Carlos Rull)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date" office:date-value="2008-12-20">
            <text:p>sábado, 20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21">
            <text:p>domingo, 21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18">
          <table:table-cell office:value-type="date" office:date-value="2008-12-22">
            <text:p>lunes, 22 de diciembre de 2008</text:p>
          </table:table-cell>
          <table:table-cell table:style-name="Default" table:number-columns-repeated="4"/>
          <table:table-cell office:value-type="string">
            <text:p>Capitulares</text:p>
          </table:table-cell>
          <table:table-cell table:style-name="Default"/>
          <table:table-cell table:number-columns-repeated="6"/>
        </table:table-row>
        <table:table-row table:style-name="ro8">
          <table:table-cell office:value-type="date" office:date-value="2008-12-23">
            <text:p>martes, 23 de diciembre de 2008</text:p>
          </table:table-cell>
          <table:table-cell table:style-name="Default" table:number-columns-repeated="5"/>
          <table:table-cell office:value-type="string">
            <text:p>S-151-08 Denuncia Inspección de Trabajo de Rull Falcó.</text:p>
          </table:table-cell>
          <table:table-cell table:number-columns-repeated="6"/>
        </table:table-row>
        <table:table-row table:style-name="ro2">
          <table:table-cell office:value-type="date" office:date-value="2008-12-24">
            <text:p>miércoles, 24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25">
            <text:p>jueves, 25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26">
            <text:p>viernes, 26 de diciembre de 2008</text:p>
          </table:table-cell>
          <table:table-cell table:style-name="ce24" table:number-columns-repeated="6"/>
          <table:table-cell table:number-columns-repeated="6"/>
        </table:table-row>
        <table:table-row table:style-name="ro2">
          <table:table-cell office:value-type="date" office:date-value="2008-12-27">
            <text:p>sábado, 27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28">
            <text:p>domingo, 28 de diciembre de 2008</text:p>
          </table:table-cell>
          <table:table-cell table:style-name="ce25" table:number-columns-repeated="6"/>
          <table:table-cell table:number-columns-repeated="6"/>
        </table:table-row>
        <table:table-row table:style-name="ro2">
          <table:table-cell office:value-type="date" office:date-value="2008-12-29">
            <text:p>lunes, 29 de diciembre de 2008</text:p>
          </table:table-cell>
          <table:table-cell table:style-name="ce24" table:number-columns-repeated="6"/>
          <table:table-cell table:number-columns-repeated="6"/>
        </table:table-row>
        <table:table-row table:style-name="ro2">
          <table:table-cell office:value-type="date" office:date-value="2008-12-30">
            <text:p>martes, 30 de diciembre de 2008</text:p>
          </table:table-cell>
          <table:table-cell table:style-name="ce24" table:number-columns-repeated="6"/>
          <table:table-cell table:number-columns-repeated="6"/>
        </table:table-row>
        <table:table-row table:style-name="ro2">
          <table:table-cell office:value-type="date" office:date-value="2008-12-31">
            <text:p>miércoles, 31 de diciembre de 2008</text:p>
          </table:table-cell>
          <table:table-cell table:style-name="ce25" table:number-columns-repeated="6"/>
          <table:table-cell table:number-columns-repeated="6"/>
        </table:table-row>
      </table:table>
      <table:table table:name="2009" table:style-name="ta1" table:print="false">
        <table:table-column table:style-name="co10" table:default-cell-style-name="ce33"/>
        <table:table-column table:style-name="co2" table:number-columns-repeated="6" table:default-cell-style-name="ce12"/>
        <table:table-column table:style-name="co2" table:number-columns-repeated="1017" table:default-cell-style-name="Default"/>
        <table:table-header-rows>
          <table:table-row table:style-name="ro19">
            <table:table-cell table:style-name="ce1" office:value-type="string">
              <text:p>TAREAS -&gt;</text:p>
            </table:table-cell>
            <table:table-cell table:style-name="ce6" office:value-type="string">
              <text:p>EVALUACIÓN DE RIESGOS</text:p>
            </table:table-cell>
            <table:table-cell table:style-name="ce18" office:value-type="string">
              <text:p>Visitas</text:p>
            </table:table-cell>
            <table:table-cell table:style-name="ce20" office:value-type="string">
              <text:p>Formación</text:p>
            </table:table-cell>
            <table:table-cell table:style-name="ce21" office:value-type="string">
              <text:p>Siniestralidad</text:p>
            </table:table-cell>
            <table:table-cell table:style-name="ce21" office:value-type="string">
              <text:p>Medidas de Emergencia</text:p>
            </table:table-cell>
            <table:table-cell table:style-name="ce21" office:value-type="string">
              <text:p>Informes a Demanda</text:p>
            </table:table-cell>
            <table:table-cell table:number-columns-repeated="1017"/>
          </table:table-row>
        </table:table-header-rows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office:value-type="date" office:date-value="2009-01-01">
            <text:p>jueves, 1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2">
            <text:p>viernes, 2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3">
            <text:p>sábado, 3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4">
            <text:p>domingo, 4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5">
            <text:p>lunes, 5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6">
            <text:p>martes, 6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07">
            <text:p>miércoles, 7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17">
          <table:table-cell office:value-type="date" office:date-value="2009-01-08">
            <text:p>jueves, 8 de enero de 2009</text:p>
          </table:table-cell>
          <table:table-cell table:number-columns-repeated="3"/>
          <table:table-cell office:value-type="string">
            <text:p>invat dic- ene: (8-15h)</text:p>
          </table:table-cell>
          <table:table-cell table:number-columns-repeated="2"/>
          <table:table-cell table:style-name="ce43" table:number-columns-repeated="1017"/>
        </table:table-row>
        <table:table-row table:style-name="ro12">
          <table:table-cell office:value-type="date" office:date-value="2009-01-09">
            <text:p>viernes, 9 de enero de 2009</text:p>
          </table:table-cell>
          <table:table-cell table:number-columns-repeated="4"/>
          <table:table-cell office:value-type="string">
            <text:p>MdE-Capitulares (8-15h)</text:p>
          </table:table-cell>
          <table:table-cell/>
          <table:table-cell table:style-name="ce43" table:number-columns-repeated="1017"/>
        </table:table-row>
        <table:table-row table:style-name="ro2">
          <table:table-cell office:value-type="date" office:date-value="2009-01-10">
            <text:p>sábado, 10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11">
            <text:p>domingo, 11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5">
          <table:table-cell office:value-type="date" office:date-value="2009-01-12">
            <text:p>lunes, 12 de enero de 2009</text:p>
          </table:table-cell>
          <table:table-cell table:number-columns-repeated="3"/>
          <table:table-cell office:value-type="string">
            <text:p>invat dic- ene: (11-15h)</text:p>
          </table:table-cell>
          <table:table-cell/>
          <table:table-cell office:value-type="string">
            <text:p>JUNTA ANDALUCÍA ACCWS (8-11h)</text:p>
          </table:table-cell>
          <table:table-cell table:style-name="ce43" table:number-columns-repeated="1017"/>
        </table:table-row>
        <table:table-row table:style-name="ro18">
          <table:table-cell office:value-type="date" office:date-value="2009-01-13">
            <text:p>martes, 13 de enero de 2009</text:p>
          </table:table-cell>
          <table:table-cell table:number-columns-repeated="3"/>
          <table:table-cell office:value-type="string">
            <text:p>Invat: (8-15h)</text:p>
          </table:table-cell>
          <table:table-cell table:style-name="Default"/>
          <table:table-cell/>
          <table:table-cell table:style-name="ce43" table:number-columns-repeated="1017"/>
        </table:table-row>
        <table:table-row table:style-name="ro17">
          <table:table-cell office:value-type="date" office:date-value="2009-01-14">
            <text:p>miércoles, 14 de enero de 2009</text:p>
          </table:table-cell>
          <table:table-cell table:number-columns-repeated="3"/>
          <table:table-cell office:value-type="string">
            <text:p>S-002-09 (12-15)</text:p>
          </table:table-cell>
          <table:table-cell office:value-type="string">
            <text:p>Simulacros (8-12)</text:p>
          </table:table-cell>
          <table:table-cell/>
          <table:table-cell table:style-name="ce43" table:number-columns-repeated="1017"/>
        </table:table-row>
        <table:table-row table:style-name="ro23">
          <table:table-cell office:value-type="date" office:date-value="2009-01-15">
            <text:p>jueves, 15 de enero de 2009</text:p>
          </table:table-cell>
          <table:table-cell table:number-columns-repeated="3"/>
          <table:table-cell table:style-name="ce36" office:value-type="string">
            <text:p>INVAT: Fco. Hornero ; <text:span text:style-name="T8">Mª </text:span><text:span text:style-name="T8">José </text:span><text:span text:style-name="T8">Bejarano</text:span>; Rosario Antúnez; Rafael Serván; Rafael Bernete; Juan Cabanillas; Gema Polo; Esteban Jurado; Alberto Bellido </text:p>
          </table:table-cell>
          <table:table-cell/>
          <table:table-cell office:value-type="string">
            <text:p>Seguimiento actividad preventiva a requerimiento CPRL-Córdoba (12-15h)</text:p>
          </table:table-cell>
          <table:table-cell table:style-name="ce43" table:number-columns-repeated="1017"/>
        </table:table-row>
        <table:table-row table:style-name="ro17">
          <table:table-cell office:value-type="date" office:date-value="2009-01-16">
            <text:p>viernes, 16 de enero de 2009</text:p>
          </table:table-cell>
          <table:table-cell table:number-columns-repeated="4"/>
          <table:table-cell office:value-type="string">
            <text:p>Capitulares (8-15)</text:p>
          </table:table-cell>
          <table:table-cell/>
          <table:table-cell table:style-name="ce43" table:number-columns-repeated="1017"/>
        </table:table-row>
        <table:table-row table:style-name="ro2">
          <table:table-cell office:value-type="date" office:date-value="2009-01-17">
            <text:p>sábado, 17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18">
            <text:p>domingo, 18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5">
          <table:table-cell office:value-type="date" office:date-value="2009-01-19">
            <text:p>lunes, 19 de enero de 2009</text:p>
          </table:table-cell>
          <table:table-cell table:number-columns-repeated="3"/>
          <table:table-cell office:value-type="string">
            <text:p>Diciembre 2008 (9-12) Año 2008 (12-15)</text:p>
          </table:table-cell>
          <table:table-cell office:value-type="string">
            <text:p>(Regina:8-9h)</text:p>
          </table:table-cell>
          <table:table-cell/>
          <table:table-cell table:style-name="ce43" table:number-columns-repeated="1017"/>
        </table:table-row>
        <table:table-row table:style-name="ro10">
          <table:table-cell office:value-type="date" office:date-value="2009-01-20">
            <text:p>martes, 20 de enero de 2009</text:p>
          </table:table-cell>
          <table:table-cell table:number-columns-repeated="2"/>
          <table:table-cell table:style-name="ce38" office:value-type="string">
            <text:p><text:span text:style-name="T10">Confección </text:span><text:span text:style-name="T10">Fichas </text:span><text:span text:style-name="T10">Formación </text:span><text:span text:style-name="T10">prevención </text:span><text:span text:style-name="T10">de riesgos </text:span><text:span text:style-name="T10">laborales: </text:span><text:span text:style-name="T11">Jardinero</text:span><text:span text:style-name="T10"> </text:span><text:span text:style-name="T10">(12-15)</text:span></text:p>
          </table:table-cell>
          <table:table-cell table:number-columns-repeated="2"/>
          <table:table-cell office:value-type="string">
            <text:p>Planificación (8-12)</text:p>
          </table:table-cell>
          <table:table-cell table:style-name="ce43" table:number-columns-repeated="1017"/>
        </table:table-row>
        <table:table-row table:style-name="ro12">
          <table:table-cell office:value-type="date" office:date-value="2009-01-21">
            <text:p>miércoles, 21 de enero de 2009</text:p>
          </table:table-cell>
          <table:table-cell office:value-type="string">
            <text:p>PREVEN (13-15)</text:p>
          </table:table-cell>
          <table:table-cell/>
          <table:table-cell table:style-name="ce7"/>
          <table:table-cell table:style-name="Default"/>
          <table:table-cell office:value-type="string">
            <text:p>Simulacro CCNorte (8-13)</text:p>
          </table:table-cell>
          <table:table-cell/>
          <table:table-cell table:style-name="ce43" table:number-columns-repeated="1017"/>
        </table:table-row>
        <table:table-row table:style-name="ro8">
          <table:table-cell office:value-type="date" office:date-value="2009-01-22">
            <text:p>jueves, 22 de enero de 2009</text:p>
          </table:table-cell>
          <table:table-cell table:number-columns-repeated="2"/>
          <table:table-cell table:style-name="Default"/>
          <table:table-cell office:value-type="string">
            <text:p>Siniestralidad Enero 2009 (12-15)</text:p>
          </table:table-cell>
          <table:table-cell office:value-type="string">
            <text:p>Simulacro Foggara: Joaquín-11h Planos Quedamos allí. (8-12)</text:p>
          </table:table-cell>
          <table:table-cell/>
          <table:table-cell table:style-name="ce43" table:number-columns-repeated="1017"/>
        </table:table-row>
        <table:table-row table:style-name="ro8">
          <table:table-cell office:value-type="date" office:date-value="2009-01-23">
            <text:p>viernes, 23 de enero de 2009</text:p>
          </table:table-cell>
          <table:table-cell table:number-columns-repeated="4"/>
          <table:table-cell office:value-type="string">
            <text:p>Simulacro Arrabal del Sur: Rosa-13h allí. Preparación: 12-15</text:p>
          </table:table-cell>
          <table:table-cell office:value-type="string">
            <text:p>APAGÓN (8-12)</text:p>
          </table:table-cell>
          <table:table-cell table:style-name="ce43" table:number-columns-repeated="1017"/>
        </table:table-row>
        <table:table-row table:style-name="ro2">
          <table:table-cell office:value-type="date" office:date-value="2009-01-24">
            <text:p>sábado, 24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1-25">
            <text:p>domingo, 25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17">
          <table:table-cell office:value-type="date" office:date-value="2009-01-26">
            <text:p>lunes, 26 de enero de 2009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Memoria 2008 (8-12h)</text:p>
          </table:table-cell>
          <table:table-cell table:style-name="ce43" table:number-columns-repeated="1017"/>
        </table:table-row>
        <table:table-row table:style-name="ro10">
          <table:table-cell office:value-type="date" office:date-value="2009-01-27">
            <text:p>martes, 27 de enero de 2009</text:p>
          </table:table-cell>
          <table:table-cell table:number-columns-repeated="2"/>
          <table:table-cell table:style-name="ce38" office:value-type="string">
            <text:p><text:span text:style-name="T10">Confección </text:span><text:span text:style-name="T10">Fichas </text:span><text:span text:style-name="T10">Formación </text:span><text:span text:style-name="T10">prevención </text:span><text:span text:style-name="T10">de riesgos </text:span><text:span text:style-name="T10">laborales: </text:span><text:span text:style-name="T11">Jardinero</text:span><text:span text:style-name="T10"> </text:span><text:span text:style-name="T10">(10-12) / </text:span></text:p>
          </table:table-cell>
          <table:table-cell table:number-columns-repeated="2"/>
          <table:table-cell office:value-type="string">
            <text:p>Memoria 2008 (8-10; 12-15h)</text:p>
          </table:table-cell>
          <table:table-cell table:style-name="ce43" table:number-columns-repeated="1017"/>
        </table:table-row>
        <table:table-row table:style-name="ro15">
          <table:table-cell office:value-type="date" office:date-value="2009-01-28">
            <text:p>miércoles, 28 de enero de 2009</text:p>
          </table:table-cell>
          <table:table-cell table:number-columns-repeated="2"/>
          <table:table-cell table:style-name="Default"/>
          <table:table-cell/>
          <table:table-cell office:value-type="string">
            <text:p>Simulacro Foggara (10-13)</text:p>
          </table:table-cell>
          <table:table-cell office:value-type="string">
            <text:p>Reunión Jefatura Dpto (8-10) / Organigrama (13-15)</text:p>
          </table:table-cell>
          <table:table-cell table:style-name="ce43" table:number-columns-repeated="1017"/>
        </table:table-row>
        <table:table-row table:style-name="ro12">
          <table:table-cell office:value-type="date" office:date-value="2009-01-29">
            <text:p>jueves, 29 de enero de 2009</text:p>
          </table:table-cell>
          <table:table-cell table:number-columns-repeated="3"/>
          <table:table-cell office:value-type="string">
            <text:p>Siniestralidad: enero (8-11)</text:p>
          </table:table-cell>
          <table:table-cell/>
          <table:table-cell office:value-type="string">
            <text:p>Organigrama (11-15)</text:p>
          </table:table-cell>
          <table:table-cell table:style-name="ce43" table:number-columns-repeated="1017"/>
        </table:table-row>
        <table:table-row table:style-name="ro12">
          <table:table-cell office:value-type="date" office:date-value="2009-01-30">
            <text:p>viernes, 30 de enero de 2009</text:p>
          </table:table-cell>
          <table:table-cell table:number-columns-repeated="4"/>
          <table:table-cell office:value-type="string">
            <text:p>Revisión Capitulares (8-15)</text:p>
          </table:table-cell>
          <table:table-cell/>
          <table:table-cell table:style-name="ce43" table:number-columns-repeated="1017"/>
        </table:table-row>
        <table:table-row table:style-name="ro2">
          <table:table-cell office:value-type="date" office:date-value="2009-01-31">
            <text:p>sábado, 31 de enero de 2009</text:p>
          </table:table-cell>
          <table:table-cell table:style-name="ce25" table:number-columns-repeated="6"/>
          <table:table-cell table:style-name="ce43" table:number-columns-repeated="1017"/>
        </table:table-row>
        <table:table-row table:style-name="ro2">
          <table:table-cell office:value-type="date" office:date-value="2009-02-01">
            <text:p>domingo, 1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date" office:date-value="2009-02-02">
            <text:p>lunes, 2 de febrero de 2009</text:p>
          </table:table-cell>
          <table:table-cell table:number-columns-repeated="4"/>
          <table:table-cell office:value-type="string">
            <text:p>Revisión Capitulares (8-15)</text:p>
          </table:table-cell>
          <table:table-cell table:number-columns-repeated="1018"/>
        </table:table-row>
        <table:table-row table:style-name="ro17">
          <table:table-cell office:value-type="date" office:date-value="2009-02-03">
            <text:p>martes, 3 de febrero de 2009</text:p>
          </table:table-cell>
          <table:table-cell office:value-type="string">
            <text:p>10:30-SEHTRA</text:p>
          </table:table-cell>
          <table:table-cell table:number-columns-repeated="4"/>
          <table:table-cell office:value-type="string">
            <text:p>Memoria 2008 (8-10h )</text:p>
          </table:table-cell>
          <table:table-cell table:number-columns-repeated="1017"/>
        </table:table-row>
        <table:table-row table:style-name="ro12">
          <table:table-cell office:value-type="date" office:date-value="2009-02-04">
            <text:p>miércoles, 4 de febrero de 2009</text:p>
          </table:table-cell>
          <table:table-cell table:number-columns-repeated="2"/>
          <table:table-cell office:value-type="string">
            <text:p>Preparación sesión 11-Feb (12-15)</text:p>
          </table:table-cell>
          <table:table-cell table:style-name="Default"/>
          <table:table-cell office:value-type="string">
            <text:p>Simulacro Arrabal del Sur (10-12h)</text:p>
          </table:table-cell>
          <table:table-cell office:value-type="string">
            <text:p>Botas Electricistas (8-10h)</text:p>
          </table:table-cell>
          <table:table-cell table:number-columns-repeated="1017"/>
        </table:table-row>
        <table:table-row table:style-name="ro6">
          <table:table-cell office:value-type="date" office:date-value="2009-02-05">
            <text:p>jueves, 5 de febrero de 2009</text:p>
          </table:table-cell>
          <table:table-cell table:style-name="Default" table:number-columns-repeated="2"/>
          <table:table-cell office:value-type="string">
            <text:p>Preparación sesión 11-Feb (8-11)</text:p>
          </table:table-cell>
          <table:table-cell office:value-type="string">
            <text:p>INVAT(13:30-1500):ENERO; <text:span text:style-name="T6"><text:s/>Rafael </text:span><text:span text:style-name="T6">Rodriguez</text:span>;<text:span text:style-name="T6"> </text:span><text:span text:style-name="T6">José A. </text:span><text:span text:style-name="T6">Herrera</text:span>; <text:span text:style-name="T6">Inés </text:span><text:span text:style-name="T6">Ramirez</text:span></text:p>
          </table:table-cell>
          <table:table-cell table:style-name="Default"/>
          <table:table-cell office:value-type="string">
            <text:p>Atención Jefatura Mnto Edificios (11-12) / Reunión Jefatura Dpto (12-13:30)</text:p>
          </table:table-cell>
          <table:table-cell table:number-columns-repeated="1017"/>
        </table:table-row>
        <table:table-row table:style-name="ro15">
          <table:table-cell office:value-type="date" office:date-value="2009-02-06">
            <text:p>viernes, 6 de febrero de 2009</text:p>
          </table:table-cell>
          <table:table-cell office:value-type="string">
            <text:p>SADECO (8h-11:30)- SEHTRA</text:p>
          </table:table-cell>
          <table:table-cell table:style-name="Default" table:number-columns-repeated="4"/>
          <table:table-cell office:value-type="string">
            <text:p>Reunión Comité de Seguridad y Salud (11:30-13:30)</text:p>
          </table:table-cell>
          <table:table-cell table:number-columns-repeated="1017"/>
        </table:table-row>
        <table:table-row table:style-name="ro2">
          <table:table-cell office:value-type="date" office:date-value="2009-02-07">
            <text:p>sábado, 7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2-08">
            <text:p>domingo, 8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date" office:date-value="2009-02-09">
            <text:p>lunes, 9 de febrero de 2009</text:p>
          </table:table-cell>
          <table:table-cell table:style-name="Default"/>
          <table:table-cell/>
          <table:table-cell office:value-type="string">
            <text:p>Resto Ingresos (8-12)</text:p>
          </table:table-cell>
          <table:table-cell office:value-type="string">
            <text:p>Siniestralidad Enero 2009 (12-15)</text:p>
          </table:table-cell>
          <table:table-cell table:number-columns-repeated="1019"/>
        </table:table-row>
        <table:table-row table:style-name="ro12">
          <table:table-cell office:value-type="date" office:date-value="2009-02-10">
            <text:p>martes, 10 de febrero de 2009</text:p>
          </table:table-cell>
          <table:table-cell office:value-type="string">
            <text:p>aseamac</text:p>
          </table:table-cell>
          <table:table-cell table:number-columns-repeated="2"/>
          <table:table-cell office:value-type="string">
            <text:p>Citas 19-Feb (8-9:30)</text:p>
          </table:table-cell>
          <table:table-cell office:value-type="string">
            <text:p>Planos MdE Complejo Infr.(11:30)</text:p>
          </table:table-cell>
          <table:table-cell office:value-type="string">
            <text:p>Memoria 2008 (9:30-11:30h)</text:p>
          </table:table-cell>
          <table:table-cell table:number-columns-repeated="1017"/>
        </table:table-row>
        <table:table-row table:style-name="ro4">
          <table:table-cell office:value-type="date" office:date-value="2009-02-11">
            <text:p>miércoles, 11 de febrero de 2009</text:p>
          </table:table-cell>
          <table:table-cell table:number-columns-repeated="2"/>
          <table:table-cell office:value-type="string">
            <text:p><text:s/>Preparación Curso Metodología y utilidad de la investigación de accidentes (9:30-12) / Curso Información Acogida Oficinas (12-15)</text:p>
          </table:table-cell>
          <table:table-cell table:number-columns-repeated="2"/>
          <table:table-cell office:value-type="string">
            <text:p>Listado de puestos expuestos a Ruido (8-9:30)</text:p>
          </table:table-cell>
          <table:table-cell table:number-columns-repeated="1017"/>
        </table:table-row>
        <table:table-row table:style-name="ro6">
          <table:table-cell office:value-type="date" office:date-value="2009-02-12">
            <text:p>jueves, 12 de febrero de 2009</text:p>
          </table:table-cell>
          <table:table-cell table:number-columns-repeated="3"/>
          <table:table-cell office:value-type="string">
            <text:p>Siniestralidad: Enero-febrero 2009 (8-15); Antonio Reyes: SEIS; </text:p>
          </table:table-cell>
          <table:table-cell/>
          <table:table-cell office:value-type="string">
            <text:p>Rafael Aranda: 12H</text:p>
          </table:table-cell>
          <table:table-cell table:number-columns-repeated="1017"/>
        </table:table-row>
        <table:table-row table:style-name="ro15">
          <table:table-cell office:value-type="date" office:date-value="2009-02-13">
            <text:p>viernes, 13 de febrero de 2009</text:p>
          </table:table-cell>
          <table:table-cell table:number-columns-repeated="2"/>
          <table:table-cell table:style-name="ce39" office:value-type="string">
            <text:p>Curso Información Acogida Oficinas (13-15)</text:p>
          </table:table-cell>
          <table:table-cell/>
          <table:table-cell office:value-type="string">
            <text:p>Capitulares (8-12h)</text:p>
          </table:table-cell>
          <table:table-cell table:number-columns-repeated="1018"/>
        </table:table-row>
        <table:table-row table:style-name="ro2">
          <table:table-cell office:value-type="date" office:date-value="2009-02-14">
            <text:p>sábado, 14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2-15">
            <text:p>domingo, 15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office:value-type="date" office:date-value="2009-02-16">
            <text:p>lunes, 16 de febrero de 2009</text:p>
          </table:table-cell>
          <table:table-cell office:value-type="string">
            <text:p>Ficha de jardinero (12-15)</text:p>
          </table:table-cell>
          <table:table-cell/>
          <table:table-cell table:style-name="ce39" office:value-type="string">
            <text:p>Admón Asistencia Curso Información Acogida Oficinas (8-12)</text:p>
          </table:table-cell>
          <table:table-cell table:number-columns-repeated="1020"/>
        </table:table-row>
        <table:table-row table:style-name="ro17">
          <table:table-cell office:value-type="date" office:date-value="2009-02-17">
            <text:p>martes, 17 de febrero de 2009</text:p>
          </table:table-cell>
          <table:table-cell table:number-columns-repeated="5"/>
          <table:table-cell office:value-type="string">
            <text:p>Memoria 2008 (8-15h)</text:p>
          </table:table-cell>
          <table:table-cell table:number-columns-repeated="1017"/>
        </table:table-row>
        <table:table-row table:style-name="ro15">
          <table:table-cell office:value-type="date" office:date-value="2009-02-18">
            <text:p>miércoles, 18 de febrero de 2009</text:p>
          </table:table-cell>
          <table:table-cell office:value-type="string">
            <text:p>Ficha Evaluación de Puesto (8-13)</text:p>
          </table:table-cell>
          <table:table-cell/>
          <table:table-cell office:value-type="string">
            <text:p>Curso Información Acogida Oficios (13-15)</text:p>
          </table:table-cell>
          <table:table-cell table:number-columns-repeated="1020"/>
        </table:table-row>
        <table:table-row table:style-name="ro20">
          <table:table-cell office:value-type="date" office:date-value="2009-02-19">
            <text:p>jueves, 19 de febrero de 2009</text:p>
          </table:table-cell>
          <table:table-cell table:number-columns-repeated="3"/>
          <table:table-cell office:value-type="string">
            <text:p>Siniestralidad 2009-INVAT:<text:span text:style-name="T6">Josef</text:span><text:span text:style-name="T6">a Zafra</text:span>; <text:span text:style-name="T6">Arturo </text:span><text:span text:style-name="T6">Romero</text:span>; <text:span text:style-name="T6">Estévez </text:span><text:span text:style-name="T6">Torres</text:span>; José Manuel Dios Urbano; Santiago Peralbo ; <text:span text:style-name="T6">Martín </text:span><text:span text:style-name="T6">Salido</text:span></text:p>
          </table:table-cell>
          <table:table-cell table:number-columns-repeated="1019"/>
        </table:table-row>
        <table:table-row table:style-name="ro17">
          <table:table-cell office:value-type="date" office:date-value="2009-02-20">
            <text:p>viernes, 20 de febrero de 2009</text:p>
          </table:table-cell>
          <table:table-cell table:number-columns-repeated="4"/>
          <table:table-cell office:value-type="string">
            <text:p>Capitulares (8-15)</text:p>
          </table:table-cell>
          <table:table-cell table:number-columns-repeated="1018"/>
        </table:table-row>
        <table:table-row table:style-name="ro2">
          <table:table-cell office:value-type="date" office:date-value="2009-02-21">
            <text:p>sábado, 21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2-22">
            <text:p>domingo, 22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8">
          <table:table-cell office:value-type="date" office:date-value="2009-02-23">
            <text:p>lunes, 23 de febrero de 2009</text:p>
          </table:table-cell>
          <table:table-cell office:value-type="string">
            <text:p>Ficha de Formación Mínima en PRL: Podador (8-12)</text:p>
          </table:table-cell>
          <table:table-cell table:style-name="Default" table:number-columns-repeated="4"/>
          <table:table-cell office:value-type="string">
            <text:p>12:00 –15:00 Reunión con Jefatura Dpto.</text:p>
          </table:table-cell>
          <table:table-cell table:number-columns-repeated="1017"/>
        </table:table-row>
        <table:table-row table:style-name="ro12">
          <table:table-cell office:value-type="date" office:date-value="2009-02-24">
            <text:p>martes, 24 de febrero de 2009</text:p>
          </table:table-cell>
          <table:table-cell table:style-name="Default"/>
          <table:table-cell office:value-type="string">
            <text:p>8-15: SEIS-CCM SEB. CUEVAS</text:p>
          </table:table-cell>
          <table:table-cell table:style-name="Default" table:number-columns-repeated="4"/>
          <table:table-cell table:number-columns-repeated="1017"/>
        </table:table-row>
        <table:table-row table:style-name="ro5">
          <table:table-cell office:value-type="date" office:date-value="2009-02-25">
            <text:p>miércoles, 25 de febrero de 2009</text:p>
          </table:table-cell>
          <table:table-cell office:value-type="string" table:number-columns-spanned="6" table:number-rows-spanned="1">
            <text:p>Jornada <text:s/>Técnica “ GUÍA TÉCNICA PARA LA EVALUACIÓN Y PREVENCIÓN DE LOS RIESGOS RELACIONADOS CON LA EXPOSICIÓN AL AMIANTO (R.D. 396/2006) ”, que se celebrará en el Centro de Prevención de Riesgos Laborales de Córdob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8">
          <table:table-cell office:value-type="date" office:date-value="2009-02-26">
            <text:p>jueves, 26 de febrero de 2009</text:p>
          </table:table-cell>
          <table:table-cell table:style-name="Default" table:number-columns-repeated="4"/>
          <table:table-cell office:value-type="string">
            <text:p>S-028-09 (8-9) / MdE CdM manzana Banesto (14-15)</text:p>
          </table:table-cell>
          <table:table-cell office:value-type="string">
            <text:p>Memoria 2008 (8-10; 12-14h)</text:p>
          </table:table-cell>
          <table:table-cell table:number-columns-repeated="1017"/>
        </table:table-row>
        <table:table-row table:style-name="ro5">
          <table:table-cell office:value-type="date" office:date-value="2009-02-27">
            <text:p>viernes, 27 de febrero de 2009</text:p>
          </table:table-cell>
          <table:table-cell table:style-name="Default" table:number-columns-repeated="4"/>
          <table:table-cell office:value-type="string">
            <text:p><text:s/>MdE CdM manzana Banesto (10-15)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02-28">
            <text:p>sábado, 28 de febrer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3-01">
            <text:p>domingo, 1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office:value-type="date" office:date-value="2009-03-02">
            <text:p>lunes, 2 de marzo de 2009</text:p>
          </table:table-cell>
          <table:table-cell table:style-name="Default" table:number-columns-repeated="4"/>
          <table:table-cell office:value-type="string">
            <text:p><text:s/>MdE CdM manzana Banesto (10-15)</text:p>
          </table:table-cell>
          <table:table-cell table:style-name="Default"/>
          <table:table-cell table:number-columns-repeated="1017"/>
        </table:table-row>
        <table:table-row table:style-name="ro5">
          <table:table-cell office:value-type="date" office:date-value="2009-03-03">
            <text:p>martes, 3 de marzo de 2009</text:p>
          </table:table-cell>
          <table:table-cell table:style-name="Default"/>
          <table:table-cell office:value-type="string">
            <text:p>José Antonio ASEPEYO (12-14)</text:p>
          </table:table-cell>
          <table:table-cell table:style-name="Default" table:number-columns-repeated="2"/>
          <table:table-cell office:value-type="string">
            <text:p><text:s/>MdE CdM manzana Banesto (8-12: 14-15)</text:p>
          </table:table-cell>
          <table:table-cell table:style-name="Default"/>
          <table:table-cell table:number-columns-repeated="1017"/>
        </table:table-row>
        <table:table-row table:style-name="ro5">
          <table:table-cell office:value-type="date" office:date-value="2009-03-04">
            <text:p>miércoles, 4 de marzo de 2009</text:p>
          </table:table-cell>
          <table:table-cell table:style-name="Default" table:number-columns-repeated="4"/>
          <table:table-cell office:value-type="string">
            <text:p><text:s/>MdE CdM manzana Banesto (8-15)</text:p>
          </table:table-cell>
          <table:table-cell table:style-name="Default"/>
          <table:table-cell table:number-columns-repeated="1017"/>
        </table:table-row>
        <table:table-row table:style-name="ro5">
          <table:table-cell office:value-type="date" office:date-value="2009-03-05">
            <text:p>jueves, 5 de marzo de 2009</text:p>
          </table:table-cell>
          <table:table-cell table:style-name="Default" table:number-columns-repeated="4"/>
          <table:table-cell office:value-type="string">
            <text:p><text:s/>MdE CdM manzana Banesto (8-15)</text:p>
          </table:table-cell>
          <table:table-cell table:style-name="Default"/>
          <table:table-cell table:number-columns-repeated="1017"/>
        </table:table-row>
        <table:table-row table:style-name="ro8">
          <table:table-cell office:value-type="date" office:date-value="2009-03-06">
            <text:p>viernes, 6 de marzo de 2009</text:p>
          </table:table-cell>
          <table:table-cell table:number-columns-repeated="2"/>
          <table:table-cell office:value-type="string">
            <text:p>Preparación Sesión 13-3-2009 (8-9;10-13)</text:p>
          </table:table-cell>
          <table:table-cell table:number-columns-repeated="2"/>
          <table:table-cell office:value-type="string">
            <text:p>Reunión Departamental (9-10); Memoria 2008 (13-15h)</text:p>
          </table:table-cell>
          <table:table-cell table:number-columns-repeated="1017"/>
        </table:table-row>
        <table:table-row table:style-name="ro2">
          <table:table-cell office:value-type="date" office:date-value="2009-03-07">
            <text:p>sábado, 7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3-08">
            <text:p>domingo, 8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22">
          <table:table-cell office:value-type="date" office:date-value="2009-03-09">
            <text:p>lunes, 9 de marzo de 2009</text:p>
          </table:table-cell>
          <table:table-cell table:number-columns-repeated="2"/>
          <table:table-cell office:value-type="string">
            <text:p>13:30 – 15:00Actualización presentación Ley 31/95, de 8 de noviembre de Prevención de Riesgos Laborales</text:p>
          </table:table-cell>
          <table:table-cell table:number-columns-repeated="2"/>
          <table:table-cell office:value-type="string">
            <text:p>Memoria 2008 (8-12) ; Oferta adquisición WINSEHTRA (12-13:30)</text:p>
          </table:table-cell>
          <table:table-cell table:number-columns-repeated="1017"/>
        </table:table-row>
        <table:table-row table:style-name="ro22">
          <table:table-cell office:value-type="date" office:date-value="2009-03-10">
            <text:p>martes, 10 de marzo de 2009</text:p>
          </table:table-cell>
          <table:table-cell table:number-columns-repeated="2"/>
          <table:table-cell office:value-type="string">
            <text:p>8:00 – 15:00Actualización presentación Ley 31/95, de 8 de noviembre de Prevención de Riesgos Laborales</text:p>
          </table:table-cell>
          <table:table-cell table:number-columns-repeated="1020"/>
        </table:table-row>
        <table:table-row table:style-name="ro17">
          <table:table-cell office:value-type="date" office:date-value="2009-03-11">
            <text:p>miércoles, 11 de marzo de 2009</text:p>
          </table:table-cell>
          <table:table-cell office:value-type="string" table:number-columns-spanned="6" table:number-rows-spanned="1">
            <text:p>FREMAP: Auditoria técnica de seguridad en instalaciones eléctricas industriales (Baja Tensión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12">
          <table:table-cell office:value-type="date" office:date-value="2009-03-12">
            <text:p>jueves, 12 de marzo de 2009</text:p>
          </table:table-cell>
          <table:table-cell table:number-columns-repeated="3"/>
          <table:table-cell table:style-name="ce29" office:value-type="string">
            <text:p>ATs de Febrero 2009 (8-15)</text:p>
          </table:table-cell>
          <table:table-cell table:number-columns-repeated="1019"/>
        </table:table-row>
        <table:table-row table:style-name="ro10">
          <table:table-cell office:value-type="date" office:date-value="2009-03-13">
            <text:p>viernes, 13 de marzo de 2009</text:p>
          </table:table-cell>
          <table:table-cell table:number-columns-repeated="2"/>
          <table:table-cell office:value-type="string">
            <text:p>Presentación LPRL, lo que hay que saber (10:30-12:30) ;<text:span text:style-name="T3"> </text:span><text:span text:style-name="T3">Sesión </text:span><text:span text:style-name="T3">Acogida – </text:span><text:span text:style-name="T3">12:30-15:00</text:span></text:p>
          </table:table-cell>
          <table:table-cell/>
          <table:table-cell table:style-name="Default"/>
          <table:table-cell office:value-type="string">
            <text:p>Reunión Departamental (8-10:30)</text:p>
          </table:table-cell>
          <table:table-cell table:number-columns-repeated="1017"/>
        </table:table-row>
        <table:table-row table:style-name="ro2">
          <table:table-cell office:value-type="date" office:date-value="2009-03-14">
            <text:p>sábado, 14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3-15">
            <text:p>domingo, 15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8">
          <table:table-cell office:value-type="date" office:date-value="2009-03-16">
            <text:p>lunes, 16 de marzo de 2009</text:p>
          </table:table-cell>
          <table:table-cell office:value-type="string">
            <text:p>Alumbrado Público</text:p>
          </table:table-cell>
          <table:table-cell/>
          <table:table-cell office:value-type="string">
            <text:p>Envío documenta-ción ausencias día 13 de marzo (8-9)</text:p>
          </table:table-cell>
          <table:table-cell table:number-columns-repeated="1020"/>
        </table:table-row>
        <table:table-row table:style-name="ro6">
          <table:table-cell office:value-type="date" office:date-value="2009-03-17">
            <text:p>martes, 17 de marzo de 2009</text:p>
          </table:table-cell>
          <table:table-cell/>
          <table:table-cell office:value-type="string">
            <text:p>P.y J. </text:p>
          </table:table-cell>
          <table:table-cell table:number-columns-repeated="3"/>
          <table:table-cell office:value-type="string">
            <text:p>Memoria 2008 (8-10); <text:span text:style-name="T3">Reunión </text:span><text:span text:style-name="T3">Comité de </text:span><text:span text:style-name="T3">Seguridad y </text:span><text:span text:style-name="T3">Salud- </text:span><text:span text:style-name="T3">12:00-15:00</text:span></text:p>
          </table:table-cell>
          <table:table-cell table:number-columns-repeated="1017"/>
        </table:table-row>
        <table:table-row table:style-name="ro24">
          <table:table-cell office:value-type="date" office:date-value="2009-03-18">
            <text:p>miércoles, 18 de marzo de 2009</text:p>
          </table:table-cell>
          <table:table-cell table:number-columns-repeated="2"/>
          <table:table-cell office:value-type="string">
            <text:p>Hoja Formación (12:30) / Cursos INVAT</text:p>
          </table:table-cell>
          <table:table-cell table:number-columns-repeated="2"/>
          <table:table-cell office:value-type="string">
            <text:p>8:30 11:30– Fco. Martínez (P.L.) ;<text:span text:style-name="T13"> </text:span><text:span text:style-name="T13">Mantenimien</text:span><text:span text:style-name="T13">to </text:span><text:span text:style-name="T13">Instalaciones </text:span><text:span text:style-name="T13">Riesgo </text:span><text:span text:style-name="T13">Legionella </text:span><text:span text:style-name="T13">(Cristóbal </text:span><text:span text:style-name="T13">SEIS (11:30-</text:span><text:span text:style-name="T13">12:30)</text:span></text:p>
          </table:table-cell>
          <table:table-cell table:number-columns-repeated="1017"/>
        </table:table-row>
        <table:table-row table:style-name="ro25">
          <table:table-cell office:value-type="date" office:date-value="2009-03-19">
            <text:p>jueves, 19 de marzo de 2009</text:p>
          </table:table-cell>
          <table:table-cell table:number-columns-repeated="3"/>
          <table:table-cell office:value-type="string">
            <text:p>Invat(8-9; 11-15): F BLANCO CAMBRÓN; <text:span text:style-name="T6">M </text:span><text:span text:style-name="T6">HERRERA </text:span><text:span text:style-name="T6">GONZALEZ</text:span>;<text:span text:style-name="T6"> </text:span><text:span text:style-name="T6">A HIDALGO </text:span><text:span text:style-name="T6">RUBIO</text:span>; <text:span text:style-name="T6">S </text:span><text:span text:style-name="T6">MARTINEZ </text:span><text:span text:style-name="T6">LEÓN</text:span>; R MUÑOZ AGUILAR; R Renero Pérez;<text:span text:style-name="T6"> f </text:span><text:span text:style-name="T6">SANCHEZ </text:span><text:span text:style-name="T6">DUEÑAS</text:span>; <text:span text:style-name="T6">M </text:span><text:span text:style-name="T6">VARÓN </text:span><text:span text:style-name="T6">GARCIA</text:span></text:p>
          </table:table-cell>
          <table:table-cell/>
          <table:table-cell office:value-type="string">
            <text:p><text:span text:style-name="T14">REUNIÓN </text:span><text:span text:style-name="T14">VESTUARIO </text:span><text:span text:style-name="T14">(9-11);</text:span> </text:p>
          </table:table-cell>
          <table:table-cell table:number-columns-repeated="1017"/>
        </table:table-row>
        <table:table-row table:style-name="ro12">
          <table:table-cell office:value-type="date" office:date-value="2009-03-20">
            <text:p>viernes, 20 de marzo de 2009</text:p>
          </table:table-cell>
          <table:table-cell table:number-columns-repeated="4"/>
          <table:table-cell office:value-type="string">
            <text:p>Poniente Norte (11-15)</text:p>
          </table:table-cell>
          <table:table-cell table:style-name="ce41" office:value-type="string">
            <text:p>Reunión de Vestuario – 9:00-11</text:p>
          </table:table-cell>
          <table:table-cell table:number-columns-repeated="1017"/>
        </table:table-row>
        <table:table-row table:style-name="ro2">
          <table:table-cell office:value-type="date" office:date-value="2009-03-21">
            <text:p>sábado, 21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3-22">
            <text:p>domingo, 22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10">
          <table:table-cell office:value-type="date" office:date-value="2009-03-23">
            <text:p>lunes, 23 de marzo de 2009</text:p>
          </table:table-cell>
          <table:table-cell table:number-columns-repeated="5"/>
          <table:table-cell office:value-type="string">
            <text:p>SOLICITUD SALIR EQUIPO AUTOPROTECCIÓN CAPITULARES (S-042-09) ; </text:p>
          </table:table-cell>
          <table:table-cell table:number-columns-repeated="1017"/>
        </table:table-row>
        <table:table-row table:style-name="ro6">
          <table:table-cell office:value-type="date" office:date-value="2009-03-24">
            <text:p>martes, 24 de marzo de 2009</text:p>
          </table:table-cell>
          <table:table-cell table:number-columns-repeated="2"/>
          <table:table-cell office:value-type="string">
            <text:p>Acogida (8-11)</text:p>
          </table:table-cell>
          <table:table-cell office:value-type="string">
            <text:p>Invat(11-12)</text:p>
          </table:table-cell>
          <table:table-cell table:style-name="Default"/>
          <table:table-cell office:value-type="string">
            <text:p>INFORME BTAS ELECTRICISTAS y ropa mecánico (13-15) S-046-09</text:p>
          </table:table-cell>
          <table:table-cell table:number-columns-repeated="1017"/>
        </table:table-row>
        <table:table-row table:style-name="ro15">
          <table:table-cell office:value-type="date" office:date-value="2009-03-25">
            <text:p>miércoles, 25 de marzo de 2009</text:p>
          </table:table-cell>
          <table:table-cell table:number-columns-repeated="4"/>
          <table:table-cell table:style-name="Default"/>
          <table:table-cell office:value-type="string">
            <text:p>INFORME BOTAS ELECTRICISTAS <text:s/>(8-15) S-046-09</text:p>
          </table:table-cell>
          <table:table-cell table:number-columns-repeated="1017"/>
        </table:table-row>
        <table:table-row table:style-name="ro5">
          <table:table-cell office:value-type="date" office:date-value="2009-03-26">
            <text:p>jueves, 26 de marzo de 2009</text:p>
          </table:table-cell>
          <table:table-cell table:number-columns-repeated="3"/>
          <table:table-cell office:value-type="string">
            <text:p>INVAT (8-14): Informe Enero 2009 S-047-09</text:p>
          </table:table-cell>
          <table:table-cell office:value-type="string">
            <text:p>Planos CCM NORTE (14-15)</text:p>
          </table:table-cell>
          <table:table-cell table:style-name="Default"/>
          <table:table-cell table:number-columns-repeated="1017"/>
        </table:table-row>
        <table:table-row table:style-name="ro15">
          <table:table-cell office:value-type="date" office:date-value="2009-03-27">
            <text:p>viernes, 27 de marzo de 2009</text:p>
          </table:table-cell>
          <table:table-cell table:number-columns-repeated="2"/>
          <table:table-cell office:value-type="string">
            <text:p>Presentación <text:s/>Acogida (13-15)</text:p>
          </table:table-cell>
          <table:table-cell/>
          <table:table-cell office:value-type="string">
            <text:p>Medidas de emergencia CCM Poniente Norte (10-13)</text:p>
          </table:table-cell>
          <table:table-cell office:value-type="string">
            <text:p>Reunión Jefatura Dpto (8-10)</text:p>
          </table:table-cell>
          <table:table-cell table:number-columns-repeated="1017"/>
        </table:table-row>
        <table:table-row table:style-name="ro2">
          <table:table-cell office:value-type="date" office:date-value="2009-03-28">
            <text:p>sábado, 28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3-29">
            <text:p>domingo, 29 de marzo de 2009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office:value-type="date" office:date-value="2009-03-30">
            <text:p>lunes, 30 de marzo de 2009</text:p>
          </table:table-cell>
          <table:table-cell office:value-type="string">
            <text:p>Hoja Cálculo estado de las EdRs; <text:span text:style-name="T5">Departa-</text:span><text:span text:style-name="T5">mentos &gt; 50 </text:span><text:span text:style-name="T5">personas </text:span><text:span text:style-name="T5">(8-15)</text:span>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5">
          <table:table-cell office:value-type="date" office:date-value="2009-03-31">
            <text:p>martes, 31 de marzo de 2009</text:p>
          </table:table-cell>
          <table:table-cell table:number-columns-repeated="3"/>
          <table:table-cell office:value-type="string">
            <text:p>Reunión Infraestructuras /Seguridad (8-15)</text:p>
          </table:table-cell>
          <table:table-cell table:number-columns-repeated="1019"/>
        </table:table-row>
        <table:table-row table:style-name="ro26">
          <table:table-cell office:value-type="date" office:date-value="2009-04-01">
            <text:p>miércoles, 1 de abril de 2009</text:p>
          </table:table-cell>
          <table:table-cell table:number-columns-repeated="2"/>
          <table:table-cell office:value-type="string">
            <text:p><text:s text:c="381"/></text:p>
          </table:table-cell>
          <table:table-cell office:value-type="string">
            <text:p>INVAT: <text:span text:style-name="T6">Aurora Villa</text:span>r; <text:span text:style-name="T6">Francisco </text:span><text:span text:style-name="T6">Torres</text:span>; Raul Repullo; <text:span text:style-name="T6">Rafael </text:span><text:span text:style-name="T6">Madero</text:span>;<text:span text:style-name="T6"> </text:span><text:span text:style-name="T6">Francisco </text:span><text:span text:style-name="T6">Labella</text:span>; <text:span text:style-name="T6">Manuel </text:span><text:span text:style-name="T6">Humanes</text:span>; <text:span text:style-name="T6">Antonio </text:span><text:span text:style-name="T6">Hermoso</text:span>;<text:span text:style-name="T6"> </text:span><text:span text:style-name="T6">Francisco </text:span><text:span text:style-name="T6">Cano</text:span>; José Cabello; <text:span text:style-name="T6">Manuel </text:span><text:span text:style-name="T6">Muñoz de la </text:span><text:span text:style-name="T6">Espada</text:span>; <text:span text:style-name="T6">Isabel </text:span><text:span text:style-name="T6">Moya</text:span> ; <text:span text:style-name="T6">Domingo </text:span><text:span text:style-name="T6">Lopera</text:span></text:p>
          </table:table-cell>
          <table:table-cell office:value-type="string">
            <text:p>Planos Vd. está aquí CCM Poniente (8-15)</text:p>
          </table:table-cell>
          <table:table-cell table:number-columns-repeated="1018"/>
        </table:table-row>
        <table:table-row table:style-name="ro5">
          <table:table-cell office:value-type="date" office:date-value="2009-04-02">
            <text:p>jueves, 2 de abril de 2009</text:p>
          </table:table-cell>
          <table:table-cell table:number-columns-repeated="2"/>
          <table:table-cell office:value-type="string">
            <text:p>Curso Acogida (13:00-15:00)</text:p>
          </table:table-cell>
          <table:table-cell table:style-name="Default"/>
          <table:table-cell/>
          <table:table-cell office:value-type="string">
            <text:p>“Colocación Planos CCM-Poniente Sur” (8-13)</text:p>
          </table:table-cell>
          <table:table-cell table:number-columns-repeated="1017"/>
        </table:table-row>
        <table:table-row table:style-name="ro15">
          <table:table-cell office:value-type="date" office:date-value="2009-04-03">
            <text:p>viernes, 3 de abril de 2009</text:p>
          </table:table-cell>
          <table:table-cell table:number-columns-repeated="3"/>
          <table:table-cell office:value-type="string">
            <text:p>Siniestralidad febrero-marzo 2009; S-054-09; <text:s/>(8-12:30)</text:p>
          </table:table-cell>
          <table:table-cell office:value-type="string">
            <text:p>MdE Poniente Norte (12:30-15:00)</text:p>
          </table:table-cell>
          <table:table-cell table:number-columns-repeated="1018"/>
        </table:table-row>
        <table:table-row table:style-name="ro2">
          <table:table-cell office:value-type="date" office:date-value="2009-04-04">
            <text:p>sábado, 4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05">
            <text:p>domingo, 5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office:value-type="date" office:date-value="2009-04-06">
            <text:p>lunes, 6 de abril de 2009</text:p>
          </table:table-cell>
          <table:table-cell table:number-columns-repeated="2"/>
          <table:table-cell office:value-type="string">
            <text:p>Curso Investigación Accidentes (12-15)</text:p>
          </table:table-cell>
          <table:table-cell office:value-type="string">
            <text:p>Reunión Infraestructuras /Seguridad (8-12)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office:value-type="date" office:date-value="2009-04-07">
            <text:p>martes, 7 de abril de 2009</text:p>
          </table:table-cell>
          <table:table-cell table:number-columns-repeated="5"/>
          <table:table-cell office:value-type="string">
            <text:p>INFORME ropa mecánico (8-13) S-056-09</text:p>
          </table:table-cell>
          <table:table-cell table:number-columns-repeated="1017"/>
        </table:table-row>
        <table:table-row table:style-name="ro5">
          <table:table-cell office:value-type="date" office:date-value="2009-04-08">
            <text:p>miércoles, 8 de abril de 2009</text:p>
          </table:table-cell>
          <table:table-cell table:number-columns-repeated="2"/>
          <table:table-cell office:value-type="string">
            <text:p>Curso Investigación Accidentes (8-15)</text:p>
          </table:table-cell>
          <table:table-cell table:number-columns-repeated="1020"/>
        </table:table-row>
        <table:table-row table:style-name="ro2">
          <table:table-cell office:value-type="date" office:date-value="2009-04-09">
            <text:p>jueves, 9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10">
            <text:p>viernes, 10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11">
            <text:p>sábado, 11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12">
            <text:p>domingo, 12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office:value-type="date" office:date-value="2009-04-13">
            <text:p>lunes, 13 de abril de 2009</text:p>
          </table:table-cell>
          <table:table-cell/>
          <table:table-cell office:value-type="string">
            <text:p>MdE Poniente Norte (11:30-15:00)</text:p>
          </table:table-cell>
          <table:table-cell table:number-columns-repeated="2"/>
          <table:table-cell office:value-type="string">
            <text:p>Actualiza-ción Registro (8-11:30)</text:p>
          </table:table-cell>
          <table:table-cell table:number-columns-repeated="1018"/>
        </table:table-row>
        <table:table-row table:style-name="ro5">
          <table:table-cell office:value-type="date" office:date-value="2009-04-14">
            <text:p>martes, 14 de abril de 2009</text:p>
          </table:table-cell>
          <table:table-cell/>
          <table:table-cell table:style-name="Default"/>
          <table:table-cell table:number-columns-repeated="2"/>
          <table:table-cell office:value-type="string">
            <text:p>MdE Poniente Norte (8:00-15:00)</text:p>
          </table:table-cell>
          <table:table-cell table:number-columns-repeated="1018"/>
        </table:table-row>
        <table:table-row table:style-name="ro5">
          <table:table-cell office:value-type="date" office:date-value="2009-04-15">
            <text:p>miércoles, 15 de abril de 2009</text:p>
          </table:table-cell>
          <table:table-cell table:number-columns-repeated="2"/>
          <table:table-cell office:value-type="string">
            <text:p>Curso Investigación Accidentes (9:30-15)</text:p>
          </table:table-cell>
          <table:table-cell/>
          <table:table-cell office:value-type="string">
            <text:p>MdE Poniente Norte (8:00-9:30)</text:p>
          </table:table-cell>
          <table:table-cell table:number-columns-repeated="1018"/>
        </table:table-row>
        <table:table-row table:style-name="ro17">
          <table:table-cell office:value-type="date" office:date-value="2009-04-16">
            <text:p>jueves, 16 de abril de 2009</text:p>
          </table:table-cell>
          <table:table-cell table:number-columns-repeated="3"/>
          <table:table-cell office:value-type="string">
            <text:p>Marzo-Abril (8-15)</text:p>
          </table:table-cell>
          <table:table-cell table:number-columns-repeated="1019"/>
        </table:table-row>
        <table:table-row table:style-name="ro5">
          <table:table-cell office:value-type="date" office:date-value="2009-04-17">
            <text:p>viernes, 17 de abril de 2009</text:p>
          </table:table-cell>
          <table:table-cell table:number-columns-repeated="3"/>
          <table:table-cell office:value-type="string">
            <text:p>Siniestralidad Marzo 2009 (8-12)</text:p>
          </table:table-cell>
          <table:table-cell office:value-type="string">
            <text:p>MdE Poniente Norte (12:30-15:00)</text:p>
          </table:table-cell>
          <table:table-cell table:number-columns-repeated="1018"/>
        </table:table-row>
        <table:table-row table:style-name="ro2">
          <table:table-cell office:value-type="date" office:date-value="2009-04-18">
            <text:p>sábado, 18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19">
            <text:p>domingo, 19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office:value-type="date" office:date-value="2009-04-20">
            <text:p>lunes, 20 de abril de 2009</text:p>
          </table:table-cell>
          <table:table-cell table:number-columns-repeated="2"/>
          <table:table-cell office:value-type="string">
            <text:p>Ficha Formativa: Mecánico (8-15)</text:p>
          </table:table-cell>
          <table:table-cell table:number-columns-repeated="1020"/>
        </table:table-row>
        <table:table-row table:style-name="ro5">
          <table:table-cell office:value-type="date" office:date-value="2009-04-21">
            <text:p>martes, 21 de abril de 2009</text:p>
          </table:table-cell>
          <table:table-cell table:number-columns-repeated="2"/>
          <table:table-cell office:value-type="string">
            <text:p>Ficha Formativa: Fontanero (8-15)</text:p>
          </table:table-cell>
          <table:table-cell table:number-columns-repeated="1020"/>
        </table:table-row>
        <table:table-row table:style-name="ro9">
          <table:table-cell office:value-type="date" office:date-value="2009-04-22">
            <text:p>miércoles, 22 de abril de 2009</text:p>
          </table:table-cell>
          <table:table-cell table:number-columns-repeated="2"/>
          <table:table-cell office:value-type="string">
            <text:p>FREMAP: Protección de los trabajadores expuestos a vibraciones mecánicas / Tarde: Rectorado</text:p>
          </table:table-cell>
          <table:table-cell table:number-columns-repeated="1020"/>
        </table:table-row>
        <table:table-row table:style-name="ro27">
          <table:table-cell office:value-type="date" office:date-value="2009-04-23">
            <text:p>jueves, 23 de abril de 2009</text:p>
          </table:table-cell>
          <table:table-cell table:number-columns-repeated="3"/>
          <table:table-cell office:value-type="string">
            <text:p>invat: </text:p>
            <text:p><text:span text:style-name="T12">MARÍA PILAR</text:span></text:p>
            <text:p><text:span text:style-name="T12">DÍAZ CABRERA</text:span></text:p>
            <text:p><text:span text:style-name="T12">13/04/09</text:span></text:p>
            <text:p><text:span text:style-name="T12">COLEGIOS </text:span></text:p>
            <text:p><text:span text:style-name="T12">MANUEL</text:span></text:p>
            <text:p><text:span text:style-name="T12">GARCÍA GARCÍA </text:span><text:span text:style-name="T12">(AUX. JARD.)</text:span></text:p>
            <text:p><text:span text:style-name="T12">03/03/09</text:span></text:p>
            <text:p><text:span text:style-name="T12">PARQUES Y </text:span><text:span text:style-name="T12">JARDINES</text:span></text:p>
            <text:p><text:span text:style-name="T12">JOSÉ CARLOS</text:span></text:p>
            <text:p><text:span text:style-name="T12">GARCÍA RUSO</text:span></text:p>
            <text:p><text:span text:style-name="T12">14/04/09</text:span></text:p>
            <text:p><text:span text:style-name="T12">ALUMBRADO </text:span><text:span text:style-name="T12">PÚBLICO</text:span></text:p>
            <text:p><text:span text:style-name="T12">JUAN MANUEL</text:span></text:p>
            <text:p><text:span text:style-name="T12">GONZÁLEZ </text:span><text:span text:style-name="T12">JIMÉNEZ</text:span></text:p>
            <text:p><text:span text:style-name="T12">13/04/09</text:span></text:p>
            <text:p><text:span text:style-name="T12">POLICÍA LOCAL</text:span></text:p>
            <text:p><text:span text:style-name="T12">ANTONIO</text:span></text:p>
            <text:p><text:span text:style-name="T12">LÓPEZ CABALLERO</text:span></text:p>
            <text:p><text:span text:style-name="T12">13/04/09</text:span></text:p>
            <text:p><text:span text:style-name="T12">POLICÍA LOCAL</text:span></text:p>
            <text:p><text:span text:style-name="T12">SALVADOR</text:span></text:p>
            <text:p><text:span text:style-name="T12">MARÍA PILAR</text:span></text:p>
            <text:p><text:span text:style-name="T12">06/04/09</text:span></text:p>
            <text:p><text:span text:style-name="T12">PARQUES Y </text:span><text:span text:style-name="T12">JARDINES</text:span></text:p>
            <text:p><text:span text:style-name="T12">CARLOS </text:span><text:span text:style-name="T12">GREGORIO</text:span></text:p>
            <text:p><text:span text:style-name="T12">PINEDA TORRICO</text:span></text:p>
            <text:p><text:span text:style-name="T12">13/04/09</text:span></text:p>
            <text:p><text:span text:style-name="T12">POLICÍA LOCAL</text:span></text:p>
            <text:p><text:span text:style-name="T12">SERGIO</text:span></text:p>
            <text:p><text:span text:style-name="T12">PINO ROMERO</text:span></text:p>
            <text:p><text:span text:style-name="T12">07/04/09</text:span></text:p>
            <text:p><text:span text:style-name="T12">POLICÍA LOCAL</text:span></text:p>
            <text:p><text:span text:style-name="T12">ANGEL</text:span></text:p>
            <text:p><text:span text:style-name="T12">SANTIAGO PÉREZ</text:span></text:p>
            <text:p><text:span text:style-name="T12">13/04/09</text:span></text:p>
            <text:p><text:span text:style-name="T12">POLICÍA LOCAL</text:span></text:p>
            <text:p><text:span text:style-name="T12">ANTONIO</text:span></text:p>
            <text:p><text:span text:style-name="T12">SERRANO PÉREZ</text:span></text:p>
            <text:p><text:span text:style-name="T12">03/04/09</text:span></text:p>
            <text:p><text:span text:style-name="T12">PARQUE MÓVIL</text:span></text:p>
            <text:p><text:span text:style-name="T12"/></text:p>
          </table:table-cell>
          <table:table-cell table:number-columns-repeated="1019"/>
        </table:table-row>
        <table:table-row table:style-name="ro10">
          <table:table-cell office:value-type="date" office:date-value="2009-04-24">
            <text:p>viernes, 24 de abril de 2009</text:p>
          </table:table-cell>
          <table:table-cell table:number-columns-repeated="4"/>
          <table:table-cell office:value-type="string">
            <text:p>MdE CCMPS (8-15)</text:p>
          </table:table-cell>
          <table:table-cell/>
          <table:table-cell table:style-name="ce12" office:value-type="string">
            <text:p>Curso INVAT; MdE CCMPS; Reunión Area Seg; Revis EdR: Talleres Carp y Mec</text:p>
          </table:table-cell>
          <table:table-cell table:number-columns-repeated="1016"/>
        </table:table-row>
        <table:table-row table:style-name="ro2">
          <table:table-cell office:value-type="date" office:date-value="2009-04-25">
            <text:p>sábado, 25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4-26">
            <text:p>domingo, 26 de abril de 2009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date" office:date-value="2009-04-27">
            <text:p>lunes, 27 de abril de 2009</text:p>
          </table:table-cell>
          <table:table-cell table:number-columns-repeated="4"/>
          <table:table-cell office:value-type="string">
            <text:p>MdE CCMPS (8-15)</text:p>
          </table:table-cell>
          <table:table-cell table:number-columns-repeated="1018"/>
        </table:table-row>
        <table:table-row table:style-name="ro10">
          <table:table-cell office:value-type="date" office:date-value="2009-04-28">
            <text:p>martes, 28 de abril de 2009</text:p>
          </table:table-cell>
          <table:table-cell table:number-columns-repeated="2"/>
          <table:table-cell office:value-type="string">
            <text:p>Jornada Técnica: Integración prevención de riesgos laborales – CPRL Chinales</text:p>
          </table:table-cell>
          <table:table-cell table:number-columns-repeated="1020"/>
        </table:table-row>
        <table:table-row table:style-name="ro12">
          <table:table-cell office:value-type="date" office:date-value="2009-04-29">
            <text:p>miércoles, 29 de abril de 2009</text:p>
          </table:table-cell>
          <table:table-cell table:number-columns-repeated="4"/>
          <table:table-cell office:value-type="string">
            <text:p>MdE CCMPS (8-15)</text:p>
          </table:table-cell>
          <table:table-cell table:number-columns-repeated="1018"/>
        </table:table-row>
        <table:table-row table:style-name="ro12">
          <table:table-cell office:value-type="date" office:date-value="2009-04-30">
            <text:p>jueves, 30 de abril de 2009</text:p>
          </table:table-cell>
          <table:table-cell table:number-columns-repeated="3"/>
          <table:table-cell office:value-type="string">
            <text:p>Siniestra-lidad abril (8-12)</text:p>
          </table:table-cell>
          <table:table-cell table:number-columns-repeated="1019"/>
        </table:table-row>
        <table:table-row table:style-name="ro2">
          <table:table-cell office:value-type="date" office:date-value="2009-05-01">
            <text:p>viernes, 1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02">
            <text:p>sábado, 2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03">
            <text:p>domingo, 3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office:value-type="date" office:date-value="2009-05-04">
            <text:p>lunes, 4 de mayo de 2009</text:p>
          </table:table-cell>
          <table:table-cell table:number-columns-repeated="2"/>
          <table:table-cell office:value-type="string">
            <text:p>Ficha Formación: jardineros y podadores (8-15)</text:p>
          </table:table-cell>
          <table:table-cell table:number-columns-repeated="1020"/>
        </table:table-row>
        <table:table-row table:style-name="ro8">
          <table:table-cell office:value-type="date" office:date-value="2009-05-05">
            <text:p>martes, 5 de mayo de 2009</text:p>
          </table:table-cell>
          <table:table-cell table:number-columns-repeated="2"/>
          <table:table-cell office:value-type="string">
            <text:p>Manual Buenas prácticas Oficinas y Despachos (8-15)</text:p>
          </table:table-cell>
          <table:table-cell table:number-columns-repeated="1020"/>
        </table:table-row>
        <table:table-row table:style-name="ro5">
          <table:table-cell office:value-type="date" office:date-value="2009-05-06">
            <text:p>miércoles, 6 de mayo de 2009</text:p>
          </table:table-cell>
          <table:table-cell table:number-columns-repeated="4"/>
          <table:table-cell office:value-type="string">
            <text:p>9:00 – CCMPS Con Mercedes; CCMPS</text:p>
          </table:table-cell>
          <table:table-cell table:number-columns-repeated="1018"/>
        </table:table-row>
        <table:table-row table:style-name="ro12">
          <table:table-cell office:value-type="date" office:date-value="2009-05-07">
            <text:p>jueves, 7 de mayo de 2009</text:p>
          </table:table-cell>
          <table:table-cell table:number-columns-repeated="2"/>
          <table:table-cell office:value-type="string">
            <text:p>Curso Acogida (13:00-15:00)</text:p>
          </table:table-cell>
          <table:table-cell table:number-columns-repeated="1020"/>
        </table:table-row>
        <table:table-row table:style-name="ro4">
          <table:table-cell office:value-type="date" office:date-value="2009-05-08">
            <text:p>viernes, 8 de mayo de 2009</text:p>
          </table:table-cell>
          <table:table-cell/>
          <table:table-cell office:value-type="string" table:number-columns-spanned="3" table:number-rows-spanned="1">
            <text:p>INVAT:FRANCISCO ALBA DOMINGO 02/03/09 POLICÍA LOCAL MANUEL CASTILLA MOLINA 16/04/09 S.E.I.S. JOSÉ EXPOSITO MORALES 21/04/09 S.E.I.S. IGNACIO IGLESIAS ALCALÁ 27/04/09 S.E.I.S. MIGUEL ANGEL LOPEZ LOPEZ 16/04/09 ALUMBRADO PÚBLICO RAFAEL MARÍN DOBLAS 21/04/09 PARQUES Y JARDINES ANA MARÍA MÁRMOL FERNÁNDEZ 20/04/09 GESTIÓN Y EST. FINANCIEROS MARCOS ORTIZ RINCÓN 25/04/09 S.E.I.S. MARCELINO ROBLES RUANO 19/04/09 POLICÍA LOCAL </text:p>
          </table:table-cell>
          <table:covered-table-cell table:number-columns-repeated="2"/>
          <table:table-cell/>
          <table:table-cell office:value-type="string">
            <text:p>Nave Municipal en Santa Cruz (8-15)</text:p>
          </table:table-cell>
          <table:table-cell table:number-columns-repeated="1017"/>
        </table:table-row>
        <table:table-row table:style-name="ro2">
          <table:table-cell office:value-type="date" office:date-value="2009-05-09">
            <text:p>sábado, 9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10">
            <text:p>domingo, 10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office:value-type="date" office:date-value="2009-05-11">
            <text:p>lunes, 11 de mayo de 2009</text:p>
          </table:table-cell>
          <table:table-cell office:value-type="string">
            <text:p>Nave Municipal en Santa Cruz (8-15)</text:p>
          </table:table-cell>
          <table:table-cell table:number-columns-repeated="1022"/>
        </table:table-row>
        <table:table-row table:style-name="ro12">
          <table:table-cell office:value-type="date" office:date-value="2009-05-12">
            <text:p>martes, 12 de mayo de 2009</text:p>
          </table:table-cell>
          <table:table-cell table:number-columns-repeated="4"/>
          <table:table-cell office:value-type="string">
            <text:p>MdE CCMPS (8-15)</text:p>
          </table:table-cell>
          <table:table-cell table:number-columns-repeated="1018"/>
        </table:table-row>
        <table:table-row table:style-name="ro12">
          <table:table-cell office:value-type="date" office:date-value="2009-05-13">
            <text:p>miércoles, 13 de mayo de 2009</text:p>
          </table:table-cell>
          <table:table-cell table:number-columns-repeated="4"/>
          <table:table-cell office:value-type="string">
            <text:p>MdE CCMPS (8-15)</text:p>
          </table:table-cell>
          <table:table-cell table:number-columns-repeated="1018"/>
        </table:table-row>
        <table:table-row table:style-name="ro12">
          <table:table-cell office:value-type="date" office:date-value="2009-05-14">
            <text:p>jueves, 14 de mayo de 2009</text:p>
          </table:table-cell>
          <table:table-cell table:number-columns-repeated="3"/>
          <table:table-cell office:value-type="string">
            <text:p>siniestralidad abril-mayo 2009 (8-15)</text:p>
          </table:table-cell>
          <table:table-cell table:number-columns-repeated="1019"/>
        </table:table-row>
        <table:table-row table:style-name="ro15">
          <table:table-cell office:value-type="date" office:date-value="2009-05-15">
            <text:p>viernes, 15 de mayo de 2009</text:p>
          </table:table-cell>
          <table:table-cell table:number-columns-repeated="4"/>
          <table:table-cell office:value-type="string">
            <text:p>MdE CCM Alcolea (11-15)</text:p>
          </table:table-cell>
          <table:table-cell office:value-type="string">
            <text:p><text:s/>S-073-09: Informe Asistentes Cursos MdE (8-11)</text:p>
          </table:table-cell>
          <table:table-cell table:number-columns-repeated="1017"/>
        </table:table-row>
        <table:table-row table:style-name="ro2">
          <table:table-cell office:value-type="date" office:date-value="2009-05-16">
            <text:p>sábado, 16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17">
            <text:p>domingo, 17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office:value-type="date" office:date-value="2009-05-18">
            <text:p>lunes, 18 de mayo de 2009</text:p>
          </table:table-cell>
          <table:table-cell table:number-columns-repeated="3"/>
          <table:table-cell office:value-type="string">
            <text:p>Visita a F. Antonio Valdenebro en Reina Sofía</text:p>
          </table:table-cell>
          <table:table-cell/>
          <table:table-cell office:value-type="string">
            <text:p>Seguimiento actividad preventiva </text:p>
          </table:table-cell>
          <table:table-cell table:number-columns-repeated="1017"/>
        </table:table-row>
        <table:table-row table:style-name="ro6">
          <table:table-cell office:value-type="date" office:date-value="2009-05-19">
            <text:p>martes, 19 de mayo de 2009</text:p>
          </table:table-cell>
          <table:table-cell table:number-columns-repeated="2"/>
          <table:table-cell office:value-type="string">
            <text:p>Vehículos como lugar de trabajo / Tropiezos y caídas en los lugares de trabajo</text:p>
          </table:table-cell>
          <table:table-cell table:number-columns-repeated="2"/>
          <table:table-cell office:value-type="string">
            <text:p>12:00 – C.S.S.</text:p>
          </table:table-cell>
          <table:table-cell table:number-columns-repeated="1017"/>
        </table:table-row>
        <table:table-row table:style-name="ro8">
          <table:table-cell office:value-type="date" office:date-value="2009-05-20">
            <text:p>miércoles, 20 de mayo de 2009</text:p>
          </table:table-cell>
          <table:table-cell/>
          <table:table-cell table:style-name="Default"/>
          <table:table-cell office:value-type="string">
            <text:p>Ficha Formación Capataz jardines y Maquinista (8-12)</text:p>
          </table:table-cell>
          <table:table-cell table:number-columns-repeated="1020"/>
        </table:table-row>
        <table:table-row table:style-name="ro20">
          <table:table-cell office:value-type="date" office:date-value="2009-05-21">
            <text:p>jueves, 21 de mayo de 2009</text:p>
          </table:table-cell>
          <table:table-cell table:number-columns-repeated="2"/>
          <table:table-cell office:value-type="string" table:number-columns-spanned="3" table:number-rows-spanned="1">
            <text:p>INVAT MAYO: ANGEL DÍAZ MEDINA 05/05/09 S.E.I.S. MANUEL GARCÍA GARCÍA (PODADOR) 23/04/09 PARQUES Y JARDINES<text:span text:style-name="T6"> </text:span><text:span text:style-name="T6">RAFAEL </text:span><text:span text:style-name="T6">MADERO </text:span><text:span text:style-name="T6">MILLÁN</text:span> 05/05/09 TALLER HERRERÍA RICARDO MEDINA PÉREZ 06/05/09 PARQUES Y JARDINES <text:span text:style-name="T6">JESÚS </text:span><text:span text:style-name="T6">POYATO </text:span><text:span text:style-name="T6">MUÑOZ</text:span> 09/05/09 POLICÍA LOCAL RAFAEL ROBLES GARCÍA 04/05/09 MANTENIMIENTO DE EDIFICIOS <text:span text:style-name="T6">MARIA DEL </text:span><text:span text:style-name="T6">CARMEN </text:span><text:span text:style-name="T6">SIERRA </text:span><text:span text:style-name="T6">CAMACHO</text:span> 01/05/09 POLICÍA LOCAL </text:p>
          </table:table-cell>
          <table:covered-table-cell table:style-name="ce40"/>
          <table:covered-table-cell/>
          <table:table-cell office:value-type="string">
            <text:p>S-075-09</text:p>
          </table:table-cell>
          <table:table-cell table:number-columns-repeated="1017"/>
        </table:table-row>
        <table:table-row table:style-name="ro12">
          <table:table-cell office:value-type="date" office:date-value="2009-05-22">
            <text:p>viernes, 22 de mayo de 2009</text:p>
          </table:table-cell>
          <table:table-cell table:number-columns-repeated="4"/>
          <table:table-cell office:value-type="string">
            <text:p>MdE CCM Alcolea (8-15)</text:p>
          </table:table-cell>
          <table:table-cell table:number-columns-repeated="1018"/>
        </table:table-row>
        <table:table-row table:style-name="ro2">
          <table:table-cell office:value-type="date" office:date-value="2009-05-23">
            <text:p>sábado, 23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24">
            <text:p>domingo, 24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8">
          <table:table-cell office:value-type="date" office:date-value="2009-05-25">
            <text:p>lunes, 25 de mayo de 2009</text:p>
          </table:table-cell>
          <table:table-cell table:style-name="Default" table:number-columns-repeated="2"/>
          <table:table-cell office:value-type="string">
            <text:p>Ficha Formación Capataz jardines y Maquinista (8-15)</text:p>
          </table:table-cell>
          <table:table-cell table:style-name="Default" table:number-columns-repeated="3"/>
          <table:table-cell table:number-columns-repeated="1017"/>
        </table:table-row>
        <table:table-row table:style-name="ro12">
          <table:table-cell office:value-type="date" office:date-value="2009-05-26">
            <text:p>martes, 26 de mayo de 2009</text:p>
          </table:table-cell>
          <table:table-cell table:number-columns-repeated="2"/>
          <table:table-cell office:value-type="string">
            <text:p>Preparación sesión acogida</text:p>
          </table:table-cell>
          <table:table-cell office:value-type="string">
            <text:p>S-075-09</text:p>
          </table:table-cell>
          <table:table-cell table:number-columns-repeated="1019"/>
        </table:table-row>
        <table:table-row table:style-name="ro18">
          <table:table-cell office:value-type="date" office:date-value="2009-05-27">
            <text:p>miércoles, 27 de mayo de 2009</text:p>
          </table:table-cell>
          <table:table-cell table:number-columns-repeated="3"/>
          <table:table-cell office:value-type="string">
            <text:p>S-075-09</text:p>
          </table:table-cell>
          <table:table-cell table:number-columns-repeated="1019"/>
        </table:table-row>
        <table:table-row table:style-name="ro18">
          <table:table-cell office:value-type="date" office:date-value="2009-05-28">
            <text:p>jueves, 28 de mayo de 2009</text:p>
          </table:table-cell>
          <table:table-cell table:number-columns-repeated="3"/>
          <table:table-cell office:value-type="string">
            <text:p>S-075-09</text:p>
          </table:table-cell>
          <table:table-cell table:number-columns-repeated="1019"/>
        </table:table-row>
        <table:table-row table:style-name="ro12">
          <table:table-cell office:value-type="date" office:date-value="2009-05-29">
            <text:p>viernes, 29 de mayo de 2009</text:p>
          </table:table-cell>
          <table:table-cell table:number-columns-repeated="4"/>
          <table:table-cell table:style-name="Default"/>
          <table:table-cell office:value-type="string">
            <text:p>Vestuario P.L. - Capitulares</text:p>
          </table:table-cell>
          <table:table-cell table:number-columns-repeated="1017"/>
        </table:table-row>
        <table:table-row table:style-name="ro2">
          <table:table-cell office:value-type="date" office:date-value="2009-05-30">
            <text:p>sábado, 30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5-31">
            <text:p>domingo, 31 de mayo de 2009</text:p>
          </table:table-cell>
          <table:table-cell table:style-name="ce25" table:number-columns-repeated="6"/>
          <table:table-cell table:number-columns-repeated="1017"/>
        </table:table-row>
        <table:table-row table:style-name="ro18">
          <table:table-cell office:value-type="date" office:date-value="2009-06-01">
            <text:p>lunes, 1 de junio de 2009</text:p>
          </table:table-cell>
          <table:table-cell table:number-columns-repeated="3"/>
          <table:table-cell table:style-name="Default"/>
          <table:table-cell office:value-type="string">
            <text:p>CCM-Alcolea</text:p>
          </table:table-cell>
          <table:table-cell office:value-type="string">
            <text:p>Amianto</text:p>
          </table:table-cell>
          <table:table-cell table:number-columns-repeated="1017"/>
        </table:table-row>
        <table:table-row table:style-name="ro18">
          <table:table-cell office:value-type="date" office:date-value="2009-06-02">
            <text:p>martes, 2 de junio de 2009</text:p>
          </table:table-cell>
          <table:table-cell/>
          <table:table-cell table:style-name="Default"/>
          <table:table-cell table:number-columns-repeated="3"/>
          <table:table-cell office:value-type="string">
            <text:p>Amianto</text:p>
          </table:table-cell>
          <table:table-cell table:number-columns-repeated="1017"/>
        </table:table-row>
        <table:table-row table:style-name="ro12">
          <table:table-cell office:value-type="date" office:date-value="2009-06-03">
            <text:p>miércoles, 3 de junio de 2009</text:p>
          </table:table-cell>
          <table:table-cell table:number-columns-repeated="2"/>
          <table:table-cell office:value-type="string">
            <text:p>Sesión Acogida (13:00)</text:p>
          </table:table-cell>
          <table:table-cell table:number-columns-repeated="1020"/>
        </table:table-row>
        <table:table-row table:style-name="ro5">
          <table:table-cell office:value-type="date" office:date-value="2009-06-04">
            <text:p>jueves, 4 de junio de 2009</text:p>
          </table:table-cell>
          <table:table-cell/>
          <table:table-cell office:value-type="string">
            <text:p>09:00- Reunión con Infraestructuras</text:p>
          </table:table-cell>
          <table:table-cell/>
          <table:table-cell office:value-type="string">
            <text:p>Estudio Área de Seguridad</text:p>
          </table:table-cell>
          <table:table-cell table:number-columns-repeated="1019"/>
        </table:table-row>
        <table:table-row table:style-name="ro12">
          <table:table-cell office:value-type="date" office:date-value="2009-06-05">
            <text:p>viernes, 5 de junio de 2009</text:p>
          </table:table-cell>
          <table:table-cell table:number-columns-repeated="5"/>
          <table:table-cell office:value-type="string">
            <text:p>Testifical -10:30 J.I. Nº 7</text:p>
          </table:table-cell>
          <table:table-cell table:number-columns-repeated="1017"/>
        </table:table-row>
        <table:table-row table:style-name="ro2">
          <table:table-cell office:value-type="date" office:date-value="2009-06-06">
            <text:p>sábado, 6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6-07">
            <text:p>domingo, 7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8">
          <table:table-cell office:value-type="date" office:date-value="2009-06-08">
            <text:p>lunes, 8 de junio de 2009</text:p>
          </table:table-cell>
          <table:table-cell table:number-columns-repeated="5"/>
          <table:table-cell office:value-type="string">
            <text:p>Reconocimiento Médico; Ind Frec Area Infraestructuras</text:p>
          </table:table-cell>
          <table:table-cell table:number-columns-repeated="1017"/>
        </table:table-row>
        <table:table-row table:style-name="ro5">
          <table:table-cell office:value-type="date" office:date-value="2009-06-09">
            <text:p>martes, 9 de junio de 2009</text:p>
          </table:table-cell>
          <table:table-cell table:number-columns-repeated="5"/>
          <table:table-cell office:value-type="string">
            <text:p><text:s/>Ind Frec Area Infraestructuras</text:p>
          </table:table-cell>
          <table:table-cell table:number-columns-repeated="1017"/>
        </table:table-row>
        <table:table-row table:style-name="ro17">
          <table:table-cell office:value-type="date" office:date-value="2009-06-10">
            <text:p>miércoles, 10 de junio de 2009</text:p>
          </table:table-cell>
          <table:table-cell/>
          <table:table-cell office:value-type="string">
            <text:p>Parque Zoológico</text:p>
          </table:table-cell>
          <table:table-cell table:number-columns-repeated="1021"/>
        </table:table-row>
        <table:table-row table:style-name="ro5">
          <table:table-cell office:value-type="date" office:date-value="2009-06-11">
            <text:p>jueves, 11 de junio de 2009</text:p>
          </table:table-cell>
          <table:table-cell/>
          <table:table-cell office:value-type="string">
            <text:p>Informe Visita Parque Zoológico</text:p>
          </table:table-cell>
          <table:table-cell table:number-columns-repeated="1021"/>
        </table:table-row>
        <table:table-row table:style-name="ro17">
          <table:table-cell office:value-type="date" office:date-value="2009-06-12">
            <text:p>viernes, 12 de junio de 2009</text:p>
          </table:table-cell>
          <table:table-cell table:number-columns-repeated="2"/>
          <table:table-cell office:value-type="string">
            <text:p>Curso Bomberos</text:p>
          </table:table-cell>
          <table:table-cell table:number-columns-repeated="1020"/>
        </table:table-row>
        <table:table-row table:style-name="ro2">
          <table:table-cell office:value-type="date" office:date-value="2009-06-13">
            <text:p>sábado, 13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6-14">
            <text:p>domingo, 14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6-15">
            <text:p>lunes, 15 de junio de 2009</text:p>
          </table:table-cell>
          <table:table-cell table:number-columns-repeated="2"/>
          <table:table-cell office:value-type="string">
            <text:p>Curso Bomberos</text:p>
          </table:table-cell>
          <table:table-cell table:number-columns-repeated="1020"/>
        </table:table-row>
        <table:table-row table:style-name="ro5">
          <table:table-cell office:value-type="date" office:date-value="2009-06-16">
            <text:p>martes, 16 de junio de 2009</text:p>
          </table:table-cell>
          <table:table-cell table:number-columns-repeated="2"/>
          <table:table-cell office:value-type="string">
            <text:p>Curso Bomberos</text:p>
          </table:table-cell>
          <table:table-cell table:number-columns-repeated="2"/>
          <table:table-cell office:value-type="string">
            <text:p>Jornada Hotel Córdoba Center</text:p>
          </table:table-cell>
          <table:table-cell table:number-columns-repeated="1017"/>
        </table:table-row>
        <table:table-row table:style-name="ro17">
          <table:table-cell office:value-type="date" office:date-value="2009-06-17">
            <text:p>miércoles, 17 de junio de 2009</text:p>
          </table:table-cell>
          <table:table-cell table:number-columns-repeated="2"/>
          <table:table-cell office:value-type="string">
            <text:p>Curso Bomberos</text:p>
          </table:table-cell>
          <table:table-cell/>
          <table:table-cell office:value-type="string">
            <text:p>CCM-Alcolea</text:p>
          </table:table-cell>
          <table:table-cell table:number-columns-repeated="1018"/>
        </table:table-row>
        <table:table-row table:style-name="ro6">
          <table:table-cell office:value-type="date" office:date-value="2009-06-18">
            <text:p>jueves, 18 de junio de 2009</text:p>
          </table:table-cell>
          <table:table-cell table:number-columns-repeated="2"/>
          <table:table-cell office:value-type="string">
            <text:p>Curso Bomberos: Escaleras. Herram. Manuales e Hidraúlicas (8:30-11:30)</text:p>
          </table:table-cell>
          <table:table-cell table:number-columns-repeated="1020"/>
        </table:table-row>
        <table:table-row table:style-name="ro18">
          <table:table-cell office:value-type="date" office:date-value="2009-06-19">
            <text:p>viernes, 19 de junio de 2009</text:p>
          </table:table-cell>
          <table:table-cell table:number-columns-repeated="4"/>
          <table:table-cell office:value-type="string">
            <text:p>CCM-Alcolea</text:p>
          </table:table-cell>
          <table:table-cell table:number-columns-repeated="1018"/>
        </table:table-row>
        <table:table-row table:style-name="ro2">
          <table:table-cell office:value-type="date" office:date-value="2009-06-20">
            <text:p>sábado, 20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6-21">
            <text:p>domingo, 21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6-22">
            <text:p>lunes, 22 de junio de 2009</text:p>
          </table:table-cell>
          <table:table-cell office:value-type="string">
            <text:p>Riesgo de Amianto</text:p>
          </table:table-cell>
          <table:table-cell office:value-type="string">
            <text:p>10: ORMU23</text:p>
          </table:table-cell>
          <table:table-cell table:number-columns-repeated="2"/>
          <table:table-cell office:value-type="string">
            <text:p>CCM Alcolea</text:p>
          </table:table-cell>
          <table:table-cell table:number-columns-repeated="1018"/>
        </table:table-row>
        <table:table-row table:style-name="ro18">
          <table:table-cell office:value-type="date" office:date-value="2009-06-23">
            <text:p>martes, 23 de junio de 2009</text:p>
          </table:table-cell>
          <table:table-cell/>
          <table:table-cell office:value-type="string">
            <text:p>CCM Alcolea</text:p>
          </table:table-cell>
          <table:table-cell table:number-columns-repeated="1021"/>
        </table:table-row>
        <table:table-row table:style-name="ro12">
          <table:table-cell office:value-type="date" office:date-value="2009-06-24">
            <text:p>miércoles, 24 de junio de 2009</text:p>
          </table:table-cell>
          <table:table-cell table:number-columns-repeated="4"/>
          <table:table-cell office:value-type="string">
            <text:p>CCM Alcolea</text:p>
          </table:table-cell>
          <table:table-cell office:value-type="string">
            <text:p>12:00-Reunión C.S.S.</text:p>
          </table:table-cell>
          <table:table-cell table:number-columns-repeated="1017"/>
        </table:table-row>
        <table:table-row table:style-name="ro17">
          <table:table-cell office:value-type="date" office:date-value="2009-06-25">
            <text:p>jueves, 25 de junio de 2009</text:p>
          </table:table-cell>
          <table:table-cell table:number-columns-repeated="3"/>
          <table:table-cell office:value-type="string">
            <text:p>Ats Mayo y Junio 2009</text:p>
          </table:table-cell>
          <table:table-cell table:number-columns-repeated="1019"/>
        </table:table-row>
        <table:table-row table:style-name="ro17">
          <table:table-cell office:value-type="date" office:date-value="2009-06-26">
            <text:p>viernes, 26 de junio de 2009</text:p>
          </table:table-cell>
          <table:table-cell table:number-columns-repeated="3"/>
          <table:table-cell office:value-type="string">
            <text:p>Ats Mayo y Junio 2009</text:p>
          </table:table-cell>
          <table:table-cell table:number-columns-repeated="1019"/>
        </table:table-row>
        <table:table-row table:style-name="ro2">
          <table:table-cell office:value-type="date" office:date-value="2009-06-27">
            <text:p>sábado, 27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6-28">
            <text:p>domingo, 28 de jun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6-29">
            <text:p>lunes, 29 de junio de 2009</text:p>
          </table:table-cell>
          <table:table-cell/>
          <table:table-cell office:value-type="string">
            <text:p>Escuela Infantil</text:p>
          </table:table-cell>
          <table:table-cell/>
          <table:table-cell office:value-type="string">
            <text:p>Ats Mayo y Junio 2009</text:p>
          </table:table-cell>
          <table:table-cell table:number-columns-repeated="1019"/>
        </table:table-row>
        <table:table-row table:style-name="ro15">
          <table:table-cell office:value-type="date" office:date-value="2009-06-30">
            <text:p>martes, 30 de junio de 2009</text:p>
          </table:table-cell>
          <table:table-cell/>
          <table:table-cell office:value-type="string">
            <text:p>Viveros-Tejavana: Carretillas Elevadoras. Manual</text:p>
          </table:table-cell>
          <table:table-cell table:number-columns-repeated="1021"/>
        </table:table-row>
        <table:table-row table:style-name="ro12">
          <table:table-cell office:value-type="date" office:date-value="2009-07-01">
            <text:p>miércoles, 1 de julio de 2009</text:p>
          </table:table-cell>
          <table:table-cell office:value-type="string">
            <text:p>Carretillas Elevadoras. Manual</text:p>
          </table:table-cell>
          <table:table-cell table:number-columns-repeated="1022"/>
        </table:table-row>
        <table:table-row table:style-name="ro18">
          <table:table-cell office:value-type="date" office:date-value="2009-07-02">
            <text:p>jueves, 2 de julio de 2009</text:p>
          </table:table-cell>
          <table:table-cell table:number-columns-repeated="4"/>
          <table:table-cell office:value-type="string">
            <text:p>CCM-Alcolea</text:p>
          </table:table-cell>
          <table:table-cell table:number-columns-repeated="1018"/>
        </table:table-row>
        <table:table-row table:style-name="ro17">
          <table:table-cell office:value-type="date" office:date-value="2009-07-03">
            <text:p>viernes, 3 de julio de 2009</text:p>
          </table:table-cell>
          <table:table-cell table:number-columns-repeated="3"/>
          <table:table-cell office:value-type="string">
            <text:p>Ats Junio 2009</text:p>
          </table:table-cell>
          <table:table-cell table:number-columns-repeated="1019"/>
        </table:table-row>
        <table:table-row table:style-name="ro2">
          <table:table-cell office:value-type="date" office:date-value="2009-07-04">
            <text:p>sábado, 4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7-05">
            <text:p>domingo, 5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7-06">
            <text:p>lunes, 6 de julio de 2009</text:p>
          </table:table-cell>
          <table:table-cell office:value-type="string">
            <text:p>Caídas de vehículos</text:p>
          </table:table-cell>
          <table:table-cell table:number-columns-repeated="1022"/>
        </table:table-row>
        <table:table-row table:style-name="ro17">
          <table:table-cell office:value-type="date" office:date-value="2009-07-07">
            <text:p>martes, 7 de julio de 2009</text:p>
          </table:table-cell>
          <table:table-cell office:value-type="string">
            <text:p>Caídas de vehículos</text:p>
          </table:table-cell>
          <table:table-cell table:style-name="Default"/>
          <table:table-cell table:number-columns-repeated="1021"/>
        </table:table-row>
        <table:table-row table:style-name="ro18">
          <table:table-cell office:value-type="date" office:date-value="2009-07-08">
            <text:p>miércoles, 8 de julio de 2009</text:p>
          </table:table-cell>
          <table:table-cell table:style-name="Default" table:number-columns-repeated="2"/>
          <table:table-cell table:number-columns-repeated="2"/>
          <table:table-cell office:value-type="string">
            <text:p>CCM-Alcolea</text:p>
          </table:table-cell>
          <table:table-cell table:number-columns-repeated="1018"/>
        </table:table-row>
        <table:table-row table:style-name="ro15">
          <table:table-cell office:value-type="date" office:date-value="2009-07-09">
            <text:p>jueves, 9 de julio de 2009</text:p>
          </table:table-cell>
          <table:table-cell table:number-columns-repeated="3"/>
          <table:table-cell office:value-type="string">
            <text:p>INVAT (12-14)</text:p>
          </table:table-cell>
          <table:table-cell/>
          <table:table-cell office:value-type="string">
            <text:p>Código Buenas Prácticas Trabajos en altura</text:p>
          </table:table-cell>
          <table:table-cell table:number-columns-repeated="1017"/>
        </table:table-row>
        <table:table-row table:style-name="ro17">
          <table:table-cell office:value-type="date" office:date-value="2009-07-10">
            <text:p>viernes, 10 de julio de 2009</text:p>
          </table:table-cell>
          <table:table-cell table:number-columns-repeated="2"/>
          <table:table-cell office:value-type="string">
            <text:p>8:00 – Acogida</text:p>
          </table:table-cell>
          <table:table-cell/>
          <table:table-cell office:value-type="string">
            <text:p>CCM-Alcolea</text:p>
          </table:table-cell>
          <table:table-cell table:number-columns-repeated="1018"/>
        </table:table-row>
        <table:table-row table:style-name="ro2">
          <table:table-cell office:value-type="date" office:date-value="2009-07-11">
            <text:p>sábado, 11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7-12">
            <text:p>domingo, 12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18">
          <table:table-cell office:value-type="date" office:date-value="2009-07-13">
            <text:p>lunes, 13 de julio de 2009</text:p>
          </table:table-cell>
          <table:table-cell table:style-name="Default"/>
          <table:table-cell office:value-type="string">
            <text:p>CCM-Alcolea</text:p>
          </table:table-cell>
          <table:table-cell table:style-name="Default" table:number-columns-repeated="2"/>
          <table:table-cell office:value-type="string">
            <text:p>CCM-Alcolea</text:p>
          </table:table-cell>
          <table:table-cell table:style-name="Default"/>
          <table:table-cell table:number-columns-repeated="1017"/>
        </table:table-row>
        <table:table-row table:style-name="ro18">
          <table:table-cell office:value-type="date" office:date-value="2009-07-14">
            <text:p>martes, 14 de julio de 2009</text:p>
          </table:table-cell>
          <table:table-cell table:style-name="Default" table:number-columns-repeated="4"/>
          <table:table-cell office:value-type="string">
            <text:p>CCM-Alcolea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07-15">
            <text:p>miércoles, 15 de julio de 2009</text:p>
          </table:table-cell>
          <table:table-cell office:value-type="string">
            <text:p>Caídas de vehículos</text:p>
          </table:table-cell>
          <table:table-cell table:style-name="Default" table:number-columns-repeated="5"/>
          <table:table-cell table:number-columns-repeated="1017"/>
        </table:table-row>
        <table:table-row table:style-name="ro17">
          <table:table-cell office:value-type="date" office:date-value="2009-07-16">
            <text:p>jueves, 16 de julio de 2009</text:p>
          </table:table-cell>
          <table:table-cell office:value-type="string">
            <text:p>Caídas de vehículos</text:p>
          </table:table-cell>
          <table:table-cell table:style-name="Default" table:number-columns-repeated="5"/>
          <table:table-cell table:number-columns-repeated="1017"/>
        </table:table-row>
        <table:table-row table:style-name="ro15">
          <table:table-cell office:value-type="date" office:date-value="2009-07-17">
            <text:p>viernes, 17 de julio de 2009</text:p>
          </table:table-cell>
          <table:table-cell office:value-type="string">
            <text:p>Caídas de vehículos</text:p>
          </table:table-cell>
          <table:table-cell table:style-name="Default" table:number-columns-repeated="4"/>
          <table:table-cell office:value-type="string">
            <text:p>Código Buenas Prácticas Trabajos en altura</text:p>
          </table:table-cell>
          <table:table-cell table:number-columns-repeated="1017"/>
        </table:table-row>
        <table:table-row table:style-name="ro2">
          <table:table-cell office:value-type="date" office:date-value="2009-07-18">
            <text:p>sábado, 18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7-19">
            <text:p>domingo, 19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7-20">
            <text:p>lunes, 20 de julio de 2009</text:p>
          </table:table-cell>
          <table:table-cell office:value-type="string">
            <text:p>Caídas de vehículos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7">
          <table:table-cell office:value-type="date" office:date-value="2009-07-21">
            <text:p>martes, 21 de julio de 2009</text:p>
          </table:table-cell>
          <table:table-cell/>
          <table:table-cell table:style-name="Default"/>
          <table:table-cell table:number-columns-repeated="2"/>
          <table:table-cell office:value-type="string">
            <text:p>Veredón de los Frailes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07-22">
            <text:p>miércoles, 22 de julio de 2009</text:p>
          </table:table-cell>
          <table:table-cell table:style-name="Default"/>
          <table:table-cell/>
          <table:table-cell table:style-name="Default"/>
          <table:table-cell/>
          <table:table-cell office:value-type="string">
            <text:p>Veredón de los Frailes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07-23">
            <text:p>jueves, 23 de julio de 2009</text:p>
          </table:table-cell>
          <table:table-cell table:number-columns-repeated="4"/>
          <table:table-cell office:value-type="string">
            <text:p>Veredón de los Frailes</text:p>
          </table:table-cell>
          <table:table-cell table:number-columns-repeated="1018"/>
        </table:table-row>
        <table:table-row table:style-name="ro17">
          <table:table-cell office:value-type="date" office:date-value="2009-07-24">
            <text:p>viernes, 24 de julio de 2009</text:p>
          </table:table-cell>
          <table:table-cell table:number-columns-repeated="4"/>
          <table:table-cell office:value-type="string">
            <text:p>Veredón de los Frailes</text:p>
          </table:table-cell>
          <table:table-cell table:number-columns-repeated="1018"/>
        </table:table-row>
        <table:table-row table:style-name="ro17">
          <table:table-cell office:value-type="date" office:date-value="2009-07-25">
            <text:p>sábado, 25 de julio de 2009</text:p>
          </table:table-cell>
          <table:table-cell table:style-name="ce25" table:number-columns-repeated="4"/>
          <table:table-cell office:value-type="string">
            <text:p>Veredón de los Frailes</text:p>
          </table:table-cell>
          <table:table-cell table:style-name="ce25"/>
          <table:table-cell table:number-columns-repeated="1017"/>
        </table:table-row>
        <table:table-row table:style-name="ro2">
          <table:table-cell office:value-type="date" office:date-value="2009-07-26">
            <text:p>domingo, 26 de julio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07-27">
            <text:p>lunes, 27 de julio de 2009</text:p>
          </table:table-cell>
          <table:table-cell office:value-type="string">
            <text:p>Veredón de los Frailes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office:value-type="date" office:date-value="2009-07-28">
            <text:p>martes, 28 de juli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18">
          <table:table-cell office:value-type="date" office:date-value="2009-07-29">
            <text:p>miércoles, 29 de juli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07-30">
            <text:p>jueves, 30 de julio de 2009</text:p>
          </table:table-cell>
          <table:table-cell table:style-name="Default" table:number-columns-repeated="3"/>
          <table:table-cell table:style-name="Default" office:value-type="string">
            <text:p>Junio-Julio</text:p>
          </table:table-cell>
          <table:table-cell table:style-name="Default" table:number-columns-repeated="2"/>
          <table:table-cell table:number-columns-repeated="1017"/>
        </table:table-row>
        <table:table-row table:style-name="ro18">
          <table:table-cell office:value-type="date" office:date-value="2009-07-31">
            <text:p>viernes, 31 de juli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08-01">
            <text:p>sábado, 1 de agost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8-02">
            <text:p>domingo, 2 de agosto de 2009</text:p>
          </table:table-cell>
          <table:table-cell table:style-name="ce25" table:number-columns-repeated="6"/>
          <table:table-cell table:number-columns-repeated="1017"/>
        </table:table-row>
        <table:table-row table:style-name="ro18">
          <table:table-cell office:value-type="date" office:date-value="2009-08-03">
            <text:p>lunes, 3 de agost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18">
          <table:table-cell office:value-type="date" office:date-value="2009-08-04">
            <text:p>martes, 4 de agost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18">
          <table:table-cell office:value-type="date" office:date-value="2009-08-05">
            <text:p>miércoles, 5 de agosto de 2009</text:p>
          </table:table-cell>
          <table:table-cell table:style-name="Default" table:number-columns-repeated="4"/>
          <table:table-cell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08-06">
            <text:p>jueves, 6 de agosto de 2009</text:p>
          </table:table-cell>
          <table:table-cell table:style-name="Default" table:number-columns-repeated="3"/>
          <table:table-cell table:style-name="Default" office:value-type="string">
            <text:p>Junio-Julio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8-07">
            <text:p>viernes, 7 de agosto de 2009</text:p>
          </table:table-cell>
          <table:table-cell table:style-name="Default" table:number-columns-repeated="5"/>
          <table:table-cell table:style-name="Default" office:value-type="string">
            <text:p>examen seis</text:p>
          </table:table-cell>
          <table:table-cell table:number-columns-repeated="1017"/>
        </table:table-row>
        <table:table-row table:style-name="ro2">
          <table:table-cell office:value-type="date" office:date-value="2009-08-08">
            <text:p>sábado, 8 de agost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8-09">
            <text:p>domingo, 9 de agosto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8-10">
            <text:p>lunes, 10 de agosto de 2009</text:p>
          </table:table-cell>
          <table:table-cell table:style-name="Default" table:number-columns-repeated="3"/>
          <table:table-cell table:style-name="Default" office:value-type="string">
            <text:p>mayo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8-11">
            <text:p>martes, 11 de agosto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08-12">
            <text:p>miércoles, 12 de agosto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08-13">
            <text:p>jueves, 13 de agosto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08-14">
            <text:p>viernes, 14 de agosto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08-15">
            <text:p>sábado, 15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16">
            <text:p>domingo, 16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17">
            <text:p>lunes, 17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18">
            <text:p>martes, 18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19">
            <text:p>miércoles, 19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0">
            <text:p>jueves, 20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1">
            <text:p>viernes, 21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2">
            <text:p>sábado, 22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3">
            <text:p>domingo, 23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4">
            <text:p>lunes, 24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5">
            <text:p>martes, 25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6">
            <text:p>miércoles, 26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7">
            <text:p>jueves, 27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8">
            <text:p>viernes, 28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29">
            <text:p>sábado, 29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30">
            <text:p>domingo, 30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8-31">
            <text:p>lunes, 31 de agosto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1">
            <text:p>martes, 1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2">
            <text:p>miércoles, 2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3">
            <text:p>jueves, 3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4">
            <text:p>viernes, 4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5">
            <text:p>sábado, 5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6">
            <text:p>domingo, 6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7">
            <text:p>lunes, 7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8">
            <text:p>martes, 8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09">
            <text:p>miércoles, 9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0">
            <text:p>jueves, 10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1">
            <text:p>viernes, 11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2">
            <text:p>sábado, 12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3">
            <text:p>domingo, 13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4">
            <text:p>lunes, 14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5">
            <text:p>martes, 15 de septiembre de 2009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office:value-type="date" office:date-value="2009-09-16">
            <text:p>miércoles, 16 de septiembre de 2009</text:p>
          </table:table-cell>
          <table:table-cell table:style-name="Default" table:number-columns-repeated="3"/>
          <table:table-cell table:style-name="Default" office:value-type="string">
            <text:p>Julio-sep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9-17">
            <text:p>jueves, 17 de septiembre de 2009</text:p>
          </table:table-cell>
          <table:table-cell table:style-name="Default" table:number-columns-repeated="3"/>
          <table:table-cell table:style-name="Default" office:value-type="string">
            <text:p>Julio-sep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9-18">
            <text:p>viernes, 18 de septiembre de 2009</text:p>
          </table:table-cell>
          <table:table-cell table:style-name="Default" table:number-columns-repeated="3"/>
          <table:table-cell table:style-name="Default" office:value-type="string">
            <text:p>Julio-sep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9-19">
            <text:p>sábado, 19 de sept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9-20">
            <text:p>domingo, 20 de sept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9-21">
            <text:p>lunes, 21 de septiembre de 2009</text:p>
          </table:table-cell>
          <table:table-cell table:style-name="Default" table:number-columns-repeated="3"/>
          <table:table-cell table:style-name="Default" office:value-type="string">
            <text:p>Julio-sep</text:p>
          </table:table-cell>
          <table:table-cell table:style-name="Default" table:number-columns-repeated="2"/>
          <table:table-cell table:number-columns-repeated="1017"/>
        </table:table-row>
        <table:table-row table:style-name="ro17">
          <table:table-cell office:value-type="date" office:date-value="2009-09-22">
            <text:p>martes, 22 de septiembre de 2009</text:p>
          </table:table-cell>
          <table:table-cell table:style-name="Default" table:number-columns-repeated="5"/>
          <table:table-cell table:style-name="ce42" office:value-type="string">
            <text:p>Informe Dique Seco</text:p>
          </table:table-cell>
          <table:table-cell table:number-columns-repeated="1017"/>
        </table:table-row>
        <table:table-row table:style-name="ro10">
          <table:table-cell office:value-type="date" office:date-value="2009-09-23">
            <text:p>miércoles, 23 de septiembre de 2009</text:p>
          </table:table-cell>
          <table:table-cell table:style-name="Default" table:number-columns-repeated="2"/>
          <table:table-cell office:value-type="string">
            <text:p>Listado puestos adiestramiento: Residencia ancianos, Mantenimiento edificios</text:p>
          </table:table-cell>
          <table:table-cell table:style-name="Default"/>
          <table:table-cell table:style-name="Default"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12">
          <table:table-cell office:value-type="date" office:date-value="2009-09-24">
            <text:p>jueves, 24 de septiembre de 2009</text:p>
          </table:table-cell>
          <table:table-cell office:value-type="string">
            <text:p>/Amianto / Carretillas</text:p>
          </table:table-cell>
          <table:table-cell table:style-name="Default" table:number-columns-repeated="2"/>
          <table:table-cell table:style-name="ce35" office:value-type="string">
            <text:p>JULIO-SEPTIEM-BRE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date" office:date-value="2009-09-25">
            <text:p>viernes, 25 de septiembre de 2009</text:p>
          </table:table-cell>
          <table:table-cell table:style-name="Default" table:number-columns-repeated="4"/>
          <table:table-cell table:style-name="ce35" office:value-type="string">
            <text:p><text:s/>Capitulares</text:p>
          </table:table-cell>
          <table:table-cell office:value-type="string">
            <text:p>Actuaciones Pendientes /Código Buenas Prácticas Trabajos en altura</text:p>
          </table:table-cell>
          <table:table-cell table:number-columns-repeated="1017"/>
        </table:table-row>
        <table:table-row table:style-name="ro2">
          <table:table-cell office:value-type="date" office:date-value="2009-09-26">
            <text:p>sábado, 26 de sept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9-27">
            <text:p>domingo, 27 de sept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09-28">
            <text:p>lunes, 28 de septiembre de 2009</text:p>
          </table:table-cell>
          <table:table-cell table:style-name="Default" table:number-columns-repeated="3"/>
          <table:table-cell table:style-name="Default" office:value-type="string">
            <text:p>SEIS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09-29">
            <text:p>martes, 29 de septiembre de 2009</text:p>
          </table:table-cell>
          <table:table-cell table:style-name="Default" table:number-columns-repeated="5"/>
          <table:table-cell table:style-name="Default" office:value-type="string">
            <text:p>S-114-09</text:p>
          </table:table-cell>
          <table:table-cell table:number-columns-repeated="1017"/>
        </table:table-row>
        <table:table-row table:style-name="ro12">
          <table:table-cell office:value-type="date" office:date-value="2009-09-30">
            <text:p>miércoles, 30 de septiembre de 2009</text:p>
          </table:table-cell>
          <table:table-cell/>
          <table:table-cell table:style-name="Default" table:number-columns-repeated="4"/>
          <table:table-cell office:value-type="string">
            <text:p>Informe PdA Villarrubia y Norte</text:p>
          </table:table-cell>
          <table:table-cell table:style-name="ce31" office:value-type="string">
            <text:p>Alfonso XIII a las 10:15</text:p>
          </table:table-cell>
          <table:table-cell table:number-columns-repeated="1016"/>
        </table:table-row>
        <table:table-row table:style-name="ro9">
          <table:table-cell office:value-type="date" office:date-value="2009-10-01">
            <text:p>jueves, 1 de octubre de 2009</text:p>
          </table:table-cell>
          <table:table-cell table:style-name="ce35" office:value-type="string" table:number-columns-spanned="6" table:number-rows-spanned="1">
            <text:p><text:span text:style-name="T2">INVAT</text:span>:MIGUEL <text:span text:style-name="T2">ARIZA </text:span><text:span text:style-name="T2">GARRIDO</text:span> 27/08/09 S.E.I.S. <text:span text:style-name="T6">RICARDO </text:span><text:span text:style-name="T7">DEL TORO </text:span><text:span text:style-name="T7">COPADO</text:span><text:span text:style-name="T6"> </text:span><text:span text:style-name="T6">15/09/09 </text:span><text:span text:style-name="T6">POLICÍA </text:span><text:span text:style-name="T6">LOCAL</text:span> ANTONIO MIGUEL<text:span text:style-name="T2"> </text:span><text:span text:style-name="T2">FABIO </text:span><text:span text:style-name="T2">ARAGÓN</text:span> 13/08/09 PARQUE MÓVIL <text:span text:style-name="T6">MERCEDES </text:span><text:span text:style-name="T7">GONZALEZ </text:span><text:span text:style-name="T7">GUZMAN</text:span><text:span text:style-name="T6"> </text:span><text:span text:style-name="T6">24/08/09 </text:span><text:span text:style-name="T6">PARQUES Y </text:span><text:span text:style-name="T6">JARDINES</text:span> JUAN <text:span text:style-name="T2">GONZALEZ </text:span><text:span text:style-name="T2">MORALES </text:span><text:span text:style-name="T2">14/08/09 </text:span><text:span text:style-name="T2">POLICÍA </text:span><text:span text:style-name="T2">LOCAL </text:span><text:span text:style-name="T7">JOSÉ </text:span><text:span text:style-name="T7">MOYANO </text:span><text:span text:style-name="T7">MEJÍAS</text:span><text:span text:style-name="T6"> </text:span><text:span text:style-name="T6">02/07/09 </text:span><text:span text:style-name="T6">S.E.I.S.</text:span> <text:span text:style-name="T8">DOLORES </text:span><text:span text:style-name="T9">MUÑOZ </text:span><text:span text:style-name="T9">SERRANO</text:span> <text:span text:style-name="T6">08/07/09 </text:span><text:span text:style-name="T6">CENTRO </text:span><text:span text:style-name="T6">CÍVICO </text:span><text:span text:style-name="T6">ALCOLEA</text:span> <text:span text:style-name="T6">ADAN ELOY </text:span><text:span text:style-name="T7">PEREZ DE </text:span><text:span text:style-name="T7">GRACIA </text:span><text:span text:style-name="T7">ESPEJO</text:span><text:span text:style-name="T6"> </text:span><text:span text:style-name="T6">01/07/09 </text:span><text:span text:style-name="T6">PARQUES Y </text:span><text:span text:style-name="T6">JARDINES </text:span><text:span text:style-name="T6">ANTONIO </text:span><text:span text:style-name="T7">PEREZ </text:span><text:span text:style-name="T7">LUQUE</text:span><text:span text:style-name="T6"> </text:span><text:span text:style-name="T6">02/09/09 </text:span><text:span text:style-name="T6">PARQUE </text:span><text:span text:style-name="T6">ZOOLÓGIC</text:span><text:span text:style-name="T6">O</text:span> RAFAEL <text:span text:style-name="T2">SALINAS </text:span><text:span text:style-name="T2">GÓMEZ </text:span><text:span text:style-name="T2">04/09/09 </text:span><text:span text:style-name="T2">S.E.I.S. </text:span><text:span text:style-name="T7">PEDRO </text:span><text:span text:style-name="T7">JESÚS </text:span><text:span text:style-name="T7">SANCHEZ </text:span><text:span text:style-name="T7">RUIZ</text:span><text:span text:style-name="T6"> </text:span><text:span text:style-name="T6">09/07/09 </text:span><text:span text:style-name="T6">PARQUES Y </text:span><text:span text:style-name="T6">JARDINES 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12">
          <table:table-cell office:value-type="date" office:date-value="2009-10-02">
            <text:p>viernes, 2 de octubre de 2009</text:p>
          </table:table-cell>
          <table:table-cell table:style-name="Default"/>
          <table:table-cell office:value-type="string">
            <text:p>Ruido Herrería</text:p>
          </table:table-cell>
          <table:table-cell table:style-name="Default" table:number-columns-repeated="2"/>
          <table:table-cell office:value-type="string">
            <text:p>Zoológico / Simulacro CCM Centr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0-03">
            <text:p>sábado, 3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0-04">
            <text:p>domingo, 4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date" office:date-value="2009-10-05">
            <text:p>lunes, 5 de octubre de 2009</text:p>
          </table:table-cell>
          <table:table-cell office:value-type="string">
            <text:p>Ruido Herrería / Amianto</text:p>
          </table:table-cell>
          <table:table-cell table:style-name="Default" table:number-columns-repeated="5"/>
          <table:table-cell table:number-columns-repeated="1017"/>
        </table:table-row>
        <table:table-row table:style-name="ro15">
          <table:table-cell office:value-type="date" office:date-value="2009-10-06">
            <text:p>martes, 6 de octubre de 2009</text:p>
          </table:table-cell>
          <table:table-cell office:value-type="string">
            <text:p>Ruido Herrería y Carpintería</text:p>
          </table:table-cell>
          <table:table-cell office:value-type="string">
            <text:p>Ruido Herrería y Carpintería(NTP-270 3ª columna-2)</text:p>
          </table:table-cell>
          <table:table-cell table:style-name="Default" table:number-columns-repeated="3"/>
          <table:table-cell table:style-name="Default" office:value-type="string">
            <text:p>S-119-09</text:p>
          </table:table-cell>
          <table:table-cell table:number-columns-repeated="1017"/>
        </table:table-row>
        <table:table-row table:style-name="ro17">
          <table:table-cell office:value-type="date" office:date-value="2009-10-07">
            <text:p>miércoles, 7 de octubre de 2009</text:p>
          </table:table-cell>
          <table:table-cell office:value-type="string">
            <text:p>Amianto – Paco Gallo</text:p>
          </table:table-cell>
          <table:table-cell table:style-name="Default" table:number-columns-repeated="5"/>
          <table:table-cell table:number-columns-repeated="1017"/>
        </table:table-row>
        <table:table-row table:style-name="ro17">
          <table:table-cell office:value-type="date" office:date-value="2009-10-08">
            <text:p>jueves, 8 de octubre de 2009</text:p>
          </table:table-cell>
          <table:table-cell table:style-name="Default" table:number-columns-repeated="2"/>
          <table:table-cell office:value-type="string">
            <text:p>13:00 Formación</text:p>
          </table:table-cell>
          <table:table-cell office:value-type="string">
            <text:p>Estadísticas agosto</text:p>
          </table:table-cell>
          <table:table-cell table:style-name="Default" table:number-columns-repeated="2"/>
          <table:table-cell table:number-columns-repeated="1017"/>
        </table:table-row>
        <table:table-row table:style-name="ro12">
          <table:table-cell office:value-type="date" office:date-value="2009-10-09">
            <text:p>viernes, 9 de octubre de 2009</text:p>
          </table:table-cell>
          <table:table-cell table:style-name="Default" office:value-type="string">
            <text:p>S-120-09</text:p>
          </table:table-cell>
          <table:table-cell table:style-name="Default"/>
          <table:table-cell office:value-type="string">
            <text:p>13:00 Formación</text:p>
          </table:table-cell>
          <table:table-cell table:style-name="Default"/>
          <table:table-cell office:value-type="string">
            <text:p>Zoológico S-122-09 ; S-123-09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0-10">
            <text:p>sábado, 10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0-11">
            <text:p>domingo, 11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0-12">
            <text:p>lunes, 12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office:value-type="date" office:date-value="2009-10-13">
            <text:p>martes, 13 de octubre de 2009</text:p>
          </table:table-cell>
          <table:table-cell table:style-name="ce35" office:value-type="string" table:number-columns-spanned="6" table:number-rows-spanned="1">
            <text:p>INVAT: <text:span text:style-name="T7">DANIEL </text:span><text:span text:style-name="T7">BERZOSA </text:span><text:span text:style-name="T7">BERTOLET</text:span><text:span text:style-name="T6"> </text:span><text:span text:style-name="T6">21/09/09 </text:span><text:span text:style-name="T6">PARQUES Y </text:span><text:span text:style-name="T6">JARDINES</text:span> <text:span text:style-name="T2">JUAN JOSÉ </text:span><text:span text:style-name="T2">CABANILLA</text:span><text:span text:style-name="T2">S </text:span><text:span text:style-name="T2">MORALES</text:span> 19/08/09 S.E.I.S. <text:span text:style-name="T7">FERNANDO </text:span><text:span text:style-name="T7">MARTÍNEZ </text:span><text:span text:style-name="T7">RUIZ</text:span><text:span text:style-name="T6"> </text:span><text:span text:style-name="T6">21/09/09 </text:span><text:span text:style-name="T6">ALUMBRAD</text:span><text:span text:style-name="T6">O PÚBLICO</text:span> <text:span text:style-name="T7">MANUEL </text:span><text:span text:style-name="T7">RAIGÓN </text:span><text:span text:style-name="T7">LOZANO</text:span><text:span text:style-name="T6"> </text:span><text:span text:style-name="T6">23/09/09 </text:span><text:span text:style-name="T6">S.E.I.S.</text:span> <text:span text:style-name="T7">RAFAEL </text:span><text:span text:style-name="T7">VERAS </text:span><text:span text:style-name="T7">RODRIGUE</text:span><text:span text:style-name="T7">Z</text:span><text:span text:style-name="T6"> 17/09/09 </text:span><text:span text:style-name="T6">ALUMBRAD</text:span><text:span text:style-name="T6">O PÚBLICO 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2" office:value-type="string">
            <text:p>GEA QUALITY Joaquín Calero 667 787 365</text:p>
          </table:table-cell>
          <table:table-cell table:number-columns-repeated="1016"/>
        </table:table-row>
        <table:table-row table:style-name="ro15">
          <table:table-cell office:value-type="date" office:date-value="2009-10-14">
            <text:p>miércoles, 14 de octubre de 2009</text:p>
          </table:table-cell>
          <table:table-cell office:value-type="string">
            <text:p>Hoja Cálculo Ruido</text:p>
          </table:table-cell>
          <table:table-cell table:style-name="Default" table:number-columns-repeated="4"/>
          <table:table-cell office:value-type="string">
            <text:p>Infraestructuras: mantenimiento epis clase III</text:p>
          </table:table-cell>
          <table:table-cell table:number-columns-repeated="1017"/>
        </table:table-row>
        <table:table-row table:style-name="ro2">
          <table:table-cell office:value-type="date" office:date-value="2009-10-15">
            <text:p>jueves, 15 de octubre de 2009</text:p>
          </table:table-cell>
          <table:table-cell table:style-name="Default" table:number-columns-repeated="2"/>
          <table:table-cell/>
          <table:table-cell table:style-name="Default" office:value-type="string">
            <text:p>septiembre</text:p>
          </table:table-cell>
          <table:table-cell table:style-name="Default"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5">
          <table:table-cell office:value-type="date" office:date-value="2009-10-16">
            <text:p>viernes, 16 de octubre de 2009</text:p>
          </table:table-cell>
          <table:table-cell table:style-name="Default"/>
          <table:table-cell table:style-name="Default" office:value-type="string">
            <text:p>Zoo</text:p>
          </table:table-cell>
          <table:table-cell/>
          <table:table-cell table:style-name="Default"/>
          <table:table-cell table:style-name="Default" office:value-type="string">
            <text:p>Zoológico</text:p>
          </table:table-cell>
          <table:table-cell office:value-type="string">
            <text:p>GEA QUALITY Joaquín Calero -9:30</text:p>
          </table:table-cell>
          <table:table-cell table:number-columns-repeated="1017"/>
        </table:table-row>
        <table:table-row table:style-name="ro2">
          <table:table-cell office:value-type="date" office:date-value="2009-10-17">
            <text:p>sábado, 17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0-18">
            <text:p>domingo, 18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date" office:date-value="2009-10-19">
            <text:p>lunes, 19 de octubre de 2009</text:p>
          </table:table-cell>
          <table:table-cell table:style-name="Default"/>
          <table:table-cell office:value-type="string">
            <text:p>Ruido Herrería 6ª hora</text:p>
          </table:table-cell>
          <table:table-cell table:style-name="Default" table:number-columns-repeated="4"/>
          <table:table-cell table:number-columns-repeated="1017"/>
        </table:table-row>
        <table:table-row table:style-name="ro12">
          <table:table-cell office:value-type="date" office:date-value="2009-10-20">
            <text:p>martes, 20 de octubre de 2009</text:p>
          </table:table-cell>
          <table:table-cell/>
          <table:table-cell table:style-name="Default" table:number-columns-repeated="3"/>
          <table:table-cell table:style-name="Default" office:value-type="string">
            <text:p>Zoológico</text:p>
          </table:table-cell>
          <table:table-cell office:value-type="string">
            <text:p>Reunión Vestuario -9 h</text:p>
          </table:table-cell>
          <table:table-cell table:number-columns-repeated="1017"/>
        </table:table-row>
        <table:table-row table:style-name="ro2">
          <table:table-cell office:value-type="date" office:date-value="2009-10-21">
            <text:p>miércoles, 21 de octubre de 2009</text:p>
          </table:table-cell>
          <table:table-cell table:style-name="Default" table:number-columns-repeated="4"/>
          <table:table-cell table:style-name="Default" office:value-type="string">
            <text:p>Zoológico</text:p>
          </table:table-cell>
          <table:table-cell table:style-name="Default"/>
          <table:table-cell table:number-columns-repeated="1017"/>
        </table:table-row>
        <table:table-row table:style-name="ro12">
          <table:table-cell office:value-type="date" office:date-value="2009-10-22">
            <text:p>jueves, 22 de octubre de 2009</text:p>
          </table:table-cell>
          <table:table-cell office:value-type="string">
            <text:p>Ruido Herrería 6ª hora</text:p>
          </table:table-cell>
          <table:table-cell table:style-name="Default" office:value-type="string">
            <text:p>Zoológico</text:p>
          </table:table-cell>
          <table:table-cell table:style-name="Default" table:number-columns-repeated="4"/>
          <table:table-cell table:number-columns-repeated="1017"/>
        </table:table-row>
        <table:table-row table:style-name="ro12">
          <table:table-cell office:value-type="date" office:date-value="2009-10-23">
            <text:p>viernes, 23 de octubre de 2009</text:p>
          </table:table-cell>
          <table:table-cell table:style-name="Default" table:number-columns-repeated="5"/>
          <table:table-cell office:value-type="string">
            <text:p>ReUNIÓN VESTUARIO (9-11); </text:p>
          </table:table-cell>
          <table:table-cell table:number-columns-repeated="1017"/>
        </table:table-row>
        <table:table-row table:style-name="ro2">
          <table:table-cell office:value-type="date" office:date-value="2009-10-24">
            <text:p>sábado, 24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0-25">
            <text:p>domingo, 25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0-26">
            <text:p>lunes, 26 de octubre de 2009</text:p>
          </table:table-cell>
          <table:table-cell table:style-name="Default"/>
          <table:table-cell office:value-type="string">
            <text:p>MdE El Higuerón</text:p>
          </table:table-cell>
          <table:table-cell table:style-name="Default" table:number-columns-repeated="2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0-27">
            <text:p>martes, 27 de octu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2">
          <table:table-cell office:value-type="date" office:date-value="2009-10-28">
            <text:p>miércoles, 28 de octubre de 2009</text:p>
          </table:table-cell>
          <table:table-cell table:style-name="Default"/>
          <table:table-cell office:value-type="string">
            <text:p>Jornada ATEX – Chinales</text:p>
          </table:table-cell>
          <table:table-cell table:style-name="Default" table:number-columns-repeated="4"/>
          <table:table-cell table:number-columns-repeated="1017"/>
        </table:table-row>
        <table:table-row table:style-name="ro17">
          <table:table-cell office:value-type="date" office:date-value="2009-10-29">
            <text:p>jueves, 29 de octu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0-30">
            <text:p>viernes, 30 de octu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0-31">
            <text:p>sábado, 31 de octu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01">
            <text:p>domingo, 1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02">
            <text:p>lunes, 2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1-03">
            <text:p>martes, 3 de noviem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1-04">
            <text:p>miércoles, 4 de noviem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1-05">
            <text:p>jueves, 5 de noviem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1-06">
            <text:p>viernes, 6 de noviembre de 2009</text:p>
          </table:table-cell>
          <table:table-cell table:style-name="Default" table:number-columns-repeated="4"/>
          <table:table-cell office:value-type="string">
            <text:p>MdE El Higuerón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1-07">
            <text:p>sábado, 7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08">
            <text:p>domingo, 8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1-09">
            <text:p>lunes, 9 de noviembre de 2009</text:p>
          </table:table-cell>
          <table:table-cell table:style-name="Default" table:number-columns-repeated="5"/>
          <table:table-cell office:value-type="string">
            <text:p>MdE El Higuerón</text:p>
          </table:table-cell>
          <table:table-cell table:number-columns-repeated="1017"/>
        </table:table-row>
        <table:table-row table:style-name="ro17">
          <table:table-cell office:value-type="date" office:date-value="2009-11-10">
            <text:p>martes, 10 de noviembre de 2009</text:p>
          </table:table-cell>
          <table:table-cell table:style-name="Default" table:number-columns-repeated="5"/>
          <table:table-cell office:value-type="string">
            <text:p>Programa 2010</text:p>
          </table:table-cell>
          <table:table-cell table:number-columns-repeated="1017"/>
        </table:table-row>
        <table:table-row table:style-name="ro17">
          <table:table-cell office:value-type="date" office:date-value="2009-11-11">
            <text:p>miércoles, 11 de noviembre de 2009</text:p>
          </table:table-cell>
          <table:table-cell table:style-name="Default" table:number-columns-repeated="5"/>
          <table:table-cell office:value-type="string">
            <text:p>Programa 2010</text:p>
          </table:table-cell>
          <table:table-cell table:number-columns-repeated="1017"/>
        </table:table-row>
        <table:table-row table:style-name="ro12">
          <table:table-cell office:value-type="date" office:date-value="2009-11-12">
            <text:p>jueves, 12 de noviembre de 2009</text:p>
          </table:table-cell>
          <table:table-cell table:style-name="Default" table:number-columns-repeated="3"/>
          <table:table-cell office:value-type="string">
            <text:p>Informes a Junta Andalucía</text:p>
          </table:table-cell>
          <table:table-cell table:style-name="Default" table:number-columns-repeated="2"/>
          <table:table-cell table:number-columns-repeated="1017"/>
        </table:table-row>
        <table:table-row table:style-name="ro17">
          <table:table-cell office:value-type="date" office:date-value="2009-11-13">
            <text:p>viernes, 13 de noviembre de 2009</text:p>
          </table:table-cell>
          <table:table-cell table:style-name="Default" table:number-columns-repeated="3"/>
          <table:table-cell office:value-type="string">
            <text:p>INVAT- SEP-OCT-NOV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date" office:date-value="2009-11-14">
            <text:p>sábado, 14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15">
            <text:p>domingo, 15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1-16">
            <text:p>lunes, 16 de noviembre de 2009</text:p>
          </table:table-cell>
          <table:table-cell table:style-name="Default" table:number-columns-repeated="3"/>
          <table:table-cell office:value-type="string">
            <text:p>INVAT- SEP-OCT-NOV</text:p>
          </table:table-cell>
          <table:table-cell table:style-name="Default" table:number-columns-repeated="2"/>
          <table:table-cell table:number-columns-repeated="1017"/>
        </table:table-row>
        <table:table-row table:style-name="ro17">
          <table:table-cell office:value-type="date" office:date-value="2009-11-17">
            <text:p>martes, 17 de noviembre de 2009</text:p>
          </table:table-cell>
          <table:table-cell table:style-name="Default" table:number-columns-repeated="3"/>
          <table:table-cell office:value-type="string">
            <text:p>INVAT- SEP-OCT-NOV</text:p>
          </table:table-cell>
          <table:table-cell table:style-name="Default"/>
          <table:table-cell office:value-type="string">
            <text:p>Belén Gran Capitán</text:p>
          </table:table-cell>
          <table:table-cell table:number-columns-repeated="1017"/>
        </table:table-row>
        <table:table-row table:style-name="ro17">
          <table:table-cell office:value-type="date" office:date-value="2009-11-18">
            <text:p>miércoles, 18 de noviembre de 2009</text:p>
          </table:table-cell>
          <table:table-cell table:style-name="Default" table:number-columns-repeated="5"/>
          <table:table-cell office:value-type="string">
            <text:p>Belén Gran Capitán</text:p>
          </table:table-cell>
          <table:table-cell table:number-columns-repeated="1017"/>
        </table:table-row>
        <table:table-row table:style-name="ro5">
          <table:table-cell office:value-type="date" office:date-value="2009-11-19">
            <text:p>jueves, 19 de noviembre de 2009</text:p>
          </table:table-cell>
          <table:table-cell table:style-name="Default" table:number-columns-repeated="5"/>
          <table:table-cell office:value-type="string">
            <text:p>Jornada Técnicos Seguridad en Chinales</text:p>
          </table:table-cell>
          <table:table-cell table:number-columns-repeated="1017"/>
        </table:table-row>
        <table:table-row table:style-name="ro17">
          <table:table-cell office:value-type="date" office:date-value="2009-11-20">
            <text:p>viernes, 20 de noviembre de 2009</text:p>
          </table:table-cell>
          <table:table-cell table:style-name="Default" table:number-columns-repeated="3"/>
          <table:table-cell office:value-type="string">
            <text:p>Estadística Septiembre</text:p>
          </table:table-cell>
          <table:table-cell table:style-name="Default"/>
          <table:table-cell office:value-type="string">
            <text:p>Programa 2010</text:p>
          </table:table-cell>
          <table:table-cell table:number-columns-repeated="1017"/>
        </table:table-row>
        <table:table-row table:style-name="ro2">
          <table:table-cell office:value-type="date" office:date-value="2009-11-21">
            <text:p>sábado, 21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22">
            <text:p>domingo, 22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1-23">
            <text:p>lunes, 23 de noviembre de 2009</text:p>
          </table:table-cell>
          <table:table-cell table:style-name="Default" table:number-columns-repeated="3"/>
          <table:table-cell office:value-type="string">
            <text:p>Impreso INVAT</text:p>
          </table:table-cell>
          <table:table-cell table:style-name="Default" table:number-columns-repeated="2"/>
          <table:table-cell table:number-columns-repeated="1017"/>
        </table:table-row>
        <table:table-row table:style-name="ro12">
          <table:table-cell office:value-type="date" office:date-value="2009-11-24">
            <text:p>martes, 24 de noviembre de 2009</text:p>
          </table:table-cell>
          <table:table-cell table:style-name="Default" table:number-columns-repeated="5"/>
          <table:table-cell office:value-type="string">
            <text:p>Jornada Técnica en Chinales</text:p>
          </table:table-cell>
          <table:table-cell table:number-columns-repeated="1017"/>
        </table:table-row>
        <table:table-row table:style-name="ro17">
          <table:table-cell office:value-type="date" office:date-value="2009-11-25">
            <text:p>miércoles, 25 de noviembre de 2009</text:p>
          </table:table-cell>
          <table:table-cell office:value-type="string">
            <text:p>Accesorios de Elevación</text:p>
          </table:table-cell>
          <table:table-cell table:style-name="Default" table:number-columns-repeated="5"/>
          <table:table-cell table:number-columns-repeated="1017"/>
        </table:table-row>
        <table:table-row table:style-name="ro28">
          <table:table-cell office:value-type="date" office:date-value="2009-11-26">
            <text:p>jueves, 26 de noviembre de 2009</text:p>
          </table:table-cell>
          <table:table-cell table:style-name="ce36" office:value-type="string" table:number-columns-spanned="4" table:number-rows-spanned="1">
            <office:annotation draw:style-name="gr1" draw:text-style-name="P1" svg:width="2.849cm" svg:height="5.336cm" svg:x="14.651cm" svg:y="13416.067cm" draw:caption-point-x="-0.61cm" draw:caption-point-y="-13006.459cm">
              <dc:creator>FGBP</dc:creator>
              <dc:date>2009-11-20T00:00:00</dc:date>
              <text:p text:style-name="P1"><text:span text:style-name="T1">Manuel Carmona Quer dice que fue enviado a Asepeyo por CAF, pero que no hay parte del 23 de abril porque no ocurrió accidente como tal (epicondilitis)</text:span></text:p>
              <text:p text:style-name="P1"><text:span text:style-name="T1"/></text:p>
            </office:annotation>
            <text:p>INVAT (12-14):MANUEL <text:span text:style-name="T2">ARRABAL </text:span><text:span text:style-name="T2">MARTINEZ</text:span> 23/10/09 MUSEOS <text:span text:style-name="T6">MANUEL </text:span><text:span text:style-name="T7">CARMONA </text:span><text:span text:style-name="T7">QUER</text:span><text:span text:style-name="T6"> <text:s/></text:span><text:span text:style-name="T6">23/04/09 </text:span><text:span text:style-name="T6">PARQUES Y </text:span><text:span text:style-name="T6">JARDINES</text:span> <text:span text:style-name="T6">PEDRO</text:span><text:span text:style-name="T6"><text:tab/></text:span><text:span text:style-name="T7">ANTÚNEZ </text:span><text:span text:style-name="T7">GARCÍA</text:span><text:span text:style-name="T6"><text:tab/></text:span><text:span text:style-name="T6">30/09/09</text:span><text:span text:style-name="T6"><text:tab/></text:span><text:span text:style-name="T6">POLICÍA </text:span><text:span text:style-name="T6">LOCAL</text:span> MANUEL<text:tab/><text:span text:style-name="T2">ARRABAL </text:span><text:span text:style-name="T2">MARTINEZ</text:span><text:tab/>23/10/09<text:tab/>MUSEOS <text:span text:style-name="T6">MIGUEL </text:span><text:span text:style-name="T6">ANGEL</text:span><text:span text:style-name="T6"><text:tab/></text:span><text:span text:style-name="T7">AYALA </text:span><text:span text:style-name="T7">MORA</text:span><text:span text:style-name="T6"><text:tab/></text:span><text:span text:style-name="T6">29/10/09</text:span><text:span text:style-name="T6"><text:tab/></text:span><text:span text:style-name="T6">PARQUES Y </text:span><text:span text:style-name="T6">JARDINES</text:span> <text:span text:style-name="T6">DAVID </text:span><text:span text:style-name="T6">RAFAEL</text:span><text:span text:style-name="T6"><text:tab/></text:span><text:span text:style-name="T7">BUENO </text:span><text:span text:style-name="T7">SÁNCHEZ</text:span><text:span text:style-name="T6"><text:tab/></text:span><text:span text:style-name="T6">15/10/09</text:span><text:span text:style-name="T6"><text:tab/></text:span><text:span text:style-name="T6">POLICÍA </text:span><text:span text:style-name="T6">LOCAL</text:span> <text:span text:style-name="T6">FRANCISCA</text:span><text:span text:style-name="T6"><text:tab/></text:span><text:span text:style-name="T7">DIÉGUEZ </text:span><text:span text:style-name="T7">GARCÍA</text:span><text:span text:style-name="T6"><text:tab/></text:span><text:span text:style-name="T6">15/10/09</text:span><text:span text:style-name="T6"><text:tab/></text:span><text:span text:style-name="T6">DPTO. </text:span><text:span text:style-name="T6">AUTORIZAC</text:span><text:span text:style-name="T6">IONES Y </text:span><text:span text:style-name="T6">SANCIONE</text:span><text:span text:style-name="T6">S</text:span> <text:span text:style-name="T6">ANTONIO</text:span><text:span text:style-name="T6"><text:tab/></text:span><text:span text:style-name="T7">HUERTAS </text:span><text:span text:style-name="T7">LÓPEZ</text:span><text:span text:style-name="T6"><text:tab/></text:span><text:span text:style-name="T6">23/10/09</text:span><text:span text:style-name="T6"><text:tab/></text:span><text:span text:style-name="T6">S.E.I.S</text:span>. IGNACIO<text:tab/><text:span text:style-name="T2">IGLESIAS </text:span><text:span text:style-name="T2">ALCALÁ</text:span><text:tab/>25/10/09<text:tab/>S.E.I.S. FRANCISCO JOSÉ<text:tab/><text:span text:style-name="T2">LENDINEZ </text:span><text:span text:style-name="T2">MORAL</text:span><text:tab/>16/10/09<text:tab/>POLICÍA LOCAL <text:span text:style-name="T6">ANA</text:span><text:span text:style-name="T6"><text:tab/></text:span><text:span text:style-name="T7">LÓPEZ </text:span><text:span text:style-name="T7">CABALLER</text:span><text:span text:style-name="T7">O</text:span><text:span text:style-name="T6"><text:tab/></text:span><text:span text:style-name="T6">04/05/09</text:span><text:span text:style-name="T6"><text:tab/></text:span><text:span text:style-name="T6">PARQUES Y </text:span><text:span text:style-name="T6">JARDINES</text:span> JOSÉ<text:tab/><text:span text:style-name="T2">LUQUE </text:span><text:span text:style-name="T2">CUADRA</text:span><text:tab/>29/10/09<text:tab/>PARQUES Y JARDINES <text:span text:style-name="T6">DAVID </text:span><text:span text:style-name="T6">JUAN</text:span><text:span text:style-name="T6"><text:tab/></text:span><text:span text:style-name="T7">MARTÍNEZ </text:span><text:span text:style-name="T7">VILLALÓN</text:span><text:span text:style-name="T6"><text:tab/></text:span><text:span text:style-name="T6">19/10/09</text:span><text:span text:style-name="T6"><text:tab/></text:span><text:span text:style-name="T6">S.E.I.S</text:span>. <text:span text:style-name="T6">RAFAEL</text:span><text:span text:style-name="T6"><text:tab/></text:span><text:span text:style-name="T7">MOYA </text:span><text:span text:style-name="T7">MEDINA</text:span><text:span text:style-name="T6"><text:tab/></text:span><text:span text:style-name="T6">26/10/09</text:span><text:span text:style-name="T6"><text:tab/></text:span><text:span text:style-name="T6">PARQUES Y </text:span><text:span text:style-name="T6">JARDINE</text:span>S ANTONIO JOSÉ<text:tab/><text:span text:style-name="T2">NÚÑEZ </text:span><text:span text:style-name="T2">CANO</text:span><text:tab/>02/10/09<text:tab/>GRÚA MUNICIPAL LUIS<text:tab/><text:span text:style-name="T2">PÉREZ </text:span><text:span text:style-name="T2">CARMONA</text:span><text:tab/>30/10/09<text:tab/>PARQUES Y JARDINES <text:span text:style-name="T6">VANESA</text:span><text:span text:style-name="T6"><text:tab/></text:span><text:span text:style-name="T7">PÓVEDA </text:span><text:span text:style-name="T7">RUIZ</text:span><text:span text:style-name="T6"><text:tab/></text:span><text:span text:style-name="T6">26/10/09</text:span><text:span text:style-name="T6"><text:tab/></text:span><text:span text:style-name="T6">POLICÍA </text:span><text:span text:style-name="T6">LOCAL</text:span> JUAN MIGUEL<text:tab/><text:span text:style-name="T2">RAMÍREZ </text:span><text:span text:style-name="T2">FENOY</text:span><text:tab/>28/08/09<text:tab/>POLICÍA LOCAL F<text:span text:style-name="T6">ERNANDO</text:span><text:span text:style-name="T6"><text:tab/></text:span><text:span text:style-name="T7">RODRÍGUE</text:span><text:span text:style-name="T7">Z LUCENA</text:span><text:span text:style-name="T6"><text:tab/></text:span><text:span text:style-name="T6">21/09/09</text:span><text:span text:style-name="T6"><text:tab/></text:span><text:span text:style-name="T6">DPTO. </text:span><text:span text:style-name="T6">CIRCULACI</text:span><text:span text:style-name="T6">ÓN </text:span></text:p>
          </table:table-cell>
          <table:covered-table-cell table:style-name="Default"/>
          <table:covered-table-cell table:style-name="Default"/>
          <table:covered-table-cell/>
          <table:table-cell table:style-name="Default" table:number-columns-repeated="2"/>
          <table:table-cell table:number-columns-repeated="1017"/>
        </table:table-row>
        <table:table-row table:style-name="ro15">
          <table:table-cell office:value-type="date" office:date-value="2009-11-27">
            <text:p>viernes, 27 de noviembre de 2009</text:p>
          </table:table-cell>
          <table:table-cell office:value-type="string">
            <text:p>Procedimiento SS para Alquiler de Equipos sin operador</text:p>
          </table:table-cell>
          <table:table-cell table:style-name="Default" table:number-columns-repeated="3"/>
          <table:table-cell office:value-type="string">
            <text:p>Parque Zoológic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1-28">
            <text:p>sábado, 28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1-29">
            <text:p>domingo, 29 de nov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office:value-type="date" office:date-value="2009-11-30">
            <text:p>lunes, 30 de noviembre de 2009</text:p>
          </table:table-cell>
          <table:table-cell office:value-type="string">
            <text:p>Procedimiento SS para Alquiler de Equipos sin operador</text:p>
          </table:table-cell>
          <table:table-cell office:value-type="string">
            <text:p>Ruido Carpintería 6ª hora</text:p>
          </table:table-cell>
          <table:table-cell table:style-name="Default" table:number-columns-repeated="2"/>
          <table:table-cell office:value-type="string">
            <text:p>Parque Zoológico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2-01">
            <text:p>martes, 1 de diciembre de 2009</text:p>
          </table:table-cell>
          <table:table-cell table:style-name="Default" table:number-columns-repeated="4"/>
          <table:table-cell office:value-type="string">
            <text:p>Parque Zoológico</text:p>
          </table:table-cell>
          <table:table-cell table:style-name="Default"/>
          <table:table-cell table:number-columns-repeated="1017"/>
        </table:table-row>
        <table:table-row table:style-name="ro17">
          <table:table-cell office:value-type="date" office:date-value="2009-12-02">
            <text:p>miércoles, 2 de diciembre de 2009</text:p>
          </table:table-cell>
          <table:table-cell table:style-name="Default" office:value-type="string">
            <text:p>S-149-09</text:p>
          </table:table-cell>
          <table:table-cell table:style-name="Default" table:number-columns-repeated="3"/>
          <table:table-cell office:value-type="string">
            <text:p>Parque Zoológico</text:p>
          </table:table-cell>
          <table:table-cell table:style-name="Default"/>
          <table:table-cell table:number-columns-repeated="1017"/>
        </table:table-row>
        <table:table-row table:style-name="ro29">
          <table:table-cell office:value-type="date" office:date-value="2009-12-03">
            <text:p>jueves, 3 de diciembre de 2009</text:p>
          </table:table-cell>
          <table:table-cell table:style-name="Default" office:value-type="string">
            <text:p>S-151-09</text:p>
          </table:table-cell>
          <table:table-cell table:style-name="ce35" office:value-type="string" table:number-columns-spanned="3" table:number-rows-spanned="1">
            <text:p>INVAT: <text:span text:style-name="T7">ANTONIO </text:span><text:span text:style-name="T7">CÍVICO </text:span><text:span text:style-name="T7">SOCIAGO</text:span><text:span text:style-name="T6"> </text:span><text:span text:style-name="T6">30/10/09 </text:span><text:span text:style-name="T6">POLICÍA </text:span><text:span text:style-name="T6">LOCAL</text:span><text:span text:style-name="T2"> </text:span><text:span text:style-name="T7">MARÍA </text:span><text:span text:style-name="T7">DOLORES </text:span><text:span text:style-name="T7">ESTÉVEZ </text:span><text:span text:style-name="T7">TORRES</text:span><text:span text:style-name="T6"> </text:span><text:span text:style-name="T6">02/11/09 </text:span><text:span text:style-name="T6">RESIDENCI</text:span><text:span text:style-name="T6">A </text:span><text:span text:style-name="T6">ANCIANOS</text:span> <text:span text:style-name="T2">PEDRO </text:span><text:span text:style-name="T2">GONZÁLEZ </text:span><text:span text:style-name="T2">MÁRQUEZ</text:span> 09/11/09 S.E.I.S. <text:span text:style-name="T2">RAFAEL </text:span><text:span text:style-name="T2">MOYA </text:span><text:span text:style-name="T2">MEDINA</text:span> 04/11/09 PARQUES Y JARDINES <text:span text:style-name="T7">MARÍA </text:span><text:span text:style-name="T7">QUERO </text:span><text:span text:style-name="T7">CRIADO</text:span><text:span text:style-name="T6"> </text:span><text:span text:style-name="T6">08/11/09 </text:span><text:span text:style-name="T6">RESIDENCI</text:span><text:span text:style-name="T6">A DE </text:span><text:span text:style-name="T6">ANCIANOS</text:span> <text:span text:style-name="T2">JOSÉ LUIS </text:span><text:span text:style-name="T2">RASERO </text:span><text:span text:style-name="T2">PERAL</text:span> 03/11/09 POLICÍA LOCAL (CABALLERÍA) <text:span text:style-name="T2">JOSÉ </text:span><text:span text:style-name="T2">MARÍA </text:span><text:span text:style-name="T2">REQUENA </text:span><text:span text:style-name="T2">GARRIGUE</text:span><text:span text:style-name="T2">T</text:span> 03/11/09 POLICÍA LOCAL <text:span text:style-name="T7">JAIME </text:span><text:span text:style-name="T7">JOSÉ </text:span><text:span text:style-name="T7">ROSAS </text:span><text:span text:style-name="T7">RODRÍGUE</text:span><text:span text:style-name="T7">Z</text:span><text:span text:style-name="T6"> 01/11/09 </text:span><text:span text:style-name="T6">S.E.I.S</text:span>. <text:span text:style-name="T7">PEDRO </text:span><text:span text:style-name="T7">JESÚS </text:span><text:span text:style-name="T7">SÁNCHEZ </text:span><text:span text:style-name="T7">RUIZ</text:span><text:span text:style-name="T6"> </text:span><text:span text:style-name="T6">04/11/09 </text:span><text:span text:style-name="T6">PARQUES Y </text:span><text:span text:style-name="T6">JARDINES </text:span></text:p>
          </table:table-cell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1017"/>
        </table:table-row>
        <table:table-row table:style-name="ro17">
          <table:table-cell office:value-type="date" office:date-value="2009-12-04">
            <text:p>viernes, 4 de diciembre de 2009</text:p>
          </table:table-cell>
          <table:table-cell table:style-name="Default" table:number-columns-repeated="4"/>
          <table:table-cell office:value-type="string">
            <text:p>Parque Zoológic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2-05">
            <text:p>sábado, 5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06">
            <text:p>domingo, 6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07">
            <text:p>lunes, 7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08">
            <text:p>martes, 8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office:value-type="date" office:date-value="2009-12-09">
            <text:p>miércoles, 9 de diciembre de 2009</text:p>
          </table:table-cell>
          <table:table-cell table:style-name="Default" table:number-columns-repeated="5"/>
          <table:table-cell office:value-type="string">
            <text:p>Leticia Isanta Muñoz</text:p>
          </table:table-cell>
          <table:table-cell table:number-columns-repeated="1017"/>
        </table:table-row>
        <table:table-row table:style-name="ro2">
          <table:table-cell office:value-type="date" office:date-value="2009-12-10">
            <text:p>jueves, 10 de diciembre de 2009</text:p>
          </table:table-cell>
          <table:table-cell table:style-name="Default" table:number-columns-repeated="4"/>
          <table:table-cell table:style-name="Default" office:value-type="string">
            <text:p>Planos Zo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2-11">
            <text:p>viernes, 11 de diciembre de 2009</text:p>
          </table:table-cell>
          <table:table-cell table:style-name="Default" table:number-columns-repeated="4"/>
          <table:table-cell table:style-name="Default" office:value-type="string">
            <text:p>Planos Zoo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date" office:date-value="2009-12-12">
            <text:p>sábado, 12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13">
            <text:p>domingo, 13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14">
            <text:p>lunes, 14 de diciembre de 2009</text:p>
          </table:table-cell>
          <table:table-cell table:style-name="Default" table:number-columns-repeated="6"/>
          <table:table-cell table:number-columns-repeated="1017"/>
        </table:table-row>
        <table:table-row table:style-name="ro12">
          <table:table-cell office:value-type="date" office:date-value="2009-12-15">
            <text:p>martes, 15 de diciembre de 2009</text:p>
          </table:table-cell>
          <table:table-cell table:style-name="Default" table:number-columns-repeated="3"/>
          <table:table-cell office:value-type="string">
            <text:p>Estadísticas siniestralidad octubre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 office:value-type="date" office:date-value="2009-12-16">
            <text:p>miércoles, 16 de diciembre de 2009</text:p>
          </table:table-cell>
          <table:table-cell table:style-name="Default" table:number-columns-repeated="3"/>
          <table:table-cell office:value-type="string">
            <text:p>Estadísticas siniestralidad octubre S-154-09</text:p>
          </table:table-cell>
          <table:table-cell table:style-name="Default" table:number-columns-repeated="2"/>
          <table:table-cell table:number-columns-repeated="1017"/>
        </table:table-row>
        <table:table-row table:style-name="ro12">
          <table:table-cell office:value-type="date" office:date-value="2009-12-17">
            <text:p>jueves, 17 de diciembre de 2009</text:p>
          </table:table-cell>
          <table:table-cell table:style-name="Default" table:number-columns-repeated="3"/>
          <table:table-cell office:value-type="string">
            <text:p>Siniestralidad Noviembre 2009</text:p>
          </table:table-cell>
          <table:table-cell table:style-name="Default" table:number-columns-repeated="2"/>
          <table:table-cell table:number-columns-repeated="1017"/>
        </table:table-row>
        <table:table-row table:style-name="ro12">
          <table:table-cell office:value-type="date" office:date-value="2009-12-18">
            <text:p>viernes, 18 de diciembre de 2009</text:p>
          </table:table-cell>
          <table:table-cell table:style-name="Default" table:number-columns-repeated="5"/>
          <table:table-cell office:value-type="string">
            <text:p>12:00 Reunión del C.S.S.</text:p>
          </table:table-cell>
          <table:table-cell table:number-columns-repeated="1017"/>
        </table:table-row>
        <table:table-row table:style-name="ro2">
          <table:table-cell office:value-type="date" office:date-value="2009-12-19">
            <text:p>sábado, 19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0">
            <text:p>domingo, 20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1">
            <text:p>lunes, 21 de diciembre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12-22">
            <text:p>martes, 22 de diciembre de 2009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date" office:date-value="2009-12-23">
            <text:p>miércoles, 23 de diciembre de 2009</text:p>
          </table:table-cell>
          <table:table-cell table:style-name="ce37" table:number-columns-repeated="6"/>
          <table:table-cell table:number-columns-repeated="1017"/>
        </table:table-row>
        <table:table-row table:style-name="ro2">
          <table:table-cell office:value-type="date" office:date-value="2009-12-24">
            <text:p>jueves, 24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5">
            <text:p>viernes, 25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6">
            <text:p>sábado, 26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7">
            <text:p>domingo, 27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office:value-type="date" office:date-value="2009-12-28">
            <text:p>lunes, 28 de diciembre de 2009</text:p>
          </table:table-cell>
          <table:table-cell table:style-name="ce37" table:number-columns-repeated="6"/>
          <table:table-cell table:number-columns-repeated="1017"/>
        </table:table-row>
        <table:table-row table:style-name="ro2">
          <table:table-cell office:value-type="date" office:date-value="2009-12-29">
            <text:p>martes, 29 de diciembre de 2009</text:p>
          </table:table-cell>
          <table:table-cell table:style-name="ce37" table:number-columns-repeated="6"/>
          <table:table-cell table:number-columns-repeated="1017"/>
        </table:table-row>
        <table:table-row table:style-name="ro2">
          <table:table-cell office:value-type="date" office:date-value="2009-12-30">
            <text:p>miércoles, 30 de diciembre de 2009</text:p>
          </table:table-cell>
          <table:table-cell table:style-name="ce37" table:number-columns-repeated="6"/>
          <table:table-cell table:number-columns-repeated="1017"/>
        </table:table-row>
        <table:table-row table:style-name="ro2">
          <table:table-cell office:value-type="date" office:date-value="2009-12-31">
            <text:p>jueves, 31 de diciembre de 2009</text:p>
          </table:table-cell>
          <table:table-cell table:style-name="ce25" table:number-columns-repeated="6"/>
          <table:table-cell table:number-columns-repeated="1017"/>
        </table:table-row>
        <table:table-row table:style-name="ro2">
          <table:table-cell table:style-name="Default"/>
          <table:table-cell table:style-name="ce25" table:number-columns-repeated="6"/>
          <table:table-cell table:number-columns-repeated="1017"/>
        </table:table-row>
      </table:table>
      <table:table table:name="2010" table:style-name="ta1" table:print="false">
        <office:forms form:automatic-focus="false" form:apply-design-mode="false"/>
        <table:table-column table:style-name="co12" table:default-cell-style-name="ce33"/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number-columns-repeated="4" table:default-cell-style-name="Default"/>
        <table:table-row table:style-name="ro19">
          <table:table-cell table:style-name="ce1" office:value-type="string">
            <text:p>TAREAS -&gt;</text:p>
          </table:table-cell>
          <table:table-cell table:style-name="ce6" office:value-type="string">
            <text:p>EVALUACIÓN DE RIESGOS</text:p>
          </table:table-cell>
          <table:table-cell table:style-name="ce18" office:value-type="string">
            <text:p>Visitas</text:p>
          </table:table-cell>
          <table:table-cell table:style-name="ce20" office:value-type="string">
            <text:p>Formación</text:p>
          </table:table-cell>
          <table:table-cell table:style-name="ce21" office:value-type="string">
            <text:p>Siniestralidad</text:p>
          </table:table-cell>
          <table:table-cell table:style-name="ce21" office:value-type="string">
            <text:p>Medidas de Emergencia</text:p>
          </table:table-cell>
          <table:table-cell table:style-name="ce21" office:value-type="string">
            <text:p>Informes a Demanda</text:p>
          </table:table-cell>
          <table:table-cell/>
        </table:table-row>
        <table:table-row table:style-name="ro30">
          <table:table-cell office:value-type="date" office:date-value="2010-01-01">
            <text:p>viernes, 1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02">
            <text:p>sábado, 2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03">
            <text:p>domingo, 3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04">
            <text:p>lunes, 4 de enero de 2010</text:p>
          </table:table-cell>
          <table:table-cell table:style-name="ce37" table:number-columns-repeated="6"/>
          <table:table-cell/>
        </table:table-row>
        <table:table-row table:style-name="ro30">
          <table:table-cell office:value-type="date" office:date-value="2010-01-05">
            <text:p>martes, 5 de enero de 2010</text:p>
          </table:table-cell>
          <table:table-cell table:style-name="ce37" table:number-columns-repeated="6"/>
          <table:table-cell/>
        </table:table-row>
        <table:table-row table:style-name="ro30">
          <table:table-cell office:value-type="date" office:date-value="2010-01-06">
            <text:p>miércoles, 6 de en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1-07">
            <text:p>jueves, 7 de enero de 2010</text:p>
          </table:table-cell>
          <table:table-cell table:number-columns-repeated="3"/>
          <table:table-cell table:style-name="ce12" office:value-type="string">
            <text:p>INVAT Diciembre 2009</text:p>
          </table:table-cell>
          <table:table-cell table:number-columns-repeated="3"/>
        </table:table-row>
        <table:table-row table:style-name="ro12">
          <table:table-cell office:value-type="date" office:date-value="2010-01-08">
            <text:p>viernes, 8 de enero de 2010</text:p>
          </table:table-cell>
          <table:table-cell table:number-columns-repeated="3"/>
          <table:table-cell table:style-name="ce12" office:value-type="string">
            <text:p>INVAT Diciembre 2009</text:p>
          </table:table-cell>
          <table:table-cell table:number-columns-repeated="3"/>
        </table:table-row>
        <table:table-row table:style-name="ro30">
          <table:table-cell office:value-type="date" office:date-value="2010-01-09">
            <text:p>sábado, 9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10">
            <text:p>domingo, 10 de ener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1-11">
            <text:p>lunes, 11 de enero de 2010</text:p>
          </table:table-cell>
          <table:table-cell table:number-columns-repeated="5"/>
          <table:table-cell table:style-name="ce12" office:value-type="string">
            <text:p>Memoria Anual 2009</text:p>
          </table:table-cell>
          <table:table-cell/>
        </table:table-row>
        <table:table-row table:style-name="ro17">
          <table:table-cell office:value-type="date" office:date-value="2010-01-12">
            <text:p>martes, 12 de enero de 2010</text:p>
          </table:table-cell>
          <table:table-cell table:number-columns-repeated="5"/>
          <table:table-cell table:style-name="ce12" office:value-type="string">
            <text:p>Memoria Anual 2009</text:p>
          </table:table-cell>
          <table:table-cell/>
        </table:table-row>
        <table:table-row table:style-name="ro12">
          <table:table-cell office:value-type="date" office:date-value="2010-01-13">
            <text:p>miércoles, 13 de enero de 2010</text:p>
          </table:table-cell>
          <table:table-cell table:number-columns-repeated="5"/>
          <table:table-cell table:style-name="ce12" office:value-type="string">
            <text:p>Memoria Anual 2009; S-002-10</text:p>
          </table:table-cell>
          <table:table-cell/>
        </table:table-row>
        <table:table-row table:style-name="ro17">
          <table:table-cell office:value-type="date" office:date-value="2010-01-14">
            <text:p>jueves, 14 de enero de 2010</text:p>
          </table:table-cell>
          <table:table-cell table:number-columns-repeated="3"/>
          <table:table-cell table:style-name="ce12" office:value-type="string">
            <text:p>INVAT Fabio Aragón</text:p>
          </table:table-cell>
          <table:table-cell table:number-columns-repeated="2"/>
          <table:table-cell office:value-type="string">
            <text:p>ENTRO A LAS 11</text:p>
          </table:table-cell>
        </table:table-row>
        <table:table-row table:style-name="ro17">
          <table:table-cell office:value-type="date" office:date-value="2010-01-15">
            <text:p>viernes, 15 de enero de 2010</text:p>
          </table:table-cell>
          <table:table-cell table:number-columns-repeated="3"/>
          <table:table-cell table:style-name="ce12" office:value-type="string">
            <text:p>Ats Diciembre 2009</text:p>
          </table:table-cell>
          <table:table-cell table:number-columns-repeated="2"/>
          <table:table-cell office:value-type="string">
            <text:p>ENTRO A LAS 11</text:p>
          </table:table-cell>
        </table:table-row>
        <table:table-row table:style-name="ro30">
          <table:table-cell office:value-type="date" office:date-value="2010-01-16">
            <text:p>sábado, 16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17">
            <text:p>domingo, 17 de en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1-18">
            <text:p>lunes, 18 de enero de 2010</text:p>
          </table:table-cell>
          <table:table-cell table:style-name="ce12" office:value-type="string">
            <text:p>Ruido Carpintería 1ª hora</text:p>
          </table:table-cell>
          <table:table-cell table:style-name="ce12" office:value-type="string">
            <text:p>Taller carpintería</text:p>
          </table:table-cell>
          <table:table-cell table:style-name="ce12" table:number-columns-repeated="4"/>
          <table:table-cell/>
        </table:table-row>
        <table:table-row table:style-name="ro12">
          <table:table-cell office:value-type="date" office:date-value="2010-01-19">
            <text:p>martes, 19 de enero de 2010</text:p>
          </table:table-cell>
          <table:table-cell table:style-name="ce12" office:value-type="string">
            <text:p>Ruido <text:s/>Carpintería 4ª hora</text:p>
          </table:table-cell>
          <table:table-cell table:style-name="ce12" table:number-columns-repeated="5"/>
          <table:table-cell/>
        </table:table-row>
        <table:table-row table:style-name="ro8">
          <table:table-cell office:value-type="date" office:date-value="2010-01-20">
            <text:p>miércoles, 20 de enero de 2010</text:p>
          </table:table-cell>
          <table:table-cell table:style-name="ce12" office:value-type="string">
            <text:p>Ruido Carpintería <text:s/>6ª hora</text:p>
          </table:table-cell>
          <table:table-cell table:style-name="ce12" table:number-columns-repeated="2"/>
          <table:table-cell table:style-name="ce12" office:value-type="string">
            <text:p>Redactar medida correctora José M. Sánchez-Tirado Ortega</text:p>
          </table:table-cell>
          <table:table-cell table:style-name="ce12" table:number-columns-repeated="2"/>
          <table:table-cell/>
        </table:table-row>
        <table:table-row table:style-name="ro10">
          <table:table-cell office:value-type="date" office:date-value="2010-01-21">
            <text:p>jueves, 21 de enero de 2010</text:p>
          </table:table-cell>
          <table:table-cell table:style-name="ce12" office:value-type="string">
            <text:p>ZOO</text:p>
          </table:table-cell>
          <table:table-cell table:style-name="ce12" table:number-columns-repeated="2"/>
          <table:table-cell table:style-name="ce12" office:value-type="string">
            <text:p>Redactar medida correctora José M. Sánchez-Tirado Ortega: S- 011-10 -&gt; 6239-2010</text:p>
          </table:table-cell>
          <table:table-cell table:style-name="ce12" table:number-columns-repeated="2"/>
          <table:table-cell/>
        </table:table-row>
        <table:table-row table:style-name="ro31">
          <table:table-cell table:style-name="ce52" office:value-type="date" office:date-value="2010-01-22">
            <text:p>viernes, 22 de enero de 2010</text:p>
          </table:table-cell>
          <table:table-cell table:style-name="ce53" office:value-type="string" table:number-columns-spanned="6" table:number-rows-spanned="1">
            <text:p><text:span text:style-name="T19">INVAT: </text:span><text:span text:style-name="T20">JUAN </text:span><text:span text:style-name="T20">CARLOS</text:span><text:span text:style-name="T20"><text:tab/></text:span><text:span text:style-name="T20">ARCOS NIETO</text:span><text:span text:style-name="T21"><text:tab/></text:span><text:span text:style-name="T21">03/12/09</text:span><text:span text:style-name="T21"><text:tab/></text:span><text:span text:style-name="T21">P.L</text:span><text:span text:style-name="T19">:; </text:span><text:span text:style-name="T22">MIGUEL </text:span><text:span text:style-name="T22">ANGEL</text:span><text:span text:style-name="T22"><text:tab/></text:span><text:span text:style-name="T22">AYALA MORA</text:span><text:span text:style-name="T19"><text:tab/></text:span><text:span text:style-name="T19">03/12/09</text:span><text:span text:style-name="T19"><text:tab/></text:span><text:span text:style-name="T19">PARQUES Y </text:span><text:span text:style-name="T19">JARDINES</text:span></text:p>
            <text:p><text:span text:style-name="T20">Mª MAR</text:span><text:span text:style-name="T20"><text:tab/></text:span><text:span text:style-name="T20">CARMONA </text:span><text:span text:style-name="T20">OBRERO</text:span><text:span text:style-name="T21"><text:tab/></text:span><text:span text:style-name="T21">04/12/09</text:span><text:span text:style-name="T21"><text:tab/></text:span><text:span text:style-name="T21">DPTO. </text:span><text:span text:style-name="T21">SERVICIOS </text:span><text:span text:style-name="T21">SOCIALES</text:span></text:p>
            <text:p><text:span text:style-name="T20">RAFAEL</text:span><text:span text:style-name="T20"><text:tab/></text:span><text:span text:style-name="T20">CRESPO </text:span><text:span text:style-name="T20">CARMONA</text:span><text:span text:style-name="T21"><text:tab/></text:span><text:span text:style-name="T21">10/12/09</text:span><text:span text:style-name="T21"><text:tab/></text:span><text:span text:style-name="T21">MNTO. </text:span><text:span text:style-name="T21">VÍA PÚBLICA</text:span></text:p>
            <text:p><text:span text:style-name="T22">RAFAEL A.</text:span><text:span text:style-name="T22"><text:tab/></text:span><text:span text:style-name="T22">DELGADO </text:span><text:span text:style-name="T22">MARZO</text:span><text:span text:style-name="T19"><text:tab/></text:span><text:span text:style-name="T19">03/12/09</text:span><text:span text:style-name="T19"><text:tab/></text:span><text:span text:style-name="T19">S.E.I.S.</text:span></text:p>
            <text:p><text:span text:style-name="T22">ANTONIO </text:span><text:span text:style-name="T22">MIGUEL</text:span><text:span text:style-name="T22"><text:tab/></text:span><text:span text:style-name="T22">FABIO </text:span><text:span text:style-name="T22">ARAGÓN</text:span><text:span text:style-name="T19"><text:tab/></text:span><text:span text:style-name="T19">22/12/09</text:span><text:span text:style-name="T19"><text:tab/></text:span><text:span text:style-name="T19">PARQUE </text:span><text:span text:style-name="T19">MÓVIL</text:span></text:p>
            <text:p><text:span text:style-name="T20">ISAAC</text:span><text:span text:style-name="T20"><text:tab/></text:span><text:span text:style-name="T20">GALAZO </text:span><text:span text:style-name="T20">DOBLARÉ</text:span><text:span text:style-name="T21"><text:tab/></text:span><text:span text:style-name="T21">23/12/09</text:span><text:span text:style-name="T21"><text:tab/></text:span><text:span text:style-name="T21">S.E.I.S.</text:span></text:p>
            <text:p><text:span text:style-name="T20">JOSÉ MATIAS</text:span><text:span text:style-name="T20"><text:tab/></text:span><text:span text:style-name="T20">GARCÍA </text:span><text:span text:style-name="T20">FERNÁNDEZ</text:span><text:span text:style-name="T21"><text:tab/></text:span><text:span text:style-name="T21">10/12/09</text:span><text:span text:style-name="T21"><text:tab/></text:span><text:span text:style-name="T21">POLICIA </text:span><text:span text:style-name="T21">LOCAL</text:span></text:p>
            <text:p><text:span text:style-name="T22">MANUEL</text:span><text:span text:style-name="T22"><text:tab/></text:span><text:span text:style-name="T22">GARCÍA </text:span><text:span text:style-name="T22">MÁRQUEZ</text:span><text:span text:style-name="T19"><text:tab/></text:span><text:span text:style-name="T19">03/12/09</text:span><text:span text:style-name="T19"><text:tab/></text:span><text:span text:style-name="T19">PROTOCOLO</text:span></text:p>
            <text:p><text:span text:style-name="T20">FRANCISCO</text:span><text:span text:style-name="T20"><text:tab/></text:span><text:span text:style-name="T20">HERRERA </text:span><text:span text:style-name="T20">CALDERÓN</text:span><text:span text:style-name="T21"><text:tab/></text:span><text:span text:style-name="T21">11/12/09</text:span><text:span text:style-name="T21"><text:tab/></text:span><text:span text:style-name="T21">MNTO. </text:span><text:span text:style-name="T21">EDIFICIOS</text:span></text:p>
            <text:p><text:span text:style-name="T22">ANTONIO</text:span><text:span text:style-name="T22"><text:tab/></text:span><text:span text:style-name="T22">HUERTAS </text:span><text:span text:style-name="T22">LÓPEZ</text:span><text:span text:style-name="T19"><text:tab/></text:span><text:span text:style-name="T19">03/12/09</text:span><text:span text:style-name="T19"><text:tab/></text:span><text:span text:style-name="T19">S.E.I.S.</text:span></text:p>
            <text:p><text:span text:style-name="T20">MANUEL</text:span><text:span text:style-name="T20"><text:tab/></text:span><text:span text:style-name="T20">HUMANES </text:span><text:span text:style-name="T20">LÓPEZ</text:span><text:span text:style-name="T21"><text:tab/></text:span><text:span text:style-name="T21">29/12/09</text:span><text:span text:style-name="T21"><text:tab/></text:span><text:span text:style-name="T21">PARQUES Y </text:span><text:span text:style-name="T21">JARDINES</text:span></text:p>
            <text:p><text:span text:style-name="T20">FRANCISCO </text:span><text:span text:style-name="T20">JAVIER</text:span><text:span text:style-name="T20"><text:tab/></text:span><text:span text:style-name="T20">MEDEL </text:span><text:span text:style-name="T20">EXPÓSITO</text:span><text:span text:style-name="T21"><text:tab/></text:span><text:span text:style-name="T21">14/12/09</text:span><text:span text:style-name="T21"><text:tab/></text:span><text:span text:style-name="T21">POLICÍA </text:span><text:span text:style-name="T21">LOCAL</text:span></text:p>
            <text:p><text:span text:style-name="T22">ANTONIO </text:span><text:span text:style-name="T22">JOSÉ</text:span><text:span text:style-name="T22"><text:tab/></text:span><text:span text:style-name="T22">NUÑEZ CANO</text:span><text:span text:style-name="T19"><text:tab/></text:span><text:span text:style-name="T19">09/12/09</text:span><text:span text:style-name="T19"><text:tab/></text:span><text:span text:style-name="T19">GRÚA</text:span></text:p>
            <text:p><text:span text:style-name="T20">JOSÉ ANGEL</text:span><text:span text:style-name="T20"><text:tab/></text:span><text:span text:style-name="T20">PAREJO </text:span><text:span text:style-name="T20">GARCÍA</text:span><text:span text:style-name="T21"><text:tab/></text:span><text:span text:style-name="T21">10/12/09</text:span><text:span text:style-name="T21"><text:tab/></text:span><text:span text:style-name="T21">PARQUE </text:span><text:span text:style-name="T21">MÓVIL</text:span></text:p>
            <text:p><text:span text:style-name="T20">JUAN MANUEL</text:span><text:span text:style-name="T20"><text:tab/></text:span><text:span text:style-name="T20">RAYA </text:span><text:span text:style-name="T20">LÓPEZ</text:span><text:span text:style-name="T21"><text:tab/></text:span><text:span text:style-name="T21">10/12/09</text:span><text:span text:style-name="T21"><text:tab/></text:span><text:span text:style-name="T21">PARQUES Y </text:span><text:span text:style-name="T21">JARDINES</text:span></text:p>
            <text:p><text:span text:style-name="T20">JOSÉ M.</text:span><text:span text:style-name="T20"><text:tab/></text:span><text:span text:style-name="T20">SANCHEZ-</text:span><text:span text:style-name="T20">TIRADO </text:span><text:span text:style-name="T20">ORTEGA</text:span><text:span text:style-name="T21"><text:tab/></text:span><text:span text:style-name="T21">09/12/09</text:span><text:span text:style-name="T21"><text:tab/></text:span><text:span text:style-name="T21">DPTO. </text:span><text:span text:style-name="T21">INSPECCIÓN </text:span><text:span text:style-name="T21">FISCAL</text:span></text:p>
          </table:table-cell>
          <table:covered-table-cell table:number-columns-repeated="5"/>
          <table:table-cell/>
        </table:table-row>
        <table:table-row table:style-name="ro30">
          <table:table-cell office:value-type="date" office:date-value="2010-01-23">
            <text:p>sábado, 23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24">
            <text:p>domingo, 24 de en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1-25">
            <text:p>lunes, 25 de enero de 2010</text:p>
          </table:table-cell>
          <table:table-cell table:style-name="ce12" office:value-type="string">
            <text:p>Pasar FSQ a las EdRs de los talleres</text:p>
          </table:table-cell>
          <table:table-cell table:number-columns-repeated="6"/>
        </table:table-row>
        <table:table-row table:style-name="ro12">
          <table:table-cell office:value-type="date" office:date-value="2010-01-26">
            <text:p>martes, 26 de enero de 2010</text:p>
          </table:table-cell>
          <table:table-cell table:style-name="ce12" office:value-type="string">
            <text:p>Ruido Carpintería 3ª hora</text:p>
          </table:table-cell>
          <table:table-cell/>
          <table:table-cell table:style-name="ce12" table:number-columns-repeated="4"/>
          <table:table-cell/>
        </table:table-row>
        <table:table-row table:style-name="ro12">
          <table:table-cell office:value-type="date" office:date-value="2010-01-27">
            <text:p>miércoles, 27 de enero de 2010</text:p>
          </table:table-cell>
          <table:table-cell table:style-name="ce12" office:value-type="string">
            <text:p>Ruido Carpintería 3ª hora</text:p>
          </table:table-cell>
          <table:table-cell/>
          <table:table-cell table:style-name="ce12" table:number-columns-repeated="4"/>
          <table:table-cell/>
        </table:table-row>
        <table:table-row table:style-name="ro15">
          <table:table-cell office:value-type="date" office:date-value="2010-01-28">
            <text:p>jueves, 28 de enero de 2010</text:p>
          </table:table-cell>
          <table:table-cell table:style-name="ce12" office:value-type="string">
            <text:p>Remisión documentos a D.G. Cultura y Policía Local</text:p>
          </table:table-cell>
          <table:table-cell/>
          <table:table-cell table:style-name="ce12"/>
          <table:table-cell table:style-name="ce12" office:value-type="string">
            <text:p>S-013-2010</text:p>
          </table:table-cell>
          <table:table-cell table:style-name="ce12" table:number-columns-repeated="2"/>
          <table:table-cell/>
        </table:table-row>
        <table:table-row table:style-name="ro12">
          <table:table-cell office:value-type="date" office:date-value="2010-01-29">
            <text:p>viernes, 29 de enero de 2010</text:p>
          </table:table-cell>
          <table:table-cell table:style-name="ce12"/>
          <table:table-cell/>
          <table:table-cell table:style-name="ce12"/>
          <table:table-cell table:style-name="ce12" office:value-type="string">
            <text:p>Siniestrali-dad año 2009</text:p>
          </table:table-cell>
          <table:table-cell/>
          <table:table-cell table:style-name="ce12"/>
          <table:table-cell/>
        </table:table-row>
        <table:table-row table:style-name="ro30">
          <table:table-cell office:value-type="date" office:date-value="2010-01-30">
            <text:p>sábado, 30 de en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1-31">
            <text:p>domingo, 31 de en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2-01">
            <text:p>lunes, 1 de febrero de 2010</text:p>
          </table:table-cell>
          <table:table-cell table:number-columns-repeated="3"/>
          <table:table-cell table:style-name="ce12" office:value-type="string">
            <text:p>Siniestrali-dad año 2009</text:p>
          </table:table-cell>
          <table:table-cell table:number-columns-repeated="2"/>
          <table:table-cell table:style-name="ce12"/>
        </table:table-row>
        <table:table-row table:style-name="ro12">
          <table:table-cell office:value-type="date" office:date-value="2010-02-02">
            <text:p>martes, 2 de febrero de 2010</text:p>
          </table:table-cell>
          <table:table-cell table:number-columns-repeated="3"/>
          <table:table-cell table:style-name="ce12" office:value-type="string">
            <text:p>Siniestrali-dad año 2009</text:p>
          </table:table-cell>
          <table:table-cell table:number-columns-repeated="3"/>
        </table:table-row>
        <table:table-row table:style-name="ro12">
          <table:table-cell office:value-type="date" office:date-value="2010-02-03">
            <text:p>miércoles, 3 de febrero de 2010</text:p>
          </table:table-cell>
          <table:table-cell table:number-columns-repeated="3"/>
          <table:table-cell table:style-name="ce12" office:value-type="string">
            <text:p>Siniestrali-dad año 2009</text:p>
          </table:table-cell>
          <table:table-cell table:number-columns-repeated="3"/>
        </table:table-row>
        <table:table-row table:style-name="ro12">
          <table:table-cell office:value-type="date" office:date-value="2010-02-04">
            <text:p>jueves, 4 de febrero de 2010</text:p>
          </table:table-cell>
          <table:table-cell table:number-columns-repeated="3"/>
          <table:table-cell table:style-name="ce12" office:value-type="string">
            <text:p>Siniestrali-dad año 2009</text:p>
          </table:table-cell>
          <table:table-cell table:number-columns-repeated="3"/>
        </table:table-row>
        <table:table-row table:style-name="ro15">
          <table:table-cell office:value-type="date" office:date-value="2010-02-05">
            <text:p>viernes, 5 de febrero de 2010</text:p>
          </table:table-cell>
          <table:table-cell table:number-columns-repeated="3"/>
          <table:table-cell table:style-name="ce12" office:value-type="string">
            <text:p>Informe INVAT José Ramón Toro Osuna S-014-10</text:p>
          </table:table-cell>
          <table:table-cell table:number-columns-repeated="3"/>
        </table:table-row>
        <table:table-row table:style-name="ro30">
          <table:table-cell office:value-type="date" office:date-value="2010-02-06">
            <text:p>sábado, 6 de febr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2-07">
            <text:p>domingo, 7 de febrer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2-08">
            <text:p>lunes, 8 de febrero de 2010</text:p>
          </table:table-cell>
          <table:table-cell table:style-name="ce12" office:value-type="string">
            <text:p>Ruido – Carpintería</text:p>
          </table:table-cell>
          <table:table-cell table:number-columns-repeated="6"/>
        </table:table-row>
        <table:table-row table:style-name="ro17">
          <table:table-cell office:value-type="date" office:date-value="2010-02-09">
            <text:p>martes, 9 de febrero de 2010</text:p>
          </table:table-cell>
          <table:table-cell table:style-name="ce12" office:value-type="string">
            <text:p>Ruido – Carpintería</text:p>
          </table:table-cell>
          <table:table-cell table:number-columns-repeated="6"/>
        </table:table-row>
        <table:table-row table:style-name="ro9">
          <table:table-cell office:value-type="date" office:date-value="2010-02-10">
            <text:p>miércoles, 10 de febrero de 2010</text:p>
          </table:table-cell>
          <table:table-cell table:number-columns-repeated="2"/>
          <table:table-cell table:style-name="ce12" office:value-type="string">
            <text:p>Sesión Acogida: 13 horas</text:p>
          </table:table-cell>
          <table:table-cell table:style-name="ce12" office:value-type="string">
            <text:p>Residencia de Ancianos: Cocina Ats de Emilia Carmona Bueno (20 Nov) yJuan Glez Zamora (10 Nov) </text:p>
          </table:table-cell>
          <table:table-cell table:number-columns-repeated="3"/>
        </table:table-row>
        <table:table-row table:style-name="ro17">
          <table:table-cell office:value-type="date" office:date-value="2010-02-11">
            <text:p>jueves, 11 de febrero de 2010</text:p>
          </table:table-cell>
          <table:table-cell table:number-columns-repeated="3"/>
          <table:table-cell table:style-name="ce12" office:value-type="string">
            <text:p>Informe año 2009</text:p>
          </table:table-cell>
          <table:table-cell table:number-columns-repeated="3"/>
        </table:table-row>
        <table:table-row table:style-name="ro30">
          <table:table-cell office:value-type="date" office:date-value="2010-02-12">
            <text:p>viernes, 12 de febrero de 2010</text:p>
          </table:table-cell>
          <table:table-cell table:style-name="ce34" office:value-type="string">
            <text:p>Día por Hospitalización</text:p>
          </table:table-cell>
          <table:table-cell table:style-name="ce34" table:number-columns-repeated="5"/>
          <table:table-cell/>
        </table:table-row>
        <table:table-row table:style-name="ro30">
          <table:table-cell office:value-type="date" office:date-value="2010-02-13">
            <text:p>sábado, 13 de febr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2-14">
            <text:p>domingo, 14 de febr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2-15">
            <text:p>lunes, 15 de febrero de 2010</text:p>
          </table:table-cell>
          <table:table-cell table:style-name="ce12" office:value-type="string">
            <text:p>Ruido – Carpintería: S-017-10</text:p>
          </table:table-cell>
          <table:table-cell table:style-name="ce12" table:number-columns-repeated="5"/>
          <table:table-cell/>
        </table:table-row>
        <table:table-row table:style-name="ro30">
          <table:table-cell office:value-type="date" office:date-value="2010-02-16">
            <text:p>martes, 16 de febrero de 2010</text:p>
          </table:table-cell>
          <table:table-cell table:style-name="ce34" office:value-type="string" table:number-columns-spanned="6" table:number-rows-spanned="1">
            <text:p>Día por Hospitalización</text:p>
          </table:table-cell>
          <table:covered-table-cell/>
          <table:covered-table-cell table:number-columns-repeated="4" table:style-name="ce12"/>
          <table:table-cell/>
        </table:table-row>
        <table:table-row table:style-name="ro17">
          <table:table-cell office:value-type="date" office:date-value="2010-02-17">
            <text:p>miércoles, 17 de febrero de 2010</text:p>
          </table:table-cell>
          <table:table-cell/>
          <table:table-cell table:style-name="ce12" table:number-columns-repeated="2"/>
          <table:table-cell table:style-name="ce29" office:value-type="string">
            <text:p>INVAC Enero 2010</text:p>
          </table:table-cell>
          <table:table-cell table:style-name="ce12" table:number-columns-repeated="2"/>
          <table:table-cell/>
        </table:table-row>
        <table:table-row table:style-name="ro10">
          <table:table-cell office:value-type="date" office:date-value="2010-02-18">
            <text:p>jueves, 18 de febrero de 2010</text:p>
          </table:table-cell>
          <table:table-cell table:style-name="ce12" table:number-columns-repeated="2"/>
          <table:table-cell table:style-name="ce39" office:value-type="string">
            <text:p>CHINALES: Jornada sobre Equipos a Presión. Condiciones de Seguridad y Marco Normativo.</text:p>
          </table:table-cell>
          <table:table-cell table:style-name="ce12" table:number-columns-repeated="3"/>
          <table:table-cell/>
        </table:table-row>
        <table:table-row table:style-name="ro17">
          <table:table-cell office:value-type="date" office:date-value="2010-02-19">
            <text:p>viernes, 19 de febrero de 2010</text:p>
          </table:table-cell>
          <table:table-cell table:style-name="ce12" table:number-columns-repeated="3"/>
          <table:table-cell table:style-name="ce12" office:value-type="string">
            <text:p>INVAC Enero 2010</text:p>
          </table:table-cell>
          <table:table-cell/>
          <table:table-cell table:style-name="ce12"/>
          <table:table-cell/>
        </table:table-row>
        <table:table-row table:style-name="ro30">
          <table:table-cell office:value-type="date" office:date-value="2010-02-20">
            <text:p>sábado, 20 de febr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2-21">
            <text:p>domingo, 21 de febrer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2-22">
            <text:p>lunes, 22 de febrero de 2010</text:p>
          </table:table-cell>
          <table:table-cell table:style-name="ce12" office:value-type="string">
            <text:p>S-020-10; ATEX Taller Carpintería</text:p>
          </table:table-cell>
          <table:table-cell table:number-columns-repeated="6"/>
        </table:table-row>
        <table:table-row table:style-name="ro5">
          <table:table-cell office:value-type="date" office:date-value="2010-02-23">
            <text:p>martes, 23 de febrero de 2010</text:p>
          </table:table-cell>
          <table:table-cell table:number-columns-repeated="3"/>
          <table:table-cell table:style-name="ce12" office:value-type="string">
            <text:p>S-024-10: Informe siniestralidad enero 2010</text:p>
          </table:table-cell>
          <table:table-cell table:number-columns-repeated="3"/>
        </table:table-row>
        <table:table-row table:style-name="ro9">
          <table:table-cell office:value-type="date" office:date-value="2010-02-24">
            <text:p>miércoles, 24 de febrero de 2010</text:p>
          </table:table-cell>
          <table:table-cell/>
          <table:table-cell table:style-name="ce12" office:value-type="string" table:number-columns-spanned="3" table:number-rows-spanned="1">
            <text:p>INVAC: NAVARRO CARRETERO, FCO – P.L. 30-1-10; CAÑETE LLAMAS, FCO – SEIS 30-1-10; <text:span text:style-name="T6">DIEZ GON</text:span><text:span text:style-name="T6"/><text:span text:style-name="T6">ZALEZ, </text:span><text:span text:style-name="T6">MARCOS – </text:span><text:span text:style-name="T6">A.P. 27-01-</text:span><text:span text:style-name="T6">10; ALMA</text:span><text:span text:style-name="T6"/><text:span text:style-name="T6">GRO MU</text:span><text:span text:style-name="T6"/><text:span text:style-name="T6">ÑOZ, FDO – </text:span><text:span text:style-name="T6">P. J. 14-01-</text:span><text:span text:style-name="T6">10</text:span>; FLORES RAMIREZ, ALVARO – P. YJ. 11-01-10; <text:span text:style-name="T6">LOZANO </text:span><text:span text:style-name="T6">SAEZ, EN</text:span><text:span text:style-name="T6"/><text:span text:style-name="T6">CARNA</text:span><text:span text:style-name="T6"/><text:span text:style-name="T6">CIÓN – </text:span><text:span text:style-name="T6">SERV. SOC. </text:span><text:span text:style-name="T6">- 18-01-10</text:span>; FERNANDEZ GUTIERREZ, RAFAEL – P.L. - 30-01-10</text:p>
          </table:table-cell>
          <table:covered-table-cell/>
          <table:covered-table-cell table:style-name="ce12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17">
          <table:table-cell office:value-type="date" office:date-value="2010-02-25">
            <text:p>jueves, 25 de febrero de 2010</text:p>
          </table:table-cell>
          <table:table-cell table:number-columns-repeated="4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17">
          <table:table-cell office:value-type="date" office:date-value="2010-02-26">
            <text:p>viernes, 26 de febrero de 2010</text:p>
          </table:table-cell>
          <table:table-cell table:number-columns-repeated="4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30">
          <table:table-cell office:value-type="date" office:date-value="2010-02-27">
            <text:p>sábado, 27 de febr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2-28">
            <text:p>domingo, 28 de febrer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01">
            <text:p>lunes, 1 de marz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3-02">
            <text:p>martes, 2 de marzo de 2010</text:p>
          </table:table-cell>
          <table:table-cell table:number-columns-repeated="4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17">
          <table:table-cell office:value-type="date" office:date-value="2010-03-03">
            <text:p>miércoles, 3 de marzo de 2010</text:p>
          </table:table-cell>
          <table:table-cell/>
          <table:table-cell table:style-name="ce12" office:value-type="string">
            <text:p>Residencia ancianos</text:p>
          </table:table-cell>
          <table:table-cell table:number-columns-repeated="2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17">
          <table:table-cell office:value-type="date" office:date-value="2010-03-04">
            <text:p>jueves, 4 de marzo de 2010</text:p>
          </table:table-cell>
          <table:table-cell table:number-columns-repeated="3"/>
          <table:table-cell table:style-name="ce12" office:value-type="string">
            <text:p>INVAT Febrero 2010</text:p>
          </table:table-cell>
          <table:table-cell table:number-columns-repeated="3"/>
        </table:table-row>
        <table:table-row table:style-name="ro17">
          <table:table-cell office:value-type="date" office:date-value="2010-03-05">
            <text:p>viernes, 5 de marzo de 2010</text:p>
          </table:table-cell>
          <table:table-cell table:style-name="ce12" office:value-type="string">
            <text:p>Residencia ancianos</text:p>
          </table:table-cell>
          <table:table-cell table:number-columns-repeated="2"/>
          <table:table-cell table:style-name="ce12" office:value-type="string">
            <text:p>INVAT Febrero 2010</text:p>
          </table:table-cell>
          <table:table-cell table:number-columns-repeated="3"/>
        </table:table-row>
        <table:table-row table:style-name="ro30">
          <table:table-cell office:value-type="date" office:date-value="2010-03-06">
            <text:p>sábado, 6 de marz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07">
            <text:p>domingo, 7 de marz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3-08">
            <text:p>lunes, 8 de marzo de 2010</text:p>
          </table:table-cell>
          <table:table-cell table:number-columns-repeated="5"/>
          <table:table-cell table:style-name="ce12" office:value-type="string">
            <text:p>S-026-10; S-027-10</text:p>
          </table:table-cell>
          <table:table-cell/>
        </table:table-row>
        <table:table-row table:style-name="ro30">
          <table:table-cell office:value-type="date" office:date-value="2010-03-09">
            <text:p>martes, 9 de marzo de 2010</text:p>
          </table:table-cell>
          <table:table-cell table:number-columns-repeated="5"/>
          <table:table-cell office:value-type="string">
            <text:p>S-028-10</text:p>
          </table:table-cell>
          <table:table-cell/>
        </table:table-row>
        <table:table-row table:style-name="ro12">
          <table:table-cell office:value-type="date" office:date-value="2010-03-10">
            <text:p>miércoles, 10 de marzo de 2010</text:p>
          </table:table-cell>
          <table:table-cell table:number-columns-repeated="3"/>
          <table:table-cell table:style-name="ce12" office:value-type="string">
            <text:p>INVAC: MARZO 2010</text:p>
          </table:table-cell>
          <table:table-cell table:number-columns-repeated="3"/>
        </table:table-row>
        <table:table-row table:style-name="ro15">
          <table:table-cell office:value-type="date" office:date-value="2010-03-11">
            <text:p>jueves, 11 de marzo de 2010</text:p>
          </table:table-cell>
          <table:table-cell table:style-name="ce12" office:value-type="string">
            <text:p>Máquinas Mnto. Vía Pública; Ruido Taller Herrería</text:p>
          </table:table-cell>
          <table:table-cell table:number-columns-repeated="6"/>
        </table:table-row>
        <table:table-row table:style-name="ro32">
          <table:table-cell office:value-type="date" office:date-value="2010-03-12">
            <text:p>viernes, 12 de marzo de 2010</text:p>
          </table:table-cell>
          <table:table-cell/>
          <table:table-cell table:style-name="ce12" office:value-type="string">
            <text:p>Alcázar de los RR.CC: Cuadros eléctricos</text:p>
          </table:table-cell>
          <table:table-cell table:style-name="ce12" office:value-type="string" table:number-columns-spanned="2" table:number-rows-spanned="1">
            <text:p>INVAT:<text:span text:style-name="T6"> MU</text:span><text:span text:style-name="T6"/><text:span text:style-name="T6">ÑOZ DE LA </text:span><text:span text:style-name="T6">ESPADA </text:span><text:span text:style-name="T6">MARTÍN, </text:span><text:span text:style-name="T6">MANUEL – </text:span><text:span text:style-name="T6">SEIS – </text:span><text:span text:style-name="T6">08/01/10</text:span>; <text:span text:style-name="T6">ORTIZ </text:span><text:span text:style-name="T6">MATA, </text:span><text:span text:style-name="T6">JUAN MA</text:span><text:span text:style-name="T6"/><text:span text:style-name="T6">NUEL – </text:span><text:span text:style-name="T6">MONTAJES </text:span><text:span text:style-name="T6">– 13/01/10</text:span>; VERA PEREZ, FRANCISCO – P. Y J. - 25/01/10; PERÁN RODRIGUEZ, MIGUEL – P. Y J. - 05/02/10; <text:span text:style-name="T6">HIDALGO </text:span><text:span text:style-name="T6">SALAS, </text:span><text:span text:style-name="T6">JOSÉ – P. Y </text:span><text:span text:style-name="T6">J.- 05/02/10</text:span>; MORALES POZO, LUIS ALFONSO – A.P. - 11/02/10; FDEZ-MARTOS MACHADO, PILAR – SERV. SOC. - 15/02/10</text:p>
          </table:table-cell>
          <table:covered-table-cell table:style-name="ce12"/>
          <table:table-cell/>
          <table:table-cell table:style-name="ce12" office:value-type="string">
            <text:p>REUNIÓN Comité de Seguridad y Salud 12:30</text:p>
          </table:table-cell>
          <table:table-cell/>
        </table:table-row>
        <table:table-row table:style-name="ro30">
          <table:table-cell office:value-type="date" office:date-value="2010-03-13">
            <text:p>sábado, 13 de marz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14">
            <text:p>domingo, 14 de marz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15">
            <text:p>lunes, 15 de marzo de 2010</text:p>
          </table:table-cell>
          <table:table-cell table:style-name="ce54" office:value-type="string" table:number-columns-spanned="6" table:number-rows-spanned="2">
            <text:p>CURSO EN SEVILLA</text:p>
          </table:table-cell>
          <table:covered-table-cell table:number-columns-repeated="5" table:style-name="ce54"/>
          <table:table-cell/>
        </table:table-row>
        <table:table-row table:style-name="ro30">
          <table:table-cell office:value-type="date" office:date-value="2010-03-16">
            <text:p>martes, 16 de marzo de 2010</text:p>
          </table:table-cell>
          <table:covered-table-cell table:number-columns-repeated="6" table:style-name="ce54"/>
          <table:table-cell/>
        </table:table-row>
        <table:table-row table:style-name="ro5">
          <table:table-cell office:value-type="date" office:date-value="2010-03-17">
            <text:p>miércoles, 17 de marzo de 2010</text:p>
          </table:table-cell>
          <table:table-cell/>
          <table:table-cell table:style-name="ce12" office:value-type="string">
            <text:p>Inspección de Trabajo: 9:30; Informe S-030-10</text:p>
          </table:table-cell>
          <table:table-cell table:number-columns-repeated="5"/>
        </table:table-row>
        <table:table-row table:style-name="ro6">
          <table:table-cell office:value-type="date" office:date-value="2010-03-18">
            <text:p>jueves, 18 de marzo de 2010</text:p>
          </table:table-cell>
          <table:table-cell/>
          <table:table-cell table:style-name="ce12" office:value-type="string">
            <text:p>Informe S-030-10</text:p>
          </table:table-cell>
          <table:table-cell table:style-name="ce12" office:value-type="string" table:number-columns-spanned="2" table:number-rows-spanned="1">
            <text:p>INVAC: <text:span text:style-name="T6">RA</text:span><text:span text:style-name="T6"/><text:span text:style-name="T6">FAEL VE</text:span><text:span text:style-name="T6"/><text:span text:style-name="T6">RAS RO</text:span><text:span text:style-name="T6"/><text:span text:style-name="T6">DRIGUEZ – </text:span><text:span text:style-name="T6">A.P. - </text:span><text:span text:style-name="T6">28/02/2010; </text:span><text:span text:style-name="T6">RICARDO </text:span><text:span text:style-name="T6">MEDINA </text:span><text:span text:style-name="T6">PEREZ – P. </text:span><text:span text:style-name="T6">y J. - </text:span><text:span text:style-name="T6">02/03/2010</text:span>; CARMEN PINEDA RIVAS – P. y J. - 05/03/2010</text:p>
          </table:table-cell>
          <table:covered-table-cell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17">
          <table:table-cell office:value-type="date" office:date-value="2010-03-19">
            <text:p>viernes, 19 de marzo de 2010</text:p>
          </table:table-cell>
          <table:table-cell table:number-columns-repeated="4"/>
          <table:table-cell table:style-name="ce12" office:value-type="string">
            <text:p>Residencia ancianos</text:p>
          </table:table-cell>
          <table:table-cell table:number-columns-repeated="2"/>
        </table:table-row>
        <table:table-row table:style-name="ro30">
          <table:table-cell office:value-type="date" office:date-value="2010-03-20">
            <text:p>sábado, 20 de marz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21">
            <text:p>domingo, 21 de marz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3-22">
            <text:p>lunes, 22 de marzo de 2010</text:p>
          </table:table-cell>
          <table:table-cell table:number-columns-repeated="2"/>
          <table:table-cell table:style-name="ce12" office:value-type="string">
            <text:p>08:30-Residencia Ancianos: MdE</text:p>
          </table:table-cell>
          <table:table-cell table:number-columns-repeated="4"/>
        </table:table-row>
        <table:table-row table:style-name="ro5">
          <table:table-cell office:value-type="date" office:date-value="2010-03-23">
            <text:p>martes, 23 de marzo de 2010</text:p>
          </table:table-cell>
          <table:table-cell table:number-columns-repeated="2"/>
          <table:table-cell table:style-name="ce12" office:value-type="string">
            <text:p>08:30-Residencia Ancianos: MdE – Prácticas</text:p>
          </table:table-cell>
          <table:table-cell table:number-columns-repeated="4"/>
        </table:table-row>
        <table:table-row table:style-name="ro5">
          <table:table-cell office:value-type="date" office:date-value="2010-03-24">
            <text:p>miércoles, 24 de marzo de 2010</text:p>
          </table:table-cell>
          <table:table-cell table:number-columns-repeated="2"/>
          <table:table-cell table:style-name="ce12" office:value-type="string">
            <text:p>08:30-Residencia Ancianos: MdE – Prácticas</text:p>
          </table:table-cell>
          <table:table-cell table:number-columns-repeated="4"/>
        </table:table-row>
        <table:table-row table:style-name="ro12">
          <table:table-cell office:value-type="date" office:date-value="2010-03-25">
            <text:p>jueves, 25 de marzo de 2010</text:p>
          </table:table-cell>
          <table:table-cell table:number-columns-repeated="2"/>
          <table:table-cell table:style-name="ce12" office:value-type="string">
            <text:p>08:30-Residencia Ancianos: MdE</text:p>
          </table:table-cell>
          <table:table-cell table:number-columns-repeated="4"/>
        </table:table-row>
        <table:table-row table:style-name="ro17">
          <table:table-cell office:value-type="date" office:date-value="2010-03-26">
            <text:p>viernes, 26 de marzo de 2010</text:p>
          </table:table-cell>
          <table:table-cell table:number-columns-repeated="3"/>
          <table:table-cell table:style-name="ce12" office:value-type="string">
            <text:p>INVAC: Marzo 2010</text:p>
          </table:table-cell>
          <table:table-cell table:number-columns-repeated="3"/>
        </table:table-row>
        <table:table-row table:style-name="ro30">
          <table:table-cell office:value-type="date" office:date-value="2010-03-27">
            <text:p>sábado, 27 de marz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3-28">
            <text:p>domingo, 28 de marz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3-29">
            <text:p>lunes, 29 de marzo de 2010</text:p>
          </table:table-cell>
          <table:table-cell table:number-columns-repeated="3"/>
          <table:table-cell table:style-name="ce12" office:value-type="string">
            <text:p>INVAC: Marzo 2010: S-034-2010</text:p>
          </table:table-cell>
          <table:table-cell table:number-columns-repeated="3"/>
        </table:table-row>
        <table:table-row table:style-name="ro5">
          <table:table-cell office:value-type="date" office:date-value="2010-03-30">
            <text:p>martes, 30 de marzo de 2010</text:p>
          </table:table-cell>
          <table:table-cell table:number-columns-repeated="5"/>
          <table:table-cell table:style-name="ce12" office:value-type="string">
            <text:p>Vehículo CO-9603-K: S-036-2010 ; S-035-2010</text:p>
          </table:table-cell>
          <table:table-cell/>
        </table:table-row>
        <table:table-row table:style-name="ro17">
          <table:table-cell office:value-type="date" office:date-value="2010-03-31">
            <text:p>miércoles, 31 de marzo de 2010</text:p>
          </table:table-cell>
          <table:table-cell table:number-columns-repeated="5"/>
          <table:table-cell table:style-name="ce12" office:value-type="string">
            <text:p>S-037-10; S-038-10</text:p>
          </table:table-cell>
          <table:table-cell/>
        </table:table-row>
        <table:table-row table:style-name="ro30">
          <table:table-cell office:value-type="date" office:date-value="2010-04-01">
            <text:p>jueves, 1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02">
            <text:p>viernes, 2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03">
            <text:p>sábado, 3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04">
            <text:p>domingo, 4 de abril de 2010</text:p>
          </table:table-cell>
          <table:table-cell table:style-name="ce14" table:number-columns-repeated="6"/>
          <table:table-cell/>
        </table:table-row>
        <table:table-row table:style-name="ro29">
          <table:table-cell office:value-type="date" office:date-value="2010-04-05">
            <text:p>lunes, 5 de abril de 2010</text:p>
          </table:table-cell>
          <table:table-cell table:style-name="ce12" office:value-type="string">
            <text:p>S-038-10-36688; Ficha formativa taller carpintería</text:p>
          </table:table-cell>
          <table:table-cell table:number-columns-repeated="2"/>
          <table:table-cell table:style-name="ce12" office:value-type="string" table:number-columns-spanned="3" table:number-rows-spanned="1">
            <text:p>INVAC: ISAAC ROSA MARTIN .- PL.- 25/03/2010; ANTONIO BUSTOS LAMBERT.-SEIS.-21/03/2010 – JOSE FERNANDO JURADO MUÑOZ.-PL.-16/03/2010 – JUAN DOVAO HEIS.-PYJ.-16/03/2010 – <text:span text:style-name="T6">JOSE LUIS </text:span><text:span text:style-name="T6">BELLIDO </text:span><text:span text:style-name="T6">RUIZ.-PL.-</text:span><text:span text:style-name="T6">13/03/2010</text:span> – JOSE MANUEL DIOS URBANO.-PYJ.-15/03/2010 – JOSE ANTONIO OT BERNET.-PYJ.-12/03/2010 – <text:span text:style-name="T6">JOAQUIN </text:span><text:span text:style-name="T6">ERNESTO </text:span><text:span text:style-name="T6">PEREZ-</text:span><text:span text:style-name="T6">MOSSO </text:span><text:span text:style-name="T6">GARCIA.-</text:span><text:span text:style-name="T6">MTO EDIFI</text:span><text:span text:style-name="T6"/><text:span text:style-name="T6">CIOS.-</text:span><text:span text:style-name="T6">12/03/2010</text:span> – RAFAEL VIDAL RODRIGUEZ .- RESIDENCIA ANCIANOS.-07/03/2010 – RAUL NICOLAS MENACHO ESCABIAS.-SEIS.-08/02/2010</text:p>
          </table:table-cell>
          <table:covered-table-cell table:number-columns-repeated="2"/>
          <table:table-cell/>
        </table:table-row>
        <table:table-row table:style-name="ro15">
          <table:table-cell office:value-type="date" office:date-value="2010-04-06">
            <text:p>martes, 6 de abril de 2010</text:p>
          </table:table-cell>
          <table:table-cell table:number-columns-repeated="2"/>
          <table:table-cell table:style-name="ce12" office:value-type="string">
            <text:p><text:s/>Jornada Técnica: Seguridad en las operaciones de mantenimiento</text:p>
          </table:table-cell>
          <table:table-cell table:number-columns-repeated="4"/>
        </table:table-row>
        <table:table-row table:style-name="ro8">
          <table:table-cell office:value-type="date" office:date-value="2010-04-07">
            <text:p>miércoles, 7 de abril de 2010</text:p>
          </table:table-cell>
          <table:table-cell table:style-name="ce5" office:value-type="string">
            <text:p>ZOO</text:p>
          </table:table-cell>
          <table:table-cell table:number-columns-repeated="3"/>
          <table:table-cell table:style-name="ce12" office:value-type="string">
            <text:p>Simulacro Residencia Ancianos: Protección Civil: 5275-5295-6208</text:p>
          </table:table-cell>
          <table:table-cell/>
          <table:table-cell table:style-name="ce26" office:value-type="string">
            <text:p>ASUNTAO DESDE LAS 10 A LAS 14 HORAS</text:p>
          </table:table-cell>
        </table:table-row>
        <table:table-row table:style-name="ro15">
          <table:table-cell office:value-type="date" office:date-value="2010-04-08">
            <text:p>jueves, 8 de abril de 2010</text:p>
          </table:table-cell>
          <table:table-cell/>
          <table:table-cell table:style-name="ce12" office:value-type="string">
            <text:p>Unidad de Programas y Despacho Ignacio Martínez Torrón</text:p>
          </table:table-cell>
          <table:table-cell/>
          <table:table-cell table:style-name="ce12" office:value-type="string">
            <text:p>INVAT-Marzo 2009</text:p>
          </table:table-cell>
          <table:table-cell/>
          <table:table-cell table:style-name="ce12" office:value-type="string">
            <text:p>S-040-10; S-041-10; 13:00-Comisión Vestuario</text:p>
          </table:table-cell>
          <table:table-cell/>
        </table:table-row>
        <table:table-row table:style-name="ro22">
          <table:table-cell office:value-type="date" office:date-value="2010-04-09">
            <text:p>viernes, 9 de abril de 2010</text:p>
          </table:table-cell>
          <table:table-cell table:number-columns-repeated="3"/>
          <table:table-cell table:style-name="ce12" office:value-type="string">
            <text:p>INVAT-Marzo 2009</text:p>
          </table:table-cell>
          <table:table-cell table:style-name="ce12" office:value-type="string">
            <text:p>10:30 SIMULACROS Residencia Ancianos y <text:s/>Escuela Infantil .- Equipos Gran capitán e Infraestructuras</text:p>
          </table:table-cell>
          <table:table-cell table:style-name="ce12" office:value-type="string">
            <text:p>12-13:Reunión Comisión Vestuario</text:p>
          </table:table-cell>
          <table:table-cell/>
        </table:table-row>
        <table:table-row table:style-name="ro30">
          <table:table-cell office:value-type="date" office:date-value="2010-04-10">
            <text:p>sábado, 10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11">
            <text:p>domingo, 11 de abril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4-12">
            <text:p>lunes, 12 de abril de 2010</text:p>
          </table:table-cell>
          <table:table-cell/>
          <table:table-cell table:style-name="ce12" office:value-type="string">
            <text:p>informe atarazana</text:p>
          </table:table-cell>
          <table:table-cell table:style-name="ce12" office:value-type="string">
            <text:p>Curso Acogida: 13h</text:p>
          </table:table-cell>
          <table:table-cell table:number-columns-repeated="4"/>
        </table:table-row>
        <table:table-row table:style-name="ro17">
          <table:table-cell office:value-type="date" office:date-value="2010-04-13">
            <text:p>martes, 13 de abril de 2010</text:p>
          </table:table-cell>
          <table:table-cell/>
          <table:table-cell table:style-name="ce12" office:value-type="string">
            <text:p>informe atarazana</text:p>
          </table:table-cell>
          <table:table-cell table:style-name="ce12" office:value-type="string">
            <text:p>Curso Acogida: 13h</text:p>
          </table:table-cell>
          <table:table-cell table:number-columns-repeated="4"/>
        </table:table-row>
        <table:table-row table:style-name="ro17">
          <table:table-cell office:value-type="date" office:date-value="2010-04-14">
            <text:p>miércoles, 14 de abril de 2010</text:p>
          </table:table-cell>
          <table:table-cell/>
          <table:table-cell table:style-name="ce12" office:value-type="string">
            <text:p>S-043-10-44554</text:p>
          </table:table-cell>
          <table:table-cell table:number-columns-repeated="2"/>
          <table:table-cell table:style-name="ce12" office:value-type="string">
            <text:p>Formación EdA</text:p>
          </table:table-cell>
          <table:table-cell table:style-name="ce12" office:value-type="string">
            <text:p>Reunión Carlos</text:p>
          </table:table-cell>
          <table:table-cell/>
        </table:table-row>
        <table:table-row table:style-name="ro33">
          <table:table-cell office:value-type="date" office:date-value="2010-04-15">
            <text:p>jueves, 15 de abril de 2010</text:p>
          </table:table-cell>
          <table:table-cell table:style-name="ce55" office:value-type="string">
            <text:p>S-044-10-45102</text:p>
          </table:table-cell>
          <table:table-cell table:style-name="ce12" office:value-type="string">
            <text:p>Jardines de la Agricultura</text:p>
          </table:table-cell>
          <table:table-cell table:number-columns-repeated="5"/>
        </table:table-row>
        <table:table-row table:style-name="ro8">
          <table:table-cell office:value-type="date" office:date-value="2010-04-16">
            <text:p>viernes, 16 de abril de 2010</text:p>
          </table:table-cell>
          <table:table-cell table:style-name="ce55" office:value-type="string">
            <text:p>Fichas seguridad taller carpintería: Evaluación</text:p>
          </table:table-cell>
          <table:table-cell table:style-name="ce12" office:value-type="string">
            <text:p>9:00- 13:00: Escuela Infantil</text:p>
          </table:table-cell>
          <table:table-cell table:style-name="ce12" office:value-type="string">
            <text:p>Curso art. 24 Ley 31/95, de 8 de noviembre de Prevención de Riesgos Laborales FAMP</text:p>
          </table:table-cell>
          <table:table-cell table:number-columns-repeated="4"/>
        </table:table-row>
        <table:table-row table:style-name="ro30">
          <table:table-cell office:value-type="date" office:date-value="2010-04-17">
            <text:p>sábado, 17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18">
            <text:p>domingo, 18 de abril de 2010</text:p>
          </table:table-cell>
          <table:table-cell table:style-name="ce14" table:number-columns-repeated="6"/>
          <table:table-cell/>
        </table:table-row>
        <table:table-row table:style-name="ro34">
          <table:table-cell office:value-type="date" office:date-value="2010-04-19">
            <text:p>lunes, 19 de abril de 2010</text:p>
          </table:table-cell>
          <table:table-cell table:style-name="ce55" office:value-type="string">
            <text:p>Fichas seguridad taller carpintería: Evaluación</text:p>
          </table:table-cell>
          <table:table-cell table:number-columns-repeated="4"/>
          <table:table-cell table:style-name="ce60" office:value-type="string">
            <text:p>Actividades 1º Trimestre</text:p>
          </table:table-cell>
          <table:table-cell/>
        </table:table-row>
        <table:table-row table:style-name="ro4">
          <table:table-cell office:value-type="date" office:date-value="2010-04-20">
            <text:p>martes, 20 de abril de 2010</text:p>
          </table:table-cell>
          <table:table-cell table:style-name="ce12" office:value-type="string">
            <office:annotation draw:style-name="gr1" draw:text-style-name="P1" svg:width="2.899cm" svg:height="2.966cm" svg:x="8.912cm" svg:y="137.471cm" draw:caption-point-x="-0.61cm" draw:caption-point-y="1.602cm">
              <dc:creator>FGBP</dc:creator>
              <dc:date>2010-04-20T00:00:00</dc:date>
              <text:p text:style-name="P1"><text:span text:style-name="T1">Hablado con Paco Gallo. Hablará con Cayetano pars ver cuando podemos empezar.</text:span></text:p>
            </office:annotation>
            <text:p>Fichas seguridad taller carpintería: Evaluación Mnto Edificios: Inventario Edificios Riesgo Amianto. Parque Móvil: Inventario Accesorios Medios Elevación.</text:p>
          </table:table-cell>
          <table:table-cell table:style-name="ce12" office:value-type="string">
            <text:p>Fichas seguridad taller carpintería: Evaluación;</text:p>
          </table:table-cell>
          <table:table-cell table:number-columns-repeated="5"/>
        </table:table-row>
        <table:table-row table:style-name="ro5">
          <table:table-cell office:value-type="date" office:date-value="2010-04-21">
            <text:p>miércoles, 21 de abril de 2010</text:p>
          </table:table-cell>
          <table:table-cell table:style-name="ce12" office:value-type="string">
            <text:p>Fichas seguridad taller carpintería: Evaluación</text:p>
          </table:table-cell>
          <table:table-cell/>
          <table:table-cell table:style-name="ce12"/>
          <table:table-cell table:number-columns-repeated="4"/>
        </table:table-row>
        <table:table-row table:style-name="ro5">
          <table:table-cell office:value-type="date" office:date-value="2010-04-22">
            <text:p>jueves, 22 de abril de 2010</text:p>
          </table:table-cell>
          <table:table-cell table:style-name="ce56" office:value-type="string">
            <text:p>Fichas seguridad taller carpintería: Evaluación</text:p>
          </table:table-cell>
          <table:table-cell table:style-name="ce12" office:value-type="string">
            <text:p>Medición Ruido Herreros en el Zoo</text:p>
          </table:table-cell>
          <table:table-cell table:number-columns-repeated="5"/>
        </table:table-row>
        <table:table-row table:style-name="ro5">
          <table:table-cell office:value-type="date" office:date-value="2010-04-23">
            <text:p>viernes, 23 de abril de 2010</text:p>
          </table:table-cell>
          <table:table-cell table:style-name="ce12" office:value-type="string">
            <text:p>Actualiza-ción EdR taller Herrería</text:p>
          </table:table-cell>
          <table:table-cell/>
          <table:table-cell table:style-name="ce56" office:value-type="string">
            <text:p>Colgar en Intranet el Manual del SGIPRL</text:p>
          </table:table-cell>
          <table:table-cell table:number-columns-repeated="4"/>
        </table:table-row>
        <table:table-row table:style-name="ro30">
          <table:table-cell office:value-type="date" office:date-value="2010-04-24">
            <text:p>sábado, 24 de abril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4-25">
            <text:p>domingo, 25 de abril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4-26">
            <text:p>lunes, 26 de abril de 2010</text:p>
          </table:table-cell>
          <table:table-cell table:number-columns-repeated="5"/>
          <table:table-cell table:style-name="ce12" office:value-type="string">
            <text:p><text:s/>/ Traslado Decretos</text:p>
          </table:table-cell>
          <table:table-cell/>
        </table:table-row>
        <table:table-row table:style-name="ro5">
          <table:table-cell office:value-type="date" office:date-value="2010-04-27">
            <text:p>martes, 27 de abril de 2010</text:p>
          </table:table-cell>
          <table:table-cell/>
          <table:table-cell table:style-name="ce12" office:value-type="string">
            <text:p>Medición Ruido Herreros</text:p>
          </table:table-cell>
          <table:table-cell table:number-columns-repeated="3"/>
          <table:table-cell table:style-name="ce12" office:value-type="string">
            <text:p>Preparar Documenta-ción Visita Inspección</text:p>
          </table:table-cell>
          <table:table-cell/>
        </table:table-row>
        <table:table-row table:style-name="ro30">
          <table:table-cell office:value-type="date" office:date-value="2010-04-28">
            <text:p>miércoles, 28 de abril de 2010</text:p>
          </table:table-cell>
          <table:table-cell/>
          <table:table-cell table:style-name="ce58" office:value-type="string">
            <text:p>ITSS: 11:30</text:p>
          </table:table-cell>
          <table:table-cell table:number-columns-repeated="5"/>
        </table:table-row>
        <table:table-row table:style-name="ro17">
          <table:table-cell office:value-type="date" office:date-value="2010-04-29">
            <text:p>jueves, 29 de abril de 2010</text:p>
          </table:table-cell>
          <table:table-cell table:number-columns-repeated="3"/>
          <table:table-cell table:style-name="ce12" office:value-type="string">
            <text:p>invac: abril 2010</text:p>
          </table:table-cell>
          <table:table-cell table:number-columns-repeated="3"/>
        </table:table-row>
        <table:table-row table:style-name="ro17">
          <table:table-cell office:value-type="date" office:date-value="2010-04-30">
            <text:p>viernes, 30 de abril de 2010</text:p>
          </table:table-cell>
          <table:table-cell table:number-columns-repeated="4"/>
          <table:table-cell table:style-name="ce12" office:value-type="string">
            <text:p>Preparar simulacros</text:p>
          </table:table-cell>
          <table:table-cell table:number-columns-repeated="2"/>
        </table:table-row>
        <table:table-row table:style-name="ro30">
          <table:table-cell office:value-type="date" office:date-value="2010-05-01">
            <text:p>sábado, 1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02">
            <text:p>domingo, 2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03">
            <text:p>lunes, 3 de mayo de 2010</text:p>
          </table:table-cell>
          <table:table-cell table:style-name="ce57" office:value-type="string" table:number-columns-spanned="6" table:number-rows-spanned="3">
            <text:p>PERMISO POR INTERVENCIÓN QUIRÚRGICA FAMILIAR</text:p>
          </table:table-cell>
          <table:covered-table-cell table:number-columns-repeated="5" table:style-name="ce34"/>
          <table:table-cell/>
        </table:table-row>
        <table:table-row table:style-name="ro30">
          <table:table-cell office:value-type="date" office:date-value="2010-05-04">
            <text:p>martes, 4 de mayo de 2010</text:p>
          </table:table-cell>
          <table:covered-table-cell table:number-columns-repeated="6" table:style-name="ce34"/>
          <table:table-cell/>
        </table:table-row>
        <table:table-row table:style-name="ro30">
          <table:table-cell office:value-type="date" office:date-value="2010-05-05">
            <text:p>miércoles, 5 de mayo de 2010</text:p>
          </table:table-cell>
          <table:covered-table-cell table:number-columns-repeated="6" table:style-name="ce34"/>
          <table:table-cell/>
        </table:table-row>
        <table:table-row table:style-name="ro17">
          <table:table-cell office:value-type="date" office:date-value="2010-05-06">
            <text:p>jueves, 6 de mayo de 2010</text:p>
          </table:table-cell>
          <table:table-cell table:number-columns-repeated="3"/>
          <table:table-cell table:style-name="ce12" office:value-type="string">
            <text:p>invac: abril 2010</text:p>
          </table:table-cell>
          <table:table-cell table:number-columns-repeated="3"/>
        </table:table-row>
        <table:table-row table:style-name="ro12">
          <table:table-cell office:value-type="date" office:date-value="2010-05-07">
            <text:p>viernes, 7 de mayo de 2010</text:p>
          </table:table-cell>
          <table:table-cell table:number-columns-repeated="3"/>
          <table:table-cell table:style-name="ce12" office:value-type="string">
            <text:p>invac: abril 2010</text:p>
          </table:table-cell>
          <table:table-cell/>
          <table:table-cell table:style-name="ce12" office:value-type="string">
            <text:p>Reunión con Inspector de Trabajo</text:p>
          </table:table-cell>
          <table:table-cell/>
        </table:table-row>
        <table:table-row table:style-name="ro30">
          <table:table-cell office:value-type="date" office:date-value="2010-05-08">
            <text:p>sábado, 8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09">
            <text:p>domingo, 9 de mayo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05-10">
            <text:p>lunes, 10 de mayo de 2010</text:p>
          </table:table-cell>
          <table:table-cell table:number-columns-repeated="4"/>
          <table:table-cell table:style-name="ce12" office:value-type="string">
            <text:p>Simulacro Residencia Ancianos-12:30h</text:p>
          </table:table-cell>
          <table:table-cell office:value-type="string">
            <text:p>Dossier A.P.</text:p>
          </table:table-cell>
          <table:table-cell/>
        </table:table-row>
        <table:table-row table:style-name="ro12">
          <table:table-cell office:value-type="date" office:date-value="2010-05-11">
            <text:p>martes, 11 de mayo de 2010</text:p>
          </table:table-cell>
          <table:table-cell table:number-columns-repeated="4"/>
          <table:table-cell table:style-name="ce12"/>
          <table:table-cell table:style-name="ce12" office:value-type="string">
            <text:p>RD 286/2006-&gt; Ruido</text:p>
          </table:table-cell>
          <table:table-cell/>
        </table:table-row>
        <table:table-row table:style-name="ro12">
          <table:table-cell office:value-type="date" office:date-value="2010-05-12">
            <text:p>miércoles, 12 de mayo de 2010</text:p>
          </table:table-cell>
          <table:table-cell table:style-name="ce12" office:value-type="string">
            <text:p>Taller Carpintería – Prod. Quím.</text:p>
          </table:table-cell>
          <table:table-cell table:number-columns-repeated="5"/>
          <table:table-cell table:style-name="ce17" office:value-type="string">
            <text:p>Visita Hospital – 3 h AA.PP.</text:p>
          </table:table-cell>
        </table:table-row>
        <table:table-row table:style-name="ro17">
          <table:table-cell office:value-type="date" office:date-value="2010-05-13">
            <text:p>jueves, 13 de mayo de 2010</text:p>
          </table:table-cell>
          <table:table-cell table:number-columns-repeated="5"/>
          <table:table-cell table:style-name="ce12" office:value-type="string">
            <text:p>9:30- Isidoro de Sehtra</text:p>
          </table:table-cell>
          <table:table-cell/>
        </table:table-row>
        <table:table-row table:style-name="ro12">
          <table:table-cell office:value-type="date" office:date-value="2010-05-14">
            <text:p>viernes, 14 de mayo de 2010</text:p>
          </table:table-cell>
          <table:table-cell table:style-name="ce12" office:value-type="string">
            <text:p>Preparación ficheros WINSEHTRA</text:p>
          </table:table-cell>
          <table:table-cell table:number-columns-repeated="4"/>
          <table:table-cell table:style-name="ce12" office:value-type="string">
            <text:p>Reunión Departamental RD Ruido.</text:p>
          </table:table-cell>
          <table:table-cell/>
        </table:table-row>
        <table:table-row table:style-name="ro30">
          <table:table-cell office:value-type="date" office:date-value="2010-05-15">
            <text:p>sábado, 15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16">
            <text:p>domingo, 16 de may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5-17">
            <text:p>lunes, 17 de mayo de 2010</text:p>
          </table:table-cell>
          <table:table-cell table:style-name="ce12" office:value-type="string">
            <text:p>Taller Carpintería – Prod. Quím.</text:p>
          </table:table-cell>
          <table:table-cell table:number-columns-repeated="3"/>
          <table:table-cell table:style-name="ce12" office:value-type="string">
            <text:p>Simulacro Escuela Infantil</text:p>
          </table:table-cell>
          <table:table-cell table:number-columns-repeated="2"/>
        </table:table-row>
        <table:table-row table:style-name="ro10">
          <table:table-cell office:value-type="date" office:date-value="2010-05-18">
            <text:p>martes, 18 de mayo de 2010</text:p>
          </table:table-cell>
          <table:table-cell table:number-columns-repeated="2"/>
          <table:table-cell table:style-name="ce12" office:value-type="string">
            <text:p>Jornada Técnica: <text:s/>Metodología simplificada para la evaluación de riesgos de agentes químicos sin</text:p>
            <text:p>Medición</text:p>
          </table:table-cell>
          <table:table-cell table:number-columns-repeated="2"/>
          <table:table-cell table:style-name="ce12" office:value-type="string">
            <text:p>Informe Simulacro Residencia Ancianos</text:p>
          </table:table-cell>
          <table:table-cell/>
        </table:table-row>
        <table:table-row table:style-name="ro5">
          <table:table-cell office:value-type="date" office:date-value="2010-05-19">
            <text:p>miércoles, 19 de mayo de 2010</text:p>
          </table:table-cell>
          <table:table-cell table:number-columns-repeated="5"/>
          <table:table-cell table:style-name="ce12" office:value-type="string">
            <text:p>Informe Simulacro Residencia Ancianos</text:p>
          </table:table-cell>
          <table:table-cell/>
        </table:table-row>
        <table:table-row table:style-name="ro12">
          <table:table-cell office:value-type="date" office:date-value="2010-05-20">
            <text:p>jueves, 20 de mayo de 2010</text:p>
          </table:table-cell>
          <table:table-cell table:style-name="ce12" office:value-type="string">
            <text:p>Nivel Sonoro/ Ruido Herreros</text:p>
          </table:table-cell>
          <table:table-cell table:number-columns-repeated="6"/>
        </table:table-row>
        <table:table-row table:style-name="ro5">
          <table:table-cell office:value-type="date" office:date-value="2010-05-21">
            <text:p>viernes, 21 de mayo de 2010</text:p>
          </table:table-cell>
          <table:table-cell table:style-name="ce12" office:value-type="string">
            <text:p>S-085-10; S-086-10</text:p>
          </table:table-cell>
          <table:table-cell/>
          <table:table-cell table:style-name="ce12" office:value-type="string">
            <text:p>Curso Prevenlo</text:p>
          </table:table-cell>
          <table:table-cell table:number-columns-repeated="2"/>
          <table:table-cell table:style-name="ce12" office:value-type="string">
            <text:p>Informe Simulacro Residencia Ancianos</text:p>
          </table:table-cell>
          <table:table-cell/>
        </table:table-row>
        <table:table-row table:style-name="ro30">
          <table:table-cell office:value-type="date" office:date-value="2010-05-22">
            <text:p>sábado, 22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23">
            <text:p>domingo, 23 de mayo de 2010</text:p>
          </table:table-cell>
          <table:table-cell table:style-name="ce14" table:number-columns-repeated="6"/>
          <table:table-cell/>
        </table:table-row>
        <table:table-row table:style-name="ro15">
          <table:table-cell office:value-type="date" office:date-value="2010-05-24">
            <text:p>lunes, 24 de mayo de 2010</text:p>
          </table:table-cell>
          <table:table-cell table:number-columns-repeated="4"/>
          <table:table-cell table:style-name="ce12" office:value-type="string">
            <text:p>Designación Gran Capitán</text:p>
          </table:table-cell>
          <table:table-cell table:style-name="ce12" office:value-type="string">
            <text:p>Informe Simulacro Residencia Ancianos: S-087-10</text:p>
          </table:table-cell>
          <table:table-cell/>
        </table:table-row>
        <table:table-row table:style-name="ro12">
          <table:table-cell office:value-type="date" office:date-value="2010-05-25">
            <text:p>martes, 25 de may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style-name="ce12" office:value-type="string">
            <text:p>Informe Simulacro Escuela Infantil:</text:p>
          </table:table-cell>
          <table:table-cell/>
        </table:table-row>
        <table:table-row table:style-name="ro30">
          <table:table-cell office:value-type="date" office:date-value="2010-05-26">
            <text:p>miércoles, 26 de mayo de 2010</text:p>
          </table:table-cell>
          <table:table-cell table:number-columns-repeated="5"/>
          <table:table-cell office:value-type="string">
            <text:p>S-088-10</text:p>
          </table:table-cell>
          <table:table-cell/>
        </table:table-row>
        <table:table-row table:style-name="ro17">
          <table:table-cell office:value-type="date" office:date-value="2010-05-27">
            <text:p>jueves, 27 de mayo de 2010</text:p>
          </table:table-cell>
          <table:table-cell table:number-columns-repeated="3"/>
          <table:table-cell table:style-name="ce12" office:value-type="string">
            <text:p>ACCW- Abril / mayo</text:p>
          </table:table-cell>
          <table:table-cell table:number-columns-repeated="3"/>
        </table:table-row>
        <table:table-row table:style-name="ro17">
          <table:table-cell office:value-type="date" office:date-value="2010-05-28">
            <text:p>viernes, 28 de mayo de 2010</text:p>
          </table:table-cell>
          <table:table-cell table:number-columns-repeated="3"/>
          <table:table-cell table:style-name="ce12" office:value-type="string">
            <text:p>ACCW- Abril / mayo</text:p>
          </table:table-cell>
          <table:table-cell table:number-columns-repeated="3"/>
        </table:table-row>
        <table:table-row table:style-name="ro30">
          <table:table-cell office:value-type="date" office:date-value="2010-05-29">
            <text:p>sábado, 29 de may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5-30">
            <text:p>domingo, 30 de may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5-31">
            <text:p>lunes, 31 de mayo de 2010</text:p>
          </table:table-cell>
          <table:table-cell table:number-columns-repeated="3"/>
          <table:table-cell table:style-name="ce12" office:value-type="string">
            <text:p>ACCW- Abril / mayo</text:p>
          </table:table-cell>
          <table:table-cell table:number-columns-repeated="3"/>
        </table:table-row>
        <table:table-row table:style-name="ro5">
          <table:table-cell office:value-type="date" office:date-value="2010-06-01">
            <text:p>martes, 1 de junio de 2010</text:p>
          </table:table-cell>
          <table:table-cell table:style-name="ce12" office:value-type="string">
            <text:p>Nivel Sonoro/ Ruido Herreros; Plan Carpintería</text:p>
          </table:table-cell>
          <table:table-cell table:number-columns-repeated="6"/>
        </table:table-row>
        <table:table-row table:style-name="ro17">
          <table:table-cell office:value-type="date" office:date-value="2010-06-02">
            <text:p>miércoles, 2 de junio de 2010</text:p>
          </table:table-cell>
          <table:table-cell table:number-columns-repeated="5"/>
          <table:table-cell table:style-name="ce12" office:value-type="string">
            <text:p>Jornada Chinales</text:p>
          </table:table-cell>
          <table:table-cell/>
        </table:table-row>
        <table:table-row table:style-name="ro30">
          <table:table-cell office:value-type="date" office:date-value="2010-06-03">
            <text:p>jueves, 3 de junio de 2010</text:p>
          </table:table-cell>
          <table:table-cell table:number-columns-repeated="3"/>
          <table:table-cell table:style-name="ce12" office:value-type="string">
            <text:p>ACCW- Abril </text:p>
          </table:table-cell>
          <table:table-cell table:number-columns-repeated="3"/>
        </table:table-row>
        <table:table-row table:style-name="ro17">
          <table:table-cell office:value-type="date" office:date-value="2010-06-04">
            <text:p>viernes, 4 de junio de 2010</text:p>
          </table:table-cell>
          <table:table-cell table:style-name="ce12" office:value-type="string">
            <text:p>FDS / Carpintería</text:p>
          </table:table-cell>
          <table:table-cell/>
          <table:table-cell table:style-name="ce12" office:value-type="string">
            <text:p>Curso Prevenlo</text:p>
          </table:table-cell>
          <table:table-cell table:style-name="ce12" office:value-type="string">
            <text:p>ACCW- Abril / mayo</text:p>
          </table:table-cell>
          <table:table-cell table:number-columns-repeated="2"/>
          <table:table-cell office:value-type="string">
            <text:p>Médico: 10,05</text:p>
          </table:table-cell>
        </table:table-row>
        <table:table-row table:style-name="ro30">
          <table:table-cell office:value-type="date" office:date-value="2010-06-05">
            <text:p>sábado, 5 de jun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6-06">
            <text:p>domingo, 6 de junio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06-07">
            <text:p>lunes, 7 de junio de 2010</text:p>
          </table:table-cell>
          <table:table-cell/>
          <table:table-cell table:style-name="ce12" office:value-type="string">
            <text:p>Alcázar RR.CC. Con ITSS: 9:00</text:p>
          </table:table-cell>
          <table:table-cell table:number-columns-repeated="5"/>
        </table:table-row>
        <table:table-row table:style-name="ro17">
          <table:table-cell office:value-type="date" office:date-value="2010-06-08">
            <text:p>martes, 8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09">
            <text:p>miércoles, 9 de junio de 2010</text:p>
          </table:table-cell>
          <table:table-cell table:style-name="ce12" office:value-type="string">
            <text:p>Recursos Preventivos</text:p>
          </table:table-cell>
          <table:table-cell table:number-columns-repeated="6"/>
        </table:table-row>
        <table:table-row table:style-name="ro12">
          <table:table-cell office:value-type="date" office:date-value="2010-06-10">
            <text:p>jueves, 10 de junio de 2010</text:p>
          </table:table-cell>
          <table:table-cell table:number-columns-repeated="2"/>
          <table:table-cell table:style-name="ce12" office:value-type="string">
            <text:p>Cursos MdE Capitulares y Biblioteca</text:p>
          </table:table-cell>
          <table:table-cell table:style-name="ce12" office:value-type="string">
            <text:p>INVAC Abril 2010</text:p>
          </table:table-cell>
          <table:table-cell table:number-columns-repeated="3"/>
        </table:table-row>
        <table:table-row table:style-name="ro12">
          <table:table-cell office:value-type="date" office:date-value="2010-06-11">
            <text:p>viernes, 11 de junio de 2010</text:p>
          </table:table-cell>
          <table:table-cell/>
          <table:table-cell table:style-name="ce12" office:value-type="string">
            <text:p>9:30-Carmina</text:p>
          </table:table-cell>
          <table:table-cell table:style-name="ce12" office:value-type="string">
            <text:p>Cursos MdE Capitulares y Biblioteca</text:p>
          </table:table-cell>
          <table:table-cell table:number-columns-repeated="4"/>
        </table:table-row>
        <table:table-row table:style-name="ro30">
          <table:table-cell office:value-type="date" office:date-value="2010-06-12">
            <text:p>sábado, 12 de jun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6-13">
            <text:p>domingo, 13 de junio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06-14">
            <text:p>lunes, 14 de junio de 2010</text:p>
          </table:table-cell>
          <table:table-cell table:style-name="ce12" office:value-type="string">
            <text:p>Guía Buenas Prácticas Riesgo Eléctrico</text:p>
          </table:table-cell>
          <table:table-cell/>
          <table:table-cell table:style-name="ce12" office:value-type="string">
            <text:p>Cursos MdE Capitulares y Biblioteca</text:p>
          </table:table-cell>
          <table:table-cell table:number-columns-repeated="4"/>
        </table:table-row>
        <table:table-row table:style-name="ro17">
          <table:table-cell office:value-type="date" office:date-value="2010-06-15">
            <text:p>martes, 15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16">
            <text:p>miércoles, 16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5">
          <table:table-cell office:value-type="date" office:date-value="2010-06-17">
            <text:p>jueves, 17 de junio de 2010</text:p>
          </table:table-cell>
          <table:table-cell/>
          <table:table-cell table:style-name="ce12" office:value-type="string">
            <text:p>11:00 José SPA ASEPEYO – Planificación vibraciones</text:p>
          </table:table-cell>
          <table:table-cell table:number-columns-repeated="2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18">
            <text:p>viernes, 18 de junio de 2010</text:p>
          </table:table-cell>
          <table:table-cell table:style-name="ce12" office:value-type="string">
            <text:p>Ficha Amianto</text:p>
          </table:table-cell>
          <table:table-cell table:number-columns-repeated="3"/>
          <table:table-cell table:style-name="ce12" office:value-type="string">
            <text:p>MdE Gran Capitán</text:p>
          </table:table-cell>
          <table:table-cell/>
          <table:table-cell office:value-type="string">
            <text:p>Médico-8:15</text:p>
          </table:table-cell>
        </table:table-row>
        <table:table-row table:style-name="ro30">
          <table:table-cell office:value-type="date" office:date-value="2010-06-19">
            <text:p>sábado, 19 de jun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6-20">
            <text:p>domingo, 20 de juni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6-21">
            <text:p>lunes, 21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22">
            <text:p>martes, 22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23">
            <text:p>miércoles, 23 de junio de 2010</text:p>
          </table:table-cell>
          <table:table-cell/>
          <table:table-cell table:style-name="ce12" office:value-type="string">
            <text:p>Paco Gallo: Amianto</text:p>
          </table:table-cell>
          <table:table-cell table:number-columns-repeated="5"/>
        </table:table-row>
        <table:table-row table:style-name="ro30">
          <table:table-cell office:value-type="date" office:date-value="2010-06-24">
            <text:p>jueves, 24 de junio de 2010</text:p>
          </table:table-cell>
          <table:table-cell table:number-columns-repeated="3"/>
          <table:table-cell office:value-type="string">
            <text:p>Ats: junio</text:p>
          </table:table-cell>
          <table:table-cell table:number-columns-repeated="3"/>
        </table:table-row>
        <table:table-row table:style-name="ro17">
          <table:table-cell office:value-type="date" office:date-value="2010-06-25">
            <text:p>viernes, 25 de junio de 2010</text:p>
          </table:table-cell>
          <table:table-cell table:number-columns-repeated="3"/>
          <table:table-cell table:style-name="ce12" office:value-type="string">
            <text:p>Ats: junio. S-101-10</text:p>
          </table:table-cell>
          <table:table-cell table:number-columns-repeated="3"/>
        </table:table-row>
        <table:table-row table:style-name="ro30">
          <table:table-cell office:value-type="date" office:date-value="2010-06-26">
            <text:p>sábado, 26 de jun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6-27">
            <text:p>domingo, 27 de junio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06-28">
            <text:p>lunes, 28 de junio de 2010</text:p>
          </table:table-cell>
          <table:table-cell table:number-columns-repeated="3"/>
          <table:table-cell table:style-name="ce12" office:value-type="string">
            <text:p>Ats: junio. S-101-10</text:p>
          </table:table-cell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29">
            <text:p>martes, 29 de junio de 2010</text:p>
          </table:table-cell>
          <table:table-cell table:number-columns-repeated="3"/>
          <table:table-cell table:style-name="ce12" office:value-type="string">
            <text:p>Invat: ACCW Zoológico</text:p>
          </table:table-cell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6-30">
            <text:p>miércoles, 30 de junio de 2010</text:p>
          </table:table-cell>
          <table:table-cell table:number-columns-repeated="4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7-01">
            <text:p>jueves, 1 de julio de 2010</text:p>
          </table:table-cell>
          <table:table-cell/>
          <table:table-cell office:value-type="string">
            <text:p>Poda</text:p>
          </table:table-cell>
          <table:table-cell table:number-columns-repeated="2"/>
          <table:table-cell table:style-name="ce12" office:value-type="string">
            <text:p>MdE Gran Capitán</text:p>
          </table:table-cell>
          <table:table-cell table:number-columns-repeated="2"/>
        </table:table-row>
        <table:table-row table:style-name="ro17">
          <table:table-cell office:value-type="date" office:date-value="2010-07-02">
            <text:p>viernes, 2 de julio de 2010</text:p>
          </table:table-cell>
          <table:table-cell/>
          <table:table-cell office:value-type="string">
            <text:p>Poda</text:p>
          </table:table-cell>
          <table:table-cell/>
          <table:table-cell table:style-name="ce12" office:value-type="string">
            <text:p>INVAT: MAYO 2010</text:p>
          </table:table-cell>
          <table:table-cell table:number-columns-repeated="3"/>
        </table:table-row>
        <table:table-row table:style-name="ro30">
          <table:table-cell office:value-type="date" office:date-value="2010-07-03">
            <text:p>sábado, 3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04">
            <text:p>domingo, 4 de julio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07-05">
            <text:p>lunes, 5 de julio de 2010</text:p>
          </table:table-cell>
          <table:table-cell table:style-name="ce12" office:value-type="string">
            <text:p>Nivel Sonoro: Plan Carpintería: S-107-10</text:p>
          </table:table-cell>
          <table:table-cell table:number-columns-repeated="4"/>
          <table:table-cell table:style-name="ce12" office:value-type="string">
            <text:p>Ats para SEHTRA</text:p>
          </table:table-cell>
          <table:table-cell/>
        </table:table-row>
        <table:table-row table:style-name="ro17">
          <table:table-cell office:value-type="date" office:date-value="2010-07-06">
            <text:p>martes, 6 de julio de 2010</text:p>
          </table:table-cell>
          <table:table-cell office:value-type="string">
            <text:p>ZOO</text:p>
          </table:table-cell>
          <table:table-cell/>
          <table:table-cell table:style-name="ce12" office:value-type="string">
            <text:p>Fichas mecánico y herrero</text:p>
          </table:table-cell>
          <table:table-cell office:value-type="string">
            <text:p>S-108-10</text:p>
          </table:table-cell>
          <table:table-cell table:number-columns-repeated="3"/>
        </table:table-row>
        <table:table-row table:style-name="ro12">
          <table:table-cell office:value-type="date" office:date-value="2010-07-07">
            <text:p>miércoles, 7 de julio de 2010</text:p>
          </table:table-cell>
          <table:table-cell table:style-name="ce12" office:value-type="string">
            <text:p>Nivel Sonoro: Plan Herrería: S-109-10</text:p>
          </table:table-cell>
          <table:table-cell table:number-columns-repeated="6"/>
        </table:table-row>
        <table:table-row table:style-name="ro17">
          <table:table-cell office:value-type="date" office:date-value="2010-07-08">
            <text:p>jueves, 8 de julio de 2010</text:p>
          </table:table-cell>
          <table:table-cell table:style-name="ce12" office:value-type="string">
            <text:p>FDS / Carpintería</text:p>
          </table:table-cell>
          <table:table-cell table:number-columns-repeated="6"/>
        </table:table-row>
        <table:table-row table:style-name="ro17">
          <table:table-cell office:value-type="date" office:date-value="2010-07-09">
            <text:p>viernes, 9 de julio de 2010</text:p>
          </table:table-cell>
          <table:table-cell table:style-name="ce12" office:value-type="string">
            <text:p>FDS / Carpintería</text:p>
          </table:table-cell>
          <table:table-cell table:number-columns-repeated="3"/>
          <table:table-cell office:value-type="string">
            <text:p>Gran Capitán</text:p>
          </table:table-cell>
          <table:table-cell table:number-columns-repeated="2"/>
        </table:table-row>
        <table:table-row table:style-name="ro30">
          <table:table-cell office:value-type="date" office:date-value="2010-07-10">
            <text:p>sábado, 10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11">
            <text:p>domingo, 11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12">
            <text:p>lunes, 12 de julio de 2010</text:p>
          </table:table-cell>
          <table:table-cell office:value-type="string">
            <text:p>ZOO</text:p>
          </table:table-cell>
          <table:table-cell table:number-columns-repeated="6"/>
        </table:table-row>
        <table:table-row table:style-name="ro15">
          <table:table-cell office:value-type="date" office:date-value="2010-07-13">
            <text:p>martes, 13 de julio de 2010</text:p>
          </table:table-cell>
          <table:table-cell/>
          <table:table-cell table:style-name="ce12" office:value-type="string">
            <text:p>Residencia ancianos: encuesta higiénica peón lavandería</text:p>
          </table:table-cell>
          <table:table-cell table:number-columns-repeated="5"/>
        </table:table-row>
        <table:table-row table:style-name="ro30">
          <table:table-cell office:value-type="date" office:date-value="2010-07-14">
            <text:p>miércoles, 14 de julio de 2010</text:p>
          </table:table-cell>
          <table:table-cell table:number-columns-repeated="4"/>
          <table:table-cell office:value-type="string">
            <text:p>MdE: Zoo</text:p>
          </table:table-cell>
          <table:table-cell table:number-columns-repeated="2"/>
        </table:table-row>
        <table:table-row table:style-name="ro5">
          <table:table-cell office:value-type="date" office:date-value="2010-07-15">
            <text:p>jueves, 15 de julio de 2010</text:p>
          </table:table-cell>
          <table:table-cell table:number-columns-repeated="5"/>
          <table:table-cell table:style-name="ce12" office:value-type="string">
            <text:p>Reunión Comité de Seguridad y Salud</text:p>
          </table:table-cell>
          <table:table-cell/>
        </table:table-row>
        <table:table-row table:style-name="ro17">
          <table:table-cell office:value-type="date" office:date-value="2010-07-16">
            <text:p>viernes, 16 de julio de 2010</text:p>
          </table:table-cell>
          <table:table-cell/>
          <table:table-cell table:style-name="ce12" office:value-type="string">
            <text:p>Taller carpintería</text:p>
          </table:table-cell>
          <table:table-cell table:number-columns-repeated="5"/>
        </table:table-row>
        <table:table-row table:style-name="ro30">
          <table:table-cell office:value-type="date" office:date-value="2010-07-17">
            <text:p>sábado, 17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18">
            <text:p>domingo, 18 de julio de 2010</text:p>
          </table:table-cell>
          <table:table-cell table:style-name="ce14" table:number-columns-repeated="6"/>
          <table:table-cell/>
        </table:table-row>
        <table:table-row table:style-name="ro15">
          <table:table-cell office:value-type="date" office:date-value="2010-07-19">
            <text:p>lunes, 19 de julio de 2010</text:p>
          </table:table-cell>
          <table:table-cell table:style-name="ce12" office:value-type="string">
            <text:p>Encuesta Higiénica Dpto. Movilidad y Policía Local</text:p>
          </table:table-cell>
          <table:table-cell table:number-columns-repeated="6"/>
        </table:table-row>
        <table:table-row table:style-name="ro30">
          <table:table-cell office:value-type="date" office:date-value="2010-07-20">
            <text:p>martes, 20 de julio de 2010</text:p>
          </table:table-cell>
          <table:table-cell table:number-columns-repeated="2"/>
          <table:table-cell office:value-type="string">
            <text:p>S-120 y S-121</text:p>
          </table:table-cell>
          <table:table-cell table:number-columns-repeated="4"/>
        </table:table-row>
        <table:table-row table:style-name="ro30">
          <table:table-cell office:value-type="date" office:date-value="2010-07-21">
            <text:p>miércoles, 21 de julio de 2010</text:p>
          </table:table-cell>
          <table:table-cell table:number-columns-repeated="4"/>
          <table:table-cell office:value-type="string">
            <text:p>MdE: Zoo</text:p>
          </table:table-cell>
          <table:table-cell table:number-columns-repeated="2"/>
        </table:table-row>
        <table:table-row table:style-name="ro17">
          <table:table-cell office:value-type="date" office:date-value="2010-07-22">
            <text:p>jueves, 22 de julio de 2010</text:p>
          </table:table-cell>
          <table:table-cell table:number-columns-repeated="3"/>
          <table:table-cell table:style-name="ce12" office:value-type="string">
            <text:p>INVAT Junio 2010</text:p>
          </table:table-cell>
          <table:table-cell table:number-columns-repeated="3"/>
        </table:table-row>
        <table:table-row table:style-name="ro17">
          <table:table-cell office:value-type="date" office:date-value="2010-07-23">
            <text:p>viernes, 23 de julio de 2010</text:p>
          </table:table-cell>
          <table:table-cell/>
          <table:table-cell table:style-name="ce12" office:value-type="string">
            <text:p>Alcázar RR.CC</text:p>
          </table:table-cell>
          <table:table-cell table:number-columns-repeated="2"/>
          <table:table-cell office:value-type="string">
            <text:p>Gran Capitán</text:p>
          </table:table-cell>
          <table:table-cell table:number-columns-repeated="2"/>
        </table:table-row>
        <table:table-row table:style-name="ro30">
          <table:table-cell office:value-type="date" office:date-value="2010-07-24">
            <text:p>sábado, 24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25">
            <text:p>domingo, 25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7-26">
            <text:p>lunes, 26 de julio de 2010</text:p>
          </table:table-cell>
          <table:table-cell table:number-columns-repeated="4"/>
          <table:table-cell office:value-type="string">
            <text:p>MdE: Zoo</text:p>
          </table:table-cell>
          <table:table-cell table:number-columns-repeated="2"/>
        </table:table-row>
        <table:table-row table:style-name="ro17">
          <table:table-cell office:value-type="date" office:date-value="2010-07-27">
            <text:p>martes, 27 de julio de 2010</text:p>
          </table:table-cell>
          <table:table-cell table:number-columns-repeated="3"/>
          <table:table-cell table:style-name="ce12" office:value-type="string">
            <text:p>INVAT Junio 2010</text:p>
          </table:table-cell>
          <table:table-cell table:number-columns-repeated="3"/>
        </table:table-row>
        <table:table-row table:style-name="ro17">
          <table:table-cell office:value-type="date" office:date-value="2010-07-28">
            <text:p>miércoles, 28 de julio de 2010</text:p>
          </table:table-cell>
          <table:table-cell table:number-columns-repeated="3"/>
          <table:table-cell table:style-name="ce12" office:value-type="string">
            <text:p>INVAT JULIO 2010</text:p>
          </table:table-cell>
          <table:table-cell table:number-columns-repeated="3"/>
        </table:table-row>
        <table:table-row table:style-name="ro17">
          <table:table-cell office:value-type="date" office:date-value="2010-07-29">
            <text:p>jueves, 29 de julio de 2010</text:p>
          </table:table-cell>
          <table:table-cell table:number-columns-repeated="3"/>
          <table:table-cell table:style-name="ce12" office:value-type="string">
            <text:p>INVAT JULIO 2010</text:p>
          </table:table-cell>
          <table:table-cell table:number-columns-repeated="3"/>
        </table:table-row>
        <table:table-row table:style-name="ro30">
          <table:table-cell office:value-type="date" office:date-value="2010-07-30">
            <text:p>viernes, 30 de julio de 2010</text:p>
          </table:table-cell>
          <table:table-cell table:number-columns-repeated="4"/>
          <table:table-cell office:value-type="string">
            <text:p>MdE: Zoo</text:p>
          </table:table-cell>
          <table:table-cell table:number-columns-repeated="2"/>
        </table:table-row>
        <table:table-row table:style-name="ro30">
          <table:table-cell office:value-type="date" office:date-value="2010-07-31">
            <text:p>sábado, 31 de juli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01">
            <text:p>domingo, 1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02">
            <text:p>lunes, 2 de agosto de 2010</text:p>
          </table:table-cell>
          <table:table-cell table:number-columns-repeated="7"/>
        </table:table-row>
        <table:table-row table:style-name="ro30">
          <table:table-cell office:value-type="date" office:date-value="2010-08-03">
            <text:p>martes, 3 de agosto de 2010</text:p>
          </table:table-cell>
          <table:table-cell table:number-columns-repeated="7"/>
        </table:table-row>
        <table:table-row table:style-name="ro30">
          <table:table-cell office:value-type="date" office:date-value="2010-08-04">
            <text:p>miércoles, 4 de agosto de 2010</text:p>
          </table:table-cell>
          <table:table-cell table:number-columns-repeated="7"/>
        </table:table-row>
        <table:table-row table:style-name="ro30">
          <table:table-cell office:value-type="date" office:date-value="2010-08-05">
            <text:p>jueves, 5 de agosto de 2010</text:p>
          </table:table-cell>
          <table:table-cell table:number-columns-repeated="7"/>
        </table:table-row>
        <table:table-row table:style-name="ro30">
          <table:table-cell office:value-type="date" office:date-value="2010-08-06">
            <text:p>viernes, 6 de agosto de 2010</text:p>
          </table:table-cell>
          <table:table-cell table:number-columns-repeated="7"/>
        </table:table-row>
        <table:table-row table:style-name="ro30">
          <table:table-cell office:value-type="date" office:date-value="2010-08-07">
            <text:p>sábado, 7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08">
            <text:p>domingo, 8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09">
            <text:p>lunes, 9 de agosto de 2010</text:p>
          </table:table-cell>
          <table:table-cell table:number-columns-repeated="7"/>
        </table:table-row>
        <table:table-row table:style-name="ro30">
          <table:table-cell office:value-type="date" office:date-value="2010-08-10">
            <text:p>martes, 10 de agosto de 2010</text:p>
          </table:table-cell>
          <table:table-cell table:number-columns-repeated="7"/>
        </table:table-row>
        <table:table-row table:style-name="ro30">
          <table:table-cell office:value-type="date" office:date-value="2010-08-11">
            <text:p>miércoles, 11 de agosto de 2010</text:p>
          </table:table-cell>
          <table:table-cell table:number-columns-repeated="7"/>
        </table:table-row>
        <table:table-row table:style-name="ro30">
          <table:table-cell office:value-type="date" office:date-value="2010-08-12">
            <text:p>jueves, 12 de agosto de 2010</text:p>
          </table:table-cell>
          <table:table-cell table:number-columns-repeated="7"/>
        </table:table-row>
        <table:table-row table:style-name="ro30">
          <table:table-cell office:value-type="date" office:date-value="2010-08-13">
            <text:p>viernes, 13 de agosto de 2010</text:p>
          </table:table-cell>
          <table:table-cell table:number-columns-repeated="7"/>
        </table:table-row>
        <table:table-row table:style-name="ro30">
          <table:table-cell office:value-type="date" office:date-value="2010-08-14">
            <text:p>sábado, 14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15">
            <text:p>domingo, 15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16">
            <text:p>lunes, 16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17">
            <text:p>martes, 17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18">
            <text:p>miércoles, 18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19">
            <text:p>jueves, 19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0">
            <text:p>viernes, 20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1">
            <text:p>sábado, 21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22">
            <text:p>domingo, 22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23">
            <text:p>lunes, 23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4">
            <text:p>martes, 24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5">
            <text:p>miércoles, 25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6">
            <text:p>jueves, 26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27">
            <text:p>viernes, 27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28">
            <text:p>sábado, 28 de agosto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8-29">
            <text:p>domingo, 29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30">
            <text:p>lunes, 30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8-31">
            <text:p>martes, 31 de agosto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1">
            <text:p>miércoles, 1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2">
            <text:p>jueves, 2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3">
            <text:p>viernes, 3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4">
            <text:p>sábado, 4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05">
            <text:p>domingo, 5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06">
            <text:p>lunes, 6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7">
            <text:p>martes, 7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08">
            <text:p>miércoles, 8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09">
            <text:p>jueves, 9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0">
            <text:p>viernes, 10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1">
            <text:p>sábado, 11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12">
            <text:p>domingo, 12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13">
            <text:p>lunes, 13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4">
            <text:p>martes, 14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5">
            <text:p>miércoles, 15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6">
            <text:p>jueves, 16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7">
            <text:p>viernes, 17 de sept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09-18">
            <text:p>sábado, 18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19">
            <text:p>domingo, 19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20">
            <text:p>lunes, 20 de septiembre de 2010</text:p>
          </table:table-cell>
          <table:table-cell table:number-columns-repeated="7"/>
        </table:table-row>
        <table:table-row table:style-name="ro12">
          <table:table-cell office:value-type="date" office:date-value="2010-09-21">
            <text:p>martes, 21 de septiembre de 2010</text:p>
          </table:table-cell>
          <table:table-cell table:style-name="ce12" office:value-type="string" table:number-columns-spanned="3" table:number-rows-spanned="1">
            <text:p>Jornada sobre Auditoría Interna del Sistema de Gestión de Riesgos Laborales – Chinales</text:p>
          </table:table-cell>
          <table:covered-table-cell table:number-columns-repeated="2"/>
          <table:table-cell table:number-columns-repeated="4"/>
        </table:table-row>
        <table:table-row table:style-name="ro30">
          <table:table-cell office:value-type="date" office:date-value="2010-09-22">
            <text:p>miércoles, 22 de septiembre de 2010</text:p>
          </table:table-cell>
          <table:table-cell table:number-columns-repeated="4"/>
          <table:table-cell office:value-type="string">
            <text:p>ZOO</text:p>
          </table:table-cell>
          <table:table-cell table:number-columns-repeated="2"/>
        </table:table-row>
        <table:table-row table:style-name="ro30">
          <table:table-cell office:value-type="date" office:date-value="2010-09-23">
            <text:p>jueves, 23 de septiembre de 2010</text:p>
          </table:table-cell>
          <table:table-cell office:value-type="string">
            <text:p>ZOO</text:p>
          </table:table-cell>
          <table:table-cell table:number-columns-repeated="6"/>
        </table:table-row>
        <table:table-row table:style-name="ro17">
          <table:table-cell office:value-type="date" office:date-value="2010-09-24">
            <text:p>viernes, 24 de septiembre de 2010</text:p>
          </table:table-cell>
          <table:table-cell office:value-type="string">
            <text:p>ZOO</text:p>
          </table:table-cell>
          <table:table-cell/>
          <table:table-cell table:style-name="ce42" office:value-type="string">
            <text:p>Ruido Talleres Carp y Herre</text:p>
          </table:table-cell>
          <table:table-cell table:number-columns-repeated="4"/>
        </table:table-row>
        <table:table-row table:style-name="ro30">
          <table:table-cell office:value-type="date" office:date-value="2010-09-25">
            <text:p>sábado, 25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26">
            <text:p>domingo, 26 de sept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09-27">
            <text:p>lunes, 27 de septiembre de 2010</text:p>
          </table:table-cell>
          <table:table-cell/>
          <table:table-cell office:value-type="string">
            <text:p>Zoo: 11h.</text:p>
          </table:table-cell>
          <table:table-cell table:number-columns-repeated="5"/>
        </table:table-row>
        <table:table-row table:style-name="ro17">
          <table:table-cell office:value-type="date" office:date-value="2010-09-28">
            <text:p>martes, 28 de septiembre de 2010</text:p>
          </table:table-cell>
          <table:table-cell/>
          <table:table-cell table:style-name="ce42" office:value-type="string">
            <text:p>Casa de la Juventud</text:p>
          </table:table-cell>
          <table:table-cell office:value-type="string">
            <text:p>S-150-10</text:p>
          </table:table-cell>
          <table:table-cell table:number-columns-repeated="4"/>
        </table:table-row>
        <table:table-row table:style-name="ro30">
          <table:table-cell office:value-type="date" office:date-value="2010-09-29">
            <text:p>miércoles, 29 de septiembre de 2010</text:p>
          </table:table-cell>
          <table:table-cell table:number-columns-repeated="7"/>
        </table:table-row>
        <table:table-row table:style-name="ro30">
          <table:table-cell office:value-type="date" office:date-value="2010-09-30">
            <text:p>jueves, 30 de septiembre de 2010</text:p>
          </table:table-cell>
          <table:table-cell table:number-columns-repeated="7"/>
        </table:table-row>
        <table:table-row table:style-name="ro30">
          <table:table-cell office:value-type="date" office:date-value="2010-10-01">
            <text:p>viernes, 1 de octubre de 2010</text:p>
          </table:table-cell>
          <table:table-cell office:value-type="string">
            <text:p>MEDTRA</text:p>
          </table:table-cell>
          <table:table-cell table:number-columns-repeated="6"/>
        </table:table-row>
        <table:table-row table:style-name="ro30">
          <table:table-cell office:value-type="date" office:date-value="2010-10-02">
            <text:p>sábado, 2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03">
            <text:p>domingo, 3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04">
            <text:p>lunes, 4 de octubre de 2010</text:p>
          </table:table-cell>
          <table:table-cell office:value-type="string">
            <text:p>SEHTRA</text:p>
          </table:table-cell>
          <table:table-cell table:number-columns-repeated="6"/>
        </table:table-row>
        <table:table-row table:style-name="ro30">
          <table:table-cell office:value-type="date" office:date-value="2010-10-05">
            <text:p>martes, 5 de octubre de 2010</text:p>
          </table:table-cell>
          <table:table-cell office:value-type="string">
            <text:p>SEHTRA</text:p>
          </table:table-cell>
          <table:table-cell table:number-columns-repeated="6"/>
        </table:table-row>
        <table:table-row table:style-name="ro30">
          <table:table-cell office:value-type="date" office:date-value="2010-10-06">
            <text:p>miércoles, 6 de octubre de 2010</text:p>
          </table:table-cell>
          <table:table-cell office:value-type="string">
            <text:p>SEHTRA</text:p>
          </table:table-cell>
          <table:table-cell table:number-columns-repeated="6"/>
        </table:table-row>
        <table:table-row table:style-name="ro30">
          <table:table-cell office:value-type="date" office:date-value="2010-10-07">
            <text:p>jueves, 7 de octubre de 2010</text:p>
          </table:table-cell>
          <table:table-cell office:value-type="string">
            <text:p>SEHTRA</text:p>
          </table:table-cell>
          <table:table-cell table:number-columns-repeated="6"/>
        </table:table-row>
        <table:table-row table:style-name="ro17">
          <table:table-cell office:value-type="date" office:date-value="2010-10-08">
            <text:p>viernes, 8 de octubre de 2010</text:p>
          </table:table-cell>
          <table:table-cell table:number-columns-repeated="3"/>
          <table:table-cell table:style-name="ce12" office:value-type="string" table:number-columns-spanned="3" table:number-rows-spanned="1">
            <text:p>REUNIÓN Comité de Seguridad y Salud 12:30</text:p>
          </table:table-cell>
          <table:covered-table-cell table:number-columns-repeated="2"/>
          <table:table-cell/>
        </table:table-row>
        <table:table-row table:style-name="ro30">
          <table:table-cell office:value-type="date" office:date-value="2010-10-09">
            <text:p>sábado, 9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10">
            <text:p>domingo, 10 de octubre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10-11">
            <text:p>lunes, 11 de octubre de 2010</text:p>
          </table:table-cell>
          <table:table-cell table:number-columns-repeated="2"/>
          <table:table-cell table:style-name="ce42" office:value-type="string">
            <text:p>Documen-tación MdE Grn Cptn; Biblioteca; </text:p>
          </table:table-cell>
          <table:table-cell table:number-columns-repeated="4"/>
        </table:table-row>
        <table:table-row table:style-name="ro30">
          <table:table-cell office:value-type="date" office:date-value="2010-10-12">
            <text:p>martes, 12 de octubre de 2010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0-10-13">
            <text:p>miércoles, 13 de octubre de 2010</text:p>
          </table:table-cell>
          <table:table-cell table:number-columns-repeated="2"/>
          <table:table-cell table:style-name="ce42" office:value-type="string">
            <text:p>Documen-tación MdE Capitulares</text:p>
          </table:table-cell>
          <table:table-cell table:number-columns-repeated="4"/>
        </table:table-row>
        <table:table-row table:style-name="ro30">
          <table:table-cell office:value-type="date" office:date-value="2010-10-14">
            <text:p>jueves, 14 de octubre de 2010</text:p>
          </table:table-cell>
          <table:table-cell table:number-columns-repeated="3"/>
          <table:table-cell office:value-type="string">
            <text:p>SEHTRA</text:p>
          </table:table-cell>
          <table:table-cell table:number-columns-repeated="3"/>
        </table:table-row>
        <table:table-row table:style-name="ro12">
          <table:table-cell office:value-type="date" office:date-value="2010-10-15">
            <text:p>viernes, 15 de octubre de 2010</text:p>
          </table:table-cell>
          <table:table-cell table:number-columns-repeated="2"/>
          <table:table-cell table:style-name="ce42" office:value-type="string">
            <text:p>Presentación MdE Gran Capitán</text:p>
          </table:table-cell>
          <table:table-cell table:number-columns-repeated="4"/>
        </table:table-row>
        <table:table-row table:style-name="ro30">
          <table:table-cell office:value-type="date" office:date-value="2010-10-16">
            <text:p>sábado, 16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17">
            <text:p>domingo, 17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18">
            <text:p>lunes, 18 de octubre de 2010</text:p>
          </table:table-cell>
          <table:table-cell table:number-columns-repeated="3"/>
          <table:table-cell office:value-type="string">
            <text:p>octubre</text:p>
          </table:table-cell>
          <table:table-cell table:number-columns-repeated="3"/>
        </table:table-row>
        <table:table-row table:style-name="ro17">
          <table:table-cell office:value-type="date" office:date-value="2010-10-19">
            <text:p>martes, 19 de octubre de 2010</text:p>
          </table:table-cell>
          <table:table-cell table:number-columns-repeated="2"/>
          <table:table-cell table:style-name="ce12" office:value-type="string" table:number-columns-spanned="3" table:number-rows-spanned="1">
            <text:p>J.T.: Disposiciones de seguridad y salud en obras de construcción</text:p>
          </table:table-cell>
          <table:covered-table-cell table:number-columns-repeated="2"/>
          <table:table-cell table:number-columns-repeated="2"/>
        </table:table-row>
        <table:table-row table:style-name="ro30">
          <table:table-cell office:value-type="date" office:date-value="2010-10-20">
            <text:p>miércoles, 20 de octubre de 2010</text:p>
          </table:table-cell>
          <table:table-cell table:number-columns-repeated="7"/>
        </table:table-row>
        <table:table-row table:style-name="ro12">
          <table:table-cell office:value-type="date" office:date-value="2010-10-21">
            <text:p>jueves, 21 de octubre de 2010</text:p>
          </table:table-cell>
          <table:table-cell table:style-name="ce42" office:value-type="string">
            <text:p>JOSÉ ANTONIO -11:30</text:p>
          </table:table-cell>
          <table:table-cell table:number-columns-repeated="6"/>
        </table:table-row>
        <table:table-row table:style-name="ro5">
          <table:table-cell office:value-type="date" office:date-value="2010-10-22">
            <text:p>viernes, 22 de octubre de 2010</text:p>
          </table:table-cell>
          <table:table-cell table:number-columns-repeated="2"/>
          <table:table-cell table:style-name="ce42" office:value-type="string">
            <text:p>Docencia: MdE Biblioteca Central - Gran Capitán</text:p>
          </table:table-cell>
          <table:table-cell table:number-columns-repeated="4"/>
        </table:table-row>
        <table:table-row table:style-name="ro30">
          <table:table-cell office:value-type="date" office:date-value="2010-10-23">
            <text:p>sábado, 23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24">
            <text:p>domingo, 24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25">
            <text:p>lunes, 25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26">
            <text:p>martes, 26 de octubre de 2010</text:p>
          </table:table-cell>
          <table:table-cell table:number-columns-repeated="2"/>
          <table:table-cell table:style-name="ce42" office:value-type="string">
            <text:p>SEHTRA</text:p>
          </table:table-cell>
          <table:table-cell table:number-columns-repeated="4"/>
        </table:table-row>
        <table:table-row table:style-name="ro5">
          <table:table-cell office:value-type="date" office:date-value="2010-10-27">
            <text:p>miércoles, 27 de octubre de 2010</text:p>
          </table:table-cell>
          <table:table-cell table:number-columns-repeated="2"/>
          <table:table-cell table:style-name="ce42" office:value-type="string">
            <text:p>Docencia: MdE Biblioteca Central - Gran Capitán</text:p>
          </table:table-cell>
          <table:table-cell table:number-columns-repeated="4"/>
        </table:table-row>
        <table:table-row table:style-name="ro17">
          <table:table-cell office:value-type="date" office:date-value="2010-10-28">
            <text:p>jueves, 28 de octubre de 2010</text:p>
          </table:table-cell>
          <table:table-cell table:number-columns-repeated="2"/>
          <table:table-cell table:style-name="ce42" office:value-type="string">
            <text:p>Docencia: MdE Capitulares</text:p>
          </table:table-cell>
          <table:table-cell table:number-columns-repeated="4"/>
        </table:table-row>
        <table:table-row table:style-name="ro30">
          <table:table-cell office:value-type="date" office:date-value="2010-10-29">
            <text:p>viernes, 29 de octubre de 2010</text:p>
          </table:table-cell>
          <table:table-cell table:number-columns-repeated="2"/>
          <table:table-cell office:value-type="string">
            <text:p>Sehtra</text:p>
          </table:table-cell>
          <table:table-cell table:number-columns-repeated="4"/>
        </table:table-row>
        <table:table-row table:style-name="ro30">
          <table:table-cell office:value-type="date" office:date-value="2010-10-30">
            <text:p>sábado, 30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0-31">
            <text:p>domingo, 31 de octu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01">
            <text:p>lunes, 1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02">
            <text:p>martes, 2 de noviembre de 2010</text:p>
          </table:table-cell>
          <table:table-cell/>
          <table:table-cell table:style-name="ce59" office:value-type="string" table:number-columns-spanned="3" table:number-rows-spanned="2">
            <text:p>MEDICIONES VIBRACIONES CON ASEPEYO:P y J: Segadores, Podadores, Mnto Vía Pública, Tráfico)</text:p>
          </table:table-cell>
          <table:covered-table-cell table:number-columns-repeated="2" table:style-name="ce42"/>
          <table:table-cell table:number-columns-repeated="3"/>
        </table:table-row>
        <table:table-row table:style-name="ro30">
          <table:table-cell office:value-type="date" office:date-value="2010-11-03">
            <text:p>miércoles, 3 de noviembre de 2010</text:p>
          </table:table-cell>
          <table:table-cell/>
          <table:covered-table-cell table:style-name="ce12"/>
          <table:covered-table-cell table:number-columns-repeated="2" table:style-name="ce42"/>
          <table:table-cell table:number-columns-repeated="3"/>
        </table:table-row>
        <table:table-row table:style-name="ro17">
          <table:table-cell office:value-type="date" office:date-value="2010-11-04">
            <text:p>jueves, 4 de noviembre de 2010</text:p>
          </table:table-cell>
          <table:table-cell table:number-columns-repeated="2"/>
          <table:table-cell table:style-name="ce42" office:value-type="string">
            <text:p>Prácticas Extinción</text:p>
          </table:table-cell>
          <table:table-cell table:number-columns-repeated="4"/>
        </table:table-row>
        <table:table-row table:style-name="ro17">
          <table:table-cell office:value-type="date" office:date-value="2010-11-05">
            <text:p>viernes, 5 de noviembre de 2010</text:p>
          </table:table-cell>
          <table:table-cell table:number-columns-repeated="2"/>
          <table:table-cell table:style-name="ce42" office:value-type="string">
            <text:p>Prácticas Extinción</text:p>
          </table:table-cell>
          <table:table-cell table:number-columns-repeated="4"/>
        </table:table-row>
        <table:table-row table:style-name="ro30">
          <table:table-cell office:value-type="date" office:date-value="2010-11-06">
            <text:p>sábado, 6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07">
            <text:p>domingo, 7 de noviembre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11-08">
            <text:p>lunes, 8 de noviembre de 2010</text:p>
          </table:table-cell>
          <table:table-cell table:number-columns-repeated="2"/>
          <table:table-cell table:style-name="ce42" office:value-type="string">
            <text:p>Prácticas Extinción</text:p>
          </table:table-cell>
          <table:table-cell table:number-columns-repeated="4"/>
        </table:table-row>
        <table:table-row table:style-name="ro30">
          <table:table-cell office:value-type="date" office:date-value="2010-11-09">
            <text:p>martes, 9 de noviembre de 2010</text:p>
          </table:table-cell>
          <table:table-cell table:number-columns-repeated="2"/>
          <table:table-cell office:value-type="string">
            <text:p>TALLER ATEX – FREMAP</text:p>
          </table:table-cell>
          <table:table-cell table:number-columns-repeated="4"/>
        </table:table-row>
        <table:table-row table:style-name="ro30">
          <table:table-cell office:value-type="date" office:date-value="2010-11-10">
            <text:p>miércoles, 10 de noviembre de 2010</text:p>
          </table:table-cell>
          <table:table-cell table:number-columns-repeated="2"/>
          <table:table-cell office:value-type="string">
            <text:p>TALLER ATEX – FREMAP</text:p>
          </table:table-cell>
          <table:table-cell table:number-columns-repeated="4"/>
        </table:table-row>
        <table:table-row table:style-name="ro30">
          <table:table-cell office:value-type="date" office:date-value="2010-11-11">
            <text:p>jueves, 11 de noviembre de 2010</text:p>
          </table:table-cell>
          <table:table-cell table:number-columns-repeated="2"/>
          <table:table-cell office:value-type="string">
            <text:p>TALLER ATEX – FREMAP</text:p>
          </table:table-cell>
          <table:table-cell table:number-columns-repeated="4"/>
        </table:table-row>
        <table:table-row table:style-name="ro30">
          <table:table-cell office:value-type="date" office:date-value="2010-11-12">
            <text:p>viernes, 12 de noviembre de 2010</text:p>
          </table:table-cell>
          <table:table-cell table:number-columns-repeated="2"/>
          <table:table-cell office:value-type="string">
            <text:p>TALLER ATEX – FREMAP</text:p>
          </table:table-cell>
          <table:table-cell table:number-columns-repeated="4"/>
        </table:table-row>
        <table:table-row table:style-name="ro30">
          <table:table-cell office:value-type="date" office:date-value="2010-11-13">
            <text:p>sábado, 13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14">
            <text:p>domingo, 14 de noviembre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11-15">
            <text:p>lunes, 15 de noviembre de 2010</text:p>
          </table:table-cell>
          <table:table-cell table:number-columns-repeated="4"/>
          <table:table-cell table:style-name="ce42" office:value-type="string">
            <text:p>SEÑALIZACION BIBLIOTECA MUNICIPAL</text:p>
          </table:table-cell>
          <table:table-cell table:number-columns-repeated="2"/>
        </table:table-row>
        <table:table-row table:style-name="ro15">
          <table:table-cell office:value-type="date" office:date-value="2010-11-16">
            <text:p>martes, 16 de noviembre de 2010</text:p>
          </table:table-cell>
          <table:table-cell/>
          <table:table-cell table:style-name="ce42" office:value-type="string">
            <text:p>9:00- Alcázar RR.CC. Y Naves con Inspector de Trabajo</text:p>
          </table:table-cell>
          <table:table-cell table:number-columns-repeated="5"/>
        </table:table-row>
        <table:table-row table:style-name="ro17">
          <table:table-cell office:value-type="date" office:date-value="2010-11-17">
            <text:p>miércoles, 17 de noviembre de 2010</text:p>
          </table:table-cell>
          <table:table-cell office:value-type="string">
            <text:p>sehtra</text:p>
          </table:table-cell>
          <table:table-cell table:number-columns-repeated="4"/>
          <table:table-cell table:style-name="ce42" office:value-type="string">
            <text:p>Documentación para ITSS</text:p>
          </table:table-cell>
          <table:table-cell/>
        </table:table-row>
        <table:table-row table:style-name="ro30">
          <table:table-cell office:value-type="date" office:date-value="2010-11-18">
            <text:p>jueves, 18 de noviembre de 2010</text:p>
          </table:table-cell>
          <table:table-cell table:style-name="ce42" office:value-type="string">
            <text:p><text:s/>SEHTRA</text:p>
          </table:table-cell>
          <table:table-cell/>
          <table:table-cell table:style-name="ce42"/>
          <table:table-cell table:number-columns-repeated="4"/>
        </table:table-row>
        <table:table-row table:style-name="ro30">
          <table:table-cell office:value-type="date" office:date-value="2010-11-19">
            <text:p>viernes, 19 de noviembre de 2010</text:p>
          </table:table-cell>
          <table:table-cell office:value-type="string">
            <text:p>SEHTRA</text:p>
          </table:table-cell>
          <table:table-cell table:number-columns-repeated="4"/>
          <table:table-cell office:value-type="string">
            <text:p>S-161-100 y S-163-10</text:p>
          </table:table-cell>
          <table:table-cell/>
        </table:table-row>
        <table:table-row table:style-name="ro30">
          <table:table-cell office:value-type="date" office:date-value="2010-11-20">
            <text:p>sábado, 20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21">
            <text:p>domingo, 21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22">
            <text:p>lunes, 22 de noviembre de 2010</text:p>
          </table:table-cell>
          <table:table-cell office:value-type="string">
            <text:p>SEHTRA</text:p>
          </table:table-cell>
          <table:table-cell table:number-columns-repeated="3"/>
          <table:table-cell office:value-type="string">
            <text:p>Biblioteca</text:p>
          </table:table-cell>
          <table:table-cell table:number-columns-repeated="2"/>
        </table:table-row>
        <table:table-row table:style-name="ro12">
          <table:table-cell office:value-type="date" office:date-value="2010-11-23">
            <text:p>martes, 23 de noviembre de 2010</text:p>
          </table:table-cell>
          <table:table-cell table:number-columns-repeated="4"/>
          <table:table-cell table:style-name="ce42" office:value-type="string">
            <text:p>Plan Señalización Biblioteca </text:p>
          </table:table-cell>
          <table:table-cell table:number-columns-repeated="2"/>
        </table:table-row>
        <table:table-row table:style-name="ro30">
          <table:table-cell office:value-type="date" office:date-value="2010-11-24">
            <text:p>miércoles, 24 de noviembre de 2010</text:p>
          </table:table-cell>
          <table:table-cell office:value-type="string">
            <text:p>JESUS ARNÁIZ: 9:00</text:p>
          </table:table-cell>
          <table:table-cell table:number-columns-repeated="2"/>
          <table:table-cell office:value-type="string">
            <text:p>SEP/OCT</text:p>
          </table:table-cell>
          <table:table-cell table:number-columns-repeated="3"/>
        </table:table-row>
        <table:table-row table:style-name="ro30">
          <table:table-cell office:value-type="date" office:date-value="2010-11-25">
            <text:p>jueves, 25 de noviembre de 2010</text:p>
          </table:table-cell>
          <table:table-cell table:number-columns-repeated="3"/>
          <table:table-cell office:value-type="string">
            <text:p>SEP/OCT/NOV</text:p>
          </table:table-cell>
          <table:table-cell table:number-columns-repeated="3"/>
        </table:table-row>
        <table:table-row table:style-name="ro30">
          <table:table-cell office:value-type="date" office:date-value="2010-11-26">
            <text:p>viernes, 26 de noviembre de 2010</text:p>
          </table:table-cell>
          <table:table-cell office:value-type="string">
            <text:p>P.YJ.</text:p>
          </table:table-cell>
          <table:table-cell table:number-columns-repeated="2"/>
          <table:table-cell office:value-type="string">
            <text:p>nov</text:p>
          </table:table-cell>
          <table:table-cell table:number-columns-repeated="3"/>
        </table:table-row>
        <table:table-row table:style-name="ro30">
          <table:table-cell office:value-type="date" office:date-value="2010-11-27">
            <text:p>sábado, 27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28">
            <text:p>domingo, 28 de nov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1-29">
            <text:p>lunes, 29 de noviembre de 2010</text:p>
          </table:table-cell>
          <table:table-cell office:value-type="string">
            <text:p>ZOO</text:p>
          </table:table-cell>
          <table:table-cell table:number-columns-repeated="6"/>
        </table:table-row>
        <table:table-row table:style-name="ro30">
          <table:table-cell office:value-type="date" office:date-value="2010-11-30">
            <text:p>martes, 30 de noviembre de 2010</text:p>
          </table:table-cell>
          <table:table-cell office:value-type="string">
            <text:p>PY J</text:p>
          </table:table-cell>
          <table:table-cell table:number-columns-repeated="6"/>
        </table:table-row>
        <table:table-row table:style-name="ro30">
          <table:table-cell office:value-type="date" office:date-value="2010-12-01">
            <text:p>miércoles, 1 de diciembre de 2010</text:p>
          </table:table-cell>
          <table:table-cell office:value-type="string">
            <text:p>P Y J</text:p>
          </table:table-cell>
          <table:table-cell table:number-columns-repeated="6"/>
        </table:table-row>
        <table:table-row table:style-name="ro12">
          <table:table-cell office:value-type="date" office:date-value="2010-12-02">
            <text:p>jueves, 2 de diciembre de 2010</text:p>
          </table:table-cell>
          <table:table-cell table:number-columns-repeated="3"/>
          <table:table-cell table:style-name="ce42" office:value-type="string">
            <text:p>INVAT Octubre Y NOV</text:p>
          </table:table-cell>
          <table:table-cell table:number-columns-repeated="3"/>
        </table:table-row>
        <table:table-row table:style-name="ro30">
          <table:table-cell office:value-type="date" office:date-value="2010-12-03">
            <text:p>viernes, 3 de diciembre de 2010</text:p>
          </table:table-cell>
          <table:table-cell table:number-columns-repeated="7"/>
        </table:table-row>
        <table:table-row table:style-name="ro30">
          <table:table-cell office:value-type="date" office:date-value="2010-12-04">
            <text:p>sábado, 4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05">
            <text:p>domingo, 5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06">
            <text:p>lunes, 6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07">
            <text:p>martes, 7 de dic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12-08">
            <text:p>miércoles, 8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09">
            <text:p>jueves, 9 de diciembre de 2010</text:p>
          </table:table-cell>
          <table:table-cell table:number-columns-repeated="7"/>
        </table:table-row>
        <table:table-row table:style-name="ro12">
          <table:table-cell office:value-type="date" office:date-value="2010-12-10">
            <text:p>viernes, 10 de diciembre de 2010</text:p>
          </table:table-cell>
          <table:table-cell table:number-columns-repeated="3"/>
          <table:table-cell table:style-name="ce42" office:value-type="string">
            <text:p>INVAT NOVIEMBRE </text:p>
          </table:table-cell>
          <table:table-cell table:number-columns-repeated="3"/>
        </table:table-row>
        <table:table-row table:style-name="ro30">
          <table:table-cell office:value-type="date" office:date-value="2010-12-11">
            <text:p>sábado, 11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12">
            <text:p>domingo, 12 de diciembre de 2010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0-12-13">
            <text:p>lunes, 13 de diciembre de 2010</text:p>
          </table:table-cell>
          <table:table-cell/>
          <table:table-cell table:style-name="ce42" office:value-type="string">
            <text:p>Señalización Gran Capitán</text:p>
          </table:table-cell>
          <table:table-cell table:number-columns-repeated="5"/>
        </table:table-row>
        <table:table-row table:style-name="ro12">
          <table:table-cell office:value-type="date" office:date-value="2010-12-14">
            <text:p>martes, 14 de diciembre de 2010</text:p>
          </table:table-cell>
          <table:table-cell/>
          <table:table-cell table:style-name="ce42" office:value-type="string">
            <text:p>9:00-Zoo- Medidas de Emergencia</text:p>
          </table:table-cell>
          <table:table-cell table:number-columns-repeated="5"/>
        </table:table-row>
        <table:table-row table:style-name="ro12">
          <table:table-cell office:value-type="date" office:date-value="2010-12-15">
            <text:p>miércoles, 15 de diciembre de 2010</text:p>
          </table:table-cell>
          <table:table-cell/>
          <table:table-cell table:style-name="ce42" office:value-type="string">
            <text:p>Gran Capitán, obra.</text:p>
          </table:table-cell>
          <table:table-cell table:number-columns-repeated="5"/>
        </table:table-row>
        <table:table-row table:style-name="ro12">
          <table:table-cell office:value-type="date" office:date-value="2010-12-16">
            <text:p>jueves, 16 de diciembre de 2010</text:p>
          </table:table-cell>
          <table:table-cell table:number-columns-repeated="5"/>
          <table:table-cell table:style-name="ce42" office:value-type="string">
            <text:p>9:00- Comité de Seguridad y Salud</text:p>
          </table:table-cell>
          <table:table-cell/>
        </table:table-row>
        <table:table-row table:style-name="ro30">
          <table:table-cell office:value-type="date" office:date-value="2010-12-17">
            <text:p>viernes, 17 de diciembre de 2010</text:p>
          </table:table-cell>
          <table:table-cell table:number-columns-repeated="7"/>
        </table:table-row>
        <table:table-row table:style-name="ro30">
          <table:table-cell office:value-type="date" office:date-value="2010-12-18">
            <text:p>sábado, 18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19">
            <text:p>domingo, 19 de diciembre de 2010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0-12-20">
            <text:p>lunes, 20 de diciembre de 2010</text:p>
          </table:table-cell>
          <table:table-cell/>
          <table:table-cell table:style-name="ce42" office:value-type="string">
            <text:p>Señalización Biblioteca Municipal (no se completa)</text:p>
          </table:table-cell>
          <table:table-cell table:number-columns-repeated="5"/>
        </table:table-row>
        <table:table-row table:style-name="ro30">
          <table:table-cell office:value-type="date" office:date-value="2010-12-21">
            <text:p>martes, 21 de diciembre de 2010</text:p>
          </table:table-cell>
          <table:table-cell table:number-columns-repeated="7"/>
        </table:table-row>
        <table:table-row table:style-name="ro30">
          <table:table-cell office:value-type="date" office:date-value="2010-12-22">
            <text:p>miércoles, 22 de diciembre de 2010</text:p>
          </table:table-cell>
          <table:table-cell table:number-columns-repeated="7"/>
        </table:table-row>
        <table:table-row table:style-name="ro30">
          <table:table-cell office:value-type="date" office:date-value="2010-12-23">
            <text:p>jueves, 23 de diciembre de 2010</text:p>
          </table:table-cell>
          <table:table-cell table:number-columns-repeated="7"/>
        </table:table-row>
        <table:table-row table:style-name="ro30">
          <table:table-cell office:value-type="date" office:date-value="2010-12-24">
            <text:p>viernes, 24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25">
            <text:p>sábado, 25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26">
            <text:p>domingo, 26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0-12-27">
            <text:p>lunes, 27 de dic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12-28">
            <text:p>martes, 28 de dic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12-29">
            <text:p>miércoles, 29 de dic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12-30">
            <text:p>jueves, 30 de diciembre de 2010</text:p>
          </table:table-cell>
          <table:table-cell table:style-name="ce34" table:number-columns-repeated="6"/>
          <table:table-cell/>
        </table:table-row>
        <table:table-row table:style-name="ro30">
          <table:table-cell office:value-type="date" office:date-value="2010-12-31">
            <text:p>viernes, 31 de diciembre de 2010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01">
            <text:p>sábado, 1 de enero de 2011</text:p>
          </table:table-cell>
          <table:table-cell table:style-name="ce14" table:number-columns-repeated="6"/>
          <table:table-cell/>
        </table:table-row>
      </table:table>
      <table:table table:name="2011" table:style-name="ta1" table:print="false">
        <office:forms form:automatic-focus="false" form:apply-design-mode="false"/>
        <table:table-column table:style-name="co15" table:default-cell-style-name="ce33"/>
        <table:table-column table:style-name="co2" table:number-columns-repeated="7" table:default-cell-style-name="Default"/>
        <table:table-row table:style-name="ro19">
          <table:table-cell table:style-name="ce1" office:value-type="string">
            <text:p>TAREAS -&gt;</text:p>
          </table:table-cell>
          <table:table-cell table:style-name="ce6" office:value-type="string">
            <text:p>EVALUACIÓN DE RIESGOS</text:p>
          </table:table-cell>
          <table:table-cell table:style-name="ce18" office:value-type="string">
            <text:p>Visitas</text:p>
          </table:table-cell>
          <table:table-cell table:style-name="ce20" office:value-type="string">
            <text:p>Formación</text:p>
          </table:table-cell>
          <table:table-cell table:style-name="ce21" office:value-type="string">
            <text:p>Siniestralidad</text:p>
          </table:table-cell>
          <table:table-cell table:style-name="ce21" office:value-type="string">
            <text:p>Medidas de Emergencia</text:p>
          </table:table-cell>
          <table:table-cell table:style-name="ce21" office:value-type="string">
            <text:p>Informes a Demanda</text:p>
          </table:table-cell>
          <table:table-cell/>
        </table:table-row>
        <table:table-row table:style-name="ro33">
          <table:table-cell office:value-type="date" office:date-value="2011-01-01">
            <text:p>sábado, 1 de enero de 2011</text:p>
          </table:table-cell>
          <table:table-cell table:style-name="ce14" table:number-columns-repeated="6"/>
          <table:table-cell table:style-name="ce64" office:value-type="string">
            <text:p>Fichas de formación</text:p>
          </table:table-cell>
        </table:table-row>
        <table:table-row table:style-name="ro35">
          <table:table-cell office:value-type="date" office:date-value="2011-01-02">
            <text:p>domingo, 2 de enero de 2011</text:p>
          </table:table-cell>
          <table:table-cell table:style-name="ce14" table:number-columns-repeated="6"/>
          <table:table-cell table:style-name="ce65"/>
        </table:table-row>
        <table:table-row table:style-name="ro36">
          <table:table-cell office:value-type="date" office:date-value="2011-01-03">
            <text:p>lunes, 3 de enero de 2011</text:p>
          </table:table-cell>
          <table:table-cell table:style-name="ce34" table:number-columns-repeated="6"/>
          <table:table-cell table:style-name="ce64" office:value-type="string">
            <text:p><text:span text:style-name="T23"><text:s/></text:span><text:span text:style-name="T24">Oficios de </text:span><text:span text:style-name="T24">la Unidad </text:span><text:span text:style-name="T24">de </text:span><text:span text:style-name="T24">Mantenimi</text:span><text:span text:style-name="T24">ento Vía </text:span><text:span text:style-name="T24">Pública</text:span></text:p>
          </table:table-cell>
        </table:table-row>
        <table:table-row table:style-name="ro37">
          <table:table-cell office:value-type="date" office:date-value="2011-01-04">
            <text:p>martes, 4 de enero de 2011</text:p>
          </table:table-cell>
          <table:table-cell table:style-name="ce34" table:number-columns-repeated="6"/>
          <table:table-cell table:style-name="ce64" office:value-type="string">
            <text:p><text:span text:style-name="T25"><text:s/></text:span><text:span text:style-name="T26">Oficios de </text:span><text:span text:style-name="T26">la Unidad </text:span><text:span text:style-name="T26">de Parque </text:span><text:span text:style-name="T26">Zoológico</text:span></text:p>
          </table:table-cell>
        </table:table-row>
        <table:table-row table:style-name="ro34">
          <table:table-cell office:value-type="date" office:date-value="2011-01-05">
            <text:p>miércoles, 5 de enero de 2011</text:p>
          </table:table-cell>
          <table:table-cell table:style-name="ce34" table:number-columns-repeated="6"/>
          <table:table-cell table:style-name="ce64" office:value-type="string">
            <text:p><text:span text:style-name="T25"><text:s/></text:span><text:span text:style-name="T26">Residencia </text:span><text:span text:style-name="T26"><text:s/>Geriátrica </text:span><text:span text:style-name="T26">y Escuela </text:span><text:span text:style-name="T26">Infantil </text:span></text:p>
          </table:table-cell>
        </table:table-row>
        <table:table-row table:style-name="ro38">
          <table:table-cell office:value-type="date" office:date-value="2011-01-06">
            <text:p>jueves, 6 de enero de 2011</text:p>
          </table:table-cell>
          <table:table-cell table:style-name="ce14" table:number-columns-repeated="6"/>
          <table:table-cell table:style-name="ce64" office:value-type="string">
            <text:p><text:span text:style-name="T25"><text:s/></text:span><text:span text:style-name="T26">Personal </text:span><text:span text:style-name="T26">usuario de </text:span><text:span text:style-name="T26">pvd</text:span></text:p>
          </table:table-cell>
        </table:table-row>
        <table:table-row table:style-name="ro33">
          <table:table-cell office:value-type="date" office:date-value="2011-01-07">
            <text:p>viernes, 7 de enero de 2011</text:p>
          </table:table-cell>
          <table:table-cell table:style-name="ce34" table:number-columns-repeated="6"/>
          <table:table-cell table:style-name="ce64" office:value-type="string">
            <text:p><text:span text:style-name="T25"><text:s/></text:span><text:span text:style-name="T26">Personal </text:span><text:span text:style-name="T26">subalterno</text:span></text:p>
          </table:table-cell>
        </table:table-row>
        <table:table-row table:style-name="ro30">
          <table:table-cell office:value-type="date" office:date-value="2011-01-08">
            <text:p>sábado, 8 de en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09">
            <text:p>domingo, 9 de en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10">
            <text:p>lunes, 10 de enero de 2011</text:p>
          </table:table-cell>
          <table:table-cell table:number-columns-repeated="7"/>
        </table:table-row>
        <table:table-row table:style-name="ro30">
          <table:table-cell office:value-type="date" office:date-value="2011-01-11">
            <text:p>martes, 11 de enero de 2011</text:p>
          </table:table-cell>
          <table:table-cell table:number-columns-repeated="7"/>
        </table:table-row>
        <table:table-row table:style-name="ro30">
          <table:table-cell office:value-type="date" office:date-value="2011-01-12">
            <text:p>miércoles, 12 de enero de 2011</text:p>
          </table:table-cell>
          <table:table-cell table:number-columns-repeated="3"/>
          <table:table-cell office:value-type="string">
            <text:p>Nov- Ene</text:p>
          </table:table-cell>
          <table:table-cell table:number-columns-repeated="3"/>
        </table:table-row>
        <table:table-row table:style-name="ro17">
          <table:table-cell office:value-type="date" office:date-value="2011-01-13">
            <text:p>jueves, 13 de enero de 2011</text:p>
          </table:table-cell>
          <table:table-cell table:number-columns-repeated="4"/>
          <table:table-cell table:style-name="ce42" office:value-type="string">
            <text:p>Sim- Biblio : 09:00</text:p>
          </table:table-cell>
          <table:table-cell table:number-columns-repeated="2"/>
        </table:table-row>
        <table:table-row table:style-name="ro12">
          <table:table-cell office:value-type="date" office:date-value="2011-01-14">
            <text:p>viernes, 14 de enero de 2011</text:p>
          </table:table-cell>
          <table:table-cell table:number-columns-repeated="5"/>
          <table:table-cell table:style-name="ce42" office:value-type="string">
            <text:p>Informe simulacro Biblioteca</text:p>
          </table:table-cell>
          <table:table-cell/>
        </table:table-row>
        <table:table-row table:style-name="ro30">
          <table:table-cell office:value-type="date" office:date-value="2011-01-15">
            <text:p>sábado, 15 de en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16">
            <text:p>domingo, 16 de enero de 2011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1-01-17">
            <text:p>lunes, 17 de enero de 2011</text:p>
          </table:table-cell>
          <table:table-cell table:number-columns-repeated="5"/>
          <table:table-cell table:style-name="ce42" office:value-type="string">
            <text:p>Informe simulacro Biblioteca</text:p>
          </table:table-cell>
          <table:table-cell/>
        </table:table-row>
        <table:table-row table:style-name="ro5">
          <table:table-cell office:value-type="date" office:date-value="2011-01-18">
            <text:p>martes, 18 de enero de 2011</text:p>
          </table:table-cell>
          <table:table-cell table:number-columns-repeated="4"/>
          <table:table-cell table:style-name="ce42" office:value-type="string">
            <text:p>Preparación Simulacros Gran Capitán y Capitulares</text:p>
          </table:table-cell>
          <table:table-cell table:number-columns-repeated="2"/>
        </table:table-row>
        <table:table-row table:style-name="ro15">
          <table:table-cell office:value-type="date" office:date-value="2011-01-19">
            <text:p>miércoles, 19 de enero de 2011</text:p>
          </table:table-cell>
          <table:table-cell table:number-columns-repeated="4"/>
          <table:table-cell table:style-name="ce42" office:value-type="string">
            <text:p>Actualización MdE Biblioteca Central </text:p>
          </table:table-cell>
          <table:table-cell table:style-name="ce42" office:value-type="string">
            <text:p>Informe simulacro Biblioteca- Ref. 3590-2011</text:p>
          </table:table-cell>
          <table:table-cell/>
        </table:table-row>
        <table:table-row table:style-name="ro12">
          <table:table-cell office:value-type="date" office:date-value="2011-01-20">
            <text:p>jueves, 20 de enero de 2011</text:p>
          </table:table-cell>
          <table:table-cell table:number-columns-repeated="4"/>
          <table:table-cell table:style-name="ce42" office:value-type="string">
            <text:p>Sim- Grn Cptn : 10:00</text:p>
          </table:table-cell>
          <table:table-cell table:style-name="ce42" office:value-type="string">
            <text:p>Informe Simulacro Grn Cptn</text:p>
          </table:table-cell>
          <table:table-cell/>
        </table:table-row>
        <table:table-row table:style-name="ro12">
          <table:table-cell office:value-type="date" office:date-value="2011-01-21">
            <text:p>viernes, 21 de enero de 2011</text:p>
          </table:table-cell>
          <table:table-cell table:number-columns-repeated="4"/>
          <table:table-cell table:style-name="ce64" office:value-type="string">
            <text:p>ZOO</text:p>
          </table:table-cell>
          <table:table-cell table:style-name="ce42" office:value-type="string">
            <text:p>Informe Simulacro Grn Cptn</text:p>
          </table:table-cell>
          <table:table-cell/>
        </table:table-row>
        <table:table-row table:style-name="ro30">
          <table:table-cell office:value-type="date" office:date-value="2011-01-22">
            <text:p>sábado, 22 de en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23">
            <text:p>domingo, 23 de enero de 2011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1-01-24">
            <text:p>lunes, 24 de enero de 2011</text:p>
          </table:table-cell>
          <table:table-cell table:number-columns-repeated="3"/>
          <table:table-cell table:style-name="ce42" office:value-type="string">
            <text:p>Nov-Dic-2010-Informe año 2010</text:p>
          </table:table-cell>
          <table:table-cell/>
          <table:table-cell table:style-name="ce42" office:value-type="string">
            <text:p>Informe Simulacro Grn Cptn</text:p>
          </table:table-cell>
          <table:table-cell/>
        </table:table-row>
        <table:table-row table:style-name="ro12">
          <table:table-cell office:value-type="date" office:date-value="2011-01-25">
            <text:p>martes, 25 de enero de 2011</text:p>
          </table:table-cell>
          <table:table-cell/>
          <table:table-cell table:style-name="ce42" office:value-type="string">
            <text:p>8:30- JdE-Grn Captn</text:p>
          </table:table-cell>
          <table:table-cell table:number-columns-repeated="3"/>
          <table:table-cell table:style-name="ce42" office:value-type="string">
            <text:p>Informe Simulacro Grn Cptn</text:p>
          </table:table-cell>
          <table:table-cell/>
        </table:table-row>
        <table:table-row table:style-name="ro17">
          <table:table-cell office:value-type="date" office:date-value="2011-01-26">
            <text:p>miércoles, 26 de enero de 2011</text:p>
          </table:table-cell>
          <table:table-cell table:number-columns-repeated="3"/>
          <table:table-cell table:style-name="ce42" office:value-type="string">
            <text:p>Sehtra – citas INVAT</text:p>
          </table:table-cell>
          <table:table-cell table:number-columns-repeated="3"/>
        </table:table-row>
        <table:table-row table:style-name="ro17">
          <table:table-cell office:value-type="date" office:date-value="2011-01-27">
            <text:p>jueves, 27 de enero de 2011</text:p>
          </table:table-cell>
          <table:table-cell table:number-columns-repeated="4"/>
          <table:table-cell table:style-name="ce42" office:value-type="string">
            <text:p>Sim- Cap :9:30 /ZOO</text:p>
          </table:table-cell>
          <table:table-cell table:number-columns-repeated="2"/>
        </table:table-row>
        <table:table-row table:style-name="ro12">
          <table:table-cell office:value-type="date" office:date-value="2011-01-28">
            <text:p>viernes, 28 de enero de 2011</text:p>
          </table:table-cell>
          <table:table-cell/>
          <table:table-cell table:style-name="ce42" office:value-type="string">
            <text:p>Pilar – 3M: 11:30</text:p>
          </table:table-cell>
          <table:table-cell table:number-columns-repeated="3"/>
          <table:table-cell table:style-name="ce42" office:value-type="string">
            <text:p>Siniestralidad Nov-Dic 2010</text:p>
          </table:table-cell>
          <table:table-cell/>
        </table:table-row>
        <table:table-row table:style-name="ro30">
          <table:table-cell office:value-type="date" office:date-value="2011-01-29">
            <text:p>sábado, 29 de en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1-30">
            <text:p>domingo, 30 de enero de 2011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1-01-31">
            <text:p>lunes, 31 de enero de 2011</text:p>
          </table:table-cell>
          <table:table-cell table:number-columns-repeated="3"/>
          <table:table-cell table:style-name="ce42" office:value-type="string">
            <text:p>Informe Nov 2010</text:p>
          </table:table-cell>
          <table:table-cell/>
          <table:table-cell table:style-name="ce42" office:value-type="string">
            <text:p>Informe Capitulares</text:p>
          </table:table-cell>
          <table:table-cell/>
        </table:table-row>
        <table:table-row table:style-name="ro17">
          <table:table-cell office:value-type="date" office:date-value="2011-02-01">
            <text:p>martes, 1 de febrero de 2011</text:p>
          </table:table-cell>
          <table:table-cell table:number-columns-repeated="3"/>
          <table:table-cell table:style-name="ce42" office:value-type="string">
            <text:p>Citas INVAT Enero 2011</text:p>
          </table:table-cell>
          <table:table-cell table:number-columns-repeated="3"/>
        </table:table-row>
        <table:table-row table:style-name="ro30">
          <table:table-cell office:value-type="date" office:date-value="2011-02-02">
            <text:p>miércoles, 2 de febrero de 2011</text:p>
          </table:table-cell>
          <table:table-cell office:value-type="string">
            <text:p>EdR Zoo</text:p>
          </table:table-cell>
          <table:table-cell table:number-columns-repeated="3"/>
          <table:table-cell office:value-type="string">
            <text:p>MdE Zoo</text:p>
          </table:table-cell>
          <table:table-cell table:number-columns-repeated="2"/>
        </table:table-row>
        <table:table-row table:style-name="ro30">
          <table:table-cell office:value-type="date" office:date-value="2011-02-03">
            <text:p>jueves, 3 de febrero de 2011</text:p>
          </table:table-cell>
          <table:table-cell office:value-type="string">
            <text:p>EdR Zoo</text:p>
          </table:table-cell>
          <table:table-cell table:number-columns-repeated="3"/>
          <table:table-cell office:value-type="string">
            <text:p>MdE Zoo</text:p>
          </table:table-cell>
          <table:table-cell table:number-columns-repeated="2"/>
        </table:table-row>
        <table:table-row table:style-name="ro17">
          <table:table-cell office:value-type="date" office:date-value="2011-02-04">
            <text:p>viernes, 4 de febrero de 2011</text:p>
          </table:table-cell>
          <table:table-cell table:number-columns-repeated="3"/>
          <table:table-cell office:value-type="string">
            <text:p>Cita INVAT</text:p>
          </table:table-cell>
          <table:table-cell office:value-type="string">
            <text:p>MdE Zoo</text:p>
          </table:table-cell>
          <table:table-cell table:style-name="ce42" office:value-type="string">
            <text:p>2 informes de salida</text:p>
          </table:table-cell>
          <table:table-cell/>
        </table:table-row>
        <table:table-row table:style-name="ro30">
          <table:table-cell office:value-type="date" office:date-value="2011-02-05">
            <text:p>sábado, 5 de febr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2-06">
            <text:p>domingo, 6 de febrero de 2011</text:p>
          </table:table-cell>
          <table:table-cell table:style-name="ce14" table:number-columns-repeated="6"/>
          <table:table-cell/>
        </table:table-row>
        <table:table-row table:style-name="ro8">
          <table:table-cell office:value-type="date" office:date-value="2011-02-07">
            <text:p>lunes, 7 de febrero de 2011</text:p>
          </table:table-cell>
          <table:table-cell table:number-columns-repeated="4"/>
          <table:table-cell table:style-name="ce42" office:value-type="string">
            <text:p>Decretos equipos MdE Grn Captn, Capit y Biblioteca. MdE Zoo</text:p>
          </table:table-cell>
          <table:table-cell table:number-columns-repeated="2"/>
        </table:table-row>
        <table:table-row table:style-name="ro30">
          <table:table-cell office:value-type="date" office:date-value="2011-02-08">
            <text:p>martes, 8 de febrero de 2011</text:p>
          </table:table-cell>
          <table:table-cell/>
          <table:table-cell office:value-type="string">
            <text:p>Dpto. Movilidad</text:p>
          </table:table-cell>
          <table:table-cell table:number-columns-repeated="2"/>
          <table:table-cell office:value-type="string">
            <text:p>Planos Zoo</text:p>
          </table:table-cell>
          <table:table-cell table:number-columns-repeated="2"/>
        </table:table-row>
        <table:table-row table:style-name="ro12">
          <table:table-cell office:value-type="date" office:date-value="2011-02-09">
            <text:p>miércoles, 9 de febrero de 2011</text:p>
          </table:table-cell>
          <table:table-cell/>
          <table:table-cell table:style-name="ce42" office:value-type="string">
            <text:p>Podadores – Ciudad Jardín</text:p>
          </table:table-cell>
          <table:table-cell table:number-columns-repeated="2"/>
          <table:table-cell office:value-type="string">
            <text:p>Planos Zoo</text:p>
          </table:table-cell>
          <table:table-cell table:number-columns-repeated="2"/>
        </table:table-row>
        <table:table-row table:style-name="ro17">
          <table:table-cell office:value-type="date" office:date-value="2011-02-10">
            <text:p>jueves, 10 de febrero de 2011</text:p>
          </table:table-cell>
          <table:table-cell table:number-columns-repeated="5"/>
          <table:table-cell table:style-name="ce42" office:value-type="string">
            <text:p>Informe IS20110209</text:p>
          </table:table-cell>
          <table:table-cell/>
        </table:table-row>
        <table:table-row table:style-name="ro17">
          <table:table-cell office:value-type="date" office:date-value="2011-02-11">
            <text:p>viernes, 11 de febrero de 2011</text:p>
          </table:table-cell>
          <table:table-cell table:number-columns-repeated="3"/>
          <table:table-cell table:style-name="ce42" office:value-type="string">
            <text:p>ATS FEB 2011</text:p>
          </table:table-cell>
          <table:table-cell table:number-columns-repeated="3"/>
        </table:table-row>
        <table:table-row table:style-name="ro30">
          <table:table-cell office:value-type="date" office:date-value="2011-02-12">
            <text:p>sábado, 12 de febr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2-13">
            <text:p>domingo, 13 de febrero de 2011</text:p>
          </table:table-cell>
          <table:table-cell table:style-name="ce14" table:number-columns-repeated="6"/>
          <table:table-cell/>
        </table:table-row>
        <table:table-row table:style-name="ro5">
          <table:table-cell office:value-type="date" office:date-value="2011-02-14">
            <text:p>lunes, 14 de febrero de 2011</text:p>
          </table:table-cell>
          <table:table-cell table:style-name="ce42" office:value-type="string">
            <text:p>P. y J. → <text:s/>Sehtra</text:p>
          </table:table-cell>
          <table:table-cell table:style-name="ce42" office:value-type="string">
            <text:p>Gran Capitán: SAU del CPD</text:p>
          </table:table-cell>
          <table:table-cell/>
          <table:table-cell table:style-name="ce42" office:value-type="string">
            <text:p>ATS FEB 2011</text:p>
          </table:table-cell>
          <table:table-cell/>
          <table:table-cell table:style-name="ce42" office:value-type="string">
            <text:p>9:30 – Alejandro</text:p>
          </table:table-cell>
          <table:table-cell/>
        </table:table-row>
        <table:table-row table:style-name="ro8">
          <table:table-cell office:value-type="date" office:date-value="2011-02-15">
            <text:p>martes, 15 de febrero de 2011</text:p>
          </table:table-cell>
          <table:table-cell table:number-columns-repeated="5"/>
          <table:table-cell table:style-name="ce42" office:value-type="string">
            <text:p>Informe Simulacro Capitulares; Informe Biblioteca Central</text:p>
          </table:table-cell>
          <table:table-cell/>
        </table:table-row>
        <table:table-row table:style-name="ro17">
          <table:table-cell office:value-type="date" office:date-value="2011-02-16">
            <text:p>miércoles, 16 de febrero de 2011</text:p>
          </table:table-cell>
          <table:table-cell table:style-name="ce42" office:value-type="string">
            <text:p>P. y J. → <text:s/>Sehtra</text:p>
          </table:table-cell>
          <table:table-cell table:number-columns-repeated="6"/>
        </table:table-row>
        <table:table-row table:style-name="ro17">
          <table:table-cell office:value-type="date" office:date-value="2011-02-17">
            <text:p>jueves, 17 de febrero de 2011</text:p>
          </table:table-cell>
          <table:table-cell table:number-columns-repeated="3"/>
          <table:table-cell table:style-name="ce42" office:value-type="string">
            <text:p>Informe año 2010</text:p>
          </table:table-cell>
          <table:table-cell table:number-columns-repeated="3"/>
        </table:table-row>
        <table:table-row table:style-name="ro15">
          <table:table-cell office:value-type="date" office:date-value="2011-02-18">
            <text:p>viernes, 18 de febrero de 2011</text:p>
          </table:table-cell>
          <table:table-cell table:number-columns-repeated="3"/>
          <table:table-cell table:style-name="ce42" office:value-type="string">
            <text:p>Citas INVAT Febrero 2011; Informe año 2010</text:p>
          </table:table-cell>
          <table:table-cell table:number-columns-repeated="3"/>
        </table:table-row>
        <table:table-row table:style-name="ro30">
          <table:table-cell office:value-type="date" office:date-value="2011-02-19">
            <text:p>sábado, 19 de febr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2-20">
            <text:p>domingo, 20 de febrero de 2011</text:p>
          </table:table-cell>
          <table:table-cell table:style-name="ce14" table:number-columns-repeated="6"/>
          <table:table-cell/>
        </table:table-row>
        <table:table-row table:style-name="ro15">
          <table:table-cell office:value-type="date" office:date-value="2011-02-21">
            <text:p>lunes, 21 de febrero de 2011</text:p>
          </table:table-cell>
          <table:table-cell/>
          <table:table-cell table:style-name="ce42" office:value-type="string">
            <text:p>INVAT: Zoo incidente recinto hipopótamos.</text:p>
          </table:table-cell>
          <table:table-cell table:number-columns-repeated="5"/>
        </table:table-row>
        <table:table-row table:style-name="ro5">
          <table:table-cell office:value-type="date" office:date-value="2011-02-22">
            <text:p>martes, 22 de febrero de 2011</text:p>
          </table:table-cell>
          <table:table-cell/>
          <table:table-cell table:style-name="ce61" office:value-type="string" table:number-columns-spanned="3" table:number-rows-spanned="1">
            <text:p>JORNADA FREMAP: PROTECCIÓN DE LA MATERNIDAD EN EL TRABAJO, CON RESPECTO A LOS FACTORES DE RIESGO DE HIGIENE INDUSTRIAL</text:p>
          </table:table-cell>
          <table:covered-table-cell table:style-name="ce42"/>
          <table:covered-table-cell/>
          <table:table-cell table:number-columns-repeated="3"/>
        </table:table-row>
        <table:table-row table:style-name="ro30">
          <table:table-cell office:value-type="date" office:date-value="2011-02-23">
            <text:p>miércoles, 23 de febrero de 2011</text:p>
          </table:table-cell>
          <table:table-cell table:number-columns-repeated="3"/>
          <table:table-cell office:value-type="string">
            <text:p>Informe 2010</text:p>
          </table:table-cell>
          <table:table-cell/>
          <table:table-cell office:value-type="string">
            <text:p>Incidente Zoo</text:p>
          </table:table-cell>
          <table:table-cell/>
        </table:table-row>
        <table:table-row table:style-name="ro30">
          <table:table-cell office:value-type="date" office:date-value="2011-02-24">
            <text:p>jueves, 24 de febrero de 2011</text:p>
          </table:table-cell>
          <table:table-cell table:number-columns-repeated="2"/>
          <table:table-cell table:style-name="ce63"/>
          <table:table-cell office:value-type="string">
            <text:p>Informe 2010</text:p>
          </table:table-cell>
          <table:table-cell table:number-columns-repeated="3"/>
        </table:table-row>
        <table:table-row table:style-name="ro12">
          <table:table-cell office:value-type="date" office:date-value="2011-02-25">
            <text:p>viernes, 25 de febrero de 2011</text:p>
          </table:table-cell>
          <table:table-cell table:number-columns-repeated="4"/>
          <table:table-cell table:style-name="ce42" office:value-type="string">
            <text:p>MdE- Centro Educación Ambiental.</text:p>
          </table:table-cell>
          <table:table-cell table:number-columns-repeated="2"/>
        </table:table-row>
        <table:table-row table:style-name="ro30">
          <table:table-cell office:value-type="date" office:date-value="2011-02-26">
            <text:p>sábado, 26 de febr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2-27">
            <text:p>domingo, 27 de febrer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2-28">
            <text:p>lunes, 28 de febrero de 2011</text:p>
          </table:table-cell>
          <table:table-cell table:style-name="ce14" table:number-columns-repeated="6"/>
          <table:table-cell/>
        </table:table-row>
        <table:table-row table:style-name="ro12">
          <table:table-cell office:value-type="date" office:date-value="2011-03-01">
            <text:p>martes, 1 de marzo de 2011</text:p>
          </table:table-cell>
          <table:table-cell table:number-columns-repeated="3"/>
          <table:table-cell office:value-type="string">
            <text:p>Informe 2010</text:p>
          </table:table-cell>
          <table:table-cell/>
          <table:table-cell table:style-name="ce42" office:value-type="string">
            <text:p>Memoria Ene-Feb 2011</text:p>
          </table:table-cell>
          <table:table-cell/>
        </table:table-row>
        <table:table-row table:style-name="ro12">
          <table:table-cell office:value-type="date" office:date-value="2011-03-02">
            <text:p>miércoles, 2 de marzo de 2011</text:p>
          </table:table-cell>
          <table:table-cell table:number-columns-repeated="4"/>
          <table:table-cell table:style-name="ce42" office:value-type="string">
            <text:p>MdE- Centro Educación Ambiental.</text:p>
          </table:table-cell>
          <table:table-cell table:style-name="ce42" office:value-type="string">
            <text:p>Desarrollo PAP04</text:p>
          </table:table-cell>
          <table:table-cell/>
        </table:table-row>
        <table:table-row table:style-name="ro30">
          <table:table-cell office:value-type="date" office:date-value="2011-03-03">
            <text:p>jueves, 3 de marzo de 2011</text:p>
          </table:table-cell>
          <table:table-cell table:number-columns-repeated="4"/>
          <table:table-cell office:value-type="string">
            <text:p>CEA</text:p>
          </table:table-cell>
          <table:table-cell table:number-columns-repeated="2"/>
        </table:table-row>
        <table:table-row table:style-name="ro5">
          <table:table-cell office:value-type="date" office:date-value="2011-03-04">
            <text:p>viernes, 4 de marzo de 2011</text:p>
          </table:table-cell>
          <table:table-cell table:number-columns-repeated="5"/>
          <table:table-cell table:style-name="ce42" office:value-type="string">
            <text:p>9:00-Reunión Comité de Seguridad y Salud</text:p>
          </table:table-cell>
          <table:table-cell/>
        </table:table-row>
        <table:table-row table:style-name="ro30">
          <table:table-cell office:value-type="date" office:date-value="2011-03-05">
            <text:p>sábado, 5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06">
            <text:p>domingo, 6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07">
            <text:p>lunes, 7 de marzo de 2011</text:p>
          </table:table-cell>
          <table:table-cell table:number-columns-repeated="4"/>
          <table:table-cell office:value-type="string">
            <text:p>CEA</text:p>
          </table:table-cell>
          <table:table-cell table:style-name="ce42"/>
          <table:table-cell/>
        </table:table-row>
        <table:table-row table:style-name="ro17">
          <table:table-cell office:value-type="date" office:date-value="2011-03-08">
            <text:p>martes, 8 de marzo de 2011</text:p>
          </table:table-cell>
          <table:table-cell table:style-name="ce42" office:value-type="string">
            <text:p>P. y J. → <text:s/>Sehtra</text:p>
          </table:table-cell>
          <table:table-cell table:number-columns-repeated="3"/>
          <table:table-cell office:value-type="string">
            <text:p>CEA</text:p>
          </table:table-cell>
          <table:table-cell table:number-columns-repeated="2"/>
        </table:table-row>
        <table:table-row table:style-name="ro30">
          <table:table-cell office:value-type="date" office:date-value="2011-03-09">
            <text:p>miércoles, 9 de marzo de 2011</text:p>
          </table:table-cell>
          <table:table-cell table:number-columns-repeated="4"/>
          <table:table-cell office:value-type="string">
            <text:p>CEA</text:p>
          </table:table-cell>
          <table:table-cell table:number-columns-repeated="2"/>
        </table:table-row>
        <table:table-row table:style-name="ro30">
          <table:table-cell office:value-type="date" office:date-value="2011-03-10">
            <text:p>jueves, 10 de marzo de 2011</text:p>
          </table:table-cell>
          <table:table-cell table:number-columns-repeated="4"/>
          <table:table-cell office:value-type="string">
            <text:p>CEA</text:p>
          </table:table-cell>
          <table:table-cell table:number-columns-repeated="2"/>
        </table:table-row>
        <table:table-row table:style-name="ro8">
          <table:table-cell office:value-type="date" office:date-value="2011-03-11">
            <text:p>viernes, 11 de marzo de 2011</text:p>
          </table:table-cell>
          <table:table-cell/>
          <table:table-cell table:style-name="ce42" office:value-type="string">
            <text:p>10:30 – EMERITO</text:p>
          </table:table-cell>
          <table:table-cell table:style-name="ce42" office:value-type="string">
            <text:p>12:00 – Incorporación Oficinas; 13.30- Incorporación Oficios</text:p>
          </table:table-cell>
          <table:table-cell table:number-columns-repeated="4"/>
        </table:table-row>
        <table:table-row table:style-name="ro30">
          <table:table-cell office:value-type="date" office:date-value="2011-03-12">
            <text:p>sábado, 12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13">
            <text:p>domingo, 13 de marzo de 2011</text:p>
          </table:table-cell>
          <table:table-cell table:style-name="ce14" table:number-columns-repeated="6"/>
          <table:table-cell/>
        </table:table-row>
        <table:table-row table:style-name="ro8">
          <table:table-cell office:value-type="date" office:date-value="2011-03-14">
            <text:p>lunes, 14 de marzo de 2011</text:p>
          </table:table-cell>
          <table:table-cell/>
          <table:table-cell table:style-name="ce42" office:value-type="string">
            <text:p>09:00- Mercedes Castro: CEA</text:p>
          </table:table-cell>
          <table:table-cell table:style-name="ce42" office:value-type="string">
            <text:p>12:00 – Incorporación Oficinas; 13.30- Incorporación Oficios</text:p>
          </table:table-cell>
          <table:table-cell table:number-columns-repeated="4"/>
        </table:table-row>
        <table:table-row table:style-name="ro8">
          <table:table-cell office:value-type="date" office:date-value="2011-03-15">
            <text:p>martes, 15 de marzo de 2011</text:p>
          </table:table-cell>
          <table:table-cell/>
          <table:table-cell table:style-name="ce42" office:value-type="string">
            <text:p>Inspector Trabajo</text:p>
          </table:table-cell>
          <table:table-cell table:style-name="ce42" office:value-type="string">
            <text:p>12:00 – Incorporación Oficinas; 13.30- Incorporación Subalternos</text:p>
          </table:table-cell>
          <table:table-cell table:number-columns-repeated="4"/>
        </table:table-row>
        <table:table-row table:style-name="ro12">
          <table:table-cell office:value-type="date" office:date-value="2011-03-16">
            <text:p>miércoles, 16 de marzo de 2011</text:p>
          </table:table-cell>
          <table:table-cell table:number-columns-repeated="2"/>
          <table:table-cell table:style-name="ce42" office:value-type="string">
            <text:p>13:30 – Incorporación Subalternos</text:p>
          </table:table-cell>
          <table:table-cell/>
          <table:table-cell office:value-type="string">
            <text:p>CEA</text:p>
          </table:table-cell>
          <table:table-cell table:number-columns-repeated="2"/>
        </table:table-row>
        <table:table-row table:style-name="ro30">
          <table:table-cell office:value-type="date" office:date-value="2011-03-17">
            <text:p>jueves, 17 de marzo de 2011</text:p>
          </table:table-cell>
          <table:table-cell table:number-columns-repeated="4"/>
          <table:table-cell office:value-type="string">
            <text:p>CEA</text:p>
          </table:table-cell>
          <table:table-cell table:number-columns-repeated="2"/>
        </table:table-row>
        <table:table-row table:style-name="ro30">
          <table:table-cell office:value-type="date" office:date-value="2011-03-18">
            <text:p>viernes, 18 de marzo de 2011</text:p>
          </table:table-cell>
          <table:table-cell table:number-columns-repeated="7"/>
        </table:table-row>
        <table:table-row table:style-name="ro30">
          <table:table-cell office:value-type="date" office:date-value="2011-03-19">
            <text:p>sábado, 19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20">
            <text:p>domingo, 20 de marzo de 2011</text:p>
          </table:table-cell>
          <table:table-cell table:style-name="ce14" table:number-columns-repeated="6"/>
          <table:table-cell/>
        </table:table-row>
        <table:table-row table:style-name="ro17">
          <table:table-cell office:value-type="date" office:date-value="2011-03-21">
            <text:p>lunes, 21 de marzo de 2011</text:p>
          </table:table-cell>
          <table:table-cell office:value-type="string">
            <text:p>Vibraciones</text:p>
          </table:table-cell>
          <table:table-cell/>
          <table:table-cell table:style-name="ce42" office:value-type="string">
            <text:p>Desarrollo decreto</text:p>
          </table:table-cell>
          <table:table-cell/>
          <table:table-cell office:value-type="string">
            <text:p>Zoo</text:p>
          </table:table-cell>
          <table:table-cell table:number-columns-repeated="2"/>
        </table:table-row>
        <table:table-row table:style-name="ro17">
          <table:table-cell office:value-type="date" office:date-value="2011-03-22">
            <text:p>martes, 22 de marzo de 2011</text:p>
          </table:table-cell>
          <table:table-cell table:style-name="ce42" office:value-type="string">
            <text:p>Ruido Movilidad</text:p>
          </table:table-cell>
          <table:table-cell table:number-columns-repeated="6"/>
        </table:table-row>
        <table:table-row table:style-name="ro30">
          <table:table-cell office:value-type="date" office:date-value="2011-03-23">
            <text:p>miércoles, 23 de marzo de 2011</text:p>
          </table:table-cell>
          <table:table-cell table:number-columns-repeated="7"/>
        </table:table-row>
        <table:table-row table:style-name="ro30">
          <table:table-cell office:value-type="date" office:date-value="2011-03-24">
            <text:p>jueves, 24 de marzo de 2011</text:p>
          </table:table-cell>
          <table:table-cell table:number-columns-repeated="7"/>
        </table:table-row>
        <table:table-row table:style-name="ro30">
          <table:table-cell office:value-type="date" office:date-value="2011-03-25">
            <text:p>viernes, 25 de marzo de 2011</text:p>
          </table:table-cell>
          <table:table-cell/>
          <table:table-cell table:style-name="ce62"/>
          <table:table-cell table:number-columns-repeated="5"/>
        </table:table-row>
        <table:table-row table:style-name="ro30">
          <table:table-cell office:value-type="date" office:date-value="2011-03-26">
            <text:p>sábado, 26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27">
            <text:p>domingo, 27 de marzo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3-28">
            <text:p>lunes, 28 de marzo de 2011</text:p>
          </table:table-cell>
          <table:table-cell table:number-columns-repeated="7"/>
        </table:table-row>
        <table:table-row table:style-name="ro12">
          <table:table-cell office:value-type="date" office:date-value="2011-03-29">
            <text:p>martes, 29 de marzo de 2011</text:p>
          </table:table-cell>
          <table:table-cell table:number-columns-repeated="2"/>
          <table:table-cell table:style-name="ce61" office:value-type="string" table:number-columns-spanned="3" table:number-rows-spanned="1">
            <text:p>JORNADA FREMAP: MÉTODOS DE ANÁLISIS DE ACCIDENTES: ÁRBOL DE CAUSAS</text:p>
          </table:table-cell>
          <table:covered-table-cell table:number-columns-repeated="2"/>
          <table:table-cell table:number-columns-repeated="2"/>
        </table:table-row>
        <table:table-row table:style-name="ro30">
          <table:table-cell office:value-type="date" office:date-value="2011-03-30">
            <text:p>miércoles, 30 de marzo de 2011</text:p>
          </table:table-cell>
          <table:table-cell table:number-columns-repeated="2"/>
          <table:table-cell table:style-name="ce63"/>
          <table:table-cell table:number-columns-repeated="4"/>
        </table:table-row>
        <table:table-row table:style-name="ro30">
          <table:table-cell office:value-type="date" office:date-value="2011-03-31">
            <text:p>jueves, 31 de marzo de 2011</text:p>
          </table:table-cell>
          <table:table-cell table:number-columns-repeated="7"/>
        </table:table-row>
        <table:table-row table:style-name="ro30">
          <table:table-cell office:value-type="date" office:date-value="2011-04-01">
            <text:p>viernes, 1 de abril de 2011</text:p>
          </table:table-cell>
          <table:table-cell table:number-columns-repeated="7"/>
        </table:table-row>
        <table:table-row table:style-name="ro30">
          <table:table-cell office:value-type="date" office:date-value="2011-04-02">
            <text:p>sábado, 2 de abril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4-03">
            <text:p>domingo, 3 de abril de 2011</text:p>
          </table:table-cell>
          <table:table-cell table:style-name="ce14" table:number-columns-repeated="6"/>
          <table:table-cell/>
        </table:table-row>
        <table:table-row table:style-name="ro30">
          <table:table-cell office:value-type="date" office:date-value="2011-04-04">
            <text:p>lunes, 4 de abril de 2011</text:p>
          </table:table-cell>
          <table:table-cell table:number-columns-repeated="7"/>
        </table:table-row>
        <table:table-row table:style-name="ro30">
          <table:table-cell office:value-type="date" office:date-value="2011-04-05">
            <text:p>martes, 5 de abril de 2011</text:p>
          </table:table-cell>
          <table:table-cell table:number-columns-repeated="7"/>
        </table:table-row>
        <table:table-row table:style-name="ro30">
          <table:table-cell office:value-type="date" office:date-value="2011-04-06">
            <text:p>miércoles, 6 de abril de 2011</text:p>
          </table:table-cell>
          <table:table-cell table:number-columns-repeated="7"/>
        </table:table-row>
        <table:table-row table:style-name="ro30">
          <table:table-cell office:value-type="date" office:date-value="2011-04-07">
            <text:p>jueves, 7 de abril de 2011</text:p>
          </table:table-cell>
          <table:table-cell table:number-columns-repeated="7"/>
        </table:table-row>
        <table:table-row table:style-name="ro30">
          <table:table-cell office:value-type="date" office:date-value="2011-04-08">
            <text:p>viernes, 8 de abril de 2011</text:p>
          </table:table-cell>
          <table:table-cell table:number-columns-repeated="7"/>
        </table:table-row>
        <table:table-row table:style-name="ro30">
          <table:table-cell office:value-type="date" office:date-value="2011-04-09">
            <text:p>sábado, 9 de abril de 2011</text:p>
          </table:table-cell>
          <table:table-cell table:number-columns-repeated="7"/>
        </table:table-row>
        <table:table-row table:style-name="ro30">
          <table:table-cell office:value-type="date" office:date-value="2011-04-10">
            <text:p>domingo, 10 de abril de 2011</text:p>
          </table:table-cell>
          <table:table-cell table:number-columns-repeated="7"/>
        </table:table-row>
        <table:table-row table:style-name="ro30">
          <table:table-cell office:value-type="date" office:date-value="2011-04-11">
            <text:p>lunes, 11 de abril de 2011</text:p>
          </table:table-cell>
          <table:table-cell table:number-columns-repeated="7"/>
        </table:table-row>
        <table:table-row table:style-name="ro30">
          <table:table-cell office:value-type="date" office:date-value="2011-04-12">
            <text:p>martes, 12 de abril de 2011</text:p>
          </table:table-cell>
          <table:table-cell table:number-columns-repeated="7"/>
        </table:table-row>
        <table:table-row table:style-name="ro30">
          <table:table-cell office:value-type="date" office:date-value="2011-04-13">
            <text:p>miércoles, 13 de abril de 2011</text:p>
          </table:table-cell>
          <table:table-cell table:number-columns-repeated="7"/>
        </table:table-row>
        <table:table-row table:style-name="ro30">
          <table:table-cell office:value-type="date" office:date-value="2011-04-14">
            <text:p>jueves, 14 de abril de 2011</text:p>
          </table:table-cell>
          <table:table-cell table:number-columns-repeated="7"/>
        </table:table-row>
        <table:table-row table:style-name="ro30">
          <table:table-cell office:value-type="date" office:date-value="2011-04-15">
            <text:p>viernes, 15 de abril de 2011</text:p>
          </table:table-cell>
          <table:table-cell table:number-columns-repeated="7"/>
        </table:table-row>
        <table:table-row table:style-name="ro30">
          <table:table-cell office:value-type="date" office:date-value="2011-04-16">
            <text:p>sábado, 16 de abril de 2011</text:p>
          </table:table-cell>
          <table:table-cell table:number-columns-repeated="7"/>
        </table:table-row>
        <table:table-row table:style-name="ro30">
          <table:table-cell office:value-type="date" office:date-value="2011-04-17">
            <text:p>domingo, 17 de abril de 2011</text:p>
          </table:table-cell>
          <table:table-cell table:number-columns-repeated="7"/>
        </table:table-row>
        <table:table-row table:style-name="ro30">
          <table:table-cell office:value-type="date" office:date-value="2011-04-18">
            <text:p>lunes, 18 de abril de 2011</text:p>
          </table:table-cell>
          <table:table-cell table:number-columns-repeated="7"/>
        </table:table-row>
        <table:table-row table:style-name="ro30">
          <table:table-cell office:value-type="date" office:date-value="2011-04-19">
            <text:p>martes, 19 de abril de 2011</text:p>
          </table:table-cell>
          <table:table-cell table:number-columns-repeated="7"/>
        </table:table-row>
        <table:table-row table:style-name="ro30">
          <table:table-cell office:value-type="date" office:date-value="2011-04-20">
            <text:p>miércoles, 20 de abril de 2011</text:p>
          </table:table-cell>
          <table:table-cell table:number-columns-repeated="7"/>
        </table:table-row>
        <table:table-row table:style-name="ro30">
          <table:table-cell office:value-type="date" office:date-value="2011-04-21">
            <text:p>jueves, 21 de abril de 2011</text:p>
          </table:table-cell>
          <table:table-cell table:number-columns-repeated="7"/>
        </table:table-row>
        <table:table-row table:style-name="ro30">
          <table:table-cell office:value-type="date" office:date-value="2011-04-22">
            <text:p>viernes, 22 de abril de 2011</text:p>
          </table:table-cell>
          <table:table-cell table:number-columns-repeated="7"/>
        </table:table-row>
        <table:table-row table:style-name="ro30">
          <table:table-cell office:value-type="date" office:date-value="2011-04-23">
            <text:p>sábado, 23 de abril de 2011</text:p>
          </table:table-cell>
          <table:table-cell table:number-columns-repeated="7"/>
        </table:table-row>
        <table:table-row table:style-name="ro30">
          <table:table-cell office:value-type="date" office:date-value="2011-04-24">
            <text:p>domingo, 24 de abril de 2011</text:p>
          </table:table-cell>
          <table:table-cell table:number-columns-repeated="7"/>
        </table:table-row>
        <table:table-row table:style-name="ro30">
          <table:table-cell office:value-type="date" office:date-value="2011-04-25">
            <text:p>lunes, 25 de abril de 2011</text:p>
          </table:table-cell>
          <table:table-cell table:number-columns-repeated="7"/>
        </table:table-row>
        <table:table-row table:style-name="ro30">
          <table:table-cell office:value-type="date" office:date-value="2011-04-26">
            <text:p>martes, 26 de abril de 2011</text:p>
          </table:table-cell>
          <table:table-cell table:number-columns-repeated="7"/>
        </table:table-row>
        <table:table-row table:style-name="ro30">
          <table:table-cell office:value-type="date" office:date-value="2011-04-27">
            <text:p>miércoles, 27 de abril de 2011</text:p>
          </table:table-cell>
          <table:table-cell table:number-columns-repeated="7"/>
        </table:table-row>
        <table:table-row table:style-name="ro30">
          <table:table-cell office:value-type="date" office:date-value="2011-04-28">
            <text:p>jueves, 28 de abril de 2011</text:p>
          </table:table-cell>
          <table:table-cell table:number-columns-repeated="7"/>
        </table:table-row>
        <table:table-row table:style-name="ro30">
          <table:table-cell office:value-type="date" office:date-value="2011-04-29">
            <text:p>viernes, 29 de abril de 2011</text:p>
          </table:table-cell>
          <table:table-cell table:number-columns-repeated="7"/>
        </table:table-row>
        <table:table-row table:style-name="ro30">
          <table:table-cell office:value-type="date" office:date-value="2011-04-30">
            <text:p>sábado, 30 de abril de 2011</text:p>
          </table:table-cell>
          <table:table-cell table:number-columns-repeated="7"/>
        </table:table-row>
        <table:table-row table:style-name="ro30">
          <table:table-cell office:value-type="date" office:date-value="2011-05-01">
            <text:p>domingo, 1 de mayo de 2011</text:p>
          </table:table-cell>
          <table:table-cell table:number-columns-repeated="7"/>
        </table:table-row>
        <table:table-row table:style-name="ro30">
          <table:table-cell office:value-type="date" office:date-value="2011-05-02">
            <text:p>lunes, 2 de mayo de 2011</text:p>
          </table:table-cell>
          <table:table-cell table:number-columns-repeated="7"/>
        </table:table-row>
        <table:table-row table:style-name="ro30">
          <table:table-cell office:value-type="date" office:date-value="2011-05-03">
            <text:p>martes, 3 de mayo de 2011</text:p>
          </table:table-cell>
          <table:table-cell table:number-columns-repeated="7"/>
        </table:table-row>
        <table:table-row table:style-name="ro30">
          <table:table-cell office:value-type="date" office:date-value="2011-05-04">
            <text:p>miércoles, 4 de mayo de 2011</text:p>
          </table:table-cell>
          <table:table-cell table:number-columns-repeated="7"/>
        </table:table-row>
        <table:table-row table:style-name="ro30">
          <table:table-cell office:value-type="date" office:date-value="2011-05-05">
            <text:p>jueves, 5 de mayo de 2011</text:p>
          </table:table-cell>
          <table:table-cell table:number-columns-repeated="7"/>
        </table:table-row>
        <table:table-row table:style-name="ro30">
          <table:table-cell office:value-type="date" office:date-value="2011-05-06">
            <text:p>viernes, 6 de mayo de 2011</text:p>
          </table:table-cell>
          <table:table-cell table:number-columns-repeated="7"/>
        </table:table-row>
        <table:table-row table:style-name="ro30">
          <table:table-cell office:value-type="date" office:date-value="2011-05-07">
            <text:p>sábado, 7 de mayo de 2011</text:p>
          </table:table-cell>
          <table:table-cell table:number-columns-repeated="7"/>
        </table:table-row>
        <table:table-row table:style-name="ro30">
          <table:table-cell office:value-type="date" office:date-value="2011-05-08">
            <text:p>domingo, 8 de mayo de 2011</text:p>
          </table:table-cell>
          <table:table-cell table:number-columns-repeated="7"/>
        </table:table-row>
        <table:table-row table:style-name="ro30">
          <table:table-cell office:value-type="date" office:date-value="2011-05-09">
            <text:p>lunes, 9 de mayo de 2011</text:p>
          </table:table-cell>
          <table:table-cell table:number-columns-repeated="7"/>
        </table:table-row>
        <table:table-row table:style-name="ro30">
          <table:table-cell office:value-type="date" office:date-value="2011-05-10">
            <text:p>martes, 10 de mayo de 2011</text:p>
          </table:table-cell>
          <table:table-cell table:number-columns-repeated="7"/>
        </table:table-row>
        <table:table-row table:style-name="ro30">
          <table:table-cell office:value-type="date" office:date-value="2011-05-11">
            <text:p>miércoles, 11 de mayo de 2011</text:p>
          </table:table-cell>
          <table:table-cell table:number-columns-repeated="7"/>
        </table:table-row>
        <table:table-row table:style-name="ro12">
          <table:table-cell office:value-type="date" office:date-value="2011-05-12">
            <text:p>jueves, 12 de mayo de 2011</text:p>
          </table:table-cell>
          <table:table-cell/>
          <table:table-cell table:style-name="ce61" office:value-type="string" table:number-columns-spanned="3" table:number-rows-spanned="1">
            <text:p>JORNADA FREMAP: SEGURIDAD EN CENTROS DE TRANSFORMACIÓN PROPIEDAD DE LA EMPRESA</text:p>
          </table:table-cell>
          <table:covered-table-cell table:number-columns-repeated="2"/>
          <table:table-cell table:number-columns-repeated="3"/>
        </table:table-row>
        <table:table-row table:style-name="ro30">
          <table:table-cell office:value-type="date" office:date-value="2011-05-13">
            <text:p>viernes, 13 de mayo de 2011</text:p>
          </table:table-cell>
          <table:table-cell table:number-columns-repeated="7"/>
        </table:table-row>
        <table:table-row table:style-name="ro30">
          <table:table-cell office:value-type="date" office:date-value="2011-05-14">
            <text:p>sábado, 14 de mayo de 2011</text:p>
          </table:table-cell>
          <table:table-cell table:number-columns-repeated="7"/>
        </table:table-row>
        <table:table-row table:style-name="ro30">
          <table:table-cell office:value-type="date" office:date-value="2011-05-15">
            <text:p>domingo, 15 de mayo de 2011</text:p>
          </table:table-cell>
          <table:table-cell table:number-columns-repeated="7"/>
        </table:table-row>
        <table:table-row table:style-name="ro30">
          <table:table-cell office:value-type="date" office:date-value="2011-05-16">
            <text:p>lunes, 16 de mayo de 2011</text:p>
          </table:table-cell>
          <table:table-cell table:number-columns-repeated="7"/>
        </table:table-row>
        <table:table-row table:style-name="ro30">
          <table:table-cell office:value-type="date" office:date-value="2011-05-17">
            <text:p>martes, 17 de mayo de 2011</text:p>
          </table:table-cell>
          <table:table-cell table:number-columns-repeated="7"/>
        </table:table-row>
        <table:table-row table:style-name="ro30">
          <table:table-cell office:value-type="date" office:date-value="2011-05-18">
            <text:p>miércoles, 18 de mayo de 2011</text:p>
          </table:table-cell>
          <table:table-cell table:number-columns-repeated="7"/>
        </table:table-row>
        <table:table-row table:style-name="ro30">
          <table:table-cell office:value-type="date" office:date-value="2011-05-19">
            <text:p>jueves, 19 de mayo de 2011</text:p>
          </table:table-cell>
          <table:table-cell table:number-columns-repeated="7"/>
        </table:table-row>
        <table:table-row table:style-name="ro30">
          <table:table-cell office:value-type="date" office:date-value="2011-05-20">
            <text:p>viernes, 20 de mayo de 2011</text:p>
          </table:table-cell>
          <table:table-cell table:number-columns-repeated="7"/>
        </table:table-row>
        <table:table-row table:style-name="ro30">
          <table:table-cell office:value-type="date" office:date-value="2011-05-21">
            <text:p>sábado, 21 de mayo de 2011</text:p>
          </table:table-cell>
          <table:table-cell table:number-columns-repeated="7"/>
        </table:table-row>
        <table:table-row table:style-name="ro30">
          <table:table-cell office:value-type="date" office:date-value="2011-05-22">
            <text:p>domingo, 22 de mayo de 2011</text:p>
          </table:table-cell>
          <table:table-cell table:number-columns-repeated="7"/>
        </table:table-row>
        <table:table-row table:style-name="ro30">
          <table:table-cell office:value-type="date" office:date-value="2011-05-23">
            <text:p>lunes, 23 de mayo de 2011</text:p>
          </table:table-cell>
          <table:table-cell table:number-columns-repeated="7"/>
        </table:table-row>
        <table:table-row table:style-name="ro30">
          <table:table-cell office:value-type="date" office:date-value="2011-05-24">
            <text:p>martes, 24 de mayo de 2011</text:p>
          </table:table-cell>
          <table:table-cell table:number-columns-repeated="7"/>
        </table:table-row>
        <table:table-row table:style-name="ro30">
          <table:table-cell office:value-type="date" office:date-value="2011-05-25">
            <text:p>miércoles, 25 de mayo de 2011</text:p>
          </table:table-cell>
          <table:table-cell table:number-columns-repeated="7"/>
        </table:table-row>
        <table:table-row table:style-name="ro30">
          <table:table-cell office:value-type="date" office:date-value="2011-05-26">
            <text:p>jueves, 26 de mayo de 2011</text:p>
          </table:table-cell>
          <table:table-cell table:number-columns-repeated="7"/>
        </table:table-row>
        <table:table-row table:style-name="ro30">
          <table:table-cell office:value-type="date" office:date-value="2011-05-27">
            <text:p>viernes, 27 de mayo de 2011</text:p>
          </table:table-cell>
          <table:table-cell table:number-columns-repeated="7"/>
        </table:table-row>
        <table:table-row table:style-name="ro30">
          <table:table-cell office:value-type="date" office:date-value="2011-05-28">
            <text:p>sábado, 28 de mayo de 2011</text:p>
          </table:table-cell>
          <table:table-cell table:number-columns-repeated="7"/>
        </table:table-row>
        <table:table-row table:style-name="ro30">
          <table:table-cell office:value-type="date" office:date-value="2011-05-29">
            <text:p>domingo, 29 de mayo de 2011</text:p>
          </table:table-cell>
          <table:table-cell table:number-columns-repeated="7"/>
        </table:table-row>
        <table:table-row table:style-name="ro30">
          <table:table-cell office:value-type="date" office:date-value="2011-05-30">
            <text:p>lunes, 30 de mayo de 2011</text:p>
          </table:table-cell>
          <table:table-cell table:number-columns-repeated="7"/>
        </table:table-row>
        <table:table-row table:style-name="ro30">
          <table:table-cell office:value-type="date" office:date-value="2011-05-31">
            <text:p>martes, 31 de mayo de 2011</text:p>
          </table:table-cell>
          <table:table-cell table:number-columns-repeated="7"/>
        </table:table-row>
        <table:table-row table:style-name="ro30">
          <table:table-cell office:value-type="date" office:date-value="2011-06-01">
            <text:p>miércoles, 1 de junio de 2011</text:p>
          </table:table-cell>
          <table:table-cell table:number-columns-repeated="7"/>
        </table:table-row>
        <table:table-row table:style-name="ro30">
          <table:table-cell office:value-type="date" office:date-value="2011-06-02">
            <text:p>jueves, 2 de junio de 2011</text:p>
          </table:table-cell>
          <table:table-cell table:number-columns-repeated="7"/>
        </table:table-row>
        <table:table-row table:style-name="ro30">
          <table:table-cell office:value-type="date" office:date-value="2011-06-03">
            <text:p>viernes, 3 de junio de 2011</text:p>
          </table:table-cell>
          <table:table-cell table:number-columns-repeated="7"/>
        </table:table-row>
        <table:table-row table:style-name="ro30">
          <table:table-cell office:value-type="date" office:date-value="2011-06-04">
            <text:p>sábado, 4 de junio de 2011</text:p>
          </table:table-cell>
          <table:table-cell table:number-columns-repeated="7"/>
        </table:table-row>
        <table:table-row table:style-name="ro30">
          <table:table-cell office:value-type="date" office:date-value="2011-06-05">
            <text:p>domingo, 5 de junio de 2011</text:p>
          </table:table-cell>
          <table:table-cell table:number-columns-repeated="7"/>
        </table:table-row>
        <table:table-row table:style-name="ro30">
          <table:table-cell office:value-type="date" office:date-value="2011-06-06">
            <text:p>lunes, 6 de junio de 2011</text:p>
          </table:table-cell>
          <table:table-cell table:number-columns-repeated="7"/>
        </table:table-row>
        <table:table-row table:style-name="ro30">
          <table:table-cell office:value-type="date" office:date-value="2011-06-07">
            <text:p>martes, 7 de junio de 2011</text:p>
          </table:table-cell>
          <table:table-cell table:number-columns-repeated="7"/>
        </table:table-row>
        <table:table-row table:style-name="ro30">
          <table:table-cell office:value-type="date" office:date-value="2011-06-08">
            <text:p>miércoles, 8 de junio de 2011</text:p>
          </table:table-cell>
          <table:table-cell table:number-columns-repeated="7"/>
        </table:table-row>
        <table:table-row table:style-name="ro30">
          <table:table-cell office:value-type="date" office:date-value="2011-06-09">
            <text:p>jueves, 9 de junio de 2011</text:p>
          </table:table-cell>
          <table:table-cell table:number-columns-repeated="7"/>
        </table:table-row>
        <table:table-row table:style-name="ro30">
          <table:table-cell office:value-type="date" office:date-value="2011-06-10">
            <text:p>viernes, 10 de junio de 2011</text:p>
          </table:table-cell>
          <table:table-cell table:number-columns-repeated="7"/>
        </table:table-row>
        <table:table-row table:style-name="ro30">
          <table:table-cell office:value-type="date" office:date-value="2011-06-11">
            <text:p>sábado, 11 de junio de 2011</text:p>
          </table:table-cell>
          <table:table-cell table:number-columns-repeated="7"/>
        </table:table-row>
        <table:table-row table:style-name="ro30">
          <table:table-cell office:value-type="date" office:date-value="2011-06-12">
            <text:p>domingo, 12 de junio de 2011</text:p>
          </table:table-cell>
          <table:table-cell table:number-columns-repeated="7"/>
        </table:table-row>
        <table:table-row table:style-name="ro30">
          <table:table-cell office:value-type="date" office:date-value="2011-06-13">
            <text:p>lunes, 13 de junio de 2011</text:p>
          </table:table-cell>
          <table:table-cell table:number-columns-repeated="7"/>
        </table:table-row>
        <table:table-row table:style-name="ro30">
          <table:table-cell office:value-type="date" office:date-value="2011-06-14">
            <text:p>martes, 14 de junio de 2011</text:p>
          </table:table-cell>
          <table:table-cell table:number-columns-repeated="7"/>
        </table:table-row>
        <table:table-row table:style-name="ro30">
          <table:table-cell office:value-type="date" office:date-value="2011-06-15">
            <text:p>miércoles, 15 de junio de 2011</text:p>
          </table:table-cell>
          <table:table-cell table:number-columns-repeated="7"/>
        </table:table-row>
        <table:table-row table:style-name="ro30">
          <table:table-cell office:value-type="date" office:date-value="2011-06-16">
            <text:p>jueves, 16 de junio de 2011</text:p>
          </table:table-cell>
          <table:table-cell table:number-columns-repeated="7"/>
        </table:table-row>
        <table:table-row table:style-name="ro30">
          <table:table-cell office:value-type="date" office:date-value="2011-06-17">
            <text:p>viernes, 17 de junio de 2011</text:p>
          </table:table-cell>
          <table:table-cell table:number-columns-repeated="7"/>
        </table:table-row>
        <table:table-row table:style-name="ro30">
          <table:table-cell office:value-type="date" office:date-value="2011-06-18">
            <text:p>sábado, 18 de junio de 2011</text:p>
          </table:table-cell>
          <table:table-cell table:number-columns-repeated="7"/>
        </table:table-row>
        <table:table-row table:style-name="ro30">
          <table:table-cell office:value-type="date" office:date-value="2011-06-19">
            <text:p>domingo, 19 de junio de 2011</text:p>
          </table:table-cell>
          <table:table-cell table:number-columns-repeated="7"/>
        </table:table-row>
        <table:table-row table:style-name="ro30">
          <table:table-cell office:value-type="date" office:date-value="2011-06-20">
            <text:p>lunes, 20 de junio de 2011</text:p>
          </table:table-cell>
          <table:table-cell table:number-columns-repeated="7"/>
        </table:table-row>
        <table:table-row table:style-name="ro30">
          <table:table-cell office:value-type="date" office:date-value="2011-06-21">
            <text:p>martes, 21 de junio de 2011</text:p>
          </table:table-cell>
          <table:table-cell table:number-columns-repeated="7"/>
        </table:table-row>
        <table:table-row table:style-name="ro30">
          <table:table-cell office:value-type="date" office:date-value="2011-06-22">
            <text:p>miércoles, 22 de junio de 2011</text:p>
          </table:table-cell>
          <table:table-cell table:number-columns-repeated="7"/>
        </table:table-row>
        <table:table-row table:style-name="ro30">
          <table:table-cell office:value-type="date" office:date-value="2011-06-23">
            <text:p>jueves, 23 de junio de 2011</text:p>
          </table:table-cell>
          <table:table-cell table:number-columns-repeated="7"/>
        </table:table-row>
        <table:table-row table:style-name="ro30">
          <table:table-cell office:value-type="date" office:date-value="2011-06-24">
            <text:p>viernes, 24 de junio de 2011</text:p>
          </table:table-cell>
          <table:table-cell table:number-columns-repeated="7"/>
        </table:table-row>
        <table:table-row table:style-name="ro30">
          <table:table-cell office:value-type="date" office:date-value="2011-06-25">
            <text:p>sábado, 25 de junio de 2011</text:p>
          </table:table-cell>
          <table:table-cell table:number-columns-repeated="7"/>
        </table:table-row>
        <table:table-row table:style-name="ro30">
          <table:table-cell office:value-type="date" office:date-value="2011-06-26">
            <text:p>domingo, 26 de junio de 2011</text:p>
          </table:table-cell>
          <table:table-cell table:number-columns-repeated="7"/>
        </table:table-row>
        <table:table-row table:style-name="ro30">
          <table:table-cell office:value-type="date" office:date-value="2011-06-27">
            <text:p>lunes, 27 de junio de 2011</text:p>
          </table:table-cell>
          <table:table-cell table:number-columns-repeated="7"/>
        </table:table-row>
        <table:table-row table:style-name="ro30">
          <table:table-cell office:value-type="date" office:date-value="2011-06-28">
            <text:p>martes, 28 de junio de 2011</text:p>
          </table:table-cell>
          <table:table-cell table:number-columns-repeated="7"/>
        </table:table-row>
        <table:table-row table:style-name="ro30">
          <table:table-cell office:value-type="date" office:date-value="2011-06-29">
            <text:p>miércoles, 29 de junio de 2011</text:p>
          </table:table-cell>
          <table:table-cell table:number-columns-repeated="7"/>
        </table:table-row>
        <table:table-row table:style-name="ro30">
          <table:table-cell office:value-type="date" office:date-value="2011-06-30">
            <text:p>jueves, 30 de junio de 2011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/03/2011</text:date>, <text:time>09:4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Francisco Belmonte Pérez</meta:initial-creator>
    <meta:printed-by>Francisco Belmonte Pérez</meta:printed-by>
    <meta:print-date>2009-05-15T14:16:46.51</meta:print-date>
    <meta:editing-cycles>1188</meta:editing-cycles>
    <meta:editing-duration>P69DT15H44M29S</meta:editing-duration>
    <dc:title>Consulta_Cita</dc:title>
    <dc:date>2011-03-18T09:45:51.07</dc:date>
    <dc:creator>Francisco Belmonte</dc:creator>
    <meta:document-statistic meta:table-count="5" meta:cell-count="2479" meta:object-count="0"/>
    <meta:user-defined meta:name="Info 1"/>
    <meta:user-defined meta:name="Info 2"/>
    <meta:user-defined meta:name="Info 3"/>
    <meta:user-defined meta:name="Info 4"/>
  </office:meta>
</office:document-meta>
</file>