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opacity="60%" draw:textarea-horizontal-align="justify" draw:textarea-vertical-align="middle" draw:auto-grow-height="false" draw:shadow-opacity="60%"/>
    </style:style>
    <style:style style:name="gr2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ffffff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7cm" svg:height="4.5cm" svg:x="4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cm" svg:height="4.5cm" svg:x="11cm" svg:y="5.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5.794cm" svg:height="1.673cm" svg:x="4cm" svg:y="11.5cm">
          <draw:text-box>
            <text:p>White, </text:p>
            <text:p>Transparency 40%</text:p>
          </draw:text-box>
        </draw:frame>
        <draw:frame draw:style-name="gr3" draw:layer="layout" svg:width="5.866cm" svg:height="1.673cm" svg:x="11.5cm" svg:y="11.501cm">
          <draw:text-box>
            <text:p>60% Grey</text:p>
            <text:p>(Transparency 0%)</text:p>
          </draw:text-box>
        </draw:frame>
        <draw:line draw:style-name="gr4" draw:text-style-name="P1" draw:layer="layout" svg:x1="7cm" svg:y1="11.5cm" svg:x2="7cm" svg:y2="10cm">
          <text:p/>
        </draw:line>
        <draw:line draw:style-name="gr4" draw:text-style-name="P1" draw:layer="layout" svg:x1="14cm" svg:y1="11.5cm" svg:x2="14cm" svg:y2="10cm">
          <text:p/>
        </draw:lin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VL Gothic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VL Gothic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VL Gothic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VL Gothic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VL Gothic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abian Diegmann</meta:initial-creator>
    <meta:creation-date>2011-03-26T01:21:03</meta:creation-date>
    <dc:date>2011-03-26T01:26:10</dc:date>
    <dc:creator>Fabian Diegmann</dc:creator>
    <meta:editing-duration>PT5M7S</meta:editing-duration>
    <meta:editing-cycles>1</meta:editing-cycles>
    <meta:document-statistic meta:object-count="29"/>
    <meta:generator>LibreOffice/3.3$Unix LibreOffice_project/330m19$Build-8</meta:generator>
  </office:meta>
</office:document-meta>
</file>