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12C000000BAA3824D22.jpg"/>
  <manifest:file-entry manifest:media-type="image/jpeg" manifest:full-path="Pictures/1000000000000098000000723547B5E9.jpg"/>
  <manifest:file-entry manifest:media-type="image/png" manifest:full-path="Pictures/1000000000000449000001F1C7660204.png"/>
  <manifest:file-entry manifest:media-type="image/jpeg" manifest:full-path="Pictures/10000000000001B00000010A7F87D2C5.jpg"/>
  <manifest:file-entry manifest:media-type="image/jpeg" manifest:full-path="Pictures/100000000000015400000131F04685D9.jpg"/>
  <manifest:file-entry manifest:media-type="image/jpeg" manifest:full-path="Pictures/10000000000000980000007217064629.jpg"/>
  <manifest:file-entry manifest:media-type="image/jpeg" manifest:full-path="Pictures/100000000000015400000131ECA9B5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ff" draw:fill-gradient-name="Gradient_20_8" draw:opacity="50%" fo:min-height="2.792cm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63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font-family="'Fontin SmallCaps'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Fontin SmallCaps'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'Fontin SmallCaps'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8000" fo:font-family="'Fontin SmallCaps'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Fontin SmallCaps'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927cm" svg:height="3.042cm" svg:x="0cm" svg:y="0cm">
          <draw:text-box>
            <text:p text:style-name="P1"><text:span text:style-name="T1">Dining in</text:span></text:p>
            <text:p text:style-name="P1"><text:span text:style-name="T2">Corktown</text:span></text:p>
          </draw:text-box>
        </draw:frame>
        <draw:frame draw:style-name="gr2" draw:text-style-name="P3" draw:layer="layout" svg:width="22.86cm" svg:height="10.365cm" svg:x="2.54cm" svg:y="7.415cm">
          <draw:image xlink:href="Pictures/1000000000000449000001F1C7660204.png" xlink:type="simple" xlink:show="embed" xlink:actuate="onLoad">
            <text:p/>
          </draw:image>
        </draw:frame>
        <draw:g>
          <draw:frame draw:style-name="gr2" draw:text-style-name="P3" draw:layer="layout" svg:width="4.445cm" svg:height="3.988cm" svg:x="0.481cm" svg:y="3.353cm">
            <draw:image xlink:href="Pictures/100000000000015400000131F04685D9.jpg" xlink:type="simple" xlink:show="embed" xlink:actuate="onLoad">
              <text:p/>
            </draw:image>
          </draw:frame>
          <draw:frame draw:style-name="gr3" draw:text-style-name="P4" draw:layer="layout" svg:width="4.445cm" svg:height="0.889cm" svg:x="0.481cm" svg:y="7.42cm">
            <draw:text-box>
              <text:p text:style-name="P3"><text:span text:style-name="T3">Slows</text:span></text:p>
            </draw:text-box>
          </draw:frame>
        </draw:g>
        <draw:g>
          <draw:frame draw:style-name="gr2" draw:text-style-name="P3" draw:layer="layout" svg:width="4.445cm" svg:height="3.327cm" svg:x="23.06cm" svg:y="17.875cm">
            <draw:image xlink:href="Pictures/10000000000000980000007217064629.jpg" xlink:type="simple" xlink:show="embed" xlink:actuate="onLoad">
              <text:p/>
            </draw:image>
          </draw:frame>
          <draw:frame draw:style-name="gr3" draw:text-style-name="P4" draw:layer="layout" svg:width="4.445cm" svg:height="0.889cm" svg:x="23.06cm" svg:y="16.895cm">
            <draw:text-box>
              <text:p text:style-name="P3"><text:span text:style-name="T3">Mudgie's</text:span></text:p>
            </draw:text-box>
          </draw:frame>
        </draw:g>
        <draw:g>
          <draw:frame draw:style-name="gr2" draw:text-style-name="P3" draw:layer="layout" svg:width="4.445cm" svg:height="2.743cm" svg:x="11.737cm" svg:y="18.483cm">
            <draw:image xlink:href="Pictures/100000000000012C000000BAA3824D22.jpg" xlink:type="simple" xlink:show="embed" xlink:actuate="onLoad">
              <text:p/>
            </draw:image>
          </draw:frame>
          <draw:frame draw:style-name="gr3" draw:text-style-name="P4" draw:layer="layout" svg:width="4.445cm" svg:height="1.343cm" svg:x="11.737cm" svg:y="17.13cm">
            <draw:text-box>
              <text:p text:style-name="P3"><text:span text:style-name="T3">PJ's Lagerhouse</text:span></text:p>
            </draw:text-box>
          </draw:frame>
        </draw:g>
        <draw:g>
          <draw:frame draw:style-name="gr2" draw:text-style-name="P3" draw:layer="layout" svg:width="4.445cm" svg:height="3.327cm" svg:x="0.481cm" svg:y="17.907cm">
            <draw:image xlink:href="Pictures/1000000000000098000000723547B5E9.jpg" xlink:type="simple" xlink:show="embed" xlink:actuate="onLoad">
              <text:p/>
            </draw:image>
          </draw:frame>
          <draw:frame draw:style-name="gr3" draw:text-style-name="P4" draw:layer="layout" svg:width="4.445cm" svg:height="0.889cm" svg:x="0.481cm" svg:y="16.995cm">
            <draw:text-box>
              <text:p text:style-name="P3"><text:span text:style-name="T3">Mudgie's</text:span></text:p>
            </draw:text-box>
          </draw:frame>
        </draw:g>
        <draw:g>
          <draw:frame draw:style-name="gr2" draw:text-style-name="P3" draw:layer="layout" svg:width="4.445cm" svg:height="2.946cm" svg:x="11.77cm" svg:y="3.345cm">
            <draw:image xlink:href="Pictures/10000000000001B00000010A7F87D2C5.jpg" xlink:type="simple" xlink:show="embed" xlink:actuate="onLoad">
              <text:p/>
            </draw:image>
            <svg:title>Nemo's</svg:title>
          </draw:frame>
          <draw:frame draw:style-name="gr3" draw:text-style-name="P4" draw:layer="layout" svg:width="4.445cm" svg:height="0.889cm" svg:x="11.77cm" svg:y="6.435cm">
            <draw:text-box>
              <text:p text:style-name="P3"><text:span text:style-name="T3">Nemo's</text:span></text:p>
            </draw:text-box>
          </draw:frame>
        </draw:g>
        <draw:g>
          <draw:frame draw:style-name="gr2" draw:text-style-name="P3" draw:layer="layout" svg:width="4.445cm" svg:height="3.988cm" svg:x="23.045cm" svg:y="3.375cm">
            <draw:image xlink:href="Pictures/100000000000015400000131ECA9B501.jpg" xlink:type="simple" xlink:show="embed" xlink:actuate="onLoad">
              <text:p/>
            </draw:image>
          </draw:frame>
          <draw:frame draw:style-name="gr3" draw:text-style-name="P4" draw:layer="layout" svg:width="4.445cm" svg:height="0.889cm" svg:x="23.045cm" svg:y="7.42cm">
            <draw:text-box>
              <text:p text:style-name="P3"><text:span text:style-name="T3">Slow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ffffff" draw:end-color="#4b1f6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6T03:48:00</meta:creation-date>
    <meta:print-date>2011-03-26T04:12:09</meta:print-date>
    <dc:date>2011-03-26T04:37:18</dc:date>
    <meta:editing-duration>PT35M23S</meta:editing-duration>
    <meta:editing-cycles>2</meta:editing-cycles>
    <meta:generator>LibreOffice/3.3$Unix LibreOffice_project/330m19$Build-8</meta:generator>
    <meta:document-statistic meta:object-count="20"/>
  </office:meta>
</office:document-meta>
</file>