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83cm" fo:min-width="0.012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c6633" draw:textarea-horizontal-align="center" draw:textarea-vertical-align="middle"/>
    </style:style>
    <style:style style:name="gr10" style:family="graphic" style:parent-style-name="standard">
      <style:graphic-properties draw:fill="solid" draw:fill-color="#b3b3b3" draw:textarea-horizontal-align="center" draw:textarea-vertical-align="middle"/>
    </style:style>
    <style:style style:name="gr11" style:family="graphic" style:parent-style-name="standard">
      <style:graphic-properties draw:fill="solid" draw:fill-color="#000000" draw:textarea-horizontal-align="center" draw:textarea-vertical-align="middle"/>
    </style:style>
    <style:style style:name="gr12" style:family="graphic" style:parent-style-name="objectwithoutfill">
      <style:graphic-properties svg:stroke-color="#000000" draw:fill="none" draw:textarea-horizontal-align="center" draw:textarea-vertical-align="middle"/>
    </style:style>
    <style:style style:name="gr13" style:family="graphic" style:parent-style-name="standard">
      <style:graphic-properties svg:stroke-color="#cccccc" draw:textarea-horizontal-align="center" draw:textarea-vertical-align="middle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text-properties fo:font-size="6pt" style:font-size-asian="6pt" style:font-size-complex="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8pt" fo:font-style="italic" style:font-size-asian="8pt" style:font-style-asian="italic" style:font-size-complex="8pt" style:font-style-complex="italic"/>
    </style:style>
    <style:style style:name="P7" style:family="paragraph">
      <style:text-properties fo:font-size="6pt" fo:font-style="normal" style:font-size-asian="6pt" style:font-style-asian="normal" style:font-size-complex="6pt" style:font-style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6pt" fo:font-style="normal" style:font-size-asian="6pt" style:font-style-asian="normal" style:font-size-complex="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621cm" svg:height="0.493cm" svg:x="1.977cm" svg:y="1.001cm">
          <draw:text-box>
            <text:p><text:span text:style-name="T1">1</text:span></text:p>
          </draw:text-box>
        </draw:frame>
        <draw:frame draw:style-name="gr1" draw:text-style-name="P1" draw:layer="layout" svg:width="0.621cm" svg:height="0.493cm" svg:x="4.966cm" svg:y="1.001cm">
          <draw:text-box>
            <text:p><text:span text:style-name="T1">2</text:span></text:p>
          </draw:text-box>
        </draw:frame>
        <draw:frame draw:style-name="gr1" draw:text-style-name="P1" draw:layer="layout" svg:width="0.621cm" svg:height="0.493cm" svg:x="8.033cm" svg:y="1.001cm">
          <draw:text-box>
            <text:p><text:span text:style-name="T1">3</text:span></text:p>
          </draw:text-box>
        </draw:frame>
        <draw:frame draw:style-name="gr1" draw:text-style-name="P1" draw:layer="layout" svg:width="0.621cm" svg:height="0.493cm" svg:x="11.02cm" svg:y="1.001cm">
          <draw:text-box>
            <text:p><text:span text:style-name="T1">4</text:span></text:p>
          </draw:text-box>
        </draw:frame>
        <draw:frame draw:style-name="gr1" draw:text-style-name="P1" draw:layer="layout" svg:width="0.621cm" svg:height="0.493cm" svg:x="14.024cm" svg:y="1.001cm">
          <draw:text-box>
            <text:p><text:span text:style-name="T1">5</text:span></text:p>
          </draw:text-box>
        </draw:frame>
        <draw:frame draw:style-name="gr1" draw:text-style-name="P1" draw:layer="layout" svg:width="0.621cm" svg:height="0.493cm" svg:x="17.013cm" svg:y="1.001cm">
          <draw:text-box>
            <text:p><text:span text:style-name="T1">6</text:span></text:p>
          </draw:text-box>
        </draw:frame>
        <draw:frame draw:style-name="gr1" draw:text-style-name="P1" draw:layer="layout" svg:width="0.621cm" svg:height="0.493cm" svg:x="20.08cm" svg:y="1.001cm">
          <draw:text-box>
            <text:p><text:span text:style-name="T1">7</text:span></text:p>
          </draw:text-box>
        </draw:frame>
        <draw:frame draw:style-name="gr1" draw:text-style-name="P1" draw:layer="layout" svg:width="0.621cm" svg:height="0.493cm" svg:x="23.067cm" svg:y="1.001cm">
          <draw:text-box>
            <text:p><text:span text:style-name="T1">8</text:span></text:p>
          </draw:text-box>
        </draw:frame>
        <draw:frame draw:style-name="gr1" draw:text-style-name="P1" draw:layer="layout" svg:width="0.621cm" svg:height="0.493cm" svg:x="26.057cm" svg:y="1.001cm">
          <draw:text-box>
            <text:p><text:span text:style-name="T1">9</text:span></text:p>
          </draw:text-box>
        </draw:frame>
        <draw:frame draw:style-name="gr1" draw:text-style-name="P1" draw:layer="layout" svg:width="0.621cm" svg:height="0.493cm" svg:x="1cm" svg:y="2.029cm">
          <draw:text-box>
            <text:p><text:span text:style-name="T1">A</text:span></text:p>
          </draw:text-box>
        </draw:frame>
        <draw:frame draw:style-name="gr1" draw:text-style-name="P1" draw:layer="layout" svg:width="0.621cm" svg:height="0.493cm" svg:x="1cm" svg:y="4.956cm">
          <draw:text-box>
            <text:p><text:span text:style-name="T1">B</text:span></text:p>
          </draw:text-box>
        </draw:frame>
        <draw:frame draw:style-name="gr1" draw:text-style-name="P1" draw:layer="layout" svg:width="0.621cm" svg:height="0.493cm" svg:x="1cm" svg:y="7.919cm">
          <draw:text-box>
            <text:p><text:span text:style-name="T1">C</text:span></text:p>
          </draw:text-box>
        </draw:frame>
        <draw:frame draw:style-name="gr1" draw:text-style-name="P1" draw:layer="layout" svg:width="0.621cm" svg:height="0.493cm" svg:x="1cm" svg:y="10.846cm">
          <draw:text-box>
            <text:p><text:span text:style-name="T1">D</text:span></text:p>
          </draw:text-box>
        </draw:frame>
        <draw:frame draw:style-name="gr1" draw:text-style-name="P1" draw:layer="layout" svg:width="0.621cm" svg:height="0.493cm" svg:x="1cm" svg:y="13.982cm">
          <draw:text-box>
            <text:p><text:span text:style-name="T1">E</text:span></text:p>
          </draw:text-box>
        </draw:frame>
        <draw:frame draw:style-name="gr1" draw:text-style-name="P1" draw:layer="layout" svg:width="0.621cm" svg:height="0.493cm" svg:x="1cm" svg:y="16.909cm">
          <draw:text-box>
            <text:p><text:span text:style-name="T1">F</text:span></text:p>
          </draw:text-box>
        </draw:frame>
        <draw:frame draw:style-name="gr1" draw:text-style-name="P1" draw:layer="layout" svg:width="0.621cm" svg:height="0.493cm" svg:x="1cm" svg:y="22.799cm">
          <draw:text-box>
            <text:p><text:span text:style-name="T1">D</text:span></text:p>
          </draw:text-box>
        </draw:frame>
        <draw:rect draw:style-name="gr2" draw:text-style-name="P2" draw:layer="layout" svg:width="27.2cm" svg:height="17.5cm" svg:x="1.5cm" svg:y="1.501cm">
          <text:p/>
        </draw:rect>
        <draw:rect draw:style-name="gr3" draw:text-style-name="P2" draw:layer="layout" svg:width="16.5cm" svg:height="1cm" svg:x="1.5cm" svg:y="19.001cm">
          <text:p/>
        </draw:rect>
        <draw:rect draw:style-name="gr3" draw:text-style-name="P2" draw:layer="layout" svg:width="5cm" svg:height="1cm" svg:x="18cm" svg:y="19.001cm">
          <text:p text:style-name="P2">Bypass tester</text:p>
        </draw:rect>
        <draw:rect draw:style-name="gr3" draw:text-style-name="P3" draw:layer="layout" svg:width="2cm" svg:height="1cm" svg:x="23cm" svg:y="19.001cm">
          <text:p text:style-name="P3"><text:span text:style-name="T2">R Harvey</text:span></text:p>
        </draw:rect>
        <draw:rect draw:style-name="gr3" draw:text-style-name="P3" draw:layer="layout" svg:width="1.833cm" svg:height="1cm" svg:x="25cm" svg:y="19.001cm">
          <text:p text:style-name="P2"><text:span text:style-name="T2">2011-04-01</text:span></text:p>
          <text:p text:style-name="P2"><text:span text:style-name="T2">Rev A</text:span></text:p>
        </draw:rect>
        <draw:rect draw:style-name="gr3" draw:text-style-name="P3" draw:layer="layout" svg:width="1.867cm" svg:height="1cm" svg:x="26.833cm" svg:y="19.001cm">
          <text:p text:style-name="P2"><text:span text:style-name="T2">Sheet 1</text:span></text:p>
        </draw:rect>
        <draw:g>
          <draw:g>
            <draw:circle draw:style-name="gr2" draw:text-style-name="P2" draw:layer="Circuit" svg:width="0.667cm" svg:height="0.667cm" svg:x="1.666cm" svg:y="2.666cm">
              <text:p/>
            </draw:circle>
            <draw:rect draw:style-name="gr4" draw:text-style-name="P2" draw:layer="Circuit" svg:width="0.379cm" svg:height="0.978cm" svg:x="1.621cm" svg:y="2.522cm">
              <text:p/>
            </draw:rect>
            <draw:line draw:style-name="gr5" draw:text-style-name="P2" draw:layer="Circuit" svg:x1="2.333cm" svg:y1="3cm" svg:x2="3cm" svg:y2="3cm">
              <text:p/>
            </draw:line>
            <draw:frame draw:style-name="gr6" draw:text-style-name="P1" draw:layer="Circuit" svg:width="1.391cm" svg:height="0.493cm" svg:x="1.833cm" svg:y="2.34cm">
              <draw:text-box>
                <text:p><text:span text:style-name="T1">4mm jack</text:span></text:p>
              </draw:text-box>
            </draw:frame>
            <draw:frame draw:style-name="gr6" draw:text-style-name="P4" draw:layer="Circuit" svg:width="0.803cm" svg:height="0.569cm" svg:x="2.03cm" svg:y="3cm">
              <draw:text-box>
                <text:p><text:span text:style-name="T2">J1</text:span></text:p>
              </draw:text-box>
            </draw:frame>
          </draw:g>
          <draw:g>
            <draw:circle draw:style-name="gr2" draw:text-style-name="P2" draw:layer="Circuit" svg:width="0.667cm" svg:height="0.667cm" svg:x="1.608cm" svg:y="4.659cm">
              <text:p/>
            </draw:circle>
            <draw:rect draw:style-name="gr4" draw:text-style-name="P2" draw:layer="Circuit" svg:width="0.379cm" svg:height="0.978cm" svg:x="1.563cm" svg:y="4.515cm">
              <text:p/>
            </draw:rect>
            <draw:line draw:style-name="gr5" draw:text-style-name="P2" draw:layer="Circuit" svg:x1="2.275cm" svg:y1="4.993cm" svg:x2="2.942cm" svg:y2="4.993cm">
              <text:p/>
            </draw:line>
            <draw:frame draw:style-name="gr6" draw:text-style-name="P1" draw:layer="Circuit" svg:width="1.391cm" svg:height="0.493cm" svg:x="1.775cm" svg:y="4.333cm">
              <draw:text-box>
                <text:p><text:span text:style-name="T1">4mm jack</text:span></text:p>
              </draw:text-box>
            </draw:frame>
            <draw:frame draw:style-name="gr6" draw:text-style-name="P4" draw:layer="Circuit" svg:width="0.803cm" svg:height="0.569cm" svg:x="1.972cm" svg:y="4.993cm">
              <draw:text-box>
                <text:p><text:span text:style-name="T2">J2</text:span></text:p>
              </draw:text-box>
            </draw:frame>
          </draw:g>
          <draw:g>
            <draw:circle draw:style-name="gr2" draw:text-style-name="P2" draw:layer="Circuit" svg:width="0.667cm" svg:height="0.667cm" svg:x="1.608cm" svg:y="7.659cm">
              <text:p/>
            </draw:circle>
            <draw:rect draw:style-name="gr4" draw:text-style-name="P2" draw:layer="Circuit" svg:width="0.379cm" svg:height="0.978cm" svg:x="1.563cm" svg:y="7.515cm">
              <text:p/>
            </draw:rect>
            <draw:line draw:style-name="gr5" draw:text-style-name="P2" draw:layer="Circuit" svg:x1="2.275cm" svg:y1="7.993cm" svg:x2="2.942cm" svg:y2="7.993cm">
              <text:p/>
            </draw:line>
            <draw:frame draw:style-name="gr6" draw:text-style-name="P1" draw:layer="Circuit" svg:width="1.391cm" svg:height="0.493cm" svg:x="1.775cm" svg:y="7.333cm">
              <draw:text-box>
                <text:p><text:span text:style-name="T1">4mm jack</text:span></text:p>
              </draw:text-box>
            </draw:frame>
            <draw:frame draw:style-name="gr6" draw:text-style-name="P4" draw:layer="Circuit" svg:width="0.803cm" svg:height="0.569cm" svg:x="1.972cm" svg:y="7.993cm">
              <draw:text-box>
                <text:p><text:span text:style-name="T2">J3</text:span></text:p>
              </draw:text-box>
            </draw:frame>
          </draw:g>
          <draw:g>
            <draw:circle draw:style-name="gr2" draw:text-style-name="P2" draw:layer="Circuit" svg:width="0.667cm" svg:height="0.667cm" svg:x="1.55cm" svg:y="9.652cm">
              <text:p/>
            </draw:circle>
            <draw:rect draw:style-name="gr4" draw:text-style-name="P2" draw:layer="Circuit" svg:width="0.379cm" svg:height="0.978cm" svg:x="1.505cm" svg:y="9.508cm">
              <text:p/>
            </draw:rect>
            <draw:line draw:style-name="gr5" draw:text-style-name="P2" draw:layer="Circuit" svg:x1="2.217cm" svg:y1="9.986cm" svg:x2="2.884cm" svg:y2="9.986cm">
              <text:p/>
            </draw:line>
            <draw:frame draw:style-name="gr6" draw:text-style-name="P1" draw:layer="Circuit" svg:width="1.391cm" svg:height="0.493cm" svg:x="1.717cm" svg:y="9.326cm">
              <draw:text-box>
                <text:p><text:span text:style-name="T1">4mm jack</text:span></text:p>
              </draw:text-box>
            </draw:frame>
            <draw:frame draw:style-name="gr6" draw:text-style-name="P4" draw:layer="Circuit" svg:width="0.803cm" svg:height="0.569cm" svg:x="1.914cm" svg:y="9.986cm">
              <draw:text-box>
                <text:p><text:span text:style-name="T2">J4</text:span></text:p>
              </draw:text-box>
            </draw:frame>
          </draw:g>
          <draw:frame draw:style-name="gr6" draw:text-style-name="P5" draw:layer="Circuit" svg:width="3.91cm" svg:height="0.64cm" svg:x="1.59cm" svg:y="1.833cm">
            <draw:text-box>
              <text:p><text:span text:style-name="T3">Variable power supply</text:span></text:p>
            </draw:text-box>
          </draw:frame>
          <draw:frame draw:style-name="gr6" draw:text-style-name="P5" draw:layer="Circuit" svg:width="2.327cm" svg:height="0.64cm" svg:x="1.756cm" svg:y="6.833cm">
            <draw:text-box>
              <text:p><text:span text:style-name="T3">Test probes</text:span></text:p>
            </draw:text-box>
          </draw:frame>
          <draw:line draw:style-name="gr5" draw:text-style-name="P2" draw:layer="Circuit" svg:x1="3cm" svg:y1="3cm" svg:x2="28cm" svg:y2="3cm">
            <text:p/>
          </draw:line>
          <draw:polyline draw:style-name="gr7" draw:text-style-name="P2" draw:layer="Circuit" svg:width="24.999cm" svg:height="0.992cm" draw:transform="rotate (-3.1415926535892) translate (28.0000000000018cm 4.99299999995549cm)" svg:viewBox="0 0 25000 993" draw:points="0,993 25000,993 25000,0">
            <text:p/>
          </draw:polyline>
        </draw:g>
        <draw:custom-shape draw:style-name="gr8" draw:text-style-name="P2" draw:layer="Circuit" svg:width="0.166cm" svg:height="0.333cm" draw:transform="rotate (-1.57079632679579) translate (28.352cm 2.92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Circuit" svg:width="0.166cm" svg:height="0.333cm" draw:transform="rotate (-1.57079632679579) translate (28.356cm 3.9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6" draw:layer="Circuit" svg:width="1.179cm" svg:height="0.573cm" svg:x="26.972cm" svg:y="2.598cm">
          <draw:text-box>
            <text:p><text:span text:style-name="T4">Var +</text:span></text:p>
          </draw:text-box>
        </draw:frame>
        <draw:frame draw:style-name="gr6" draw:text-style-name="P6" draw:layer="Circuit" svg:width="1.107cm" svg:height="0.573cm" svg:x="26.996cm" svg:y="3.564cm">
          <draw:text-box>
            <text:p><text:span text:style-name="T4">Var -</text:span></text:p>
          </draw:text-box>
        </draw:frame>
        <draw:frame draw:style-name="gr6" draw:text-style-name="P7" draw:layer="Circuit" svg:width="0.951cm" svg:height="0.493cm" svg:x="27.902cm" svg:y="3.914cm">
          <draw:text-box>
            <text:p text:style-name="P7"><text:span text:style-name="T5">2.C1</text:span></text:p>
          </draw:text-box>
        </draw:frame>
        <draw:frame draw:style-name="gr6" draw:text-style-name="P7" draw:layer="Circuit" svg:width="0.938cm" svg:height="0.493cm" svg:x="27.897cm" svg:y="2.942cm">
          <draw:text-box>
            <text:p text:style-name="P7"><text:span text:style-name="T5">2.B1</text:span></text:p>
          </draw:text-box>
        </draw:frame>
        <draw:g>
          <draw:g>
            <draw:g>
              <draw:rect draw:style-name="gr9" draw:text-style-name="P2" draw:layer="Circuit" svg:width="0.615cm" svg:height="0.436cm" svg:x="6.412cm" svg:y="16.996cm">
                <text:p/>
              </draw:rect>
              <draw:rect draw:style-name="gr10" draw:text-style-name="P2" draw:layer="Circuit" svg:width="0.063cm" svg:height="0.217cm" svg:x="7.026cm" svg:y="17.089cm">
                <text:p/>
              </draw:rect>
              <draw:rect draw:style-name="gr11" draw:text-style-name="P2" draw:layer="Circuit" svg:width="2.419cm" svg:height="0.436cm" svg:x="3.993cm" svg:y="16.996cm">
                <text:p/>
              </draw:rect>
            </draw:g>
            <draw:line draw:style-name="gr5" draw:text-style-name="P2" draw:layer="Circuit" svg:x1="3.977cm" svg:y1="17.108cm" svg:x2="3.949cm" svg:y2="17.306cm">
              <text:p/>
            </draw:line>
            <draw:line draw:style-name="gr5" draw:text-style-name="P2" draw:layer="Circuit" svg:x1="3.93cm" svg:y1="17.065cm" svg:x2="3.879cm" svg:y2="17.376cm">
              <text:p/>
            </draw:line>
            <draw:line draw:style-name="gr5" draw:text-style-name="P2" draw:layer="Circuit" svg:x1="3.891cm" svg:y1="17.038cm" svg:x2="3.817cm" svg:y2="17.411cm">
              <text:p/>
            </draw:line>
            <draw:line draw:style-name="gr5" draw:text-style-name="P2" draw:layer="Circuit" svg:x1="3.833cm" svg:y1="17.011cm" svg:x2="3.751cm" svg:y2="17.423cm">
              <text:p/>
            </draw:line>
            <draw:polyline draw:style-name="gr12" draw:text-style-name="P2" draw:layer="Circuit" svg:width="0.202cm" svg:height="0.411cm" svg:x="3.556cm" svg:y="17.011cm" svg:viewBox="0 0 203 412" draw:points="0,0 203,0 203,412">
              <text:p/>
            </draw:polyline>
            <draw:line draw:style-name="gr13" draw:text-style-name="P2" draw:layer="Circuit" svg:x1="3.833cm" svg:y1="17.011cm" svg:x2="3.817cm" svg:y2="17.411cm">
              <text:p/>
            </draw:line>
            <draw:line draw:style-name="gr13" draw:text-style-name="P2" draw:layer="Circuit" svg:x1="3.891cm" svg:y1="17.038cm" svg:x2="3.879cm" svg:y2="17.376cm">
              <text:p/>
            </draw:line>
            <draw:line draw:style-name="gr13" draw:text-style-name="P2" draw:layer="Circuit" svg:x1="3.93cm" svg:y1="17.065cm" svg:x2="3.949cm" svg:y2="17.306cm">
              <text:p/>
            </draw:line>
            <draw:polyline draw:style-name="gr7" draw:text-style-name="P2" draw:layer="Circuit" svg:width="0.353cm" svg:height="0.259cm" draw:transform="rotate (1.5707963267946) translate (7.101cm 17.349cm)" svg:viewBox="0 0 354 260" draw:points="0,0 354,0 354,260">
              <text:p/>
            </draw:polyline>
          </draw:g>
          <draw:frame draw:style-name="gr6" draw:text-style-name="P1" draw:layer="Circuit" svg:width="0.625cm" svg:height="0.493cm" svg:x="6.95cm" svg:y="16.917cm">
            <draw:text-box>
              <text:p><text:span text:style-name="T1">+</text:span></text:p>
            </draw:text-box>
          </draw:frame>
          <draw:frame draw:style-name="gr6" draw:text-style-name="P1" draw:layer="Circuit" svg:width="0.574cm" svg:height="0.493cm" svg:x="3.325cm" svg:y="16.988cm">
            <draw:text-box>
              <text:p><text:span text:style-name="T1">-</text:span></text:p>
            </draw:text-box>
          </draw:frame>
        </draw:g>
      </draw:page>
      <draw:page draw:name="page2" draw:style-name="dp1" draw:master-page-name="Default">
        <draw:line draw:style-name="gr5" draw:text-style-name="P2" draw:layer="Circuit" svg:x1="2cm" svg:y1="7.018cm" svg:x2="28.001cm" svg:y2="6.961cm">
          <text:p/>
        </draw:line>
        <draw:g>
          <draw:g>
            <draw:g>
              <draw:line draw:style-name="gr5" draw:text-style-name="P2" draw:layer="Circuit" svg:x1="4.503cm" svg:y1="11.009cm" svg:x2="4.503cm" svg:y2="12.009cm">
                <text:p/>
              </draw:line>
              <draw:g>
                <draw:line draw:style-name="gr5" draw:text-style-name="P2" draw:layer="Circuit" svg:x1="4.003cm" svg:y1="9.009cm" svg:x2="4.003cm" svg:y2="10.009cm">
                  <text:p/>
                </draw:line>
                <draw:custom-shape draw:style-name="gr14" draw:text-style-name="P2" draw:layer="Circuit" svg:width="0.166cm" svg:height="0.167cm" draw:transform="rotate (0.461115988376815) translate (3.929cm 9.859cm)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5" draw:text-style-name="P2" draw:layer="Circuit" svg:x1="4.004cm" svg:y1="9.009cm" svg:x2="4.004cm" svg:y2="10.009cm">
                <text:p/>
              </draw:line>
              <draw:custom-shape draw:style-name="gr14" draw:text-style-name="P2" draw:layer="Circuit" svg:width="0.166cm" svg:height="0.167cm" draw:transform="rotate (0.461115988376815) translate (3.93cm 9.859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5.003cm" svg:y1="9.009cm" svg:x2="5.003cm" svg:y2="10.009cm">
                <text:p/>
              </draw:line>
              <draw:custom-shape draw:style-name="gr15" draw:text-style-name="P2" draw:layer="Circuit" svg:width="0.166cm" svg:height="0.167cm" draw:transform="rotate (0.461115988376815) translate (4.854cm 9.861cm)">
                <text:p/>
      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4.505cm" svg:y1="11.008cm" svg:x2="4.11cm" svg:y2="9.766cm">
                <text:p/>
              </draw:line>
            </draw:g>
            <draw:g>
              <draw:line draw:style-name="gr5" draw:text-style-name="P2" draw:layer="Circuit" svg:x1="6.501cm" svg:y1="11.009cm" svg:x2="6.501cm" svg:y2="12.009cm">
                <text:p/>
              </draw:line>
              <draw:g>
                <draw:line draw:style-name="gr5" draw:text-style-name="P2" draw:layer="Circuit" svg:x1="6.001cm" svg:y1="9.009cm" svg:x2="6.001cm" svg:y2="10.009cm">
                  <text:p/>
                </draw:line>
                <draw:custom-shape draw:style-name="gr14" draw:text-style-name="P2" draw:layer="Circuit" svg:width="0.166cm" svg:height="0.167cm" draw:transform="rotate (0.461115988376815) translate (5.927cm 9.859cm)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5" draw:text-style-name="P2" draw:layer="Circuit" svg:x1="6.002cm" svg:y1="9.009cm" svg:x2="6.002cm" svg:y2="10.009cm">
                <text:p/>
              </draw:line>
              <draw:custom-shape draw:style-name="gr14" draw:text-style-name="P2" draw:layer="Circuit" svg:width="0.166cm" svg:height="0.167cm" draw:transform="rotate (0.461115988376815) translate (5.928cm 9.859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7.001cm" svg:y1="9.009cm" svg:x2="7.001cm" svg:y2="10.009cm">
                <text:p/>
              </draw:line>
              <draw:custom-shape draw:style-name="gr15" draw:text-style-name="P2" draw:layer="Circuit" svg:width="0.166cm" svg:height="0.167cm" draw:transform="rotate (0.461115988376815) translate (6.852cm 9.861cm)">
                <text:p/>
      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6.503cm" svg:y1="11.008cm" svg:x2="6.108cm" svg:y2="9.766cm">
                <text:p/>
              </draw:line>
            </draw:g>
            <draw:g>
              <draw:line draw:style-name="gr5" draw:text-style-name="P2" draw:layer="Circuit" svg:x1="8.505cm" svg:y1="11.016cm" svg:x2="8.505cm" svg:y2="12.016cm">
                <text:p/>
              </draw:line>
              <draw:g>
                <draw:line draw:style-name="gr5" draw:text-style-name="P2" draw:layer="Circuit" svg:x1="8.005cm" svg:y1="9.016cm" svg:x2="8.005cm" svg:y2="10.016cm">
                  <text:p/>
                </draw:line>
                <draw:custom-shape draw:style-name="gr14" draw:text-style-name="P2" draw:layer="Circuit" svg:width="0.166cm" svg:height="0.167cm" draw:transform="rotate (0.461115988376815) translate (7.931cm 9.866cm)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5" draw:text-style-name="P2" draw:layer="Circuit" svg:x1="8.006cm" svg:y1="9.016cm" svg:x2="8.006cm" svg:y2="10.016cm">
                <text:p/>
              </draw:line>
              <draw:custom-shape draw:style-name="gr14" draw:text-style-name="P2" draw:layer="Circuit" svg:width="0.166cm" svg:height="0.167cm" draw:transform="rotate (0.461115988376815) translate (7.932cm 9.866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9.005cm" svg:y1="9.016cm" svg:x2="9.005cm" svg:y2="10.016cm">
                <text:p/>
              </draw:line>
              <draw:custom-shape draw:style-name="gr15" draw:text-style-name="P2" draw:layer="Circuit" svg:width="0.166cm" svg:height="0.167cm" draw:transform="rotate (0.461115988376815) translate (8.856cm 9.868cm)">
                <text:p/>
      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8.507cm" svg:y1="11.015cm" svg:x2="8.112cm" svg:y2="9.773cm">
                <text:p/>
              </draw:line>
            </draw:g>
            <draw:line draw:style-name="gr16" draw:text-style-name="P2" draw:layer="Circuit" svg:x1="4.332cm" svg:y1="10.466cm" svg:x2="8.308cm" svg:y2="10.466cm">
              <text:p/>
            </draw:line>
            <draw:frame draw:style-name="gr6" draw:text-style-name="P4" draw:layer="Circuit" svg:width="1.129cm" svg:height="0.569cm" svg:x="4.864cm" svg:y="10.842cm">
              <draw:text-box>
                <text:p><text:span text:style-name="T2">SW1</text:span></text:p>
              </draw:text-box>
            </draw:frame>
          </draw:g>
          <draw:g>
            <draw:circle draw:style-name="gr2" draw:text-style-name="P2" draw:layer="Circuit" svg:width="0.667cm" svg:height="0.667cm" svg:x="6.667cm" svg:y="4.667cm">
              <text:p/>
            </draw:circle>
            <draw:rect draw:style-name="gr4" draw:text-style-name="P2" draw:layer="Circuit" svg:width="1cm" svg:height="0.5cm" svg:x="6.501cm" svg:y="4.501cm">
              <text:p/>
            </draw:rect>
          </draw:g>
          <draw:g>
            <draw:circle draw:style-name="gr2" draw:text-style-name="P2" draw:layer="Circuit" svg:width="0.667cm" svg:height="0.667cm" svg:x="8.667cm" svg:y="4.667cm">
              <text:p/>
            </draw:circle>
            <draw:rect draw:style-name="gr4" draw:text-style-name="P2" draw:layer="Circuit" svg:width="1cm" svg:height="0.5cm" svg:x="8.501cm" svg:y="4.501cm">
              <text:p/>
            </draw:rect>
          </draw:g>
          <draw:g>
            <draw:circle draw:style-name="gr2" draw:text-style-name="P2" draw:layer="Circuit" svg:width="0.667cm" svg:height="0.667cm" svg:x="4.667cm" svg:y="4.667cm">
              <text:p/>
            </draw:circle>
            <draw:rect draw:style-name="gr4" draw:text-style-name="P2" draw:layer="Circuit" svg:width="1cm" svg:height="0.5cm" svg:x="4.501cm" svg:y="4.501cm">
              <text:p/>
            </draw:rect>
          </draw:g>
          <draw:g>
            <draw:circle draw:style-name="gr2" draw:text-style-name="P2" draw:layer="Circuit" svg:width="0.667cm" svg:height="0.667cm" svg:x="2.667cm" svg:y="4.667cm">
              <text:p/>
            </draw:circle>
            <draw:rect draw:style-name="gr4" draw:text-style-name="P2" draw:layer="Circuit" svg:width="1cm" svg:height="0.5cm" svg:x="2.501cm" svg:y="4.501cm">
              <text:p/>
            </draw:rect>
          </draw:g>
          <draw:line draw:style-name="gr5" draw:text-style-name="P2" draw:layer="Circuit" svg:x1="5.005cm" svg:y1="5.336cm" svg:x2="5.005cm" svg:y2="9.009cm">
            <text:p/>
          </draw:line>
          <draw:line draw:style-name="gr5" draw:text-style-name="P2" draw:layer="Circuit" svg:x1="7.004cm" svg:y1="5.35cm" svg:x2="7.001cm" svg:y2="9.009cm">
            <text:p/>
          </draw:line>
          <draw:line draw:style-name="gr5" draw:text-style-name="P2" draw:layer="Circuit" svg:x1="9.017cm" svg:y1="5.35cm" svg:x2="9.005cm" svg:y2="9.016cm">
            <text:p/>
          </draw:line>
          <draw:line draw:style-name="gr5" draw:text-style-name="P2" draw:layer="Circuit" svg:x1="3.007cm" svg:y1="5.336cm" svg:x2="3.007cm" svg:y2="7.004cm">
            <text:p/>
          </draw:line>
          <draw:frame draw:style-name="gr6" draw:text-style-name="P4" draw:layer="Circuit" svg:width="0.659cm" svg:height="0.569cm" svg:x="2.992cm" svg:y="5.336cm">
            <draw:text-box>
              <text:p><text:span text:style-name="T2">1</text:span></text:p>
            </draw:text-box>
          </draw:frame>
          <draw:frame draw:style-name="gr6" draw:text-style-name="P4" draw:layer="Circuit" svg:width="0.659cm" svg:height="0.569cm" svg:x="5.005cm" svg:y="5.336cm">
            <draw:text-box>
              <text:p><text:span text:style-name="T2">2</text:span></text:p>
            </draw:text-box>
          </draw:frame>
          <draw:frame draw:style-name="gr6" draw:text-style-name="P4" draw:layer="Circuit" svg:width="0.659cm" svg:height="0.569cm" svg:x="7.004cm" svg:y="5.35cm">
            <draw:text-box>
              <text:p><text:span text:style-name="T2">3</text:span></text:p>
            </draw:text-box>
          </draw:frame>
          <draw:frame draw:style-name="gr6" draw:text-style-name="P4" draw:layer="Circuit" svg:width="0.659cm" svg:height="0.569cm" svg:x="9.017cm" svg:y="5.35cm">
            <draw:text-box>
              <text:p><text:span text:style-name="T2">4</text:span></text:p>
            </draw:text-box>
          </draw:frame>
          <draw:circle draw:style-name="gr11" draw:text-style-name="P2" draw:layer="Circuit" svg:width="0.333cm" svg:height="0.333cm" svg:x="2.834cm" svg:y="6.834cm">
            <text:p/>
          </draw:circle>
        </draw:g>
        <draw:g>
          <draw:g>
            <draw:g>
              <draw:line draw:style-name="gr5" draw:text-style-name="P2" draw:layer="Circuit" svg:x1="12.494cm" svg:y1="10.994cm" svg:x2="12.494cm" svg:y2="11.994cm">
                <text:p/>
              </draw:line>
              <draw:g>
                <draw:line draw:style-name="gr5" draw:text-style-name="P2" draw:layer="Circuit" svg:x1="11.994cm" svg:y1="8.994cm" svg:x2="11.994cm" svg:y2="9.994cm">
                  <text:p/>
                </draw:line>
                <draw:custom-shape draw:style-name="gr14" draw:text-style-name="P2" draw:layer="Circuit" svg:width="0.166cm" svg:height="0.167cm" draw:transform="rotate (0.461115988376815) translate (11.92cm 9.844cm)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5" draw:text-style-name="P2" draw:layer="Circuit" svg:x1="11.995cm" svg:y1="8.994cm" svg:x2="11.995cm" svg:y2="9.994cm">
                <text:p/>
              </draw:line>
              <draw:custom-shape draw:style-name="gr14" draw:text-style-name="P2" draw:layer="Circuit" svg:width="0.166cm" svg:height="0.167cm" draw:transform="rotate (0.461115988376815) translate (11.921cm 9.844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12.994cm" svg:y1="8.994cm" svg:x2="12.994cm" svg:y2="9.994cm">
                <text:p/>
              </draw:line>
              <draw:custom-shape draw:style-name="gr15" draw:text-style-name="P2" draw:layer="Circuit" svg:width="0.166cm" svg:height="0.167cm" draw:transform="rotate (0.461115988376815) translate (12.845cm 9.846cm)">
                <text:p/>
      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12.496cm" svg:y1="10.993cm" svg:x2="12.101cm" svg:y2="9.751cm">
                <text:p/>
              </draw:line>
            </draw:g>
            <draw:g>
              <draw:line draw:style-name="gr5" draw:text-style-name="P2" draw:layer="Circuit" svg:x1="14.492cm" svg:y1="10.994cm" svg:x2="14.492cm" svg:y2="11.994cm">
                <text:p/>
              </draw:line>
              <draw:g>
                <draw:line draw:style-name="gr5" draw:text-style-name="P2" draw:layer="Circuit" svg:x1="13.992cm" svg:y1="8.994cm" svg:x2="13.992cm" svg:y2="9.994cm">
                  <text:p/>
                </draw:line>
                <draw:custom-shape draw:style-name="gr14" draw:text-style-name="P2" draw:layer="Circuit" svg:width="0.166cm" svg:height="0.167cm" draw:transform="rotate (0.461115988376815) translate (13.918cm 9.844cm)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5" draw:text-style-name="P2" draw:layer="Circuit" svg:x1="13.993cm" svg:y1="8.994cm" svg:x2="13.993cm" svg:y2="9.994cm">
                <text:p/>
              </draw:line>
              <draw:custom-shape draw:style-name="gr14" draw:text-style-name="P2" draw:layer="Circuit" svg:width="0.166cm" svg:height="0.167cm" draw:transform="rotate (0.461115988376815) translate (13.919cm 9.844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14.992cm" svg:y1="8.994cm" svg:x2="14.992cm" svg:y2="9.994cm">
                <text:p/>
              </draw:line>
              <draw:custom-shape draw:style-name="gr15" draw:text-style-name="P2" draw:layer="Circuit" svg:width="0.166cm" svg:height="0.167cm" draw:transform="rotate (0.461115988376815) translate (14.843cm 9.846cm)">
                <text:p/>
      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14.494cm" svg:y1="10.993cm" svg:x2="14.099cm" svg:y2="9.751cm">
                <text:p/>
              </draw:line>
            </draw:g>
            <draw:g>
              <draw:line draw:style-name="gr5" draw:text-style-name="P2" draw:layer="Circuit" svg:x1="16.496cm" svg:y1="11.001cm" svg:x2="16.496cm" svg:y2="12.001cm">
                <text:p/>
              </draw:line>
              <draw:g>
                <draw:line draw:style-name="gr5" draw:text-style-name="P2" draw:layer="Circuit" svg:x1="15.996cm" svg:y1="9.001cm" svg:x2="15.996cm" svg:y2="10.001cm">
                  <text:p/>
                </draw:line>
                <draw:custom-shape draw:style-name="gr14" draw:text-style-name="P2" draw:layer="Circuit" svg:width="0.166cm" svg:height="0.167cm" draw:transform="rotate (0.461115988376815) translate (15.922cm 9.851cm)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5" draw:text-style-name="P2" draw:layer="Circuit" svg:x1="15.997cm" svg:y1="9.001cm" svg:x2="15.997cm" svg:y2="10.001cm">
                <text:p/>
              </draw:line>
              <draw:custom-shape draw:style-name="gr14" draw:text-style-name="P2" draw:layer="Circuit" svg:width="0.166cm" svg:height="0.167cm" draw:transform="rotate (0.461115988376815) translate (15.923cm 9.851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16.996cm" svg:y1="9.001cm" svg:x2="16.996cm" svg:y2="10.001cm">
                <text:p/>
              </draw:line>
              <draw:custom-shape draw:style-name="gr15" draw:text-style-name="P2" draw:layer="Circuit" svg:width="0.166cm" svg:height="0.167cm" draw:transform="rotate (0.461115988376815) translate (16.847cm 9.853cm)">
                <text:p/>
      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16.498cm" svg:y1="11cm" svg:x2="16.103cm" svg:y2="9.758cm">
                <text:p/>
              </draw:line>
            </draw:g>
            <draw:line draw:style-name="gr16" draw:text-style-name="P2" draw:layer="Circuit" svg:x1="12.323cm" svg:y1="10.451cm" svg:x2="16.299cm" svg:y2="10.451cm">
              <text:p/>
            </draw:line>
            <draw:frame draw:style-name="gr6" draw:text-style-name="P4" draw:layer="Circuit" svg:width="1.129cm" svg:height="0.569cm" svg:x="12.855cm" svg:y="10.827cm">
              <draw:text-box>
                <text:p><text:span text:style-name="T2">SW2</text:span></text:p>
              </draw:text-box>
            </draw:frame>
          </draw:g>
          <draw:g>
            <draw:circle draw:style-name="gr2" draw:text-style-name="P2" draw:layer="Circuit" svg:width="0.667cm" svg:height="0.667cm" svg:x="14.658cm" svg:y="4.652cm">
              <text:p/>
            </draw:circle>
            <draw:rect draw:style-name="gr4" draw:text-style-name="P2" draw:layer="Circuit" svg:width="1cm" svg:height="0.5cm" svg:x="14.492cm" svg:y="4.486cm">
              <text:p/>
            </draw:rect>
          </draw:g>
          <draw:g>
            <draw:circle draw:style-name="gr2" draw:text-style-name="P2" draw:layer="Circuit" svg:width="0.667cm" svg:height="0.667cm" svg:x="16.658cm" svg:y="4.652cm">
              <text:p/>
            </draw:circle>
            <draw:rect draw:style-name="gr4" draw:text-style-name="P2" draw:layer="Circuit" svg:width="1cm" svg:height="0.5cm" svg:x="16.492cm" svg:y="4.486cm">
              <text:p/>
            </draw:rect>
          </draw:g>
          <draw:g>
            <draw:circle draw:style-name="gr2" draw:text-style-name="P2" draw:layer="Circuit" svg:width="0.667cm" svg:height="0.667cm" svg:x="12.658cm" svg:y="4.652cm">
              <text:p/>
            </draw:circle>
            <draw:rect draw:style-name="gr4" draw:text-style-name="P2" draw:layer="Circuit" svg:width="1cm" svg:height="0.5cm" svg:x="12.492cm" svg:y="4.486cm">
              <text:p/>
            </draw:rect>
          </draw:g>
          <draw:g>
            <draw:circle draw:style-name="gr2" draw:text-style-name="P2" draw:layer="Circuit" svg:width="0.667cm" svg:height="0.667cm" svg:x="10.658cm" svg:y="4.652cm">
              <text:p/>
            </draw:circle>
            <draw:rect draw:style-name="gr4" draw:text-style-name="P2" draw:layer="Circuit" svg:width="1cm" svg:height="0.5cm" svg:x="10.492cm" svg:y="4.486cm">
              <text:p/>
            </draw:rect>
          </draw:g>
          <draw:line draw:style-name="gr5" draw:text-style-name="P2" draw:layer="Circuit" svg:x1="12.996cm" svg:y1="5.321cm" svg:x2="12.996cm" svg:y2="8.994cm">
            <text:p/>
          </draw:line>
          <draw:line draw:style-name="gr5" draw:text-style-name="P2" draw:layer="Circuit" svg:x1="14.995cm" svg:y1="5.335cm" svg:x2="14.992cm" svg:y2="8.994cm">
            <text:p/>
          </draw:line>
          <draw:line draw:style-name="gr5" draw:text-style-name="P2" draw:layer="Circuit" svg:x1="17.008cm" svg:y1="5.335cm" svg:x2="16.996cm" svg:y2="9.001cm">
            <text:p/>
          </draw:line>
          <draw:line draw:style-name="gr5" draw:text-style-name="P2" draw:layer="Circuit" svg:x1="10.998cm" svg:y1="5.321cm" svg:x2="10.998cm" svg:y2="6.989cm">
            <text:p/>
          </draw:line>
          <draw:frame draw:style-name="gr6" draw:text-style-name="P4" draw:layer="Circuit" svg:width="0.659cm" svg:height="0.569cm" svg:x="10.983cm" svg:y="5.321cm">
            <draw:text-box>
              <text:p><text:span text:style-name="T2">5</text:span></text:p>
            </draw:text-box>
          </draw:frame>
          <draw:frame draw:style-name="gr6" draw:text-style-name="P4" draw:layer="Circuit" svg:width="0.659cm" svg:height="0.569cm" svg:x="12.996cm" svg:y="5.321cm">
            <draw:text-box>
              <text:p><text:span text:style-name="T2">6</text:span></text:p>
            </draw:text-box>
          </draw:frame>
          <draw:frame draw:style-name="gr6" draw:text-style-name="P4" draw:layer="Circuit" svg:width="0.659cm" svg:height="0.569cm" svg:x="14.995cm" svg:y="5.335cm">
            <draw:text-box>
              <text:p><text:span text:style-name="T2">7</text:span></text:p>
            </draw:text-box>
          </draw:frame>
          <draw:frame draw:style-name="gr6" draw:text-style-name="P4" draw:layer="Circuit" svg:width="0.659cm" svg:height="0.569cm" svg:x="17.008cm" svg:y="5.335cm">
            <draw:text-box>
              <text:p><text:span text:style-name="T2">8</text:span></text:p>
            </draw:text-box>
          </draw:frame>
          <draw:circle draw:style-name="gr11" draw:text-style-name="P2" draw:layer="Circuit" svg:width="0.333cm" svg:height="0.333cm" svg:x="10.825cm" svg:y="6.819cm">
            <text:p/>
          </draw:circle>
        </draw:g>
        <draw:g>
          <draw:g>
            <draw:g>
              <draw:line draw:style-name="gr5" draw:text-style-name="P2" draw:layer="Circuit" svg:x1="20.503cm" svg:y1="11.009cm" svg:x2="20.503cm" svg:y2="12.009cm">
                <text:p/>
              </draw:line>
              <draw:g>
                <draw:line draw:style-name="gr5" draw:text-style-name="P2" draw:layer="Circuit" svg:x1="20.003cm" svg:y1="9.009cm" svg:x2="20.003cm" svg:y2="10.009cm">
                  <text:p/>
                </draw:line>
                <draw:custom-shape draw:style-name="gr14" draw:text-style-name="P2" draw:layer="Circuit" svg:width="0.166cm" svg:height="0.167cm" draw:transform="rotate (0.461115988376815) translate (19.929cm 9.859cm)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5" draw:text-style-name="P2" draw:layer="Circuit" svg:x1="20.004cm" svg:y1="9.009cm" svg:x2="20.004cm" svg:y2="10.009cm">
                <text:p/>
              </draw:line>
              <draw:custom-shape draw:style-name="gr14" draw:text-style-name="P2" draw:layer="Circuit" svg:width="0.166cm" svg:height="0.167cm" draw:transform="rotate (0.461115988376815) translate (19.93cm 9.859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21.003cm" svg:y1="9.009cm" svg:x2="21.003cm" svg:y2="10.009cm">
                <text:p/>
              </draw:line>
              <draw:custom-shape draw:style-name="gr15" draw:text-style-name="P2" draw:layer="Circuit" svg:width="0.166cm" svg:height="0.167cm" draw:transform="rotate (0.461115988376815) translate (20.854cm 9.861cm)">
                <text:p/>
      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20.505cm" svg:y1="11.008cm" svg:x2="20.11cm" svg:y2="9.766cm">
                <text:p/>
              </draw:line>
            </draw:g>
            <draw:g>
              <draw:line draw:style-name="gr5" draw:text-style-name="P2" draw:layer="Circuit" svg:x1="22.501cm" svg:y1="11.009cm" svg:x2="22.501cm" svg:y2="12.009cm">
                <text:p/>
              </draw:line>
              <draw:g>
                <draw:line draw:style-name="gr5" draw:text-style-name="P2" draw:layer="Circuit" svg:x1="22.001cm" svg:y1="9.009cm" svg:x2="22.001cm" svg:y2="10.009cm">
                  <text:p/>
                </draw:line>
                <draw:custom-shape draw:style-name="gr14" draw:text-style-name="P2" draw:layer="Circuit" svg:width="0.166cm" svg:height="0.167cm" draw:transform="rotate (0.461115988376815) translate (21.927cm 9.859cm)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5" draw:text-style-name="P2" draw:layer="Circuit" svg:x1="22.002cm" svg:y1="9.009cm" svg:x2="22.002cm" svg:y2="10.009cm">
                <text:p/>
              </draw:line>
              <draw:custom-shape draw:style-name="gr14" draw:text-style-name="P2" draw:layer="Circuit" svg:width="0.166cm" svg:height="0.167cm" draw:transform="rotate (0.461115988376815) translate (21.928cm 9.859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23.001cm" svg:y1="9.009cm" svg:x2="23.001cm" svg:y2="10.009cm">
                <text:p/>
              </draw:line>
              <draw:custom-shape draw:style-name="gr15" draw:text-style-name="P2" draw:layer="Circuit" svg:width="0.166cm" svg:height="0.167cm" draw:transform="rotate (0.461115988376815) translate (22.852cm 9.861cm)">
                <text:p/>
      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22.503cm" svg:y1="11.008cm" svg:x2="22.108cm" svg:y2="9.766cm">
                <text:p/>
              </draw:line>
            </draw:g>
            <draw:g>
              <draw:line draw:style-name="gr5" draw:text-style-name="P2" draw:layer="Circuit" svg:x1="24.505cm" svg:y1="11.016cm" svg:x2="24.505cm" svg:y2="12.016cm">
                <text:p/>
              </draw:line>
              <draw:g>
                <draw:line draw:style-name="gr5" draw:text-style-name="P2" draw:layer="Circuit" svg:x1="24.005cm" svg:y1="9.016cm" svg:x2="24.005cm" svg:y2="10.016cm">
                  <text:p/>
                </draw:line>
                <draw:custom-shape draw:style-name="gr14" draw:text-style-name="P2" draw:layer="Circuit" svg:width="0.166cm" svg:height="0.167cm" draw:transform="rotate (0.461115988376815) translate (23.931cm 9.866cm)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line draw:style-name="gr5" draw:text-style-name="P2" draw:layer="Circuit" svg:x1="24.006cm" svg:y1="9.016cm" svg:x2="24.006cm" svg:y2="10.016cm">
                <text:p/>
              </draw:line>
              <draw:custom-shape draw:style-name="gr14" draw:text-style-name="P2" draw:layer="Circuit" svg:width="0.166cm" svg:height="0.167cm" draw:transform="rotate (0.461115988376815) translate (23.932cm 9.866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25.005cm" svg:y1="9.016cm" svg:x2="25.005cm" svg:y2="10.016cm">
                <text:p/>
              </draw:line>
              <draw:custom-shape draw:style-name="gr15" draw:text-style-name="P2" draw:layer="Circuit" svg:width="0.166cm" svg:height="0.167cm" draw:transform="rotate (0.461115988376815) translate (24.856cm 9.868cm)">
                <text:p/>
                <draw:enhanced-geometry svg:viewBox="0 0 21600 21600" draw:glue-points="10800 0 ?f1 10800 0 21600 10800 21600 21600 21600 ?f7 10800" draw:text-areas="?f1 10800 ?f2 18000 ?f3 7200 ?f4 21600" draw:mirror-vertical="false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5" draw:text-style-name="P2" draw:layer="Circuit" svg:x1="24.507cm" svg:y1="11.015cm" svg:x2="24.112cm" svg:y2="9.773cm">
                <text:p/>
              </draw:line>
            </draw:g>
            <draw:line draw:style-name="gr16" draw:text-style-name="P2" draw:layer="Circuit" svg:x1="20.332cm" svg:y1="10.466cm" svg:x2="24.308cm" svg:y2="10.466cm">
              <text:p/>
            </draw:line>
            <draw:frame draw:style-name="gr6" draw:text-style-name="P4" draw:layer="Circuit" svg:width="1.129cm" svg:height="0.569cm" svg:x="20.864cm" svg:y="10.842cm">
              <draw:text-box>
                <text:p><text:span text:style-name="T2">SW3</text:span></text:p>
              </draw:text-box>
            </draw:frame>
          </draw:g>
          <draw:g>
            <draw:circle draw:style-name="gr2" draw:text-style-name="P2" draw:layer="Circuit" svg:width="0.667cm" svg:height="0.667cm" svg:x="22.667cm" svg:y="4.667cm">
              <text:p/>
            </draw:circle>
            <draw:rect draw:style-name="gr4" draw:text-style-name="P2" draw:layer="Circuit" svg:width="1cm" svg:height="0.5cm" svg:x="22.501cm" svg:y="4.501cm">
              <text:p/>
            </draw:rect>
          </draw:g>
          <draw:g>
            <draw:circle draw:style-name="gr2" draw:text-style-name="P2" draw:layer="Circuit" svg:width="0.667cm" svg:height="0.667cm" svg:x="24.667cm" svg:y="4.667cm">
              <text:p/>
            </draw:circle>
            <draw:rect draw:style-name="gr4" draw:text-style-name="P2" draw:layer="Circuit" svg:width="1cm" svg:height="0.5cm" svg:x="24.501cm" svg:y="4.501cm">
              <text:p/>
            </draw:rect>
          </draw:g>
          <draw:g>
            <draw:circle draw:style-name="gr2" draw:text-style-name="P2" draw:layer="Circuit" svg:width="0.667cm" svg:height="0.667cm" svg:x="20.667cm" svg:y="4.667cm">
              <text:p/>
            </draw:circle>
            <draw:rect draw:style-name="gr4" draw:text-style-name="P2" draw:layer="Circuit" svg:width="1cm" svg:height="0.5cm" svg:x="20.501cm" svg:y="4.501cm">
              <text:p/>
            </draw:rect>
          </draw:g>
          <draw:g>
            <draw:circle draw:style-name="gr2" draw:text-style-name="P2" draw:layer="Circuit" svg:width="0.667cm" svg:height="0.667cm" svg:x="18.667cm" svg:y="4.667cm">
              <text:p/>
            </draw:circle>
            <draw:rect draw:style-name="gr4" draw:text-style-name="P2" draw:layer="Circuit" svg:width="1cm" svg:height="0.5cm" svg:x="18.501cm" svg:y="4.501cm">
              <text:p/>
            </draw:rect>
          </draw:g>
          <draw:line draw:style-name="gr5" draw:text-style-name="P2" draw:layer="Circuit" svg:x1="21.005cm" svg:y1="5.336cm" svg:x2="21.005cm" svg:y2="9.009cm">
            <text:p/>
          </draw:line>
          <draw:line draw:style-name="gr5" draw:text-style-name="P2" draw:layer="Circuit" svg:x1="23.004cm" svg:y1="5.35cm" svg:x2="23.001cm" svg:y2="9.009cm">
            <text:p/>
          </draw:line>
          <draw:line draw:style-name="gr5" draw:text-style-name="P2" draw:layer="Circuit" svg:x1="25.017cm" svg:y1="5.35cm" svg:x2="25.005cm" svg:y2="9.016cm">
            <text:p/>
          </draw:line>
          <draw:line draw:style-name="gr5" draw:text-style-name="P2" draw:layer="Circuit" svg:x1="19.007cm" svg:y1="5.336cm" svg:x2="19.007cm" svg:y2="7.004cm">
            <text:p/>
          </draw:line>
          <draw:frame draw:style-name="gr6" draw:text-style-name="P4" draw:layer="Circuit" svg:width="0.659cm" svg:height="0.569cm" svg:x="18.992cm" svg:y="5.336cm">
            <draw:text-box>
              <text:p><text:span text:style-name="T2">9</text:span></text:p>
            </draw:text-box>
          </draw:frame>
          <draw:frame draw:style-name="gr6" draw:text-style-name="P4" draw:layer="Circuit" svg:width="0.815cm" svg:height="0.569cm" svg:x="21.005cm" svg:y="5.336cm">
            <draw:text-box>
              <text:p><text:span text:style-name="T2">10</text:span></text:p>
            </draw:text-box>
          </draw:frame>
          <draw:frame draw:style-name="gr6" draw:text-style-name="P4" draw:layer="Circuit" svg:width="0.794cm" svg:height="0.569cm" svg:x="23.004cm" svg:y="5.35cm">
            <draw:text-box>
              <text:p><text:span text:style-name="T2">11</text:span></text:p>
            </draw:text-box>
          </draw:frame>
          <draw:frame draw:style-name="gr6" draw:text-style-name="P4" draw:layer="Circuit" svg:width="0.815cm" svg:height="0.569cm" svg:x="25.017cm" svg:y="5.35cm">
            <draw:text-box>
              <text:p><text:span text:style-name="T2">12</text:span></text:p>
            </draw:text-box>
          </draw:frame>
          <draw:circle draw:style-name="gr11" draw:text-style-name="P2" draw:layer="Circuit" svg:width="0.333cm" svg:height="0.333cm" svg:x="18.834cm" svg:y="6.834cm">
            <text:p/>
          </draw:circle>
        </draw:g>
        <draw:polyline draw:style-name="gr7" draw:text-style-name="P2" draw:layer="Circuit" svg:width="4.999cm" svg:height="8.496cm" draw:transform="rotate (1.5707963267946) translate (4.00400000000355cm 13.0010000000076cm)" svg:viewBox="0 0 5000 8497" draw:points="3992,0 5000,0 5000,6997 0,6997 0,8497 1007,8490">
          <text:p/>
        </draw:polyline>
        <draw:polyline draw:style-name="gr7" draw:text-style-name="P2" draw:layer="Circuit" svg:width="4.999cm" svg:height="8.496cm" draw:transform="rotate (1.5707963267946) translate (12.0010000000036cm 13.0010000000076cm)" svg:viewBox="0 0 5000 8497" draw:points="3992,0 5000,0 5000,6997 0,6997 0,8497 1007,8497">
          <text:p/>
        </draw:polyline>
        <draw:polyline draw:style-name="gr7" draw:text-style-name="P2" draw:layer="Circuit" svg:width="1.007cm" svg:height="7.996cm" draw:transform="rotate (1.5707963267946) translate (20.004cm 9.009cm)" svg:viewBox="0 0 1008 7997" draw:points="0,0 1008,0 1008,7997">
          <text:p/>
        </draw:polyline>
        <draw:polyline draw:style-name="gr7" draw:text-style-name="P2" draw:layer="Circuit" svg:width="4.999cm" svg:height="2.501cm" draw:transform="rotate (-1.5707963267946) translate (4.50299999999406cm 8.00099999999629cm)" svg:viewBox="0 0 5000 2502" draw:points="4008,0 5000,0 5000,1502 0,1502 0,2502">
          <text:p/>
        </draw:polyline>
        <draw:frame draw:style-name="gr6" draw:layer="Circuit" svg:width="1.7cm" svg:height="0.963cm" svg:x="26.501cm" svg:y="5.001cm">
          <draw:text-box>
            <text:p>SK1</text:p>
          </draw:text-box>
        </draw:frame>
        <draw:custom-shape draw:style-name="gr8" draw:text-style-name="P2" draw:layer="Circuit" svg:width="0.166cm" svg:height="0.333cm" draw:transform="rotate (-1.57079632679579) translate (2.011cm 6.9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Circuit" svg:width="0.166cm" svg:height="0.333cm" draw:transform="rotate (-1.57079632679579) translate (2.015cm 7.9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Circuit" svg:width="0.166cm" svg:height="0.333cm" draw:transform="rotate (-1.57079632679579) translate (28.337cm 6.87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Circuit" svg:width="0.166cm" svg:height="0.333cm" draw:transform="rotate (-1.57079632679579) translate (28.341cm 7.9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" draw:layer="layout" svg:width="0.621cm" svg:height="0.493cm" svg:x="1.977cm" svg:y="1cm">
          <draw:text-box>
            <text:p><text:span text:style-name="T1">1</text:span></text:p>
          </draw:text-box>
        </draw:frame>
        <draw:frame draw:style-name="gr1" draw:text-style-name="P1" draw:layer="layout" svg:width="0.621cm" svg:height="0.493cm" svg:x="4.966cm" svg:y="1cm">
          <draw:text-box>
            <text:p><text:span text:style-name="T1">2</text:span></text:p>
          </draw:text-box>
        </draw:frame>
        <draw:frame draw:style-name="gr1" draw:text-style-name="P1" draw:layer="layout" svg:width="0.621cm" svg:height="0.493cm" svg:x="8.033cm" svg:y="1cm">
          <draw:text-box>
            <text:p><text:span text:style-name="T1">3</text:span></text:p>
          </draw:text-box>
        </draw:frame>
        <draw:frame draw:style-name="gr1" draw:text-style-name="P1" draw:layer="layout" svg:width="0.621cm" svg:height="0.493cm" svg:x="11.02cm" svg:y="1cm">
          <draw:text-box>
            <text:p><text:span text:style-name="T1">4</text:span></text:p>
          </draw:text-box>
        </draw:frame>
        <draw:frame draw:style-name="gr1" draw:text-style-name="P1" draw:layer="layout" svg:width="0.621cm" svg:height="0.493cm" svg:x="14.024cm" svg:y="1cm">
          <draw:text-box>
            <text:p><text:span text:style-name="T1">5</text:span></text:p>
          </draw:text-box>
        </draw:frame>
        <draw:frame draw:style-name="gr1" draw:text-style-name="P1" draw:layer="layout" svg:width="0.621cm" svg:height="0.493cm" svg:x="17.013cm" svg:y="1cm">
          <draw:text-box>
            <text:p><text:span text:style-name="T1">6</text:span></text:p>
          </draw:text-box>
        </draw:frame>
        <draw:frame draw:style-name="gr1" draw:text-style-name="P1" draw:layer="layout" svg:width="0.621cm" svg:height="0.493cm" svg:x="20.08cm" svg:y="1cm">
          <draw:text-box>
            <text:p><text:span text:style-name="T1">7</text:span></text:p>
          </draw:text-box>
        </draw:frame>
        <draw:frame draw:style-name="gr1" draw:text-style-name="P1" draw:layer="layout" svg:width="0.621cm" svg:height="0.493cm" svg:x="23.067cm" svg:y="1cm">
          <draw:text-box>
            <text:p><text:span text:style-name="T1">8</text:span></text:p>
          </draw:text-box>
        </draw:frame>
        <draw:frame draw:style-name="gr1" draw:text-style-name="P1" draw:layer="layout" svg:width="0.621cm" svg:height="0.493cm" svg:x="26.057cm" svg:y="1cm">
          <draw:text-box>
            <text:p><text:span text:style-name="T1">9</text:span></text:p>
          </draw:text-box>
        </draw:frame>
        <draw:frame draw:style-name="gr1" draw:text-style-name="P1" draw:layer="layout" svg:width="0.621cm" svg:height="0.493cm" svg:x="1cm" svg:y="2.028cm">
          <draw:text-box>
            <text:p><text:span text:style-name="T1">A</text:span></text:p>
          </draw:text-box>
        </draw:frame>
        <draw:frame draw:style-name="gr1" draw:text-style-name="P1" draw:layer="layout" svg:width="0.621cm" svg:height="0.493cm" svg:x="1cm" svg:y="4.955cm">
          <draw:text-box>
            <text:p><text:span text:style-name="T1">B</text:span></text:p>
          </draw:text-box>
        </draw:frame>
        <draw:frame draw:style-name="gr1" draw:text-style-name="P1" draw:layer="layout" svg:width="0.621cm" svg:height="0.493cm" svg:x="1cm" svg:y="7.918cm">
          <draw:text-box>
            <text:p><text:span text:style-name="T1">C</text:span></text:p>
          </draw:text-box>
        </draw:frame>
        <draw:frame draw:style-name="gr1" draw:text-style-name="P1" draw:layer="layout" svg:width="0.621cm" svg:height="0.493cm" svg:x="1cm" svg:y="10.845cm">
          <draw:text-box>
            <text:p><text:span text:style-name="T1">D</text:span></text:p>
          </draw:text-box>
        </draw:frame>
        <draw:frame draw:style-name="gr1" draw:text-style-name="P1" draw:layer="layout" svg:width="0.621cm" svg:height="0.493cm" svg:x="1cm" svg:y="13.981cm">
          <draw:text-box>
            <text:p><text:span text:style-name="T1">E</text:span></text:p>
          </draw:text-box>
        </draw:frame>
        <draw:frame draw:style-name="gr1" draw:text-style-name="P1" draw:layer="layout" svg:width="0.621cm" svg:height="0.493cm" svg:x="1cm" svg:y="16.908cm">
          <draw:text-box>
            <text:p><text:span text:style-name="T1">F</text:span></text:p>
          </draw:text-box>
        </draw:frame>
        <draw:frame draw:style-name="gr1" draw:text-style-name="P1" draw:layer="layout" svg:width="0.621cm" svg:height="0.493cm" svg:x="1cm" svg:y="22.798cm">
          <draw:text-box>
            <text:p><text:span text:style-name="T1">D</text:span></text:p>
          </draw:text-box>
        </draw:frame>
        <draw:rect draw:style-name="gr2" draw:text-style-name="P2" draw:layer="layout" svg:width="27.2cm" svg:height="17.5cm" svg:x="1.5cm" svg:y="1.5cm">
          <text:p/>
        </draw:rect>
        <draw:rect draw:style-name="gr3" draw:text-style-name="P2" draw:layer="layout" svg:width="16.5cm" svg:height="1cm" svg:x="1.5cm" svg:y="19cm">
          <text:p/>
        </draw:rect>
        <draw:rect draw:style-name="gr3" draw:text-style-name="P2" draw:layer="layout" svg:width="5cm" svg:height="1cm" svg:x="18cm" svg:y="19cm">
          <text:p text:style-name="P2">Bypass tester</text:p>
        </draw:rect>
        <draw:rect draw:style-name="gr3" draw:text-style-name="P3" draw:layer="layout" svg:width="2cm" svg:height="1cm" svg:x="23cm" svg:y="19cm">
          <text:p text:style-name="P3"><text:span text:style-name="T2">R Harvey</text:span></text:p>
        </draw:rect>
        <draw:rect draw:style-name="gr3" draw:text-style-name="P3" draw:layer="layout" svg:width="1.833cm" svg:height="1cm" svg:x="25cm" svg:y="19cm">
          <text:p text:style-name="P2"><text:span text:style-name="T2">2011-04-01</text:span></text:p>
          <text:p text:style-name="P2"><text:span text:style-name="T2">Rev A</text:span></text:p>
        </draw:rect>
        <draw:rect draw:style-name="gr3" draw:text-style-name="P3" draw:layer="layout" svg:width="1.867cm" svg:height="1cm" svg:x="26.833cm" svg:y="19cm">
          <text:p text:style-name="P2"><text:span text:style-name="T2">Sheet 2</text:span></text:p>
        </draw:rect>
        <draw:frame draw:style-name="gr6" draw:text-style-name="P6" draw:layer="Circuit" svg:width="1.179cm" svg:height="0.573cm" svg:x="1.737cm" svg:y="6.591cm">
          <draw:text-box>
            <text:p><text:span text:style-name="T4">Var +</text:span></text:p>
          </draw:text-box>
        </draw:frame>
        <draw:frame draw:style-name="gr6" draw:text-style-name="P6" draw:layer="Circuit" svg:width="1.107cm" svg:height="0.573cm" svg:x="1.784cm" svg:y="7.573cm">
          <draw:text-box>
            <text:p><text:span text:style-name="T4">Var -</text:span></text:p>
          </draw:text-box>
        </draw:frame>
        <draw:frame draw:style-name="gr6" draw:text-style-name="P7" draw:layer="Circuit" svg:width="0.938cm" svg:height="0.493cm" svg:x="1.43cm" svg:y="7.947cm">
          <draw:text-box>
            <text:p text:style-name="P7"><text:span text:style-name="T5">1.B9</text:span></text:p>
          </draw:text-box>
        </draw:frame>
        <draw:frame draw:style-name="gr6" draw:text-style-name="P7" draw:layer="Circuit" svg:width="0.938cm" svg:height="0.493cm" svg:x="1.424cm" svg:y="6.982cm">
          <draw:text-box>
            <text:p text:style-name="P7"><text:span text:style-name="T5">1.A9</text:span></text:p>
          </draw:text-box>
        </draw:frame>
        <draw:frame draw:style-name="gr6" draw:text-style-name="P6" draw:layer="Circuit" svg:width="1.179cm" svg:height="0.573cm" svg:x="26.981cm" svg:y="6.545cm">
          <draw:text-box>
            <text:p><text:span text:style-name="T4">Var +</text:span></text:p>
          </draw:text-box>
        </draw:frame>
        <draw:frame draw:style-name="gr6" draw:text-style-name="P6" draw:layer="Circuit" svg:width="1.332cm" svg:height="0.573cm" svg:x="26.701cm" svg:y="7.589cm">
          <draw:text-box>
            <text:p><text:span text:style-name="T4">Var - c</text:span></text:p>
          </draw:text-box>
        </draw:frame>
        <draw:frame draw:style-name="gr6" draw:text-style-name="P7" draw:layer="Circuit" svg:width="0.951cm" svg:height="0.493cm" svg:x="27.911cm" svg:y="7.915cm">
          <draw:text-box>
            <text:p text:style-name="P7"><text:span text:style-name="T5">3.C1</text:span></text:p>
          </draw:text-box>
        </draw:frame>
        <draw:frame draw:style-name="gr6" draw:text-style-name="P7" draw:layer="Circuit" svg:width="0.938cm" svg:height="0.493cm" svg:x="27.906cm" svg:y="6.889cm">
          <draw:text-box>
            <text:p text:style-name="P7"><text:span text:style-name="T5">3.B1</text:span></text:p>
          </draw:text-box>
        </draw:frame>
        <draw:frame draw:style-name="gr6" draw:text-style-name="P6" draw:layer="Circuit" svg:width="1.344cm" svg:height="0.573cm" svg:x="17.946cm" svg:y="7.589cm">
          <draw:text-box>
            <text:p><text:span text:style-name="T4">Var - b</text:span></text:p>
          </draw:text-box>
        </draw:frame>
        <draw:frame draw:style-name="gr6" draw:text-style-name="P6" draw:layer="Circuit" svg:width="1.344cm" svg:height="0.573cm" svg:x="9.876cm" svg:y="7.59cm">
          <draw:text-box>
            <text:p><text:span text:style-name="T4">Var - 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ircuit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1T10:06:03.43</meta:creation-date>
    <dc:date>2011-04-01T12:07:22.50</dc:date>
    <meta:editing-duration>PT13M30S</meta:editing-duration>
    <meta:editing-cycles>1</meta:editing-cycles>
    <meta:document-statistic meta:object-count="281"/>
    <meta:generator>LibreOffice/3.3$Win32 LibreOffice_project/330m19$Build-202</meta:generator>
  </office:meta>
</office:document-meta>
</file>