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66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width="true" fo:min-height="0.258cm"/>
    </style:style>
    <style:style style:name="gr3" style:family="graphic" style:parent-style-name="standard">
      <style:graphic-properties draw:stroke="none" svg:stroke-color="#000000" draw:fill="solid" draw:fill-color="#00ff00" draw:opacity-name="Transparency_20_2" draw:textarea-horizontal-align="center" draw:textarea-vertical-align="middle" draw:auto-grow-height="true" draw:auto-grow-width="true" fo:min-height="0cm" fo:min-width="5.472cm"/>
    </style:style>
    <style:style style:name="gr4" style:family="graphic" style:parent-style-name="standard">
      <style:graphic-properties draw:stroke="none" svg:stroke-color="#000000" draw:fill="solid" draw:fill-color="#ff0000" draw:opacity-name="Transparency_20_2" draw:textarea-horizontal-align="center" draw:textarea-vertical-align="middle" draw:auto-grow-height="true" draw:auto-grow-width="true" fo:min-height="0cm" fo:min-width="5.4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cm" svg:height="4cm" svg:x="2.339cm" svg:y="2.169cm">
          <text:p text:style-name="P1">Some Text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g>
          <draw:custom-shape draw:style-name="gr1" draw:text-style-name="P1" draw:layer="layout" svg:width="6cm" svg:height="4cm" svg:x="10.339cm" svg:y="2.16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2" draw:text-style-name="P2" draw:layer="layout" svg:width="3.491cm" svg:height="0.954cm" svg:x="10.619cm" svg:y="4.689cm">
            <draw:text-box>
              <text:p text:style-name="P2">Some Text</text:p>
            </draw:text-box>
          </draw:frame>
        </draw:g>
        <draw:frame draw:style-name="gr3" draw:text-style-name="P3" draw:layer="layout" svg:width="5.972cm" svg:height="0.649cm" svg:x="2.339cm" svg:y="1.169cm">
          <draw:text-box>
            <text:p text:style-name="P1"><text:span text:style-name="T1">Object below can be flipped</text:span></text:p>
          </draw:text-box>
        </draw:frame>
        <draw:frame draw:style-name="gr4" draw:text-style-name="P3" draw:layer="layout" svg:width="5.972cm" svg:height="0.666cm" svg:x="10.339cm" svg:y="1.161cm">
          <draw:text-box>
            <text:p text:style-name="P1"><text:span text:style-name="T1">Object below </text:span><text:span text:style-name="T1">can </text:span><text:span text:style-name="T2">NOT</text:span><text:span text:style-name="T1"> be flipp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linear" draw:start="100%" draw:end="0%" draw:angle="900" draw:border="0%"/>
    <draw:opacity draw:name="Transparency_20_2" draw:display-name="Transparency 2" draw:style="ellipsoid" draw:cx="50%" draw:cy="50%" draw:start="80%" draw:end="1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MO" style:font-family-complex="Tahoma" style:font-family-generic-complex="system" style:font-pitch-complex="variable" style:font-size-complex="24pt" style:language-complex="ug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69cm" fo:margin-bottom="1.248cm" fo:margin-left="0.339cm" fo:margin-right="0.37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1T17:42:41.32</meta:creation-date>
    <dc:date>2011-04-01T17:58:27.62</dc:date>
    <meta:editing-duration>PT15M46S</meta:editing-duration>
    <meta:editing-cycles>2</meta:editing-cycles>
    <meta:generator>LibreOffice/3.3$Win32 LibreOffice_project/330m19$Build-202</meta:generator>
    <meta:document-statistic meta:object-count="6"/>
  </office:meta>
</office:document-meta>
</file>