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gif" manifest:full-path="Object 1/Pictures/100002000000000A0000000AEF71DCFC.gi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sun.xml.repor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sun.xml.repor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visible-area-left="0mm" draw:visible-area-top="0mm" draw:visible-area-width="160mm" draw:visible-area-height="90mm" draw:ole-draw-aspect="1"/>
    </style:style>
    <style:style style:name="gr2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159.99mm" svg:height="89.99mm" svg:x="46.17mm" svg:y="1mm">
            <draw:object-ole draw:class-id="80243D39-6741-46C5-926e-069164ff87bb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159.99mm" svg:height="89.99mm" svg:x="48.52mm" svg:y="114.52mm">
            <draw:object draw:notify-on-update-of-ranges="Sheet1.A1:Sheet1.A10 Sheet1.B1:Sheet1.B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/04/2011</text:date>, <text:time>20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Pawlyta</meta:initial-creator>
    <meta:creation-date>2011-04-26T20:05:15</meta:creation-date>
    <dc:date>2011-04-26T20:24:02</dc:date>
    <dc:creator>Jacek Pawlyta</dc:creator>
    <meta:editing-duration>PT18M43S</meta:editing-duration>
    <meta:editing-cycles>2</meta:editing-cycles>
    <meta:generator>LibreOffice/3.4$Unix LibreOffice_project/300m103$Build-2</meta:generator>
    <meta:document-statistic meta:table-count="3" meta:cell-count="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100002000000000A0000000AEF71DCFC.gif" xlink:type="simple" xlink:actuate="onLoad"/>
      </style:chart-properties>
    </style:style>
    <style:style style:name="ch4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17cm" chart:symbol-height="0.17cm" chart:scale-text="true">
        <chart:symbol-image xlink:href="Pictures/100002000000000A0000000AEF71DCFC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6.934cm" svg:y="0.316cm" chart:style-name="ch2">
          <text:p>destroyed</text:p>
        </chart:title>
        <chart:plot-area chart:style-name="ch3" table:cell-range-address="local-table.$A$1:.$A$1" chart:data-source-has-labels="row" svg:x="0.77cm" svg:y="1.651cm" svg:width="14.59cm" svg:height="6.749cm">
          <chartooo:coordinate-region svg:x="1.403cm" svg:y="1.858cm" svg:width="13.764cm" svg:height="5.88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ocal-table.$B$1" chart:class="chart:scatter">
            <chart:domain table:cell-range-address="local-table.$A$2:.$A$1"/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00m103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677cm" svg:y="0.316cm" chart:style-name="ch2">
          <text:p>double-click to destroy</text:p>
        </chart:title>
        <chart:plot-area chart:style-name="ch3" table:cell-range-address="Sheet1.A1:Sheet1.B10" svg:x="0.914cm" svg:y="0.998cm" svg:width="12.275cm" svg:height="7.542cm">
          <chartooo:coordinate-region svg:x="1.547cm" svg:y="1.204cm" svg:width="11.449cm" svg:height="6.6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0" chart:class="chart:scatter">
            <chart:domain table:cell-range-address="Sheet1.A1:Sheet1.A10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10</svg:desc>
                </draw:g>
              </table:table-cell>
              <table:table-cell office:value-type="float" office:value="3">
                <text:p>3</text:p>
                <draw:g>
                  <svg:desc>Sheet1.B1:Sheet1.B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00m103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