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CF52CEA3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aikimisi">
        <draw:a xlink:href="http://www.opensource.org/" xlink:type="simple" xlink:show="embed">
          <draw:frame draw:style-name="gr1" draw:text-style-name="P1" draw:layer="layout" svg:width="3.5cm" svg:height="3.15cm" svg:x="9cm" svg:y="10.85cm">
            <draw:image xlink:href="Pictures/10000000000000E6000000CF52CEA304.png" xlink:type="simple" xlink:show="embed" xlink:actuate="onLoad">
              <text:p/>
            </draw:image>
          </draw:frame>
        </draw:a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ikimisi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08T14:52:46</meta:creation-date>
    <meta:editing-duration>P0D</meta:editing-duration>
    <meta:editing-cycles>1</meta:editing-cycles>
    <meta:document-statistic meta:object-count="1"/>
    <meta:generator>LibreOffice/3.3$Linux LibreOffice_project/330m19$Build-301</meta:generator>
  </office:meta>
</office:document-meta>
</file>