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FreeSans1" svg:font-family="FreeSans" style:font-family-generic="swiss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QQQQQQQQQQQQQQQQQQQQQQ WWWWWWWWWWW EEEEEEEEEEEE RRRRRRRRRRRRRRRRRRRRRRRRRRRRRR TTTTTTTTTTTTTTTTTTTTTTT ZZZZZZZZZZZZZZZZZZZZZZ UUUUUUUUUUUUUUU OOOOOOOOOOOOO PPPPPPPPPPPPPP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ntarell" svg:font-family="Cantarell"/>
    <style:font-face style:name="FreeSans1" svg:font-family="FreeSans" style:font-family-generic="swiss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hu" fo:country="HU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ntarel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ntarel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ntarel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olt Pataricza</meta:initial-creator>
    <meta:creation-date>2011-08-05T17:42:06</meta:creation-date>
    <dc:date>2011-08-05T17:46:51</dc:date>
    <dc:creator>Zsolt Pataricza</dc:creator>
    <meta:editing-duration>PT4M45S</meta:editing-duration>
    <meta:editing-cycles>2</meta:editing-cycles>
    <meta:generator>LibreOffice/3.4$Unix LibreOffice_project/340m1$Build-203</meta:generator>
    <meta:document-statistic meta:table-count="0" meta:image-count="0" meta:object-count="0" meta:page-count="1" meta:paragraph-count="1" meta:word-count="9" meta:character-count="173" meta:non-whitespace-character-count="165"/>
  </office:meta>
</office:document-meta>
</file>