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ntium Basic" svg:font-family="'Gentium Basic'" style:font-adornments="Regular" style:font-pitch="variable"/>
    <style:font-face style:name="Arial" svg:font-family="Arial" style:font-family-generic="swiss" style:font-pitch="variable"/>
    <style:font-face style:name="Dotum" svg:font-family="Dotum" style:font-adornments="Regular" style:font-family-generic="swiss" style:font-pitch="variable"/>
    <style:font-face style:name="Gulim" svg:font-family="Gulim" style:font-adornments="Regular" style:font-family-generic="swiss" style:font-pitch="variable"/>
    <style:font-face style:name="Lucida Sans Unicode1" svg:font-family="'Lucida Sans Unicode'" style:font-adornments="Regular"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cm"/>
    </style:style>
    <style:style style:name="co2" style:family="table-column">
      <style:table-column-properties fo:break-before="auto" style:column-width="2.267cm"/>
    </style:style>
    <style:style style:name="co3" style:family="table-column">
      <style:table-column-properties fo:break-before="auto" style:column-width="10.16cm"/>
    </style:style>
    <style:style style:name="co4" style:family="table-column">
      <style:table-column-properties fo:break-before="auto" style:column-width="11.321cm"/>
    </style:style>
    <style:style style:name="co5" style:family="table-column">
      <style:table-column-properties fo:break-before="auto" style:column-width="4.521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T1" style:family="text">
      <style:text-properties style:text-position="super 58%"/>
    </style:style>
  </office:automatic-styles>
  <office:body>
    <office:spreadsheet>
      <table:table table:name="LiboLanguageGroup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2" table:default-cell-style-name="Default"/>
        <table:table-column table:style-name="co5" table:default-cell-style-name="Default"/>
        <table:table-row table:style-name="ro1">
          <table:table-cell office:value-type="string">
            <text:p>Language</text:p>
          </table:table-cell>
          <table:table-cell office:value-type="string">
            <text:p>Group</text:p>
          </table:table-cell>
          <table:table-cell office:value-type="string">
            <text:p>Script</text:p>
          </table:table-cell>
          <table:table-cell office:value-type="string">
            <text:p>Countries</text:p>
          </table:table-cell>
          <table:table-cell office:value-type="string">
            <text:p>Sample</text:p>
          </table:table-cell>
          <table:table-cell office:value-type="string">
            <text:p>ISO 639-1</text:p>
          </table:table-cell>
          <table:table-cell office:value-type="string">
            <text:p>ISO 639-2</text:p>
          </table:table-cell>
          <table:table-cell office:value-type="string">
            <text:p>Notes</text:p>
          </table:table-cell>
        </table:table-row>
        <table:table-row table:style-name="ro2">
          <table:table-cell office:value-type="string">
            <text:p>Akan</text:p>
          </table:table-cell>
          <table:table-cell office:value-type="string">
            <text:p>Western</text:p>
          </table:table-cell>
          <table:table-cell office:value-type="string">
            <text:p>Latin alphabet</text:p>
          </table:table-cell>
          <table:table-cell office:value-type="string">
            <text:p>Ghana</text:p>
          </table:table-cell>
          <table:table-cell office:value-type="string">
            <text:p>Akɔaba, yɛto nsa frɛwo ewo Akan kasa mu Wikipedia.</text:p>
          </table:table-cell>
          <table:table-cell office:value-type="string">
            <text:p>ak</text:p>
          </table:table-cell>
          <table:table-cell office:value-type="string">
            <text:p>aka</text:p>
          </table:table-cell>
          <table:table-cell office:value-type="string">
            <text:p>Also known as Twi or Fante.</text:p>
          </table:table-cell>
        </table:table-row>
        <table:table-row table:style-name="ro2">
          <table:table-cell office:value-type="string">
            <text:p>Armenian</text:p>
          </table:table-cell>
          <table:table-cell office:value-type="string">
            <text:p>Western</text:p>
          </table:table-cell>
          <table:table-cell office:value-type="string">
            <text:p>Armenian alphabet</text:p>
          </table:table-cell>
          <table:table-cell office:value-type="string">
            <text:p>Armenia, (Nagorno-Karabakh)</text:p>
          </table:table-cell>
          <table:table-cell office:value-type="string">
            <text:p>Անահիտ հեքիաթը Ղազարոս Աղայանը գրել է 1881 թվականին։ Այն համարվում է հայ հեքիաթագրության լավագույն նմուշներից մեկը։</text:p>
          </table:table-cell>
          <table:table-cell table:number-columns-repeated="3"/>
        </table:table-row>
        <table:table-row table:style-name="ro2">
          <table:table-cell office:value-type="string">
            <text:p>Belarusian</text:p>
          </table:table-cell>
          <table:table-cell office:value-type="string">
            <text:p>Western</text:p>
          </table:table-cell>
          <table:table-cell office:value-type="string">
            <text:p>Belarusian alphabet (based on the Cyrillic script)</text:p>
          </table:table-cell>
          <table:table-cell/>
          <table:table-cell office:value-type="string">
            <text:p>У грыгарыянскім календары працягласць трапічнага году прымаецца роўнай 365,2425 сутак. Працягласць невысакоснага году — 365 сутак, высакоснага — 366. Памылка ў адныя суткі накопліваецца прыкладна за 3200 год (у юліянскім — за 128 год).</text:p>
          </table:table-cell>
          <table:table-cell table:number-columns-repeated="3"/>
        </table:table-row>
        <table:table-row table:style-name="ro2">
          <table:table-cell office:value-type="string">
            <text:p>Bulgarian</text:p>
          </table:table-cell>
          <table:table-cell office:value-type="string">
            <text:p>Western</text:p>
          </table:table-cell>
          <table:table-cell office:value-type="string">
            <text:p>Cyrillic alphabet</text:p>
          </table:table-cell>
          <table:table-cell table:number-columns-repeated="2"/>
          <table:table-cell office:value-type="string">
            <text:p>bg</text:p>
          </table:table-cell>
          <table:table-cell office:value-type="string">
            <text:p>bul</text:p>
          </table:table-cell>
          <table:table-cell/>
        </table:table-row>
        <table:table-row table:style-name="ro2">
          <table:table-cell office:value-type="string">
            <text:p>Chuvash</text:p>
          </table:table-cell>
          <table:table-cell office:value-type="string">
            <text:p>Western</text:p>
          </table:table-cell>
          <table:table-cell office:value-type="string">
            <text:p>based on Cyrillic alphabet</text:p>
          </table:table-cell>
          <table:table-cell office:value-type="string">
            <text:p>Russia</text:p>
          </table:table-cell>
          <table:table-cell/>
          <table:table-cell office:value-type="string">
            <text:p>cv</text:p>
          </table:table-cell>
          <table:table-cell office:value-type="string">
            <text:p>chv</text:p>
          </table:table-cell>
          <table:table-cell/>
        </table:table-row>
        <table:table-row table:style-name="ro2">
          <table:table-cell office:value-type="string">
            <text:p>Dutch</text:p>
          </table:table-cell>
          <table:table-cell office:value-type="string">
            <text:p>Western</text:p>
          </table:table-cell>
          <table:table-cell office:value-type="string">
            <text:p>Latin alphabet</text:p>
          </table:table-cell>
          <table:table-cell office:value-type="string">
            <text:p>Netherlands, Belgium, Suriname</text:p>
          </table:table-cell>
          <table:table-cell office:value-type="string">
            <text:p>Het Nederlands is een van de West-Germaanse talen. Precieze cijfers wat betreft het aantal sprekers zijn er niet, maar men neemt aan dat het wereldwijd door meer dan 23 miljoen mensen als moedertaal en/of cultuurtaal wordt gesproken.</text:p>
          </table:table-cell>
          <table:table-cell office:value-type="string">
            <text:p>nl</text:p>
          </table:table-cell>
          <table:table-cell office:value-type="string">
            <text:p>dut / nld</text:p>
          </table:table-cell>
          <table:table-cell/>
        </table:table-row>
        <table:table-row table:style-name="ro2">
          <table:table-cell office:value-type="string">
            <text:p>English</text:p>
          </table:table-cell>
          <table:table-cell office:value-type="string">
            <text:p>Western</text:p>
          </table:table-cell>
          <table:table-cell office:value-type="string">
            <text:p>Latin alphabet</text:p>
          </table:table-cell>
          <table:table-cell/>
          <table:table-cell office:value-type="string">
            <text:p>English is a West Germanic language that arose in the Anglo-Saxon kingdoms of England and spread into what was to become south-east Scotland under the influence of the Anglian medieval kingdom of Northumbria.</text:p>
          </table:table-cell>
          <table:table-cell office:value-type="string">
            <text:p>en</text:p>
          </table:table-cell>
          <table:table-cell office:value-type="string">
            <text:p>eng</text:p>
          </table:table-cell>
          <table:table-cell/>
        </table:table-row>
        <table:table-row table:style-name="ro2">
          <table:table-cell office:value-type="string">
            <text:p>Éwé</text:p>
          </table:table-cell>
          <table:table-cell office:value-type="string">
            <text:p>Western</text:p>
          </table:table-cell>
          <table:table-cell office:value-type="string">
            <text:p>Latin alphabet</text:p>
          </table:table-cell>
          <table:table-cell office:value-type="string">
            <text:p>Ghana, Togo, Benin</text:p>
          </table:table-cell>
          <table:table-cell office:value-type="string">
            <text:p>Afadzato enye to kɔkɔtɔ wu le Ghana dukɔa katã me, togbɔ be eƒe kɔkɔme nye 880m (alo 2900 ft) ko. To sia le Agumatsa toawo, siwo te ɖe Liati Wote kple Gbledi woŋuti la dome le Ghana ƒe Vɔlta nutome</text:p>
          </table:table-cell>
          <table:table-cell office:value-type="string">
            <text:p>ee</text:p>
          </table:table-cell>
          <table:table-cell office:value-type="string">
            <text:p>ewe</text:p>
          </table:table-cell>
          <table:table-cell/>
        </table:table-row>
        <table:table-row table:style-name="ro2">
          <table:table-cell office:value-type="string">
            <text:p>Faroese</text:p>
          </table:table-cell>
          <table:table-cell office:value-type="string">
            <text:p>Western</text:p>
          </table:table-cell>
          <table:table-cell office:value-type="string">
            <text:p>Latin alphabet</text:p>
          </table:table-cell>
          <table:table-cell office:value-type="string">
            <text:p>Faroe Islands, Denmark, Norway</text:p>
          </table:table-cell>
          <table:table-cell/>
          <table:table-cell office:value-type="string">
            <text:p>fo</text:p>
          </table:table-cell>
          <table:table-cell office:value-type="string">
            <text:p>fao</text:p>
          </table:table-cell>
          <table:table-cell/>
        </table:table-row>
        <table:table-row table:style-name="ro2">
          <table:table-cell office:value-type="string">
            <text:p>Ganda</text:p>
          </table:table-cell>
          <table:table-cell office:value-type="string">
            <text:p>Western</text:p>
          </table:table-cell>
          <table:table-cell office:value-type="string">
            <text:p>Latin alphabet</text:p>
          </table:table-cell>
          <table:table-cell office:value-type="string">
            <text:p>Uganda</text:p>
          </table:table-cell>
          <table:table-cell/>
          <table:table-cell office:value-type="string">
            <text:p>lg</text:p>
          </table:table-cell>
          <table:table-cell office:value-type="string">
            <text:p>lug</text:p>
          </table:table-cell>
          <table:table-cell/>
        </table:table-row>
        <table:table-row table:style-name="ro2">
          <table:table-cell office:value-type="string">
            <text:p>Georgian</text:p>
          </table:table-cell>
          <table:table-cell office:value-type="string">
            <text:p>Western</text:p>
          </table:table-cell>
          <table:table-cell office:value-type="string">
            <text:p>Georgian alphabet (most recent form: Mkhedruli)</text:p>
          </table:table-cell>
          <table:table-cell office:value-type="string">
            <text:p>Georgia</text:p>
          </table:table-cell>
          <table:table-cell office:value-type="string">
            <text:p>ჭადრაკი არის ინტელექტუალური თამაში, რომელშიც ორგანულადაა შერწყმული ხელოვნების, მეცნიერებისა და სპორტის ელემენტები. ჭადრაკი ხელს უწყობს აზროვნების ლოგიკის, ყურადღების კონცენტრაციის, თვითკრიტიკის განვითარებას, გამარჯვებისაკენ სწრაფვას და სხვა. </text:p>
          </table:table-cell>
          <table:table-cell office:value-type="string">
            <text:p>ka</text:p>
          </table:table-cell>
          <table:table-cell office:value-type="string">
            <text:p>geo / kat</text:p>
          </table:table-cell>
          <table:table-cell/>
        </table:table-row>
        <table:table-row table:style-name="ro2">
          <table:table-cell office:value-type="string">
            <text:p>Greek</text:p>
          </table:table-cell>
          <table:table-cell office:value-type="string">
            <text:p>Western</text:p>
          </table:table-cell>
          <table:table-cell office:value-type="string">
            <text:p>Greek alphabet</text:p>
          </table:table-cell>
          <table:table-cell office:value-type="string">
            <text:p>Greece</text:p>
          </table:table-cell>
          <table:table-cell office:value-type="string">
            <text:p>Το σκάκι είναι επιτραπέζιο παιχνίδι και ιδιαίτερα πνευματικό άθλημα για δύο παίκτες. Παίζεται σε τετράγωνο διάγραμμα, που λέγεται σκακιέρα, επί της οποίας οι παίκτες, καθισμένοι αντικριστά, μετακινούν, ο ένας τους 16 λευκούς πεσσούς (πιόνια) του παιγνιδιού και ο άλλος τους 16 μαύρους, σε εναλλάξ κινήσεις, μία προς μία, με βάση τους κανονισμούς του παιγνιδιού.</text:p>
          </table:table-cell>
          <table:table-cell office:value-type="string">
            <text:p>el</text:p>
          </table:table-cell>
          <table:table-cell office:value-type="string">
            <text:p>gre / ell</text:p>
          </table:table-cell>
          <table:table-cell/>
        </table:table-row>
        <table:table-row table:style-name="ro2">
          <table:table-cell office:value-type="string">
            <text:p>Hausa</text:p>
          </table:table-cell>
          <table:table-cell office:value-type="string">
            <text:p>Western</text:p>
          </table:table-cell>
          <table:table-cell office:value-type="string">
            <text:p>Boko (based on Latin alphabet) or Ajami (based on Arabic script)</text:p>
          </table:table-cell>
          <table:table-cell office:value-type="string">
            <text:p>Ghana; Benin, Burkina Faso, Cameroon, Niger, Nigeria, Sudan, Togo</text:p>
          </table:table-cell>
          <table:table-cell office:value-type="string">
            <text:p>A ranar ashirin ga watan Jimada al-Thani 1320 hijira Kamariyya, wadda ta yi daidai da 30 ga watan Shahribar 1281 hijira shamsiyya (24 ga Satumba 1902 miladiyya) aka haifi wani jariri a garin Khumain, wani gari da ke lardin tsakiyana Iran. Iyayensa dai mutane ne masu tsoron Allah, masana ilmummukan Musulunci wadanda kuma suka fito daga zuriyar Nana Fatima al-Zahra (a.s) inda suka sanya masa suna Ruhullah al-Musawi al-Khumaini.</text:p>
          </table:table-cell>
          <table:table-cell table:number-columns-repeated="3"/>
        </table:table-row>
        <table:table-row table:style-name="ro2">
          <table:table-cell office:value-type="string">
            <text:p>Hiligaynon</text:p>
          </table:table-cell>
          <table:table-cell office:value-type="string">
            <text:p>Western</text:p>
          </table:table-cell>
          <table:table-cell office:value-type="string">
            <text:p>Latin alphabet</text:p>
          </table:table-cell>
          <table:table-cell office:value-type="string">
            <text:p>Philippines</text:p>
          </table:table-cell>
          <table:table-cell/>
          <table:table-cell office:value-type="string">
            <text:p>hil</text:p>
          </table:table-cell>
          <table:table-cell office:value-type="string">
            <text:p>hil</text:p>
          </table:table-cell>
          <table:table-cell/>
        </table:table-row>
        <table:table-row table:style-name="ro1">
          <table:table-cell office:value-type="string">
            <text:p>Icelandic</text:p>
          </table:table-cell>
          <table:table-cell office:value-type="string">
            <text:p>Western</text:p>
          </table:table-cell>
          <table:table-cell office:value-type="string">
            <text:p>Latin alphabet</text:p>
          </table:table-cell>
          <table:table-cell table:number-columns-repeated="5"/>
        </table:table-row>
        <table:table-row table:style-name="ro2">
          <table:table-cell office:value-type="string">
            <text:p>Indonesian</text:p>
          </table:table-cell>
          <table:table-cell office:value-type="string">
            <text:p>Western</text:p>
          </table:table-cell>
          <table:table-cell office:value-type="string">
            <text:p>Latin alphabet</text:p>
          </table:table-cell>
          <table:table-cell office:value-type="string">
            <text:p>Indonesia, East Timor</text:p>
          </table:table-cell>
          <table:table-cell/>
          <table:table-cell office:value-type="string">
            <text:p>id</text:p>
          </table:table-cell>
          <table:table-cell office:value-type="string">
            <text:p>ind</text:p>
          </table:table-cell>
          <table:table-cell/>
        </table:table-row>
        <table:table-row table:style-name="ro2">
          <table:table-cell office:value-type="string">
            <text:p>Interlingua</text:p>
          </table:table-cell>
          <table:table-cell office:value-type="string">
            <text:p>Western</text:p>
          </table:table-cell>
          <table:table-cell office:value-type="string">
            <text:p>Latin alphabet</text:p>
          </table:table-cell>
          <table:table-cell office:value-type="string">
            <text:p>world</text:p>
          </table:table-cell>
          <table:table-cell/>
          <table:table-cell office:value-type="string">
            <text:p>ia</text:p>
          </table:table-cell>
          <table:table-cell office:value-type="string">
            <text:p>ina</text:p>
          </table:table-cell>
          <table:table-cell/>
        </table:table-row>
        <table:table-row table:style-name="ro2">
          <table:table-cell office:value-type="string">
            <text:p>Irish</text:p>
          </table:table-cell>
          <table:table-cell office:value-type="string">
            <text:p>Western</text:p>
          </table:table-cell>
          <table:table-cell office:value-type="string">
            <text:p>Latin alphabet (Irish variant)</text:p>
          </table:table-cell>
          <table:table-cell office:value-type="string">
            <text:p>Ireland, UK</text:p>
          </table:table-cell>
          <table:table-cell office:value-type="string">
            <text:p>Is éard is tobac ann ná duillí úra na bplandaí sa ghéineas úd Nicotiana a leasaítear ar bhealach ar leith le haghaidh úsáide mar dhruga. Is é an dóigh is minice a gcaitear tobac ná é a chur ag cráindó i dtoitín, i bpíopa nó i dtodóg agus an toit a análú isteach. Sa Ghaeilge, deirtear go bhfuiltear ag caitheamh tobac, ach úsáidtear an leagan tobac a ól freisin, go háirithe sna canúintí deisceartacha.</text:p>
          </table:table-cell>
          <table:table-cell office:value-type="string">
            <text:p>ga</text:p>
          </table:table-cell>
          <table:table-cell office:value-type="string">
            <text:p>gle</text:p>
          </table:table-cell>
          <table:table-cell/>
        </table:table-row>
        <table:table-row table:style-name="ro2">
          <table:table-cell office:value-type="string">
            <text:p>Kalaalisut</text:p>
          </table:table-cell>
          <table:table-cell office:value-type="string">
            <text:p>Western</text:p>
          </table:table-cell>
          <table:table-cell office:value-type="string">
            <text:p>Latin alphabet</text:p>
          </table:table-cell>
          <table:table-cell office:value-type="string">
            <text:p>Greenland</text:p>
          </table:table-cell>
          <table:table-cell office:value-type="string">
            <text:p>Inuit tamarmik inunngorput nammineersinnaassuseqarlutik assigiimmillu ataqqinassuseqarlutillu pisinnaatitaaffeqarlutik. Silaqassusermik tarnillu nalunngissusianik pilersugaapput, imminnullu iliorfigeqatigiittariaqaraluarput qatanngutigiittut peqatigiinnerup anersaavani.</text:p>
          </table:table-cell>
          <table:table-cell office:value-type="string">
            <text:p>kl</text:p>
          </table:table-cell>
          <table:table-cell office:value-type="string">
            <text:p>kal</text:p>
          </table:table-cell>
          <table:table-cell/>
        </table:table-row>
        <table:table-row table:style-name="ro2">
          <table:table-cell office:value-type="string">
            <text:p>Kirghiz</text:p>
          </table:table-cell>
          <table:table-cell office:value-type="string">
            <text:p>Western</text:p>
          </table:table-cell>
          <table:table-cell office:value-type="string">
            <text:p>Cyrillic alphabet (in Kyrgyzstan) or Arabic alphabet (in PRC)</text:p>
          </table:table-cell>
          <table:table-cell office:value-type="string">
            <text:p>Kyrgyzstan, Afghanistan, Xinjiang (China), Tajikistan, Russia, Pakistan</text:p>
          </table:table-cell>
          <table:table-cell table:number-columns-repeated="3"/>
          <table:table-cell office:value-type="string">
            <text:p>Kyrgyz or Kirgiz, also Kirghiz, Kyrghiz, Qyrghiz</text:p>
          </table:table-cell>
        </table:table-row>
        <table:table-row table:style-name="ro2">
          <table:table-cell office:value-type="string">
            <text:p>Kurdish</text:p>
          </table:table-cell>
          <table:table-cell office:value-type="string">
            <text:p>Western</text:p>
          </table:table-cell>
          <table:table-cell office:value-type="string">
            <text:p>Latin alphabet in Turkey, Syria and Armenia, Kurdish alphabet (modified Perso-Arabic alphabet) in Iraq and Iran, modified Cyrillic in the former USSR)</text:p>
          </table:table-cell>
          <table:table-cell office:value-type="string">
            <text:p>Turkey; Iran, Iraq, …</text:p>
          </table:table-cell>
          <table:table-cell office:value-type="string">
            <text:p>Şehlûr, şalûl, şalûr, şahlûr an mêşxwur (bi latînî, Merops apiaster) çûkekî koçber yê pirr-reng e. Li ser çavê wî kilek reş û li bin qirika wî jî xetek reş he ye. Nikulê wî yê reş û dirêj hinek berjêr ve ye. Bazikên wî sertûj, teriya wî dirêj e. Fira wî pêlane ye û di firînê axilbe difîkîne.</text:p>
          </table:table-cell>
          <table:table-cell office:value-type="string">
            <text:p>ku</text:p>
          </table:table-cell>
          <table:table-cell office:value-type="string">
            <text:p>kur</text:p>
          </table:table-cell>
          <table:table-cell/>
        </table:table-row>
        <table:table-row table:style-name="ro2">
          <table:table-cell office:value-type="string">
            <text:p>Latgalian</text:p>
          </table:table-cell>
          <table:table-cell office:value-type="string">
            <text:p>Western</text:p>
          </table:table-cell>
          <table:table-cell office:value-type="string">
            <text:p>Latin alphabet (Latgalian variant)</text:p>
          </table:table-cell>
          <table:table-cell office:value-type="string">
            <text:p>Latvia, Russia</text:p>
          </table:table-cell>
          <table:table-cell table:number-columns-repeated="2"/>
          <table:table-cell office:value-type="string">
            <text:p>ltg</text:p>
          </table:table-cell>
          <table:table-cell/>
        </table:table-row>
        <table:table-row table:style-name="ro2">
          <table:table-cell office:value-type="string">
            <text:p>Latin</text:p>
          </table:table-cell>
          <table:table-cell office:value-type="string">
            <text:p>Western</text:p>
          </table:table-cell>
          <table:table-cell office:value-type="string">
            <text:p>Latin alphabet</text:p>
          </table:table-cell>
          <table:table-cell office:value-type="string">
            <text:p>Vatican City</text:p>
          </table:table-cell>
          <table:table-cell office:value-type="string">
            <text:p>Publius Ovidius Naso (Sulmone die 20 Martii 43 a.C.n. natus; mortuus inter annos 16/18 Tomis) fuit poëta Romanus. Ovidius potissimum propter poëmatum collectiones quae sunt Heroides, Amores, Ars amatoria distichi elegiaci magister habetur atque iuxta Vergilium et Horatium inter tres poëtas canonicos litterarum Latinarum numeratur.</text:p>
          </table:table-cell>
          <table:table-cell office:value-type="string">
            <text:p>la</text:p>
          </table:table-cell>
          <table:table-cell office:value-type="string">
            <text:p>lat</text:p>
          </table:table-cell>
          <table:table-cell/>
        </table:table-row>
        <table:table-row table:style-name="ro2">
          <table:table-cell office:value-type="string">
            <text:p>Latvian</text:p>
          </table:table-cell>
          <table:table-cell office:value-type="string">
            <text:p>Western</text:p>
          </table:table-cell>
          <table:table-cell office:value-type="string">
            <text:p>Latin alphabet (Latvian variant)</text:p>
          </table:table-cell>
          <table:table-cell office:value-type="string">
            <text:p>Latvia</text:p>
          </table:table-cell>
          <table:table-cell office:value-type="string">
            <text:p>Dižakmens ir laukakmens, kura izmēri pārsniedz noteiktus parametrus un uz kuriem parasti attiecas noteikumi par dabas pieminekļu aizsardzību. Latvijā par valsts nozīmes dabas pieminekļiem uzskatāmi dižakmeņi ar tilpumu virs 10 m³, par vietējās nozīmes — virs 7 m³.</text:p>
          </table:table-cell>
          <table:table-cell office:value-type="string">
            <text:p>lv</text:p>
          </table:table-cell>
          <table:table-cell office:value-type="string">
            <text:p>lav</text:p>
          </table:table-cell>
          <table:table-cell office:value-type="string">
            <text:p>sometimes referred to as Lettish</text:p>
          </table:table-cell>
        </table:table-row>
        <table:table-row table:style-name="ro2">
          <table:table-cell office:value-type="string">
            <text:p>Lingala</text:p>
          </table:table-cell>
          <table:table-cell office:value-type="string">
            <text:p>Western</text:p>
          </table:table-cell>
          <table:table-cell office:value-type="string">
            <text:p>African reference alphabet (based on Latin alphabet)</text:p>
          </table:table-cell>
          <table:table-cell office:value-type="string">
            <text:p>Democratic Republic of the Congo, Republic of the Congo</text:p>
          </table:table-cell>
          <table:table-cell office:value-type="string">
            <text:p>Joseph Kabila Kabange (abótámi mokɔlɔ 4 ya sánzá ya motóbá ya 1971) azalí mokambi-ekólo ya Kongó-Kinsásá. Alandí tatá wa yě, Laurent-Désiré Kabila. Mokambi-ekólo óyo akutákí liwa na loboko wa garde-du-corps waye, na Janvier 2001.</text:p>
          </table:table-cell>
          <table:table-cell office:value-type="string">
            <text:p>ln</text:p>
          </table:table-cell>
          <table:table-cell office:value-type="string">
            <text:p>lin</text:p>
          </table:table-cell>
          <table:table-cell office:value-type="string">
            <text:p>Wikipedia also mentions the Mandombe alphabet (invented 1978, not in Unicode)</text:p>
          </table:table-cell>
        </table:table-row>
        <table:table-row table:style-name="ro2">
          <table:table-cell office:value-type="string">
            <text:p>Lithuanian</text:p>
          </table:table-cell>
          <table:table-cell office:value-type="string">
            <text:p>Western</text:p>
          </table:table-cell>
          <table:table-cell office:value-type="string">
            <text:p>Latin alphabet (Lithuanian variant)</text:p>
          </table:table-cell>
          <table:table-cell office:value-type="string">
            <text:p>Lithuania</text:p>
          </table:table-cell>
          <table:table-cell office:value-type="string">
            <text:p>Ispanijos Nyderlandai – administracinis-teritorinis Šventosios Romos imperijos vienetas 1581–1713 m. dabartinės Belgijos, Liuksemburgo ir šiaurinės Prancūzijos teritorijoje. Jį sudarė tam tikras skaičius feodalinių valstybių, kurias visas valdė Ispanijos Habsburgų dinastija.</text:p>
          </table:table-cell>
          <table:table-cell office:value-type="string">
            <text:p>lt</text:p>
          </table:table-cell>
          <table:table-cell office:value-type="string">
            <text:p>lit</text:p>
          </table:table-cell>
          <table:table-cell/>
        </table:table-row>
        <table:table-row table:style-name="ro2">
          <table:table-cell office:value-type="string">
            <text:p>Malay</text:p>
          </table:table-cell>
          <table:table-cell office:value-type="string">
            <text:p>Western</text:p>
          </table:table-cell>
          <table:table-cell office:value-type="string">
            <text:p>Malay alphabet (Latin alphabet) or Jawi (adapted Arabic alphabet)</text:p>
          </table:table-cell>
          <table:table-cell office:value-type="string">
            <text:p>Malaysia; Indonesia, Brunei, Singapore</text:p>
          </table:table-cell>
          <table:table-cell/>
          <table:table-cell office:value-type="string">
            <text:p>ms</text:p>
          </table:table-cell>
          <table:table-cell office:value-type="string">
            <text:p>may / msa</text:p>
          </table:table-cell>
          <table:table-cell/>
        </table:table-row>
        <table:table-row table:style-name="ro2">
          <table:table-cell office:value-type="string">
            <text:p>Maltese</text:p>
          </table:table-cell>
          <table:table-cell office:value-type="string">
            <text:p>Western</text:p>
          </table:table-cell>
          <table:table-cell office:value-type="string">
            <text:p>Latin alphabet (Maltese variant)</text:p>
          </table:table-cell>
          <table:table-cell office:value-type="string">
            <text:p>Malta</text:p>
          </table:table-cell>
          <table:table-cell office:value-type="string">
            <text:p>Il-Wikipedija huwa proġett enċiklopediku kollaborattiv, universali, multilingwali u jaħdem abbażi tal-prinċipju wiki. L-għan ewlieni tal-Wikipedija huwa li tipprovdi kontenut ħieles, newtrali u verifikabbli, li kulħadd jista' jimmodifika u jtejjeb.</text:p>
          </table:table-cell>
          <table:table-cell office:value-type="string">
            <text:p>mt</text:p>
          </table:table-cell>
          <table:table-cell office:value-type="string">
            <text:p>mlt</text:p>
          </table:table-cell>
          <table:table-cell/>
        </table:table-row>
        <table:table-row table:style-name="ro2">
          <table:table-cell office:value-type="string">
            <text:p>Mongolian</text:p>
          </table:table-cell>
          <table:table-cell office:value-type="string">
            <text:p>Western</text:p>
          </table:table-cell>
          <table:table-cell office:value-type="string">
            <text:p>Cyrillic alphabet (for Khalkha dialect in Mongolia) or traditional Mongolian script (in Inner Mongolia)</text:p>
          </table:table-cell>
          <table:table-cell office:value-type="string">
            <text:p>Mongolia, PRC</text:p>
          </table:table-cell>
          <table:table-cell office:value-type="string">
            <text:p>Википедиа нэвтэрхий толь бичиг нь чөлөөт агуулгатай, Creative Commons Attribution-ShareAlike лицензтэй бидний сайн дурын оролцоотойгоор баяждаг нэвтэрхий толь юм. Хэрхэн хуудас засварлах вэ?, тогтмол тавигддаг асуулт зэргийг уншиж, Нооргийн хэсэгт засвар хийж оролцож үзнэ үү! </text:p>
          </table:table-cell>
          <table:table-cell office:value-type="string">
            <text:p>mn</text:p>
          </table:table-cell>
          <table:table-cell office:value-type="string">
            <text:p>mon</text:p>
          </table:table-cell>
          <table:table-cell/>
        </table:table-row>
        <table:table-row table:style-name="ro2">
          <table:table-cell office:value-type="string">
            <text:p>Ndbele, South</text:p>
          </table:table-cell>
          <table:table-cell office:value-type="string">
            <text:p>Western</text:p>
          </table:table-cell>
          <table:table-cell table:number-columns-repeated="6"/>
        </table:table-row>
        <table:table-row table:style-name="ro2">
          <table:table-cell office:value-type="string">
            <text:p>Oromo</text:p>
          </table:table-cell>
          <table:table-cell office:value-type="string">
            <text:p>Western</text:p>
          </table:table-cell>
          <table:table-cell office:value-type="string">
            <text:p>Qubee alphabet (Latin alphabet)</text:p>
          </table:table-cell>
          <table:table-cell office:value-type="string">
            <text:p>Ethiopia, Kenya, Somalia</text:p>
          </table:table-cell>
          <table:table-cell office:value-type="string">
            <text:p>Bishaan waan chemical bekamma ta'e kan lubbu qabatotta gosaa hundaf barbachisaa ta'e dha.</text:p>
          </table:table-cell>
          <table:table-cell office:value-type="string">
            <text:p>om</text:p>
          </table:table-cell>
          <table:table-cell office:value-type="string">
            <text:p>orm</text:p>
          </table:table-cell>
          <table:table-cell/>
        </table:table-row>
        <table:table-row table:style-name="ro2">
          <table:table-cell office:value-type="string">
            <text:p>Russian</text:p>
          </table:table-cell>
          <table:table-cell office:value-type="string">
            <text:p>Western</text:p>
          </table:table-cell>
          <table:table-cell office:value-type="string">
            <text:p>Cyrillic alphabet</text:p>
          </table:table-cell>
          <table:table-cell office:value-type="string">
            <text:p>Russia, Belarus, Kazakhstan, Kyrgyzstan, …</text:p>
          </table:table-cell>
          <table:table-cell office:value-type="string">
            <text:p>«Вендетта» — четвёртый студийный альбом российской певицы Земфиры. Он был выпущен 1 марта 2005 года и стал первым релизом певицы в сольном статусе.</text:p>
          </table:table-cell>
          <table:table-cell office:value-type="string">
            <text:p>ru</text:p>
          </table:table-cell>
          <table:table-cell office:value-type="string">
            <text:p>rus</text:p>
          </table:table-cell>
          <table:table-cell/>
        </table:table-row>
        <table:table-row table:style-name="ro2">
          <table:table-cell office:value-type="string">
            <text:p>Rusyn</text:p>
          </table:table-cell>
          <table:table-cell office:value-type="string">
            <text:p>Western</text:p>
          </table:table-cell>
          <table:table-cell office:value-type="string">
            <text:p>Carpatho-Rusyn alphabet (Cyrillic alphabet)</text:p>
          </table:table-cell>
          <table:table-cell office:value-type="string">
            <text:p>Slovakia; Ukraine, Poland, …</text:p>
          </table:table-cell>
          <table:table-cell office:value-type="string">
            <text:p>Антрополоґія (з ґрецького ανθρωπος антгропос чоловік) є наука занимаюча ся чоловіком, людьскыма сполоченствами, културами і людством вообще.</text:p>
          </table:table-cell>
          <table:table-cell table:number-columns-repeated="2"/>
          <table:table-cell office:value-type="string">
            <text:p>also known in English as Ruthenian</text:p>
          </table:table-cell>
        </table:table-row>
        <table:table-row table:style-name="ro2">
          <table:table-cell office:value-type="string">
            <text:p>Sango</text:p>
          </table:table-cell>
          <table:table-cell office:value-type="string">
            <text:p>Western</text:p>
          </table:table-cell>
          <table:table-cell office:value-type="string">
            <text:p>Latin alphabet</text:p>
          </table:table-cell>
          <table:table-cell office:value-type="string">
            <text:p>Central African Republic, Chad</text:p>
          </table:table-cell>
          <table:table-cell/>
          <table:table-cell office:value-type="string">
            <text:p>sg</text:p>
          </table:table-cell>
          <table:table-cell office:value-type="string">
            <text:p>sag</text:p>
          </table:table-cell>
          <table:table-cell/>
        </table:table-row>
        <table:table-row table:style-name="ro2">
          <table:table-cell office:value-type="string">
            <text:p>Serbian Cyrillic</text:p>
          </table:table-cell>
          <table:table-cell office:value-type="string">
            <text:p>Western</text:p>
          </table:table-cell>
          <table:table-cell office:value-type="string">
            <text:p>Serbian Cyrillic alphabet; Gaj's Latin alphabet</text:p>
          </table:table-cell>
          <table:table-cell office:value-type="string">
            <text:p>Montenegro, Serbia and Montenegro</text:p>
          </table:table-cell>
          <table:table-cell table:number-columns-repeated="4"/>
        </table:table-row>
        <table:table-row table:style-name="ro1">
          <table:table-cell office:value-type="string">
            <text:p>Serbian Latin</text:p>
          </table:table-cell>
          <table:table-cell office:value-type="string">
            <text:p>Western</text:p>
          </table:table-cell>
          <table:table-cell/>
          <table:table-cell office:value-type="string">
            <text:p>Montenegro, Serbia and Montenegro</text:p>
          </table:table-cell>
          <table:table-cell table:number-columns-repeated="4"/>
        </table:table-row>
        <table:table-row table:style-name="ro1">
          <table:table-cell office:value-type="string">
            <text:p>Spanish</text:p>
          </table:table-cell>
          <table:table-cell office:value-type="string">
            <text:p>Western</text:p>
          </table:table-cell>
          <table:table-cell office:value-type="string">
            <text:p>Latin alphabet</text:p>
          </table:table-cell>
          <table:table-cell table:number-columns-repeated="5"/>
        </table:table-row>
        <table:table-row table:style-name="ro2">
          <table:table-cell office:value-type="string">
            <text:p>Tajik</text:p>
          </table:table-cell>
          <table:table-cell office:value-type="string">
            <text:p>Western</text:p>
          </table:table-cell>
          <table:table-cell office:value-type="string">
            <text:p>Perso-Arabic script; Cyrillic alphabet; Romanized Persian alphabet</text:p>
          </table:table-cell>
          <table:table-cell office:value-type="string">
            <text:p>Tajikistan, Uzbekistan, Russia, Afghanistan</text:p>
          </table:table-cell>
          <table:table-cell table:number-columns-repeated="4"/>
        </table:table-row>
        <table:table-row table:style-name="ro2">
          <table:table-cell office:value-type="string">
            <text:p>Tigrigna</text:p>
          </table:table-cell>
          <table:table-cell office:value-type="string">
            <text:p>Western</text:p>
          </table:table-cell>
          <table:table-cell office:value-type="string">
            <text:p>Ge'ez alphabet abugida</text:p>
          </table:table-cell>
          <table:table-cell office:value-type="string">
            <text:p>Eritrea; Ethiopia</text:p>
          </table:table-cell>
          <table:table-cell/>
          <table:table-cell office:value-type="string">
            <text:p>ti</text:p>
          </table:table-cell>
          <table:table-cell office:value-type="string">
            <text:p>tir</text:p>
          </table:table-cell>
          <table:table-cell office:value-type="string">
            <text:p>also know as Tigrinya</text:p>
          </table:table-cell>
        </table:table-row>
        <table:table-row table:style-name="ro2">
          <table:table-cell office:value-type="string">
            <text:p>Tok Pisin</text:p>
          </table:table-cell>
          <table:table-cell office:value-type="string">
            <text:p>Western</text:p>
          </table:table-cell>
          <table:table-cell office:value-type="string">
            <text:p>Tok Pisin alphabet (Latin alphabet)</text:p>
          </table:table-cell>
          <table:table-cell office:value-type="string">
            <text:p>Papua New Guinea</text:p>
          </table:table-cell>
          <table:table-cell office:value-type="string">
            <text:p>Wikipedia emi olsem traipela buk igat planti toksave insait long planti samting - long Tok Inglis, nem bilong dispela kain buk emi encyclopedia.</text:p>
          </table:table-cell>
          <table:table-cell/>
          <table:table-cell office:value-type="string">
            <text:p>tpi</text:p>
          </table:table-cell>
          <table:table-cell office:value-type="string">
            <text:p>English creole language</text:p>
          </table:table-cell>
        </table:table-row>
        <table:table-row table:style-name="ro2">
          <table:table-cell office:value-type="string">
            <text:p>Tsonga</text:p>
          </table:table-cell>
          <table:table-cell office:value-type="string">
            <text:p>Western</text:p>
          </table:table-cell>
          <table:table-cell office:value-type="string">
            <text:p>Latin alphabet</text:p>
          </table:table-cell>
          <table:table-cell office:value-type="string">
            <text:p>Mozambique, South Africa, Swaziland, Zimbabwe</text:p>
          </table:table-cell>
          <table:table-cell/>
          <table:table-cell office:value-type="string">
            <text:p>ts</text:p>
          </table:table-cell>
          <table:table-cell office:value-type="string">
            <text:p>tso</text:p>
          </table:table-cell>
          <table:table-cell/>
        </table:table-row>
        <table:table-row table:style-name="ro2">
          <table:table-cell office:value-type="string">
            <text:p>Turkish</text:p>
          </table:table-cell>
          <table:table-cell office:value-type="string">
            <text:p>Western</text:p>
          </table:table-cell>
          <table:table-cell office:value-type="string">
            <text:p>Latin alphabet (Turkish variant)</text:p>
          </table:table-cell>
          <table:table-cell office:value-type="string">
            <text:p>Turkey, Northern Cyprus</text:p>
          </table:table-cell>
          <table:table-cell office:value-type="string">
            <text:p>Türkiye, resmî adıyla Türkiye Cumhuriyeti, başkenti Ankara olan ve Eski Dünya karaları denilen Avrupa, Asya ve Afrika kıtalarının birbirine en çok yaklaştığı noktada bulunan ülkedir.</text:p>
          </table:table-cell>
          <table:table-cell office:value-type="string">
            <text:p>tr</text:p>
          </table:table-cell>
          <table:table-cell office:value-type="string">
            <text:p>tur</text:p>
          </table:table-cell>
          <table:table-cell/>
        </table:table-row>
        <table:table-row table:style-name="ro2">
          <table:table-cell office:value-type="string">
            <text:p>Turkmen</text:p>
          </table:table-cell>
          <table:table-cell office:value-type="string">
            <text:p>Western</text:p>
          </table:table-cell>
          <table:table-cell office:value-type="string">
            <text:p>Turkmen alphabet (modified Latin alphabet based on the Turkish alphabet), Cyrillic alphabet, Arabic alphabet (Turkmenistan before 1928; Afghanistan)</text:p>
          </table:table-cell>
          <table:table-cell office:value-type="string">
            <text:p>Turkmenistan</text:p>
          </table:table-cell>
          <table:table-cell/>
          <table:table-cell office:value-type="string">
            <text:p>tk</text:p>
          </table:table-cell>
          <table:table-cell office:value-type="string">
            <text:p>tuk</text:p>
          </table:table-cell>
          <table:table-cell/>
        </table:table-row>
        <table:table-row table:style-name="ro2">
          <table:table-cell office:value-type="string">
            <text:p>Ukrainian</text:p>
          </table:table-cell>
          <table:table-cell office:value-type="string">
            <text:p>Western</text:p>
          </table:table-cell>
          <table:table-cell office:value-type="string">
            <text:p>Cyrillic alphabet (Ukrainian variant)</text:p>
          </table:table-cell>
          <table:table-cell office:value-type="string">
            <text:p>Ukraine</text:p>
          </table:table-cell>
          <table:table-cell office:value-type="string">
            <text:p>Дніпро (давня назва — Славутич) — третя за довжиною і площею басейну річка Європи після Волги і Дунаю, найбільша річка України. </text:p>
          </table:table-cell>
          <table:table-cell office:value-type="string">
            <text:p>uk</text:p>
          </table:table-cell>
          <table:table-cell office:value-type="string">
            <text:p>ukr</text:p>
          </table:table-cell>
          <table:table-cell/>
        </table:table-row>
        <table:table-row table:style-name="ro2">
          <table:table-cell office:value-type="string">
            <text:p>Uzbek Latin</text:p>
          </table:table-cell>
          <table:table-cell office:value-type="string">
            <text:p>Western</text:p>
          </table:table-cell>
          <table:table-cell office:value-type="string">
            <text:p>Latin alphabet</text:p>
          </table:table-cell>
          <table:table-cell office:value-type="string">
            <text:p>Uzbekistan, Kyrgyzstan, Afhanistan, Kazakhstan, …</text:p>
          </table:table-cell>
          <table:table-cell office:value-type="string">
            <text:p>Biometrik pasport pasportning bir turi boʻlib, unda pasport egasi haqidagi biometrik (yuz tuzilishi, koʻz qorachigʻi, barmoq izlari va hk) maʼlumotlar elektron chipda saqlanadi.</text:p>
          </table:table-cell>
          <table:table-cell office:value-type="string">
            <text:p>uz</text:p>
          </table:table-cell>
          <table:table-cell office:value-type="string">
            <text:p>uzb</text:p>
          </table:table-cell>
          <table:table-cell office:value-type="string">
            <text:p>Cyrillic alphabet (under Stalin and until 2992); Arabic script (before 1928)</text:p>
          </table:table-cell>
        </table:table-row>
        <table:table-row table:style-name="ro2">
          <table:table-cell office:value-type="string">
            <text:p>Venda</text:p>
          </table:table-cell>
          <table:table-cell office:value-type="string">
            <text:p>Western</text:p>
          </table:table-cell>
          <table:table-cell office:value-type="string">
            <text:p>Latin alphabet</text:p>
          </table:table-cell>
          <table:table-cell office:value-type="string">
            <text:p>South Africa</text:p>
          </table:table-cell>
          <table:table-cell/>
          <table:table-cell office:value-type="string">
            <text:p>ve</text:p>
          </table:table-cell>
          <table:table-cell office:value-type="string">
            <text:p>ven</text:p>
          </table:table-cell>
          <table:table-cell/>
        </table:table-row>
        <table:table-row table:style-name="ro2">
          <table:table-cell office:value-type="string">
            <text:p>Vietnamese</text:p>
          </table:table-cell>
          <table:table-cell office:value-type="string">
            <text:p>Western</text:p>
          </table:table-cell>
          <table:table-cell office:value-type="string">
            <text:p>Vietnamese alphabet (based on Latin alphabet)</text:p>
          </table:table-cell>
          <table:table-cell office:value-type="string">
            <text:p>Vietnam</text:p>
          </table:table-cell>
          <table:table-cell office:value-type="string">
            <text:p>Đôrêmon là bộ truyện tranh Nhật Bản của tác giả Fujiko Fujio được sáng tác từ năm 1969 với mục đích ban đầu dành cho lứa tuổi thiếu nhi. Tác phẩm sau đó đã được chuyển thể thành các tập phim hoạt hình ngắn, dài cùng các thể loại khác như kịch, trò chơi điện tử.</text:p>
          </table:table-cell>
          <table:table-cell office:value-type="string">
            <text:p>vi</text:p>
          </table:table-cell>
          <table:table-cell office:value-type="string">
            <text:p>vie</text:p>
          </table:table-cell>
          <table:table-cell office:value-type="string">
            <text:p>Chữ Nôm (based on Chinese characters, until 1920s); Vietnamese alphabet also known as Chữ Quốc Ngữ or Quốc Ngữ</text:p>
          </table:table-cell>
        </table:table-row>
        <table:table-row table:style-name="ro2">
          <table:table-cell office:value-type="string">
            <text:p>Xhosa</text:p>
          </table:table-cell>
          <table:table-cell office:value-type="string">
            <text:p>Western</text:p>
          </table:table-cell>
          <table:table-cell office:value-type="string">
            <text:p>Latin alphabet</text:p>
          </table:table-cell>
          <table:table-cell office:value-type="string">
            <text:p>South Africa</text:p>
          </table:table-cell>
          <table:table-cell office:value-type="string">
            <text:p>Ubuchule bokwenza iWikipedia ekhonza uluntu kwihlabathi jikelele iyasikhuthaza ukuba sizame ukuphuhlisa ulwimi lwesiXhosa ngokwakha iXhosapedia. Uluntu oluthetha isiXhosa luthe saa kwihlabathi liphela nangona uninzi lwethu luqukene eMzantsi-Afrika, ikakhulu kwiPhondo iMpuma-Kapa.</text:p>
          </table:table-cell>
          <table:table-cell office:value-type="string">
            <text:p>xh</text:p>
          </table:table-cell>
          <table:table-cell office:value-type="string">
            <text:p>xho</text:p>
          </table:table-cell>
          <table:table-cell/>
        </table:table-row>
        <table:table-row table:style-name="ro2">
          <table:table-cell office:value-type="string">
            <text:p>Zulu</text:p>
          </table:table-cell>
          <table:table-cell office:value-type="string">
            <text:p>Western</text:p>
          </table:table-cell>
          <table:table-cell office:value-type="string">
            <text:p>Latin alphabet</text:p>
          </table:table-cell>
          <table:table-cell office:value-type="string">
            <text:p>South Africa, Zimbabwe, Lesotho, …</text:p>
          </table:table-cell>
          <table:table-cell/>
          <table:table-cell office:value-type="string">
            <text:p>zu</text:p>
          </table:table-cell>
          <table:table-cell office:value-type="string">
            <text:p>zul</text:p>
          </table:table-cell>
          <table:table-cell/>
        </table:table-row>
        <table:table-row table:style-name="ro3">
          <table:table-cell office:value-type="string">
            <text:p>Chinese (Hong Kong)</text:p>
          </table:table-cell>
          <table:table-cell office:value-type="string">
            <text:p>Asian</text:p>
          </table:table-cell>
          <table:table-cell office:value-type="string">
            <text:p>Chinese characters (Traditional)</text:p>
          </table:table-cell>
          <table:table-cell office:value-type="string">
            <text:p>Hong Kong</text:p>
          </table:table-cell>
          <table:table-cell office:value-type="string">
            <text:p>中華人民共和國香港特別行政區</text:p>
          </table:table-cell>
          <table:table-cell table:number-columns-repeated="3"/>
        </table:table-row>
        <table:table-row table:style-name="ro3">
          <table:table-cell office:value-type="string">
            <text:p>Chinese (Macau)</text:p>
          </table:table-cell>
          <table:table-cell office:value-type="string">
            <text:p>Asian</text:p>
          </table:table-cell>
          <table:table-cell office:value-type="string">
            <text:p>Chinese characters (Traditional)</text:p>
          </table:table-cell>
          <table:table-cell office:value-type="string">
            <text:p>Macau</text:p>
          </table:table-cell>
          <table:table-cell office:value-type="string">
            <text:p>中華人民共和國澳門特別行政區</text:p>
          </table:table-cell>
          <table:table-cell table:number-columns-repeated="3"/>
        </table:table-row>
        <table:table-row table:style-name="ro4">
          <table:table-cell office:value-type="string">
            <text:p>Chinese (simplified)</text:p>
          </table:table-cell>
          <table:table-cell office:value-type="string">
            <text:p>Asian</text:p>
          </table:table-cell>
          <table:table-cell/>
          <table:table-cell office:value-type="string">
            <text:p>PRC</text:p>
          </table:table-cell>
          <table:table-cell office:value-type="string">
            <text:p>简化字，别称简体字，是指中华人民共和国现代中文的法定标准写法，与未简化的繁体字（台湾称正体字）相对。在中国大陆，简化字以1964年公告，1986年修订的《简化字总表》为国家标准。此外，马来西亚在1981年2月出版了《简化汉字总表》，收录了与大陆完全一致的2238个简化字。</text:p>
          </table:table-cell>
          <table:table-cell office:value-type="string">
            <text:p>zh</text:p>
          </table:table-cell>
          <table:table-cell/>
          <table:table-cell office:value-type="string">
            <text:p>zh-Hans (cf ISO 15924)</text:p>
          </table:table-cell>
        </table:table-row>
        <table:table-row table:style-name="ro1">
          <table:table-cell office:value-type="string">
            <text:p>Chinese (Singapore)</text:p>
          </table:table-cell>
          <table:table-cell office:value-type="string">
            <text:p>Asian</text:p>
          </table:table-cell>
          <table:table-cell office:value-type="string">
            <text:p>Chinese characters (Simplified)</text:p>
          </table:table-cell>
          <table:table-cell office:value-type="string">
            <text:p>Singapore</text:p>
          </table:table-cell>
          <table:table-cell table:number-columns-repeated="4"/>
        </table:table-row>
        <table:table-row table:style-name="ro4">
          <table:table-cell office:value-type="string">
            <text:p>Chinese (traditional)</text:p>
          </table:table-cell>
          <table:table-cell office:value-type="string">
            <text:p>Asian</text:p>
          </table:table-cell>
          <table:table-cell/>
          <table:table-cell office:value-type="string">
            <text:p>RoC (Taiwan)</text:p>
          </table:table-cell>
          <table:table-cell office:value-type="string">
            <text:p>繁體中文，又稱國字、傳統中文、正體中文。指未經系統性簡化的漢字，與中華人民共和國通行的簡體中文相互區別，中國大陸、部分港澳及海外華人稱之為繁體中文，西方國家稱之為傳統中文（Traditional Chinese），而稱簡化後的中文為「簡化中文」（Simplified Chinese）。</text:p>
          </table:table-cell>
          <table:table-cell office:value-type="string">
            <text:p>zh</text:p>
          </table:table-cell>
          <table:table-cell/>
          <table:table-cell office:value-type="string">
            <text:p>zh-Hant (cf ISO 15924)</text:p>
          </table:table-cell>
        </table:table-row>
        <table:table-row table:style-name="ro3">
          <table:table-cell office:value-type="string">
            <text:p>Japanese</text:p>
          </table:table-cell>
          <table:table-cell office:value-type="string">
            <text:p>Asian</text:p>
          </table:table-cell>
          <table:table-cell office:value-type="string">
            <text:p>kanji (Chinese characters), hiragana (syllabary, for native words), katakana (syllabary, for foreign language words), rōmaji (Latin alphabet)</text:p>
          </table:table-cell>
          <table:table-cell office:value-type="string">
            <text:p>Japan</text:p>
          </table:table-cell>
          <table:table-cell office:value-type="string">
            <text:p>片仮名（かたかな）は、日本語の表記に用いられる音節文字である。仮名の一種で、万葉仮名を起源として成立した。元となる漢字の画数に応じて、万葉仮名をそのまま用いたり、その一部を採るなどして作られている。</text:p>
          </table:table-cell>
          <table:table-cell office:value-type="string">
            <text:p>ja</text:p>
          </table:table-cell>
          <table:table-cell office:value-type="string">
            <text:p>jpn</text:p>
          </table:table-cell>
          <table:table-cell/>
        </table:table-row>
        <table:table-row table:style-name="ro4">
          <table:table-cell office:value-type="string">
            <text:p>Korean (RoK)</text:p>
          </table:table-cell>
          <table:table-cell office:value-type="string">
            <text:p>Asian</text:p>
          </table:table-cell>
          <table:table-cell office:value-type="string">
            <text:p>Hangul; mix of Hangul and hanja (Chinese characters)</text:p>
          </table:table-cell>
          <table:table-cell office:value-type="string">
            <text:p>North Korea, South Korea</text:p>
          </table:table-cell>
          <table:table-cell office:value-type="string">
            <text:p>금강산(金剛山)은 조선민주주의인민공화국 강원도에 있는 높이 1,639m의 산이다. 봄의 이름인 금강을 포함해 여러 가지 이름이 있지만, 현재는 대개 금강산이라 불리며, 계절에 따라 여름에는 봉래산, 가을에는 풍악산, 겨울에는 개골산으로 불렸다. </text:p>
          </table:table-cell>
          <table:table-cell office:value-type="string">
            <text:p>ko</text:p>
          </table:table-cell>
          <table:table-cell office:value-type="string">
            <text:p>kor</text:p>
          </table:table-cell>
          <table:table-cell/>
        </table:table-row>
        <table:table-row table:style-name="ro2">
          <table:table-cell office:value-type="string">
            <text:p>Amharic</text:p>
          </table:table-cell>
          <table:table-cell office:value-type="string">
            <text:p>CTL</text:p>
          </table:table-cell>
          <table:table-cell office:value-type="string">
            <text:p>Ge'ez alphabet abugida</text:p>
          </table:table-cell>
          <table:table-cell office:value-type="string">
            <text:p>Ethiopia, Eritrea</text:p>
          </table:table-cell>
          <table:table-cell/>
          <table:table-cell office:value-type="string">
            <text:p>am</text:p>
          </table:table-cell>
          <table:table-cell office:value-type="string">
            <text:p>amh</text:p>
          </table:table-cell>
          <table:table-cell/>
        </table:table-row>
        <table:table-row table:style-name="ro1">
          <table:table-cell office:value-type="string">
            <text:p>Arabic (Algeria)</text:p>
          </table:table-cell>
          <table:table-cell office:value-type="string">
            <text:p>CTL</text:p>
          </table:table-cell>
          <table:table-cell table:number-columns-repeated="6"/>
        </table:table-row>
        <table:table-row table:style-name="ro1">
          <table:table-cell office:value-type="string">
            <text:p>Arabic (Egypt)</text:p>
          </table:table-cell>
          <table:table-cell office:value-type="string">
            <text:p>CTL</text:p>
          </table:table-cell>
          <table:table-cell table:number-columns-repeated="6"/>
        </table:table-row>
        <table:table-row table:style-name="ro1">
          <table:table-cell office:value-type="string">
            <text:p>Arabic (Lebanon)</text:p>
          </table:table-cell>
          <table:table-cell office:value-type="string">
            <text:p>CTL</text:p>
          </table:table-cell>
          <table:table-cell table:number-columns-repeated="6"/>
        </table:table-row>
        <table:table-row table:style-name="ro1">
          <table:table-cell office:value-type="string">
            <text:p>Arabic (Oman)</text:p>
          </table:table-cell>
          <table:table-cell office:value-type="string">
            <text:p>CTL</text:p>
          </table:table-cell>
          <table:table-cell table:number-columns-repeated="6"/>
        </table:table-row>
        <table:table-row table:style-name="ro5">
          <table:table-cell office:value-type="string">
            <text:p>Arabic (Saudi Arabia)</text:p>
          </table:table-cell>
          <table:table-cell office:value-type="string">
            <text:p>CTL</text:p>
          </table:table-cell>
          <table:table-cell office:value-type="string">
            <text:p>Arabic alphabet (abjad)</text:p>
          </table:table-cell>
          <table:table-cell/>
          <table:table-cell table:style-name="Cell_5f_Arabic" office:value-type="string">
            <text:p>اللغة العربية الفصحى \ المعيارية الموحدة لغة القرآن الكريم المنزل بلسان قريش وقبائل عدنان القاطنة في مختلف أقاليم جزيرة العرب. انتشرت لغة القرآن الكريم مغطية اللهجات الأخرى التي إنزوت ولم تحافظ على أصالتها أمام التداخل الأعجمي نتيجة قلة الآثار المكتوبة بها، وبذلك حافظ القرآن الكريم على اللغة العربية الفصحى ومنع دخول الألفاظ الأعجمية والعامية عليها وأصبحت هي كأساس لزيادة مصطلحات باقي اللهجات العربية الأخرى ونتيجة للتطور المهول قد استعار علماء اللغة بعض الكلمات من اللغات الأخرى كالأوروبية لإضافتها إلى مجال التعليم عن طريق ترجمة العلوم والمصطلحات.</text:p>
          </table:table-cell>
          <table:table-cell office:value-type="string">
            <text:p>ar</text:p>
          </table:table-cell>
          <table:table-cell office:value-type="string">
            <text:p>ara</text:p>
          </table:table-cell>
          <table:table-cell/>
        </table:table-row>
        <table:table-row table:style-name="ro1">
          <table:table-cell office:value-type="string">
            <text:p>Arabic (Tunisia)</text:p>
          </table:table-cell>
          <table:table-cell office:value-type="string">
            <text:p>CTL</text:p>
          </table:table-cell>
          <table:table-cell table:number-columns-repeated="6"/>
        </table:table-row>
        <table:table-row table:style-name="ro1">
          <table:table-cell office:value-type="string">
            <text:p>Bengali (Bangladesh)</text:p>
          </table:table-cell>
          <table:table-cell office:value-type="string">
            <text:p>CTL</text:p>
          </table:table-cell>
          <table:table-cell table:number-columns-repeated="6"/>
        </table:table-row>
        <table:table-row table:style-name="ro4">
          <table:table-cell office:value-type="string">
            <text:p>Bengali (India)</text:p>
          </table:table-cell>
          <table:table-cell office:value-type="string">
            <text:p>CTL</text:p>
          </table:table-cell>
          <table:table-cell office:value-type="string">
            <text:p>Bengali script (abugida; variant of the Eastern Nagari script)</text:p>
          </table:table-cell>
          <table:table-cell office:value-type="string">
            <text:p>Bangladesh, India</text:p>
          </table:table-cell>
          <table:table-cell office:value-type="string">
            <text:p>দক্ষিণ এশিয়া বা দক্ষিণাঞ্চলীয় এশিয়া বলতে এশিয়া মহাদেশের দক্ষিণে অবস্থিত ভারতীয় উপমহাদেশ ও তার সন্নিকটস্থ অঞ্চলকে বোঝ এর পশ্চিমে পশ্চিম এশিয়া বা মধ্যপ্রাচ্য, উত্তরে মধ্য এশিয়া, আর পূর্বে পূর্ব এশিয়া ও দক্ষিণ-পূর্ব এশিয়া।</text:p>
          </table:table-cell>
          <table:table-cell office:value-type="string">
            <text:p>bn</text:p>
          </table:table-cell>
          <table:table-cell office:value-type="string">
            <text:p>ben</text:p>
          </table:table-cell>
          <table:table-cell/>
        </table:table-row>
        <table:table-row table:style-name="ro1">
          <table:table-cell office:value-type="string">
            <text:p>Burmese</text:p>
          </table:table-cell>
          <table:table-cell office:value-type="string">
            <text:p>CTL</text:p>
          </table:table-cell>
          <table:table-cell office:value-type="string">
            <text:p>Burmese script</text:p>
          </table:table-cell>
          <table:table-cell office:value-type="string">
            <text:p>Myanmar</text:p>
          </table:table-cell>
          <table:table-cell/>
          <table:table-cell office:value-type="string">
            <text:p>my</text:p>
          </table:table-cell>
          <table:table-cell office:value-type="string">
            <text:p>bur</text:p>
          </table:table-cell>
          <table:table-cell/>
        </table:table-row>
        <table:table-row table:style-name="ro2">
          <table:table-cell office:value-type="string">
            <text:p>Dzongkha</text:p>
          </table:table-cell>
          <table:table-cell office:value-type="string">
            <text:p>CTL</text:p>
          </table:table-cell>
          <table:table-cell office:value-type="string">
            <text:p>Tibetan script (Bhutanese forms)</text:p>
          </table:table-cell>
          <table:table-cell office:value-type="string">
            <text:p>Bhutan, Sikkim (India)</text:p>
          </table:table-cell>
          <table:table-cell/>
          <table:table-cell office:value-type="string">
            <text:p>dz</text:p>
          </table:table-cell>
          <table:table-cell office:value-type="string">
            <text:p>dzo</text:p>
          </table:table-cell>
          <table:table-cell/>
        </table:table-row>
        <table:table-row table:style-name="ro4">
          <table:table-cell office:value-type="string">
            <text:p>Farsi</text:p>
          </table:table-cell>
          <table:table-cell office:value-type="string">
            <text:p>CTL</text:p>
          </table:table-cell>
          <table:table-cell office:value-type="string">
            <text:p>Perso-Arabic script</text:p>
          </table:table-cell>
          <table:table-cell office:value-type="string">
            <text:p>Iran, Afghanistan, Pakistan, …</text:p>
          </table:table-cell>
          <table:table-cell table:style-name="Cell_5f_Farsi" office:value-type="string">
            <text:p>ناصر فکوهی (زادهٔ ۱۳۳۵ خورشیدی در تهران)، انسان‌شناس، نویسنده و مترجم ایرانی‌است. وی همچنین دانشیار گروه انسان‌شناسی دانشکده علوم اجتماعی دانشگاه تهران، مدیر تارنمای انسان‌شناسی و فرهنگ و عضو انجمن بین‌المللی جامعه‌شناسی و ایران‌شناسی‌است.</text:p>
          </table:table-cell>
          <table:table-cell office:value-type="string">
            <text:p>fa</text:p>
          </table:table-cell>
          <table:table-cell office:value-type="string">
            <text:p>per / fas</text:p>
          </table:table-cell>
          <table:table-cell office:value-type="string">
            <text:p>Tajik is written in the Tajik alphabet (based on the Cyrillic alphabet)</text:p>
          </table:table-cell>
        </table:table-row>
        <table:table-row table:style-name="ro4">
          <table:table-cell office:value-type="string">
            <text:p>Gujarati</text:p>
          </table:table-cell>
          <table:table-cell office:value-type="string">
            <text:p>CTL</text:p>
          </table:table-cell>
          <table:table-cell office:value-type="string">
            <text:p>Gujarati script (abugida; variant of Devanagari)</text:p>
          </table:table-cell>
          <table:table-cell office:value-type="string">
            <text:p>India, Pakistan, …</text:p>
          </table:table-cell>
          <table:table-cell office:value-type="string">
            <text:p>ગુજરાતી લિપિ એ ગુજરાત રાજ્યમાં વસતા લોકો દ્વારા લેખનકાર્યમાં વપરાતી લિપિ છે, જે લિપિમાં ગુજરાતી તેમજ કચ્છી ભાષા લખવામાં આવે છે. ઢાંચો:બ્રાહ્મી</text:p>
          </table:table-cell>
          <table:table-cell office:value-type="string">
            <text:p>gu</text:p>
          </table:table-cell>
          <table:table-cell office:value-type="string">
            <text:p>guj</text:p>
          </table:table-cell>
          <table:table-cell/>
        </table:table-row>
        <table:table-row table:style-name="ro5">
          <table:table-cell office:value-type="string">
            <text:p>Hebrew</text:p>
          </table:table-cell>
          <table:table-cell office:value-type="string">
            <text:p>CTL</text:p>
          </table:table-cell>
          <table:table-cell office:value-type="string">
            <text:p>Hebrew alphabet (abjad)</text:p>
          </table:table-cell>
          <table:table-cell office:value-type="string">
            <text:p>Israel, United States, Palestinian Territories</text:p>
          </table:table-cell>
          <table:table-cell table:style-name="Cell_5f_Hebrew" office:value-type="string">
            <text:p>השחמטאי היהודי-גרמני עמנואל לסקר נחשב לאחד משחקני השחמט הטובים אי פעם. הוא הגיע לדרגת רב אמן, והיה לאלוף העולם השני בשחמט.</text:p>
          </table:table-cell>
          <table:table-cell office:value-type="string">
            <text:p>he</text:p>
          </table:table-cell>
          <table:table-cell office:value-type="string">
            <text:p>heb</text:p>
          </table:table-cell>
          <table:table-cell/>
        </table:table-row>
        <table:table-row table:style-name="ro3">
          <table:table-cell office:value-type="string">
            <text:p>Hindi</text:p>
          </table:table-cell>
          <table:table-cell office:value-type="string">
            <text:p>CTL</text:p>
          </table:table-cell>
          <table:table-cell office:value-type="string">
            <text:p>Devanagari</text:p>
          </table:table-cell>
          <table:table-cell office:value-type="string">
            <text:p>India</text:p>
          </table:table-cell>
          <table:table-cell office:value-type="string">
            <text:p>हिन्दी संवैधानिक रूप से भारत की प्रथम राजभाषा है और भारत की सबसे अधिक बोली और समझी जानेवाली भाषा है। चीनी के बाद यह विश्व में सबसे अधिक बोली जाने वाली भाषा भी है।</text:p>
          </table:table-cell>
          <table:table-cell office:value-type="string">
            <text:p>hi</text:p>
          </table:table-cell>
          <table:table-cell office:value-type="string">
            <text:p>hin</text:p>
          </table:table-cell>
          <table:table-cell/>
        </table:table-row>
        <table:table-row table:style-name="ro4">
          <table:table-cell office:value-type="string">
            <text:p>Kannada</text:p>
          </table:table-cell>
          <table:table-cell office:value-type="string">
            <text:p>CTL</text:p>
          </table:table-cell>
          <table:table-cell office:value-type="string">
            <text:p>Kannada script (abugida)</text:p>
          </table:table-cell>
          <table:table-cell office:value-type="string">
            <text:p>India</text:p>
          </table:table-cell>
          <table:table-cell office:value-type="string">
            <text:p>ಸಮುದ್ರ ವೆಂದರೆ ಸದರನವಾಗಿ ಒಂದು ದೊಡ ಉಪ್ಪು ನೀರಿನ ವಿಸ್ತಾರ. ಉಪ್ಪು ನೀರು (ವಸ್ತುವಿನ) ವಿಸ್ತಾರ, ಸಾಗರದೊಂದಿಗೆ ಕೂಡಿರುತ್ತದೆ, ಸಮುದ್ರ ಹಾಗು ಸಾಗರವನ್ನು ಒಂದೇ ಎಂದು ಪರಿಗನಿಸಲೂಅಗುತದೆ. ಕೆಲೊಮ್ಮೆ ದೊಡ್ಡ ಉಪ್ಪಿನ ಕೆರೆಗು ಸಮುದ್ರೆನಳಗುತ್ತದೆ ಉದಾಹರಣೆಗೆಕ್ಯಾಸ್ಪಿಯನ್ ಸಮುದ್ರ.</text:p>
          </table:table-cell>
          <table:table-cell office:value-type="string">
            <text:p>kn</text:p>
          </table:table-cell>
          <table:table-cell office:value-type="string">
            <text:p>kan</text:p>
          </table:table-cell>
          <table:table-cell/>
        </table:table-row>
        <table:table-row table:style-name="ro2">
          <table:table-cell office:value-type="string">
            <text:p>Khmer</text:p>
          </table:table-cell>
          <table:table-cell office:value-type="string">
            <text:p>CTL</text:p>
          </table:table-cell>
          <table:table-cell office:value-type="string">
            <text:p>Khmer script (abugida)</text:p>
          </table:table-cell>
          <table:table-cell office:value-type="string">
            <text:p>Cambodia, Vietnam, Thailand, …</text:p>
          </table:table-cell>
          <table:table-cell/>
          <table:table-cell office:value-type="string">
            <text:p>km</text:p>
          </table:table-cell>
          <table:table-cell office:value-type="string">
            <text:p>khm</text:p>
          </table:table-cell>
          <table:table-cell/>
        </table:table-row>
        <table:table-row table:style-name="ro4">
          <table:table-cell office:value-type="string">
            <text:p>Lao</text:p>
          </table:table-cell>
          <table:table-cell office:value-type="string">
            <text:p>CTL</text:p>
          </table:table-cell>
          <table:table-cell office:value-type="string">
            <text:p>Lao script (abugida)</text:p>
          </table:table-cell>
          <table:table-cell office:value-type="string">
            <text:p>Laos, Thailand</text:p>
          </table:table-cell>
          <table:table-cell office:value-type="string">
            <text:p>ລັດວິສາຫະກິດ ແມ່ນ ນິຕິບຸກຄົນ ສ້າງຕັ້ງຂຶ້ນໂດຍລັດຖະບານກາງ ຫຼື ທ້ອງຖິ່ນ ເພື່ອດຳເນີນທຸລະກິດຕາງໜ້າລັດຖະບານ. ສະຖານະພາບທາງນິຕິກຳຂອງລັດວິສາຫະກິດ ມີທັງ ອົງກອນທີ່ເປັນສ່ວນໜຶ່ງ ຂອງ ລັດຖະບານ ໄປຈົນຮອດ ບໍລິສັດມະຫາຊົນທີ່ລັດມີສ່ວນເປັນຜູ້ຖືຫຸ້ນ. ນິຍາມຂອງ ລັດວິສາຫະກິດ ແຕກຕ່າງກັນໄປຕາມ ລະບົບກົດໝາຍຂອງແຕ່ລະປະເທດ.</text:p>
          </table:table-cell>
          <table:table-cell office:value-type="string">
            <text:p>lo</text:p>
          </table:table-cell>
          <table:table-cell office:value-type="string">
            <text:p>lao</text:p>
          </table:table-cell>
          <table:table-cell/>
        </table:table-row>
        <table:table-row table:style-name="ro4">
          <table:table-cell office:value-type="string">
            <text:p>Maithili</text:p>
          </table:table-cell>
          <table:table-cell office:value-type="string">
            <text:p>CTL</text:p>
          </table:table-cell>
          <table:table-cell office:value-type="string">
            <text:p>Devanagari; Tirhuta or Mithilakshar (until mid 20<text:span text:style-name="T1">th</text:span> century)</text:p>
          </table:table-cell>
          <table:table-cell office:value-type="string">
            <text:p>India, Nepal</text:p>
          </table:table-cell>
          <table:table-cell office:value-type="string">
            <text:p>विकिपीडिया एकटा मुक्त ज्ञानकोष अछि जे दुनियाभरिक योगदानकर्ता द्वारा लिखल जा रहल अछि। ई एकटा विकि अछि जकर अर्थ अछि कि क्यो - कोनो लेखकेँ एहि पृष्ठकेँ बदलू लिंककेँ क्लिक कए बदलि सकैछ । एहि पृष्ठकेँ बदलें लिंक सुरक्षित पन्ना केँ छोड़ि सर्वत्र अछि।</text:p>
          </table:table-cell>
          <table:table-cell office:value-type="string">
            <text:p>bh</text:p>
          </table:table-cell>
          <table:table-cell office:value-type="string">
            <text:p>mai</text:p>
          </table:table-cell>
          <table:table-cell/>
        </table:table-row>
        <table:table-row table:style-name="ro2">
          <table:table-cell office:value-type="string">
            <text:p>Malayalam</text:p>
          </table:table-cell>
          <table:table-cell office:value-type="string">
            <text:p>CTL</text:p>
          </table:table-cell>
          <table:table-cell office:value-type="string">
            <text:p>Malayalam script</text:p>
          </table:table-cell>
          <table:table-cell office:value-type="string">
            <text:p>India</text:p>
          </table:table-cell>
          <table:table-cell/>
          <table:table-cell office:value-type="string">
            <text:p>ml</text:p>
          </table:table-cell>
          <table:table-cell office:value-type="string">
            <text:p>mal</text:p>
          </table:table-cell>
          <table:table-cell/>
        </table:table-row>
        <table:table-row table:style-name="ro4">
          <table:table-cell office:value-type="string">
            <text:p>Marathi</text:p>
          </table:table-cell>
          <table:table-cell office:value-type="string">
            <text:p>CTL</text:p>
          </table:table-cell>
          <table:table-cell office:value-type="string">
            <text:p>Devanagari (Marathi variant; abugida), Modi script (shorthand script; abugida)</text:p>
          </table:table-cell>
          <table:table-cell office:value-type="string">
            <text:p>India</text:p>
          </table:table-cell>
          <table:table-cell office:value-type="string">
            <text:p>भारत दक्षिण आशियामधील एक प्रमुख देश आहे. जगातील प्राचीन संस्कृतीचा वारसा जपणारा हा देश क्षेत्रफळाने जगातील ७वा सर्वांत मोठा देश आहे तर लोकसंख्येच्या बाबतीत दुसर्‍या क्रमांकावर आहे. भारताला हजारो वर्षे जुना इतिहास आहे, अनेक साम्राज्ये या भूमीत विकसित पावली व लयाला गेली. भाषा, ज्ञान, अध्यात्म, कला, धर्म या बाबतीत जगाला या देशाने मोठा वारसा दिला आहे. उष्ण कटिबंधातील ह्या देशात विविध प्रकारचे हवामान अनुभवायास मिळते. अनेक भाषा, अनेक प्रांत, अनेक रितीरिवाज परंतु या विविधतेत एकता हे या देशाचे वैशिष्ट्य आहे.</text:p>
          </table:table-cell>
          <table:table-cell office:value-type="string">
            <text:p>mr</text:p>
          </table:table-cell>
          <table:table-cell office:value-type="string">
            <text:p>mar</text:p>
          </table:table-cell>
          <table:table-cell/>
        </table:table-row>
        <table:table-row table:style-name="ro4">
          <table:table-cell office:value-type="string">
            <text:p>Nepali (Nepal)</text:p>
          </table:table-cell>
          <table:table-cell office:value-type="string">
            <text:p>CTL</text:p>
          </table:table-cell>
          <table:table-cell office:value-type="string">
            <text:p>Devanagari</text:p>
          </table:table-cell>
          <table:table-cell office:value-type="string">
            <text:p>Nepal, India</text:p>
          </table:table-cell>
          <table:table-cell office:value-type="string">
            <text:p>भानुभक्त आचार्य (जन्म वि सं १८७१ असार २९, मृत्यु वि सँ १९२५ असौज ६) नेपाली भाषाका कवि हुन जसलाई नेपाली भाषाका आदिकवि भनेर चिनिन्छ । उनले प्रश्नोत्तर (वि.सं १९१० ), भक्तमाला (वि.सं १९१०), वधूशिक्षा(वि सं १९१९) लगायतका कृतिहरू लेखेका छन। उनले बाल्मीकीय रामायणलाई नेपाली भाषामा अनुवाद गरेका छन। उनका पाण्डुलिपीलाई संग्रह गरेर मोतिराम भट्टले पुस्तकाकारमा प्रकाशित गरेपछि उनी साहित्यमा चिनिएका हुन।</text:p>
          </table:table-cell>
          <table:table-cell office:value-type="string">
            <text:p>ne</text:p>
          </table:table-cell>
          <table:table-cell office:value-type="string">
            <text:p>nep</text:p>
          </table:table-cell>
          <table:table-cell/>
        </table:table-row>
        <table:table-row table:style-name="ro2">
          <table:table-cell office:value-type="string">
            <text:p>Oriya</text:p>
          </table:table-cell>
          <table:table-cell office:value-type="string">
            <text:p>CTL</text:p>
          </table:table-cell>
          <table:table-cell office:value-type="string">
            <text:p>Oriya alphabet (abugida)</text:p>
          </table:table-cell>
          <table:table-cell office:value-type="string">
            <text:p>India</text:p>
          </table:table-cell>
          <table:table-cell/>
          <table:table-cell office:value-type="string">
            <text:p>or</text:p>
          </table:table-cell>
          <table:table-cell office:value-type="string">
            <text:p>ori</text:p>
          </table:table-cell>
          <table:table-cell/>
        </table:table-row>
        <table:table-row table:style-name="ro4">
          <table:table-cell office:value-type="string">
            <text:p>Punjabi</text:p>
          </table:table-cell>
          <table:table-cell office:value-type="string">
            <text:p>CTL</text:p>
          </table:table-cell>
          <table:table-cell office:value-type="string">
            <text:p>Gurmukhi (in India; abugida); Shahmukhi (Pakistan; variant of Urdu alphabet)</text:p>
          </table:table-cell>
          <table:table-cell office:value-type="string">
            <text:p>Pakistan, India</text:p>
          </table:table-cell>
          <table:table-cell office:value-type="string">
            <text:p>ਪੰਜਾਬੀ ( ਜਿਸ ਨੂੰ ਅੰਗਰੇਜ਼ੀ ਵਿੱਚ Punjabi, ਗੁਰਮੁਖੀ ਵਿੱਚ ਪੰਜਾਬੀ ਅਤੇ, ਸ਼ਾਹਮੁਖੀ ਵਿੱਚ پنجابی ਵਾਂਗ ਲਿਖਿਆ ਜਾਦਾ ਹੈ।) ਭਾਰਤ ਅਤੇ ਪਾਕਿਸਤਾਨ ਦੇ ਪੰਜਾਬ ਸੂਬੇ ਦੀ ਭਾਸ਼ਾ ਹੈ। ਇਹ ਭਾਰਤੀ-ਇਰਾਨੀ ਵਰਗ ਦੇ ਵਿੱਚੋਂ ਭਾਰਤੀ-ਯੂਰਪ ਵਰਗ ਨਾਲ ਸਬੰਧਤ ਹੈ। ਇਸ ਤੋਂ ਇਲਾਵਾ ਪੰਜਾਬੀ ਸ਼ਬਦ ਨੂੰ ਪੰਜਾਬ ਨਾਲ ਸਬੰਧਤ ਕਿਸੇ ਵੀ ਚੀਜ਼ ਲਈ ਵਰਤਿਆ ਜਾਂਦਾ ਹੈ, ਜੋ ਕਿ ਪੰਜਾਬ ਜਾਂ ਪੰਜਾਬੀ ਨਾਲ ਸਬੰਧਤ ਹੋਵੇ, ਜਿਵੇਂ ਕਿ ਪੰਜਾਬੀ ਬੋਲਣ ਵਾਲਿਆਂ ਨੂੰ ਪੰਜਾਬੀ ਅਤੇ ਪੰਜਾਬੀ ਖੇਤਰ ਵਿੱਚ ਪੰਜਾਬੀ ਹੀ ਕਿਹਾ ਜਾਦਾ ਹੈ।</text:p>
          </table:table-cell>
          <table:table-cell office:value-type="string">
            <text:p>pa</text:p>
          </table:table-cell>
          <table:table-cell office:value-type="string">
            <text:p>pan</text:p>
          </table:table-cell>
          <table:table-cell/>
        </table:table-row>
        <table:table-row table:style-name="ro4">
          <table:table-cell office:value-type="string">
            <text:p>Tamil</text:p>
          </table:table-cell>
          <table:table-cell office:value-type="string">
            <text:p>CTL</text:p>
          </table:table-cell>
          <table:table-cell office:value-type="string">
            <text:p>Tamil script</text:p>
          </table:table-cell>
          <table:table-cell office:value-type="string">
            <text:p>India, Sri Lanka, Singapore</text:p>
          </table:table-cell>
          <table:table-cell office:value-type="string">
            <text:p>தமிழ் தமிழர்களின் தாய்மொழி. தமிழ் திராவிட மொழிக் குடும்பத்தின் முதன்மையான மொழிகளில் ஒன்றும் செம்மொழியும் ஆகும். தென்னிந்தியாவில் தமிழ் நாட்டிலும் இலங்கையிலும், சிங்கப்பூரிலும் அதிக அளவில் பேசப்படும் இம்மொழி, ஐக்கிய அரபு அமீரகம், மலேசியா, தென்னாபிரிக்கா, மொரீசியஸ், பிஜி, ரீயுனியன், டிரினிடாட் போன்ற பல நாடுகளிலும் சிறிய அளவில் பேசப்படுகிறது.</text:p>
          </table:table-cell>
          <table:table-cell office:value-type="string">
            <text:p>ta</text:p>
          </table:table-cell>
          <table:table-cell office:value-type="string">
            <text:p>tam</text:p>
          </table:table-cell>
          <table:table-cell/>
        </table:table-row>
        <table:table-row table:style-name="ro4">
          <table:table-cell office:value-type="string">
            <text:p>Telugu</text:p>
          </table:table-cell>
          <table:table-cell office:value-type="string">
            <text:p>CTL</text:p>
          </table:table-cell>
          <table:table-cell office:value-type="string">
            <text:p>Telugu script (abugida)</text:p>
          </table:table-cell>
          <table:table-cell office:value-type="string">
            <text:p>India</text:p>
          </table:table-cell>
          <table:table-cell office:value-type="string">
            <text:p>తెలుగు, భారత దేశము లోని దక్షిణ ప్రాంతములోని ఆంధ్రప్రదేశ్ రాష్ట్ర అధికార భాష. తెలుగు, భారత దేశం లోని ప్రాంతీయ భాషలలో మొదటి స్థానం లోను, ప్రపంచంలోని ప్రజలు అత్యధికముగా మాట్లాడే భాషలలో పదమూడవ స్థానములోనూ, భారత దేశములో జాతీయ భాషయిన హిందీ తర్వాత రెండవ స్థానములోను నిలుస్తుంది. ప్రపంచవ్యాప్తంగా 10కోట్ల మందికి పైగా ఈ భాషను మాట్లాడతారు. అతి ప్రాచీన దేశ భాషలలో సంస్కృతము, తమిళముల తో బాటు తెలుగు భాషను అక్టోబరు 31, 2008న భారత ప్రభుత్వము చేర్చింది.</text:p>
          </table:table-cell>
          <table:table-cell office:value-type="string">
            <text:p>te</text:p>
          </table:table-cell>
          <table:table-cell office:value-type="string">
            <text:p>tel</text:p>
          </table:table-cell>
          <table:table-cell/>
        </table:table-row>
        <table:table-row table:style-name="ro4">
          <table:table-cell office:value-type="string">
            <text:p>Thai</text:p>
          </table:table-cell>
          <table:table-cell office:value-type="string">
            <text:p>CTL</text:p>
          </table:table-cell>
          <table:table-cell office:value-type="string">
            <text:p>Thai script (abugida)</text:p>
          </table:table-cell>
          <table:table-cell office:value-type="string">
            <text:p>Thailand, Northern Malaysia, Cambodia, …</text:p>
          </table:table-cell>
          <table:table-cell office:value-type="string">
            <text:p>ภาษาไทย เป็นภาษาทางการของประเทศไทย และภาษาแม่ของชาวไทย และชนเชื้อสายอื่นในประเทศไทย ภาษาไทยเป็นภาษาในกลุ่มภาษาไต ซึ่งเป็นกลุ่มย่อยของตระกูลภาษาไท-กะได สันนิษฐานว่า ภาษาในตระกูลนี้มีถิ่นกำเนิดจากทางตอนใต้ของประเทศจีน และนักภาษาศาสตร์บางท่านเสนอว่า ภาษาไทยน่าจะมีความเชื่อมโยงกับ ตระกูลภาษาออสโตร-เอเชียติก ตระกูลภาษาออสโตรนีเซียน ตระกูลภาษาจีน-ทิเบต</text:p>
          </table:table-cell>
          <table:table-cell office:value-type="string">
            <text:p>th</text:p>
          </table:table-cell>
          <table:table-cell office:value-type="string">
            <text:p>tha</text:p>
          </table:table-cell>
          <table:table-cell office:value-type="string">
            <text:p>Thai is mutually intelligible with Lao.</text:p>
          </table:table-cell>
        </table:table-row>
        <table:table-row table:style-name="ro2">
          <table:table-cell office:value-type="string">
            <text:p>Uyghur</text:p>
          </table:table-cell>
          <table:table-cell office:value-type="string">
            <text:p>CTL</text:p>
          </table:table-cell>
          <table:table-cell office:value-type="string">
            <text:p>Uyghur alphabet (based on Arabic alphabet)</text:p>
          </table:table-cell>
          <table:table-cell office:value-type="string">
            <text:p>China, Kazakhstan</text:p>
          </table:table-cell>
          <table:table-cell/>
          <table:table-cell office:value-type="string">
            <text:p>ug</text:p>
          </table:table-cell>
          <table:table-cell office:value-type="string">
            <text:p>uig</text:p>
          </table:table-cell>
          <table:table-cell/>
        </table:table-row>
        <table:table-row table:style-name="ro1" table:number-rows-repeated="1048490">
          <table:table-cell table:number-columns-repeated="8"/>
        </table:table-row>
        <table:table-row table:style-name="ro1">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ntium Basic" svg:font-family="'Gentium Basic'" style:font-adornments="Regular" style:font-pitch="variable"/>
    <style:font-face style:name="Arial" svg:font-family="Arial" style:font-family-generic="swiss" style:font-pitch="variable"/>
    <style:font-face style:name="Dotum" svg:font-family="Dotum" style:font-adornments="Regular" style:font-family-generic="swiss" style:font-pitch="variable"/>
    <style:font-face style:name="Gulim" svg:font-family="Gulim" style:font-adornments="Regular" style:font-family-generic="swiss" style:font-pitch="variable"/>
    <style:font-face style:name="Lucida Sans Unicode1" svg:font-family="'Lucida Sans Unicode'" style:font-adornments="Regular"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style:style style:name="Default" style:family="table-cell">
      <style:text-properties style:font-name="Verdana" fo:font-size="11pt" fo:language="en" fo:country="GB" style:font-size-asian="13pt" style:font-size-complex="13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ell_5f_Farsi" style:display-name="Cell_Farsi" style:family="table-cell" style:parent-style-name="Default">
      <style:paragraph-properties style:writing-mode="rl-tb"/>
      <style:text-properties fo:color="#4700b8" style:font-name-complex="Lucida Sans Unicode1" style:language-complex="fa" style:country-complex="IR"/>
    </style:style>
    <style:style style:name="Cell_5f_Hebrew" style:display-name="Cell_Hebrew" style:family="table-cell" style:parent-style-name="Default">
      <style:paragraph-properties style:writing-mode="rl-tb"/>
      <style:text-properties fo:color="#4700b8" style:font-name-complex="Gulim" style:language-complex="he" style:country-complex="IL"/>
    </style:style>
    <style:style style:name="Cell_5f_Arabic" style:display-name="Cell_Arabic" style:family="table-cell" style:parent-style-name="Default">
      <style:paragraph-properties style:writing-mode="rl-tb"/>
      <style:text-properties fo:color="#4700b8" style:font-name-complex="Gentium Basic" style:language-complex="ar" style:country-complex="SA"/>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8">08-08-2011</text:date>, <text:time>18:21: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 Strobbe</meta:initial-creator>
    <meta:creation-date>2011-08-08T12:30:33.76</meta:creation-date>
    <meta:editing-cycles>118</meta:editing-cycles>
    <meta:editing-duration>PT4H41M14S</meta:editing-duration>
    <dc:title>Language Groups in LibreOffice 3.3</dc:title>
    <dc:date>2011-08-08T18:21:43.39</dc:date>
    <dc:creator>Christophe Strobbe</dc:creator>
    <meta:generator>OpenOffice.org/3.3$Win32 OpenOffice.org_project/330m20$Build-9567</meta:generator>
    <dc:subject>List of Western languages (incomplete), Asian languages and CTL languages, with script, sample and language codes.</dc:subject>
    <meta:document-statistic meta:table-count="1" meta:cell-count="506" meta:object-count="0"/>
    <meta:user-defined meta:name="E-Mail">christophe.strobbe@esat.kuleuven.be</meta:user-defined>
    <meta:user-defined meta:name="Editor">Christophe Strobbe</meta:user-defined>
    <meta:user-defined meta:name="Project">LibreOffice</meta:user-defined>
  </office:meta>
</office:document-meta>
</file>