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Liberation Sans" svg:font-family="'Liberation Sans'"/>
    <style:font-face style:name="Traditional Arabic" svg:font-family="'Traditional Arabic'"/>
    <style:font-face style:name="Times Turkish Transcription2" svg:font-family="'Times Turkish Transcription'" style:font-pitch="variable"/>
    <style:font-face style:name="Times Turkish Transcription1" svg:font-family="'Times Turkish Transcription'" style:font-adornments="Normal" style:font-pitch="variable"/>
    <style:font-face style:name="Times New Roman" svg:font-family="'Times New Roman'" style:font-family-generic="roman" style:font-pitch="variable"/>
    <style:font-face style:name="Times Turkish Transcription" svg:font-family="'Times Turkish Transcriptio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  <style:font-face style:name="Times Turkish Transcription3" svg:font-family="'Times Turkish Transcription'" style:font-family-generic="system" style:font-pitch="variable"/>
  </office:font-face-decls>
  <office:automatic-styles>
    <style:style style:name="P1" style:family="paragraph" style:parent-style-name="Footnote">
      <style:text-properties fo:font-size="10pt" style:font-size-asian="10pt" style:font-size-complex="10pt"/>
    </style:style>
    <style:style style:name="P2" style:family="paragraph" style:parent-style-name="Footnote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Footnote">
      <style:paragraph-properties fo:line-height="150%" fo:hyphenation-ladder-count="no-limit"/>
      <style:text-properties fo:hyphenate="true" fo:hyphenation-remain-char-count="2" fo:hyphenation-push-char-count="2"/>
    </style:style>
    <style:style style:name="P4" style:family="paragraph" style:parent-style-name="Footnote">
      <style:text-properties fo:background-color="transparent"/>
    </style:style>
    <style:style style:name="P5" style:family="paragraph" style:parent-style-name="Footnote">
      <style:paragraph-properties fo:line-height="150%" fo:hyphenation-ladder-count="no-limit"/>
      <style:text-properties fo:background-color="transparen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Turkish Transcription2" fo:font-weight="normal" fo:background-color="transparen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Times Turkish Transcription2" fo:font-weight="normal" fo:background-color="transparent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Turkish Transcription" style:font-name-complex="Times Turkish Transcription3"/>
    </style:style>
    <style:style style:name="T5" style:family="text">
      <style:text-properties style:font-name="Times Turkish Transcription" fo:font-weight="bold" style:font-weight-asian="bold" style:font-name-complex="Times Turkish Transcription3" style:font-weight-complex="bold"/>
    </style:style>
    <style:style style:name="T6" style:family="text">
      <style:text-properties style:font-name="Times Turkish Transcription" fo:font-weight="bold" style:font-name-asian="Calibri" style:font-weight-asian="bold" style:font-name-complex="Times Turkish Transcription3" style:font-weight-complex="bold"/>
    </style:style>
    <style:style style:name="T7" style:family="text">
      <style:text-properties style:font-name="Times Turkish Transcription" style:font-name-asian="Calibri" style:font-name-complex="Times Turkish Transcription3" style:font-weight-complex="bold"/>
    </style:style>
    <style:style style:name="T8" style:family="text">
      <style:text-properties style:font-name="Times Turkish Transcription" fo:font-weight="normal" style:font-name-asian="Calibri" style:font-weight-asian="normal" style:font-name-complex="Times Turkish Transcription3" style:font-weight-complex="normal"/>
    </style:style>
    <style:style style:name="T9" style:family="text">
      <style:text-properties style:font-name="Times Turkish Transcription" fo:font-size="10pt" fo:font-weight="normal" style:font-name-asian="Calibri" style:font-size-asian="10pt" style:font-weight-asian="normal" style:font-name-complex="Times Turkish Transcription3" style:font-size-complex="10pt" style:font-weight-complex="normal"/>
    </style:style>
    <style:style style:name="T10" style:family="text">
      <style:text-properties style:font-name="Times Turkish Transcription" fo:font-size="10pt" fo:font-weight="bold" style:font-name-asian="Calibri" style:font-size-asian="10pt" style:font-weight-asian="bold" style:font-name-complex="Times Turkish Transcription3" style:font-size-complex="10pt" style:font-weight-complex="bold"/>
    </style:style>
    <style:style style:name="T11" style:family="text">
      <style:text-properties style:font-name="Times Turkish Transcription" fo:font-style="normal" style:font-style-asian="normal" style:font-name-complex="Times Turkish Transcription3" style:font-style-complex="normal"/>
    </style:style>
    <style:style style:name="T12" style:family="text">
      <style:text-properties style:font-name="Times Turkish Transcription" fo:background-color="transparent" style:font-name-complex="Times Turkish Transcription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çdçeH</text:p>
      <text:p text:style-name="P7">ashçs HocçsH çhded Eksenda'den eezsaee, elhkse ve bado.eçksa evevndesa bçzH eseekeede ake çnsaskopedakeede<text:note text:id="ftn1" text:note-class="footnote"><text:note-citation>1</text:note-citation><text:note-body><text:p text:style-name="P2"><text:span text:style-name="T8">Sçdeddan Nvzhee Ee.vn, “çhded (ashçs HocçsH)”, </text:span><text:span text:style-name="T6">eves Şçaekeea</text:span><text:span text:style-name="T8">, aseçnblk 1936, H, 294-295; d. Eseed vzvdeea vd., “ashçs HocçsH çhded”, </text:span><text:span text:style-name="T6">evesade çnsaskopedasa</text:span><text:span text:style-name="T8">, çnsçeç 1956, HHH, 186; d. Nahçk çesHz, “ashçs HocçsH vedâ çhded eHzâî”, </text:span><text:span text:style-name="T6">eves çnsaskopedasa</text:span><text:span text:style-name="T8">, dEB. dçd., çnsçeç 1972, XX, 232; eeşçe Ön.öeen, “ashçs HocçsH”, </text:span><text:span text:style-name="T6">eDVaç</text:span><text:span text:style-name="T8">, aseçnblk 2000, XXHH, 533-534.</text:span></text:p></text:note-body></text:note>, edebadçe<text:note text:id="ftn2" text:note-class="footnote"><text:note-citation>2</text:note-citation><text:note-body><text:p text:style-name="P5"><text:span text:style-name="T9">sedçk Özsçdnçs, </text:span><text:span text:style-name="T10">çddHn Şçaekeea ve dvekkakskeea</text:span><text:span text:style-name="T9">, çddHn 1944, s. 85-86; Hçkls apeseen, vd., </text:span><text:span text:style-name="T10">eezsaeekeee .öee Davçn EdebadçeH asadkee Sözkvğv</text:span><text:span text:style-name="T9">, </text:span><text:span text:style-name="T9">svke. ve elez. Bçs. dçd.</text:span><text:span text:style-name="T9">, çnsçeç 1988, s. 16-17.</text:span></text:p></text:note-body></text:note>, hçe sçnçeH<text:note text:id="ftn3" text:note-class="footnote"><text:note-citation>3</text:note-citation><text:note-body><text:p text:style-name="P3"><text:span text:style-name="T4">dvseesHd-zâde Svkeddân Sç’deddîn Eksenda, </text:span><text:span text:style-name="T5">elhkseev’k-Hçeeâeîn</text:span><text:span text:style-name="T4">, aseçnblk 1928, s. 95-96; çka çkpçeskçn, </text:span><text:span text:style-name="T5">OsdçnkH Hçe SçnçeH eçeaha</text:span><text:span text:style-name="T4">, aseçnblk 1999, s. 133-135; Seean dlhaeean, </text:span><text:span text:style-name="T5">Hçe SçnçeH ve deşhle Hçeeçekçe</text:span><text:span text:style-name="T4">, aseçnblk 1999, s.115; eçdo Şevsee, </text:span><text:span text:style-name="T5">eves HçeeçekçeH-XV. dvzdHkdçn .vnvdvze sçdçe .ekdaş vnkv hçeeçekçeHn hçdçekçeH ve dçzHkçeHndçn öeneskee-</text:span><text:span text:style-name="T4">, aseç</text:span><text:span text:style-name="T12">nblk e.d., s. 119, </text:span><text:span text:style-name="T4">131.</text:span></text:p></text:note-body></text:note>, sekâd<text:note text:id="ftn4" text:note-class="footnote"><text:note-citation>4</text:note-citation><text:note-body><text:p text:style-name="Footnote"><text:span text:style-name="T9">Ödee çddHn, </text:span><text:span text:style-name="T10">eves sekçd Bak.ankeea</text:span><text:span text:style-name="T9">, ansçn dçd., aseçnblk 2004, s. 122-123.</text:span></text:p></text:note-body></text:note>, çseeonoda<text:note text:id="ftn5" text:note-class="footnote"><text:note-citation>5</text:note-citation><text:note-body><text:p text:style-name="Footnote"><text:span text:style-name="T9">Esdekeddan ahsçnoğkl, vd., </text:span><text:span text:style-name="T10">OsdçnkH çseeonoda kaeeeçevev eçeaha</text:span><text:span text:style-name="T9">, aseçnblk 1997, H, 372-376.</text:span></text:p></text:note-body></text:note>, eçsçvvlks<text:note text:id="ftn6" text:note-class="footnote"><text:note-citation>6</text:note-citation><text:note-body><text:p text:style-name="Footnote"><text:span text:style-name="T9">eçdçzçn dlskl, </text:span><text:span text:style-name="T10">OsdçnkH eopkldlndç eçsçvvlks [18. dvzdHk]</text:span><text:span text:style-name="T9">, ansçn dçd., aseçnblk 2003, s. 126, 143, 464, 602, 621.</text:span></text:p></text:note-body></text:note> .aba çeşaeka akadkeee çae ççkHşdçkçedç ve ashçs HocçsH hçssHndçsa çz sçdHdçsa ancekedede<text:note text:id="ftn7" text:note-class="footnote"><text:note-citation>7</text:note-citation><text:note-body><text:p text:style-name="Footnote"><text:span text:style-name="T4">döneed çka Cânap, “</text:span><text:span text:style-name="T11">ashçs HocçsH çhded Eksenda”</text:span><text:span text:style-name="T4">, </text:span><text:span text:style-name="T5">Hçdçe decdlçsH</text:span><text:span text:style-name="T4">, 8 dçee 1928, ne. 67, s. 283-284; Sev.a çhded, vd., “ashçs HocçsH çhded Eksenda”, </text:span><text:span text:style-name="T5">çka Cânap döneed’an Essa eves EdebadçeH vzeeane dçsçkekeea</text:span><text:span text:style-name="T4">, aseçnblk 1996, s. 138-143.</text:span></text:p></text:note-body></text:note> bçhsedakdeseedae. Şlnl bekaeedes .eeesae sa pes ços sçdnçseç ashçs HocçsH hçssHndç bak.a blklndçsHnç eçğden bl dâkûdçekçe .enekkaske baebaeanan eeseçeH dçhadeeandedae. sçdnçskçeHn sendasanden âkad, ksâzHk, decîd, sâkah ve zedânenan de.ânesa<text:note text:id="ftn8" text:note-class="footnote"><text:note-citation>8</text:note-citation><text:note-body><text:p text:style-name="P1"><text:span text:style-name="T7">dehded eevksas, </text:span><text:span text:style-name="T6">decdû'çev'e-eeeâcad</text:span><text:span text:style-name="T7">, ve. 70ç; </text:span><text:bookmark-start text:name="__DdeLink__291_1203968614111111"/><text:span text:style-name="T7">dehded eevksas</text:span><text:bookmark-end text:name="__DdeLink__291_1203968614111111"/><text:span text:style-name="T7">, </text:span><text:span text:style-name="T6">sâksake-a Şl'çeâ</text:span><text:span text:style-name="T8">, s. 51; HâksHz eeksa’, </text:span><text:span text:style-name="T6">ç...e.</text:span><text:span text:style-name="T8">,</text:span><text:span text:style-name="T6"> </text:span><text:span text:style-name="T8">s. <text:s/>4.</text:span></text:p></text:note-body></text:note>, hee ksende dâhae,<text:note text:id="ftn9" text:note-class="footnote"><text:note-citation>9</text:note-citation><text:note-body><text:p text:style-name="Footnote">dehded Sveeddâ, <text:span text:style-name="T2">Sacakk-a Osdânî</text:span>, H, 179.</text:p></text:note-body></text:note> zâe-H dç'âeaks-sadâe<text:note text:id="ftn10" text:note-class="footnote"><text:note-citation>10</text:note-citation><text:note-body><text:p text:style-name="P1"><text:span text:style-name="T7">BlesçkH dehded eçhae, </text:span><text:span text:style-name="T6">OsdçnkH dvekkakskeea</text:span><text:span text:style-name="T7">, H, 232.</text:span></text:p></text:note-body></text:note> bae şçhsadee dade söz eeeağa şçaean çsHk çdH <text:span text:style-name="T1">Şedsv'd-dan çhded</text:span> 'dae. dehdee Nâak eldçn'Hn bakdaedağane .öee, .eedadçnkH Hçdeeddan Eksenda'nan oğkldle.<text:note text:id="ftn11" text:note-class="footnote"><text:note-citation>11</text:note-citation><text:note-body><text:p text:style-name="Footnote">dehdee Nâak eldçn, <text:span text:style-name="T2">ç...e.</text:span>, H, 20.</text:p></text:note-body></text:note> deneeşe dçhçkka'nden okdlğlnl södkedenkee vçesç dç<text:note text:id="ftn12" text:note-class="footnote"><text:note-citation>12</text:note-citation><text:note-body><text:p text:style-name="P1"><text:bookmark-start text:name="__DdeLink__291_120396861411111"/><text:span text:style-name="T7">dehded eevksas</text:span><text:bookmark-end text:name="__DdeLink__291_120396861411111"/><text:span text:style-name="T7">, </text:span><text:span text:style-name="T6">sâksake-a Şl'çeâ</text:span><text:span text:style-name="T8">, s. 51; Sçksâdî, </text:span><text:span text:style-name="T6">ç...e.</text:span><text:span text:style-name="T8">, s. 78; Sâkad , </text:span><text:span text:style-name="T6">ç...e.</text:span><text:span text:style-name="T8">, s. 198; çekçnsod, </text:span><text:span text:style-name="T6">ç...e.</text:span><text:span text:style-name="T8">, s. 188.</text:span></text:p></text:note-body></text:note> essa çdH .vzekhasçe okçn çddHn'Hn Soblcç<text:note text:id="ftn13" text:note-class="footnote"><text:note-citation>13</text:note-citation><text:note-body><text:p text:style-name="P4">dapnoe</text:p></text:note-body></text:note> södvnde “ŦoġdH ok dahe-a dvnîe .özkeea çddHn kseke.an”<text:note text:id="ftn14" text:note-class="footnote"><text:note-citation>14</text:note-citation><text:note-body><text:p text:style-name="Footnote">HâksHz eeksa’, <text:span text:style-name="T2">ç...e.</text:span>,<text:span text:style-name="T2"> </text:span>s. 2; asdçak Bekağ, <text:span text:style-name="T2">eâeah-a Blelsç</text:span>, s. 411; Sâkad, <text:span text:style-name="T2">ç...e.</text:span>, s. 198.</text:p></text:note-body></text:note> dHseç'H ksehvçsHncç dvndçdç .ekdaşeae.<text:note text:id="ftn15" text:note-class="footnote"><text:note-citation>15</text:note-citation><text:note-body><text:p text:style-name="Footnote">HâksHz eeksa’, <text:span text:style-name="T2">ç...e.,</text:span> s. 2; Sâkad, <text:span text:style-name="T2">ç...e., </text:span>s. 198; Şedha dehded Eksenda, <text:span text:style-name="T2">ç...e.</text:span>, HH-HHH, 301-302; dehded Saeâceddan, <text:span text:style-name="T2">ç...e.</text:span>, s. 92; dehded Sveeddâ, <text:span text:style-name="T2">Sacakk-a Osdçnî</text:span>, H, 179. </text:p></text:note-body></text:note> Nahçk çesHz, çsHk çdHnHn çhded eHzâî okdlğlnl bakdaeadoesç dç sçdnçskçedç onln eHzâî nasbesane <text:soft-page-break/>eçsekçndçdHşeHe. çesHz'Hn denedenka okdlğl dönvnde veedağa dâkûdçe dç .eeçeğa dçnsHedçdçseçdHe.<text:note text:id="ftn16" text:note-class="footnote"><text:note-citation>16</text:note-citation><text:note-body><text:p text:style-name="Footnote">çesHz, <text:span text:style-name="T2">ç...d.</text:span>, XX, 232.</text:p></text:note-body></text:note> sçdnçskçedç doğld dHkH bakdaeakdedaş okçn ashçs HocçsH'nHn Vçhdee-nâde'nan sonlç bökvdvndesa bae bedeanden, bl eseea dçzdHğH sHeçdç ekka dçşHndç okdlğl çnkçşHkdçseçdHe: </text:p>
      <text:p text:style-name="P7">çdçġld çkdH ekka dāş benvd</text:p>
      <text:p text:style-name="P7">keeze-nās okdH dese v pā vv eenvd (2502)</text:p>
      <text:p text:style-name="P7">asanca bökvdde nvshçkçeHn eçvsakskeeanan dçpHkdHğH sHsHddç N1 dade çdkçndHeHkçn nvshçnHn sonlndç blklnçn sçddç .öee ashçs HocçsH bl eseea Hvdâvenda.çe dedeesesa'nde dvdeeeas asen eçdçdkçdHşeHe.<text:note text:id="ftn17" text:note-class="footnote"><text:note-citation>17</text:note-citation><text:note-body><text:p text:style-name="Footnote">Bsz. HH. Bökvd NvshçkçeHn eçnHeHkdçsH ve Şeceee. </text:p></text:note-body></text:note> eezsaeekeean bak.ade .öee ashçs HocçsH 1098/1687 eçeahande ashçs Pçşç dedeesesa'ne eâdan edakdağande sHes dçşHndçdHe ve 1100-1101/1689-1690<text:note text:id="ftn18" text:note-class="footnote"><text:note-citation>18</text:note-citation><text:note-body><text:p text:style-name="Footnote">Bl eçeahkee Şedha dehded Eksenda eçeçksHndçn; dehded Saeâceddan, asdâak Bekağ ve HçksHz eeksî'an bakdaedağa eçeahkeee .öee bae dHk soneçsH okçeçs veeakdağanden bl şesakde dçzHkdçkçeH ld.ln .öevkdvşeve. Şedha dehded Eksenda, <text:span text:style-name="T2">ç...e.</text:span>, HH-HHH, 301</text:p></text:note-body></text:note> Cedâda'k-evvek'ande Hvdâvenda.çe dedeesesa'nde .öeeve bçşkçdHşeHe. 1115/1703 Cedâda'k-âhae'ande ase dleâdade dedeesa'ne çeçndHğH .öz önvne çkHndçkHdHe.<text:note text:id="ftn19" text:note-class="footnote"><text:note-citation>19</text:note-citation><text:note-body><text:p text:style-name="Footnote">HâksHz eeksa’, <text:span text:style-name="T2">ç...e.</text:span><text:span text:style-name="T3">,</text:span> s. 3. <text:s/></text:p></text:note-body></text:note> Bl dlelddç ashç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/>
    <style:font-face style:name="Liberation Sans" svg:font-family="'Liberation Sans'"/>
    <style:font-face style:name="Traditional Arabic" svg:font-family="'Traditional Arabic'"/>
    <style:font-face style:name="Times Turkish Transcription2" svg:font-family="'Times Turkish Transcription'" style:font-pitch="variable"/>
    <style:font-face style:name="Times Turkish Transcription1" svg:font-family="'Times Turkish Transcription'" style:font-adornments="Normal" style:font-pitch="variable"/>
    <style:font-face style:name="Times New Roman" svg:font-family="'Times New Roman'" style:font-family-generic="roman" style:font-pitch="variable"/>
    <style:font-face style:name="Times Turkish Transcription" svg:font-family="'Times Turkish Transcriptio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  <style:font-face style:name="Times Turkish Transcription3" svg:font-family="'Times Turkish Transcriptio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Traditional Arabic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101cm" fo:margin-bottom="0.101cm" fo:line-height="150%" fo:hyphenation-ladder-count="no-limit" fo:text-indent="1.251cm" style:auto-text-indent="false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Droid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raditional Arab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raditional Arabic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fo:text-align="justify" style:justify-single-word="false" fo:text-indent="-0.499cm" style:auto-text-indent="false" style:page-number="auto" text:number-lines="false" text:line-number="0">
        <style:tab-stops/>
      </style:paragraph-properties>
      <style:text-properties style:font-name="Times Turkish Transcription1"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3T12:00:17</meta:creation-date>
    <dc:date>2011-08-15T12:03:14</dc:date>
    <meta:editing-duration>P1DT21H55M17S</meta:editing-duration>
    <meta:editing-cycles>52</meta:editing-cycles>
    <meta:generator>LibreOffice/3.4$Linux LibreOffice_project/340m1$Build-103</meta:generator>
    <meta:document-statistic meta:table-count="0" meta:image-count="0" meta:object-count="0" meta:page-count="2" meta:paragraph-count="0" meta:word-count="591" meta:character-count="4202" meta:non-whitespace-character-count="3653"/>
  </office:meta>
</office:document-meta>
</file>