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575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0.53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>
            <text:p>OOo Basic Animation method name</text:p>
          </table:table-cell>
          <table:table-cell office:value-type="string">
            <text:p>Actual animation produced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FADE_FROM_LEFT">FADE_FROM_LEFT</text:a></text:p>
          </table:table-cell>
          <table:table-cell office:value-type="string">
            <text:p>WIPE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FADE_FROM_TOP">FADE_FROM_TOP</text:a></text:p>
          </table:table-cell>
          <table:table-cell office:value-type="string">
            <text:p>WIPE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FADE_FROM_RIGHT">FADE_FROM_RIGHT</text:a></text:p>
          </table:table-cell>
          <table:table-cell office:value-type="string">
            <text:p>WIPE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FADE_FROM_BOTTOM">FADE_FROM_BOTTOM</text:a></text:p>
          </table:table-cell>
          <table:table-cell office:value-type="string">
            <text:p>WIPE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FADE_TO_CENTER">FADE_TO_CENTER</text:a></text:p>
          </table:table-cell>
          <table:table-cell office:value-type="string">
            <text:p>BOX 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FADE_FROM_CENTER">FADE_FROM_CENTER</text:a></text:p>
          </table:table-cell>
          <table:table-cell office:value-type="string">
            <text:p>BOX 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FROM_LEFT">MOVE_FROM_LEFT</text:a></text:p>
          </table:table-cell>
          <table:table-cell office:value-type="string">
            <text:p>FLY IN FROM 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FROM_TOP">MOVE_FROM_TOP</text:a></text:p>
          </table:table-cell>
          <table:table-cell office:value-type="string">
            <text:p>FLY IN FROM TOP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FROM_RIGHT">MOVE_FROM_RIGHT</text:a></text:p>
          </table:table-cell>
          <table:table-cell office:value-type="string">
            <text:p>FLY IN FROM 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FROM_BOTTOM">MOVE_FROM_BOTTOM</text:a></text:p>
          </table:table-cell>
          <table:table-cell office:value-type="string">
            <text:p>FLY IN FROM BOTTOM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VERTICAL_STRIPES">VERTICAL_STRIPES</text:a></text:p>
          </table:table-cell>
          <table:table-cell office:value-type="string">
            <text:p>VENETIAN BLINDS VERTICAL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HORIZONTAL_STRIPES">HORIZONTAL_STRIPES</text:a></text:p>
          </table:table-cell>
          <table:table-cell office:value-type="string">
            <text:p>VENETIAN BLINDS HORIZONTAL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CLOCKWISE">CLOCKWISE</text:a></text:p>
          </table:table-cell>
          <table:table-cell office:value-type="string">
            <text:p>WHEEL</text:p>
          </table:table-cell>
          <table:table-cell office:value-type="string">
            <text:p>INTERFACE SAYS WHEEL, BUT IT JUST APPEARS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COUNTERCLOCKWISE">COUNTERCLOCKWISE</text:a></text:p>
          </table:table-cell>
          <table:table-cell office:value-type="string">
            <text:p>WHEEL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FADE_FROM_UPPERLEFT">FADE_FROM_UPPERLEFT</text:a></text:p>
          </table:table-cell>
          <table:table-cell office:value-type="string">
            <text:p>DIAGONAL SQUARE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FADE_FROM_UPPERRIGHT">FADE_FROM_UPPERRIGHT</text:a></text:p>
          </table:table-cell>
          <table:table-cell office:value-type="string">
            <text:p>DIAGONAL SQUARE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FADE_FROM_LOWERLEFT">FADE_FROM_LOWERLEFT</text:a></text:p>
          </table:table-cell>
          <table:table-cell office:value-type="string">
            <text:p>DIAGONAL SQUARE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FADE_FROM_LOWERRIGHT">FADE_FROM_LOWERRIGHT</text:a></text:p>
          </table:table-cell>
          <table:table-cell office:value-type="string">
            <text:p>DIAGONAL SQUARE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CLOSE_VERTICAL">CLOSE_VERTICAL</text:a></text:p>
          </table:table-cell>
          <table:table-cell office:value-type="string">
            <text:p>SPLI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CLOSE_HORIZONTAL">CLOSE_HORIZONTAL</text:a></text:p>
          </table:table-cell>
          <table:table-cell office:value-type="string">
            <text:p>SPLI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OPEN_VERTICAL">OPEN_VERTICAL</text:a></text:p>
          </table:table-cell>
          <table:table-cell office:value-type="string">
            <text:p>SPLI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OPEN_HORIZONTAL">OPEN_HORIZONTAL</text:a></text:p>
          </table:table-cell>
          <table:table-cell office:value-type="string">
            <text:p>SPLI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PATH">PATH</text:a></text:p>
          </table:table-cell>
          <table:table-cell/>
          <table:table-cell office:value-type="string">
            <text:p>No documentation about how to include coordinates for start/end positions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MOVE_TO_LEFT">MOVE_TO_LEFT</text:a></text:p>
          </table:table-cell>
          <table:table-cell office:value-type="string">
            <text:p>FLY OUT TO <text:s/>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TO_TOP">MOVE_TO_TOP</text:a></text:p>
          </table:table-cell>
          <table:table-cell office:value-type="string">
            <text:p>FLY OUT TO BOTTOM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TO_RIGHT">MOVE_TO_RIGHT</text:a></text:p>
          </table:table-cell>
          <table:table-cell office:value-type="string">
            <text:p>FLY OUT TO 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TO_BOTTOM">MOVE_TO_BOTTOM</text:a></text:p>
          </table:table-cell>
          <table:table-cell office:value-type="string">
            <text:p>FLY OUT TO TOP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PIRALIN_LEFT">SPIRALIN_LEFT</text:a></text:p>
          </table:table-cell>
          <table:table-cell office:value-type="string">
            <text:p>BOX FROM OUTSIDE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PIRALIN_RIGHT">SPIRALIN_RIGHT</text:a></text:p>
          </table:table-cell>
          <table:table-cell table:style-name="Default" office:value-type="string">
            <text:p>BOX FROM OUTSIDE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PIRALOUT_LEFT">SPIRALOUT_LEFT</text:a></text:p>
          </table:table-cell>
          <table:table-cell office:value-type="string">
            <text:p>BOX FROM INSIDE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PIRALOUT_RIGHT">SPIRALOUT_RIGHT</text:a></text:p>
          </table:table-cell>
          <table:table-cell office:value-type="string">
            <text:p>BOX FROM INSIDE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DISSOLVE">DISSOLVE</text:a></text:p>
          </table:table-cell>
          <table:table-cell office:value-type="string">
            <text:p>DISSOLVE IN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WAVYLINE_FROM_LEFT">WAVYLINE_FROM_LEFT</text:a></text:p>
          </table:table-cell>
          <table:table-cell office:value-type="string">
            <text:p>WIPE FROM 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WAVYLINE_FROM_TOP">WAVYLINE_FROM_TOP</text:a></text:p>
          </table:table-cell>
          <table:table-cell office:value-type="string">
            <text:p>WIPE FROM TOP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WAVYLINE_FROM_RIGHT">WAVYLINE_FROM_RIGHT</text:a></text:p>
          </table:table-cell>
          <table:table-cell office:value-type="string">
            <text:p>WIPE FROM 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WAVYLINE_FROM_BOTTOM">WAVYLINE_FROM_BOTTOM</text:a></text:p>
          </table:table-cell>
          <table:table-cell office:value-type="string">
            <text:p>WIPE FROM BOTTOM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RANDOM">RANDOM</text:a></text:p>
          </table:table-cell>
          <table:table-cell office:value-type="string">
            <text:p>RANDOM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VERTICAL_LINES">VERTICAL_LINES</text:a></text:p>
          </table:table-cell>
          <table:table-cell office:value-type="string">
            <text:p>RANDOM BARS VERTICAL</text:p>
          </table:table-cell>
          <table:table-cell office:value-type="string">
            <text:p>SAYS HORIZONTAL IN USER INTERFACE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HORIZONTAL_LINES">HORIZONTAL_LINES</text:a></text:p>
          </table:table-cell>
          <table:table-cell office:value-type="string">
            <text:p>RANDOM BARS HORIZONTAL</text:p>
          </table:table-cell>
          <table:table-cell office:value-type="string">
            <text:p>SAYS VERTICAL IN USER INTERFACE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LASER_FROM_LEFT">LASER_FROM_LEFT</text:a></text:p>
          </table:table-cell>
          <table:table-cell office:value-type="string">
            <text:p>FLY IN FROM 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LASER_FROM_TOP">LASER_FROM_TOP</text:a></text:p>
          </table:table-cell>
          <table:table-cell office:value-type="string">
            <text:p>FLY IN FROM TOP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LASER_FROM_RIGHT">LASER_FROM_RIGHT</text:a></text:p>
          </table:table-cell>
          <table:table-cell office:value-type="string">
            <text:p>FLY IN FROM 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LASER_FROM_BOTTOM">LASER_FROM_BOTTOM</text:a></text:p>
          </table:table-cell>
          <table:table-cell office:value-type="string">
            <text:p>FLY IN FROM BOTTOM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LASER_FROM_UPPERLEFT">LASER_FROM_UPPERLEFT</text:a></text:p>
          </table:table-cell>
          <table:table-cell office:value-type="string">
            <text:p>FLY IN FROM TOP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LASER_FROM_UPPERRIGHT">LASER_FROM_UPPERRIGHT</text:a></text:p>
          </table:table-cell>
          <table:table-cell table:style-name="ce2" office:value-type="string">
            <text:p>FLY IN FROM TOP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LASER_FROM_LOWERLEFT">LASER_FROM_LOWERLEFT</text:a></text:p>
          </table:table-cell>
          <table:table-cell office:value-type="string">
            <text:p>FLY IN FROM LOWER 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LASER_FROM_LOWERRIGHT">LASER_FROM_LOWERRIGHT</text:a></text:p>
          </table:table-cell>
          <table:table-cell table:style-name="ce2" office:value-type="string">
            <text:p>FLY IN FROM LOWER 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APPEAR">APPEAR</text:a></text:p>
          </table:table-cell>
          <table:table-cell office:value-type="string">
            <text:p>APPEAR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HIDE">HIDE</text:a></text:p>
          </table:table-cell>
          <table:table-cell office:value-type="string">
            <text:p>DISAPPEAR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FROM_UPPERLEFT">MOVE_FROM_UPPERLEFT</text:a></text:p>
          </table:table-cell>
          <table:table-cell office:value-type="string">
            <text:p>FLY IN FROM TOP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FROM_UPPERRIGHT">MOVE_FROM_UPPERRIGHT</text:a></text:p>
          </table:table-cell>
          <table:table-cell table:style-name="ce2" office:value-type="string">
            <text:p>FLY IN FROM TOP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FROM_LOWERRIGHT">MOVE_FROM_LOWERRIGHT</text:a></text:p>
          </table:table-cell>
          <table:table-cell table:style-name="ce2" office:value-type="string">
            <text:p>FLY IN FROM LOWER 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FROM_LOWERLEFT">MOVE_FROM_LOWERLEFT</text:a></text:p>
          </table:table-cell>
          <table:table-cell office:value-type="string">
            <text:p>FLY IN FROM LOWER 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TO_UPPERLEFT">MOVE_TO_UPPERLEFT</text:a></text:p>
          </table:table-cell>
          <table:table-cell office:value-type="string">
            <text:p>FLY OUT TO TOP RIGHT</text:p>
          </table:table-cell>
          <table:table-cell office:value-type="string">
            <text:p>INTERFACE SAYS FROM TOP RIGHT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MOVE_TO_UPPERRIGHT">MOVE_TO_UPPERRIGHT</text:a></text:p>
          </table:table-cell>
          <table:table-cell office:value-type="string">
            <text:p>FLY OUT TO TOP LEFT</text:p>
          </table:table-cell>
          <table:table-cell office:value-type="string">
            <text:p>INTERFACE SAYS FROM TOP LEFT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MOVE_TO_LOWERRIGHT">MOVE_TO_LOWERRIGHT</text:a></text:p>
          </table:table-cell>
          <table:table-cell office:value-type="string">
            <text:p>FLY OUT TO BOTTOM LEFT</text:p>
          </table:table-cell>
          <table:table-cell office:value-type="string">
            <text:p>INTERFACE SAYS FROM BOTTOM LEFT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MOVE_TO_LOWERLEFT">MOVE_TO_LOWERLEFT</text:a></text:p>
          </table:table-cell>
          <table:table-cell office:value-type="string">
            <text:p>FLY OUT TO BOTTOM RIGHT</text:p>
          </table:table-cell>
          <table:table-cell office:value-type="string">
            <text:p>INTERFACE SAYS FROM BOTTOM RIGHT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MOVE_SHORT_FROM_LEFT">MOVE_SHORT_FROM_LEFT</text:a></text:p>
          </table:table-cell>
          <table:table-cell office:value-type="string">
            <text:p>PEEK IN FROM 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FROM_UPPERLEFT">MOVE_SHORT_FROM_UPPERLEFT</text:a></text:p>
          </table:table-cell>
          <table:table-cell office:value-type="string">
            <text:p>PEEK IN FROM 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FROM_TOP">MOVE_SHORT_FROM_TOP</text:a></text:p>
          </table:table-cell>
          <table:table-cell office:value-type="string">
            <text:p>PEEK IN FROM TOP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FROM_UPPERRIGHT">MOVE_SHORT_FROM_UPPERRIGHT</text:a></text:p>
          </table:table-cell>
          <table:table-cell office:value-type="string">
            <text:p>PEEK IN FROM TOP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FROM_RIGHT">MOVE_SHORT_FROM_RIGHT</text:a></text:p>
          </table:table-cell>
          <table:table-cell office:value-type="string">
            <text:p>PEEK IN FROM 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FROM_LOWERRIGHT">MOVE_SHORT_FROM_LOWERRIGHT</text:a></text:p>
          </table:table-cell>
          <table:table-cell office:value-type="string">
            <text:p>PEEK IN FROM 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FROM_BOTTOM">MOVE_SHORT_FROM_BOTTOM</text:a></text:p>
          </table:table-cell>
          <table:table-cell office:value-type="string">
            <text:p>PEEK IN FROM BOTTOM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FROM_LOWERLEFT">MOVE_SHORT_FROM_LOWERLEFT</text:a></text:p>
          </table:table-cell>
          <table:table-cell office:value-type="string">
            <text:p>PEEK IN FROM BOTTOM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TO_LEFT">MOVE_SHORT_TO_LEFT</text:a></text:p>
          </table:table-cell>
          <table:table-cell office:value-type="string">
            <text:p>PEEK OUT FROM 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TO_UPPERLEFT">MOVE_SHORT_TO_UPPERLEFT</text:a></text:p>
          </table:table-cell>
          <table:table-cell office:value-type="string">
            <text:p>PEEK OUT FROM 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TO_TOP">MOVE_SHORT_TO_TOP</text:a></text:p>
          </table:table-cell>
          <table:table-cell office:value-type="string">
            <text:p>PEEK OUT FROM BOTTOM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TO_UPPERRIGHT">MOVE_SHORT_TO_UPPERRIGHT</text:a></text:p>
          </table:table-cell>
          <table:table-cell office:value-type="string">
            <text:p>PEEK OUT FROM BOTTOM</text:p>
          </table:table-cell>
          <table:table-cell office:value-type="string">
            <text:p>Interface says beek out from bottom, but it really just vanishes</text:p>
          </table:table-cell>
        </table:table-row>
        <table:table-row table:style-name="ro1">
          <table:table-cell office:value-type="string">
            <text:p>MOVE_SHORT_TO_RIGHT</text:p>
          </table:table-cell>
          <table:table-cell office:value-type="string">
            <text:p>PEEK OUT FROM 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MOVE_SHORT_TO_LOWERRIGHT">MOVE_SHORT_TO_LOWERRIGHT</text:a></text:p>
          </table:table-cell>
          <table:table-cell office:value-type="string">
            <text:p>PEEK OUT FROM BOTTOM</text:p>
          </table:table-cell>
          <table:table-cell office:value-type="string">
            <text:p>Interface says beek out from bottom, but it really just vanishes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MOVE_SHORT_TO_BOTTOM">MOVE_SHORT_TO_BOTTOM</text:a></text:p>
          </table:table-cell>
          <table:table-cell office:value-type="string">
            <text:p>PEEK OUT FROM BOTTOM</text:p>
          </table:table-cell>
          <table:table-cell office:value-type="string">
            <text:p>actually works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MOVE_SHORT_TO_LOWERLEFT">MOVE_SHORT_TO_LOWERLEFT</text:a></text:p>
          </table:table-cell>
          <table:table-cell office:value-type="string">
            <text:p>peek out from top</text:p>
          </table:table-cell>
          <table:table-cell office:value-type="string">
            <text:p>interface says peek out from top, but it really just vanishes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VERTICAL_CHECKERBOARD">VERTICAL_CHECKERBOARD</text:a></text:p>
          </table:table-cell>
          <table:table-cell office:value-type="string">
            <text:p>VERTICAL CHECKERBOARD</text:p>
          </table:table-cell>
          <table:table-cell office:value-type="string">
            <text:p>interface syas checkerboard, but it really disappears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HORIZONTAL_CHECKERBOARD">HORIZONTAL_CHECKERBOARD</text:a></text:p>
          </table:table-cell>
          <table:table-cell office:value-type="string">
            <text:p>HORIZONTAL CHECKERBOARD</text:p>
          </table:table-cell>
          <table:table-cell office:value-type="string">
            <text:p>interface syas checkerboard, but it really disappears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HORIZONTAL_ROTATE">HORIZONTAL_ROTATE</text:a></text:p>
          </table:table-cell>
          <table:table-cell office:value-type="string">
            <text:p>SWIVEL</text:p>
          </table:table-cell>
          <table:table-cell office:value-type="string">
            <text:p>interface says swivel, but it really just appears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VERTICAL_ROTATE">VERTICAL_ROTATE</text:a></text:p>
          </table:table-cell>
          <table:table-cell office:value-type="string">
            <text:p>SWIVEL</text:p>
          </table:table-cell>
          <table:table-cell office:value-type="string">
            <text:p>interface says swivel, but it really just appears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HORIZONTAL_STRETCH">HORIZONTAL_STRETCH</text:a></text:p>
          </table:table-cell>
          <table:table-cell office:value-type="string">
            <text:p>EXPAND</text:p>
          </table:table-cell>
          <table:table-cell office:value-type="string">
            <text:p>interface says expand, but it really just appears</text:p>
          </table:table-cell>
        </table:table-row>
        <table:table-row table:style-name="ro1">
          <table:table-cell office:value-type="string">
            <text:p><text:a xlink:href="http://api.openoffice.org/docs/common/ref/com/sun/star/presentation/AnimationEffect.html#VERTICAL_STRETCH">VERTICAL_STRETCH</text:a></text:p>
          </table:table-cell>
          <table:table-cell office:value-type="string">
            <text:p>NOTHING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TRETCH_FROM_LEFT">STRETCH_FROM_LEFT</text:a></text:p>
          </table:table-cell>
          <table:table-cell office:value-type="string">
            <text:p>STRETCHY FROM 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TRETCH_FROM_UPPERLEFT">STRETCH_FROM_UPPERLEFT</text:a></text:p>
          </table:table-cell>
          <table:table-cell office:value-type="string">
            <text:p>STRETCHY FROM UPPER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TRETCH_FROM_TOP">STRETCH_FROM_TOP</text:a></text:p>
          </table:table-cell>
          <table:table-cell office:value-type="string">
            <text:p>STRETCHY FROM TOP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TRETCH_FROM_UPPERRIGHT">STRETCH_FROM_UPPERRIGHT</text:a></text:p>
          </table:table-cell>
          <table:table-cell office:value-type="string">
            <text:p>STRETCHY FROM UPPER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TRETCH_FROM_RIGHT">STRETCH_FROM_RIGHT</text:a></text:p>
          </table:table-cell>
          <table:table-cell office:value-type="string">
            <text:p>STRETCHY FROM 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TRETCH_FROM_LOWERRIGHT">STRETCH_FROM_LOWERRIGHT</text:a></text:p>
          </table:table-cell>
          <table:table-cell office:value-type="string">
            <text:p>STRETCHY FROM LOWERRIGH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TRETCH_FROM_BOTTOM">STRETCH_FROM_BOTTOM</text:a></text:p>
          </table:table-cell>
          <table:table-cell office:value-type="string">
            <text:p>STRETCHY FROM BOTTOM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STRETCH_FROM_LOWERLEFT">STRETCH_FROM_LOWERLEFT</text:a></text:p>
          </table:table-cell>
          <table:table-cell office:value-type="string">
            <text:p>STRETCHY FROM LOWERLEFT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">ZOOM_IN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_SMALL">ZOOM_IN_SMALL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_SPIRAL">ZOOM_IN_SPIRAL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">ZOOM_OU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_SMALL">ZOOM_OUT_SMALL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_SPIRAL">ZOOM_OUT_SPIRAL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_FROM_LEFT">ZOOM_IN_FROM_LEF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_FROM_UPPERLEFT">ZOOM_IN_FROM_UPPERLEF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_FROM_TOP">ZOOM_IN_FROM_TOP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_FROM_UPPERRIGHT">ZOOM_IN_FROM_UPPERRIGH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_FROM_RIGHT">ZOOM_IN_FROM_RIGH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_FROM_LOWERRIGHT">ZOOM_IN_FROM_LOWERRIGH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_FROM_BOTTOM">ZOOM_IN_FROM_BOTTOM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_FROM_LOWERLEFT">ZOOM_IN_FROM_LOWERLEF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IN_FROM_CENTER">ZOOM_IN_FROM_CENTER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_FROM_LEFT">ZOOM_OUT_FROM_LEF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_FROM_UPPERLEFT">ZOOM_OUT_FROM_UPPERLEF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_FROM_TOP">ZOOM_OUT_FROM_TOP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_FROM_UPPERRIGHT">ZOOM_OUT_FROM_UPPERRIGH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_FROM_RIGHT">ZOOM_OUT_FROM_RIGH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_FROM_LOWERRIGHT">ZOOM_OUT_FROM_LOWERRIGH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_FROM_BOTTOM">ZOOM_OUT_FROM_BOTTOM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_FROM_LOWERLEFT">ZOOM_OUT_FROM_LOWERLEFT</text:a></text:p>
          </table:table-cell>
          <table:table-cell office:value-type="string">
            <text:p>NOTHING HAPPENS</text:p>
          </table:table-cell>
          <table:table-cell/>
        </table:table-row>
        <table:table-row table:style-name="ro1">
          <table:table-cell office:value-type="string">
            <text:p><text:a xlink:href="http://api.openoffice.org/docs/common/ref/com/sun/star/presentation/AnimationEffect.html#ZOOM_OUT_FROM_CENTER">ZOOM_OUT_FROM_CENTER</text:a></text:p>
          </table:table-cell>
          <table:table-cell office:value-type="string">
            <text:p>NOTHING HAPPENS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Values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9">09/09/2011</text:date>, <text:time>17:1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ew lange</meta:initial-creator>
    <meta:creation-date>2011-09-01T18:34:06</meta:creation-date>
    <dc:date>2011-09-09T17:12:46</dc:date>
    <dc:creator>matthew lange</dc:creator>
    <meta:editing-duration>P1DT23H1M23S</meta:editing-duration>
    <meta:editing-cycles>4</meta:editing-cycles>
    <meta:generator>LibreOffice/3.3$Unix LibreOffice_project/330m19$Build-301</meta:generator>
    <meta:document-statistic meta:table-count="3" meta:cell-count="241" meta:object-count="0"/>
  </office:meta>
</office:document-meta>
</file>