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002cm" table:align="margins"/>
    </style:style>
    <style:style style:name="Table1.A" style:family="table-column">
      <style:table-column-properties style:column-width="8.001cm" style:rel-column-width="32767*"/>
    </style:style>
    <style:style style:name="Table1.B" style:family="table-column">
      <style:table-column-properties style:column-width="8.001cm" style:rel-column-width="32768*"/>
    </style:style>
    <style:style style:name="Table1.A1" style:family="table-cell">
      <style:table-cell-properties fo:padding-left="0.3cm" fo:padding-right="0.3cm" fo:padding-top="0.101cm" fo:padding-bottom="0.101cm" fo:border="none"/>
    </style:style>
    <style:style style:name="Table1.B1" style:family="table-cell">
      <style:table-cell-properties fo:padding-left="0.3cm" fo:padding-right="0.3cm" fo:padding-top="0.101cm" fo:padding-bottom="0.101cm" fo:border-left="0.3pt solid #000000" fo:border-right="none" fo:border-top="none" fo:border-bottom="none"/>
    </style:style>
    <style:style style:name="Table2" style:family="table">
      <style:table-properties style:width="16.002cm" table:align="margins"/>
    </style:style>
    <style:style style:name="Table2.A" style:family="table-column">
      <style:table-column-properties style:column-width="11.591cm" style:rel-column-width="47466*"/>
    </style:style>
    <style:style style:name="Table2.B" style:family="table-column">
      <style:table-column-properties style:column-width="4.411cm" style:rel-column-width="18069*"/>
    </style:style>
    <style:style style:name="Table2.A1" style:family="table-cell">
      <style:table-cell-properties fo:padding-left="0.3cm" fo:padding-right="0.3cm" fo:padding-top="0.101cm" fo:padding-bottom="0.101cm" fo:border="none"/>
    </style:style>
    <style:style style:name="Table2.B1" style:family="table-cell">
      <style:table-cell-properties fo:padding-left="0.3cm" fo:padding-right="0.3cm" fo:padding-top="0.101cm" fo:padding-bottom="0.101cm" fo:border-left="0.3pt solid #000000" fo:border-right="none" fo:border-top="none" fo:border-bottom="none"/>
    </style:style>
    <style:style style:name="Table3" style:family="table">
      <style:table-properties style:width="15.993cm" table:align="left"/>
    </style:style>
    <style:style style:name="Table3.A" style:family="table-column">
      <style:table-column-properties style:column-width="4.609cm"/>
    </style:style>
    <style:style style:name="Table3.B" style:family="table-column">
      <style:table-column-properties style:column-width="11.384cm"/>
    </style:style>
    <style:style style:name="Table3.A1" style:family="table-cell">
      <style:table-cell-properties fo:padding-left="0.3cm" fo:padding-right="0.3cm" fo:padding-top="0.101cm" fo:padding-bottom="0.101cm" fo:border="none"/>
    </style:style>
    <style:style style:name="Table3.B1" style:family="table-cell">
      <style:table-cell-properties fo:padding-left="0.3cm" fo:padding-right="0.3cm" fo:padding-top="0.101cm" fo:padding-bottom="0.101cm" fo:border-left="0.3pt solid #000000" fo:border-right="none" fo:border-top="none" fo:border-bottom="none"/>
    </style:style>
    <style:style style:name="Table4" style:family="table">
      <style:table-properties style:width="16.002cm" table:align="margins"/>
    </style:style>
    <style:style style:name="Table4.A" style:family="table-column">
      <style:table-column-properties style:column-width="5.334cm" style:rel-column-width="21845*"/>
    </style:style>
    <style:style style:name="Table4.B" style:family="table-column">
      <style:table-column-properties style:column-width="5.334cm" style:rel-column-width="21844*"/>
    </style:style>
    <style:style style:name="Table4.C" style:family="table-column">
      <style:table-column-properties style:column-width="5.334cm" style:rel-column-width="21846*"/>
    </style:style>
    <style:style style:name="Table4.A1" style:family="table-cell">
      <style:table-cell-properties fo:padding-left="0.3cm" fo:padding-right="0.3cm" fo:padding-top="0.101cm" fo:padding-bottom="0.101cm" fo:border="none"/>
    </style:style>
    <style:style style:name="Table4.B1" style:family="table-cell">
      <style:table-cell-properties fo:padding-left="0.3cm" fo:padding-right="0.3cm" fo:padding-top="0.101cm" fo:padding-bottom="0.101cm" fo:border-left="0.3pt solid #000000" fo:border-right="none" fo:border-top="none" fo:border-bottom="none"/>
    </style:style>
    <style:style style:name="Table5" style:family="table">
      <style:table-properties style:width="16.002cm" table:align="margins"/>
    </style:style>
    <style:style style:name="Table5.A" style:family="table-column">
      <style:table-column-properties style:column-width="8.001cm" style:rel-column-width="32767*"/>
    </style:style>
    <style:style style:name="Table5.B" style:family="table-column">
      <style:table-column-properties style:column-width="8.001cm" style:rel-column-width="32768*"/>
    </style:style>
    <style:style style:name="Table5.A1" style:family="table-cell">
      <style:table-cell-properties fo:padding-left="0.3cm" fo:padding-right="0.3cm" fo:padding-top="0.101cm" fo:padding-bottom="0.101cm" fo:border="none"/>
    </style:style>
    <style:style style:name="Table5.B1" style:family="table-cell">
      <style:table-cell-properties fo:padding-left="0.3cm" fo:padding-right="0.3cm" fo:padding-top="0.101cm" fo:padding-bottom="0.101cm" fo:border-left="0.3pt solid #000000" fo:border-right="none" fo:border-top="none" fo:border-bottom="none"/>
    </style:style>
    <style:style style:name="Table6" style:family="table">
      <style:table-properties style:width="16.002cm" table:align="margins"/>
    </style:style>
    <style:style style:name="Table6.A" style:family="table-column">
      <style:table-column-properties style:column-width="5.334cm" style:rel-column-width="21845*"/>
    </style:style>
    <style:style style:name="Table6.B" style:family="table-column">
      <style:table-column-properties style:column-width="5.334cm" style:rel-column-width="21844*"/>
    </style:style>
    <style:style style:name="Table6.C" style:family="table-column">
      <style:table-column-properties style:column-width="5.334cm" style:rel-column-width="21846*"/>
    </style:style>
    <style:style style:name="Table6.A1" style:family="table-cell">
      <style:table-cell-properties fo:padding-left="0.3cm" fo:padding-right="0.3cm" fo:padding-top="0.101cm" fo:padding-bottom="0.101cm" fo:border="none"/>
    </style:style>
    <style:style style:name="Table6.B1" style:family="table-cell">
      <style:table-cell-properties fo:padding-left="0.3cm" fo:padding-right="0.3cm" fo:padding-top="0.101cm" fo:padding-bottom="0.101cm" fo:border-left="0.3pt solid #000000" fo:border-right="none" fo:border-top="none" fo:border-bottom="none"/>
    </style:style>
    <style:style style:name="Table7" style:family="table">
      <style:table-properties style:width="16.002cm" table:align="margins"/>
    </style:style>
    <style:style style:name="Table7.A" style:family="table-column">
      <style:table-column-properties style:column-width="5.334cm" style:rel-column-width="21845*"/>
    </style:style>
    <style:style style:name="Table7.B" style:family="table-column">
      <style:table-column-properties style:column-width="5.334cm" style:rel-column-width="21844*"/>
    </style:style>
    <style:style style:name="Table7.C" style:family="table-column">
      <style:table-column-properties style:column-width="5.334cm" style:rel-column-width="21846*"/>
    </style:style>
    <style:style style:name="Table7.A1" style:family="table-cell">
      <style:table-cell-properties fo:padding-left="0.3cm" fo:padding-right="0.3cm" fo:padding-top="0.101cm" fo:padding-bottom="0.101cm" fo:border="none"/>
    </style:style>
    <style:style style:name="Table7.B1" style:family="table-cell">
      <style:table-cell-properties fo:padding-left="0.3cm" fo:padding-right="0.3cm" fo:padding-top="0.101cm" fo:padding-bottom="0.101cm" fo:border-left="0.3pt solid #000000" fo:border-right="none" fo:border-top="none" fo:border-bottom="none"/>
    </style:style>
    <style:style style:name="Table8" style:family="table">
      <style:table-properties style:width="16.002cm" table:align="margins"/>
    </style:style>
    <style:style style:name="Table8.A" style:family="table-column">
      <style:table-column-properties style:column-width="5.334cm" style:rel-column-width="21845*"/>
    </style:style>
    <style:style style:name="Table8.B" style:family="table-column">
      <style:table-column-properties style:column-width="5.334cm" style:rel-column-width="21844*"/>
    </style:style>
    <style:style style:name="Table8.C" style:family="table-column">
      <style:table-column-properties style:column-width="5.334cm" style:rel-column-width="21846*"/>
    </style:style>
    <style:style style:name="Table8.A1" style:family="table-cell">
      <style:table-cell-properties fo:padding-left="0.3cm" fo:padding-right="0.3cm" fo:padding-top="0.101cm" fo:padding-bottom="0.101cm" fo:border="none"/>
    </style:style>
    <style:style style:name="Table8.B1" style:family="table-cell">
      <style:table-cell-properties fo:padding-left="0.3cm" fo:padding-right="0.3cm" fo:padding-top="0.101cm" fo:padding-bottom="0.101cm" fo:border-left="0.3pt solid #000000" fo:border-right="none" fo:border-top="none" fo:border-bottom="none"/>
    </style:style>
    <style:style style:name="Table22" style:family="table">
      <style:table-properties style:width="16.002cm" table:align="margins"/>
    </style:style>
    <style:style style:name="Table22.A" style:family="table-column">
      <style:table-column-properties style:column-width="5.334cm" style:rel-column-width="21845*"/>
    </style:style>
    <style:style style:name="Table22.B" style:family="table-column">
      <style:table-column-properties style:column-width="5.332cm" style:rel-column-width="21837*"/>
    </style:style>
    <style:style style:name="Table22.C" style:family="table-column">
      <style:table-column-properties style:column-width="5.336cm" style:rel-column-width="21853*"/>
    </style:style>
    <style:style style:name="Table22.A1" style:family="table-cell">
      <style:table-cell-properties fo:padding-left="0.3cm" fo:padding-right="0.3cm" fo:padding-top="0.101cm" fo:padding-bottom="0.101cm" fo:border="none"/>
    </style:style>
    <style:style style:name="Table22.B1" style:family="table-cell">
      <style:table-cell-properties fo:padding-left="0.3cm" fo:padding-right="0.3cm" fo:padding-top="0.101cm" fo:padding-bottom="0.101cm" fo:border-left="0.3pt solid #000000" fo:border-right="none" fo:border-top="none" fo:border-bottom="none"/>
    </style:style>
    <style:style style:name="Table9" style:family="table">
      <style:table-properties style:width="16.002cm" table:align="margins"/>
    </style:style>
    <style:style style:name="Table9.A" style:family="table-column">
      <style:table-column-properties style:column-width="5.334cm" style:rel-column-width="21845*"/>
    </style:style>
    <style:style style:name="Table9.B" style:family="table-column">
      <style:table-column-properties style:column-width="5.334cm" style:rel-column-width="21844*"/>
    </style:style>
    <style:style style:name="Table9.C" style:family="table-column">
      <style:table-column-properties style:column-width="5.334cm" style:rel-column-width="21846*"/>
    </style:style>
    <style:style style:name="Table9.A1" style:family="table-cell">
      <style:table-cell-properties fo:padding-left="0.3cm" fo:padding-right="0.3cm" fo:padding-top="0.101cm" fo:padding-bottom="0.101cm" fo:border="none"/>
    </style:style>
    <style:style style:name="Table9.B1" style:family="table-cell">
      <style:table-cell-properties fo:padding-left="0.3cm" fo:padding-right="0.3cm" fo:padding-top="0.101cm" fo:padding-bottom="0.101cm" fo:border-left="0.3pt solid #000000" fo:border-right="none" fo:border-top="none" fo:border-bottom="none"/>
    </style:style>
    <style:style style:name="Table10" style:family="table">
      <style:table-properties style:width="16.002cm" table:align="margins"/>
    </style:style>
    <style:style style:name="Table10.A" style:family="table-column">
      <style:table-column-properties style:column-width="8.001cm" style:rel-column-width="32767*"/>
    </style:style>
    <style:style style:name="Table10.B" style:family="table-column">
      <style:table-column-properties style:column-width="8.001cm" style:rel-column-width="32768*"/>
    </style:style>
    <style:style style:name="Table10.A1" style:family="table-cell">
      <style:table-cell-properties fo:padding-left="0.3cm" fo:padding-right="0.3cm" fo:padding-top="0.101cm" fo:padding-bottom="0.101cm" fo:border="none"/>
    </style:style>
    <style:style style:name="Table10.B1" style:family="table-cell">
      <style:table-cell-properties fo:padding-left="0.3cm" fo:padding-right="0.3cm" fo:padding-top="0.101cm" fo:padding-bottom="0.101cm" fo:border-left="0.3pt solid #000000" fo:border-right="0.3pt solid #000000" fo:border-top="none" fo:border-bottom="none"/>
    </style:style>
    <style:style style:name="Table11" style:family="table">
      <style:table-properties style:width="16.002cm" table:align="margins"/>
    </style:style>
    <style:style style:name="Table11.A" style:family="table-column">
      <style:table-column-properties style:column-width="5.334cm" style:rel-column-width="21845*"/>
    </style:style>
    <style:style style:name="Table11.A1" style:family="table-cell">
      <style:table-cell-properties fo:padding-left="0.3cm" fo:padding-right="0.3cm" fo:padding-top="0.101cm" fo:padding-bottom="0.101cm" fo:border="none"/>
    </style:style>
    <style:style style:name="Table11.B1" style:family="table-cell">
      <style:table-cell-properties fo:padding-left="0.3cm" fo:padding-right="0.3cm" fo:padding-top="0.101cm" fo:padding-bottom="0.101cm" fo:border-left="0.3pt solid #000000" fo:border-right="none" fo:border-top="none" fo:border-bottom="none"/>
    </style:style>
    <style:style style:name="Table12" style:family="table">
      <style:table-properties style:width="16.002cm" table:align="margins"/>
    </style:style>
    <style:style style:name="Table12.A" style:family="table-column">
      <style:table-column-properties style:column-width="5.334cm" style:rel-column-width="21845*"/>
    </style:style>
    <style:style style:name="Table12.A1" style:family="table-cell">
      <style:table-cell-properties fo:padding-left="0.3cm" fo:padding-right="0.3cm" fo:padding-top="0.101cm" fo:padding-bottom="0.101cm" fo:border="none"/>
    </style:style>
    <style:style style:name="Table12.B1" style:family="table-cell">
      <style:table-cell-properties fo:padding-left="0.3cm" fo:padding-right="0.3cm" fo:padding-top="0.101cm" fo:padding-bottom="0.101cm" fo:border-left="0.3pt solid #000000" fo:border-right="none" fo:border-top="none" fo:border-bottom="none"/>
    </style:style>
    <style:style style:name="Table13" style:family="table">
      <style:table-properties style:width="16.002cm" table:align="margins"/>
    </style:style>
    <style:style style:name="Table13.A" style:family="table-column">
      <style:table-column-properties style:column-width="5.334cm" style:rel-column-width="21845*"/>
    </style:style>
    <style:style style:name="Table13.A1" style:family="table-cell">
      <style:table-cell-properties fo:padding-left="0.3cm" fo:padding-right="0.3cm" fo:padding-top="0.101cm" fo:padding-bottom="0.101cm" fo:border="none"/>
    </style:style>
    <style:style style:name="Table13.B1" style:family="table-cell">
      <style:table-cell-properties fo:padding-left="0.3cm" fo:padding-right="0.3cm" fo:padding-top="0.101cm" fo:padding-bottom="0.101cm" fo:border-left="0.3pt solid #000000" fo:border-right="none" fo:border-top="none" fo:border-bottom="none"/>
    </style:style>
    <style:style style:name="Table14" style:family="table">
      <style:table-properties style:width="16.002cm" table:align="margins"/>
    </style:style>
    <style:style style:name="Table14.A" style:family="table-column">
      <style:table-column-properties style:column-width="5.334cm" style:rel-column-width="21845*"/>
    </style:style>
    <style:style style:name="Table14.A1" style:family="table-cell">
      <style:table-cell-properties fo:padding-left="0.3cm" fo:padding-right="0.3cm" fo:padding-top="0.101cm" fo:padding-bottom="0.101cm" fo:border="none"/>
    </style:style>
    <style:style style:name="Table14.B1" style:family="table-cell">
      <style:table-cell-properties fo:padding-left="0.3cm" fo:padding-right="0.3cm" fo:padding-top="0.101cm" fo:padding-bottom="0.101cm" fo:border-left="0.3pt solid #000000" fo:border-right="none" fo:border-top="none" fo:border-bottom="none"/>
    </style:style>
    <style:style style:name="Table15" style:family="table">
      <style:table-properties style:width="16.002cm" table:align="margins"/>
    </style:style>
    <style:style style:name="Table15.A" style:family="table-column">
      <style:table-column-properties style:column-width="5.334cm" style:rel-column-width="21845*"/>
    </style:style>
    <style:style style:name="Table15.A1" style:family="table-cell">
      <style:table-cell-properties fo:padding-left="0.3cm" fo:padding-right="0.3cm" fo:padding-top="0.101cm" fo:padding-bottom="0.101cm" fo:border="none"/>
    </style:style>
    <style:style style:name="Table15.B1" style:family="table-cell">
      <style:table-cell-properties fo:padding-left="0.3cm" fo:padding-right="0.3cm" fo:padding-top="0.101cm" fo:padding-bottom="0.101cm" fo:border-left="0.3pt solid #000000" fo:border-right="none" fo:border-top="none" fo:border-bottom="none"/>
    </style:style>
    <style:style style:name="Table16" style:family="table">
      <style:table-properties style:width="16.002cm" table:align="margins"/>
    </style:style>
    <style:style style:name="Table16.A" style:family="table-column">
      <style:table-column-properties style:column-width="5.334cm" style:rel-column-width="21845*"/>
    </style:style>
    <style:style style:name="Table16.B" style:family="table-column">
      <style:table-column-properties style:column-width="5.334cm" style:rel-column-width="21844*"/>
    </style:style>
    <style:style style:name="Table16.C" style:family="table-column">
      <style:table-column-properties style:column-width="5.334cm" style:rel-column-width="21846*"/>
    </style:style>
    <style:style style:name="Table16.A1" style:family="table-cell">
      <style:table-cell-properties fo:padding-left="0.3cm" fo:padding-right="0.3cm" fo:padding-top="0.101cm" fo:padding-bottom="0.101cm" fo:border="none"/>
    </style:style>
    <style:style style:name="Table16.B1" style:family="table-cell">
      <style:table-cell-properties fo:padding-left="0.3cm" fo:padding-right="0.3cm" fo:padding-top="0.101cm" fo:padding-bottom="0.101cm" fo:border-left="0.3pt solid #000000" fo:border-right="none" fo:border-top="none" fo:border-bottom="none"/>
    </style:style>
    <style:style style:name="Table17" style:family="table">
      <style:table-properties style:width="16.002cm" table:align="margins"/>
    </style:style>
    <style:style style:name="Table17.A" style:family="table-column">
      <style:table-column-properties style:column-width="5.334cm" style:rel-column-width="21845*"/>
    </style:style>
    <style:style style:name="Table17.B" style:family="table-column">
      <style:table-column-properties style:column-width="5.334cm" style:rel-column-width="21844*"/>
    </style:style>
    <style:style style:name="Table17.C" style:family="table-column">
      <style:table-column-properties style:column-width="5.334cm" style:rel-column-width="21846*"/>
    </style:style>
    <style:style style:name="Table17.A1" style:family="table-cell">
      <style:table-cell-properties fo:padding-left="0.3cm" fo:padding-right="0.3cm" fo:padding-top="0.101cm" fo:padding-bottom="0.101cm" fo:border="none"/>
    </style:style>
    <style:style style:name="Table17.B1" style:family="table-cell">
      <style:table-cell-properties fo:padding-left="0.3cm" fo:padding-right="0.3cm" fo:padding-top="0.101cm" fo:padding-bottom="0.101cm" fo:border-left="0.3pt solid #000000" fo:border-right="none" fo:border-top="none" fo:border-bottom="none"/>
    </style:style>
    <style:style style:name="Table18" style:family="table">
      <style:table-properties style:width="16.002cm" table:align="margins"/>
    </style:style>
    <style:style style:name="Table18.A" style:family="table-column">
      <style:table-column-properties style:column-width="5.334cm" style:rel-column-width="21845*"/>
    </style:style>
    <style:style style:name="Table18.B" style:family="table-column">
      <style:table-column-properties style:column-width="5.334cm" style:rel-column-width="21844*"/>
    </style:style>
    <style:style style:name="Table18.C" style:family="table-column">
      <style:table-column-properties style:column-width="5.334cm" style:rel-column-width="21846*"/>
    </style:style>
    <style:style style:name="Table18.A1" style:family="table-cell">
      <style:table-cell-properties fo:padding-left="0.3cm" fo:padding-right="0.3cm" fo:padding-top="0.101cm" fo:padding-bottom="0.101cm" fo:border="none"/>
    </style:style>
    <style:style style:name="Table18.B1" style:family="table-cell">
      <style:table-cell-properties fo:padding-left="0.3cm" fo:padding-right="0.3cm" fo:padding-top="0.101cm" fo:padding-bottom="0.101cm" fo:border-left="0.3pt solid #000000" fo:border-right="none" fo:border-top="none" fo:border-bottom="none"/>
    </style:style>
    <style:style style:name="Table19" style:family="table">
      <style:table-properties style:width="16.002cm" table:align="margins"/>
    </style:style>
    <style:style style:name="Table19.A" style:family="table-column">
      <style:table-column-properties style:column-width="5.334cm" style:rel-column-width="21845*"/>
    </style:style>
    <style:style style:name="Table19.B" style:family="table-column">
      <style:table-column-properties style:column-width="5.334cm" style:rel-column-width="21844*"/>
    </style:style>
    <style:style style:name="Table19.C" style:family="table-column">
      <style:table-column-properties style:column-width="5.334cm" style:rel-column-width="21846*"/>
    </style:style>
    <style:style style:name="Table19.A1" style:family="table-cell">
      <style:table-cell-properties fo:padding-left="0.3cm" fo:padding-right="0.3cm" fo:padding-top="0.101cm" fo:padding-bottom="0.101cm" fo:border="none"/>
    </style:style>
    <style:style style:name="Table19.B1" style:family="table-cell">
      <style:table-cell-properties fo:padding-left="0.3cm" fo:padding-right="0.3cm" fo:padding-top="0.101cm" fo:padding-bottom="0.101cm" fo:border-left="0.3pt solid #000000" fo:border-right="none" fo:border-top="none" fo:border-bottom="none"/>
    </style:style>
    <style:style style:name="Table20" style:family="table">
      <style:table-properties style:width="16.002cm" table:align="margins"/>
    </style:style>
    <style:style style:name="Table20.A" style:family="table-column">
      <style:table-column-properties style:column-width="8.001cm" style:rel-column-width="32767*"/>
    </style:style>
    <style:style style:name="Table20.B" style:family="table-column">
      <style:table-column-properties style:column-width="8.001cm" style:rel-column-width="32768*"/>
    </style:style>
    <style:style style:name="Table20.A1" style:family="table-cell">
      <style:table-cell-properties fo:padding-left="0.3cm" fo:padding-right="0.3cm" fo:padding-top="0.101cm" fo:padding-bottom="0.101cm" fo:border="none"/>
    </style:style>
    <style:style style:name="Table20.B1" style:family="table-cell">
      <style:table-cell-properties fo:padding-left="0.3cm" fo:padding-right="0.3cm" fo:padding-top="0.101cm" fo:padding-bottom="0.101cm" fo:border-left="0.3pt solid #000000" fo:border-right="none" fo:border-top="none" fo:border-bottom="none"/>
    </style:style>
    <style:style style:name="Table21" style:family="table">
      <style:table-properties style:width="16.002cm" table:align="margins"/>
    </style:style>
    <style:style style:name="Table21.A" style:family="table-column">
      <style:table-column-properties style:column-width="8.001cm" style:rel-column-width="32767*"/>
    </style:style>
    <style:style style:name="Table21.B" style:family="table-column">
      <style:table-column-properties style:column-width="8.001cm" style:rel-column-width="32768*"/>
    </style:style>
    <style:style style:name="Table21.A1" style:family="table-cell">
      <style:table-cell-properties fo:padding-left="0.3cm" fo:padding-right="0.3cm" fo:padding-top="0.101cm" fo:padding-bottom="0.101cm" fo:border="none"/>
    </style:style>
    <style:style style:name="Table21.B1" style:family="table-cell">
      <style:table-cell-properties fo:padding-left="0.3cm" fo:padding-right="0.3cm" fo:padding-top="0.101cm" fo:padding-bottom="0.101cm" fo:border-left="0.3pt solid #000000" fo:border-right="none" fo:border-top="none" fo:border-bottom="none"/>
    </style:style>
    <style:style style:name="Table23" style:family="table">
      <style:table-properties style:width="16.002cm" table:align="margins"/>
    </style:style>
    <style:style style:name="Table23.A" style:family="table-column">
      <style:table-column-properties style:column-width="8.001cm" style:rel-column-width="32767*"/>
    </style:style>
    <style:style style:name="Table23.B" style:family="table-column">
      <style:table-column-properties style:column-width="8.001cm" style:rel-column-width="32768*"/>
    </style:style>
    <style:style style:name="Table23.A1" style:family="table-cell">
      <style:table-cell-properties fo:padding-left="0.3cm" fo:padding-right="0.3cm" fo:padding-top="0.101cm" fo:padding-bottom="0.101cm" fo:border="none"/>
    </style:style>
    <style:style style:name="Table23.B1" style:family="table-cell">
      <style:table-cell-properties fo:padding-left="0.3cm" fo:padding-right="0.3cm" fo:padding-top="0.101cm" fo:padding-bottom="0.101cm" fo:border-left="0.3pt solid #000000" fo:border-right="none" fo:border-top="none" fo:border-bottom="none"/>
    </style:style>
    <style:style style:name="Table24" style:family="table">
      <style:table-properties style:width="16.002cm" table:align="margins"/>
    </style:style>
    <style:style style:name="Table24.A" style:family="table-column">
      <style:table-column-properties style:column-width="8.001cm" style:rel-column-width="32767*"/>
    </style:style>
    <style:style style:name="Table24.B" style:family="table-column">
      <style:table-column-properties style:column-width="8.001cm" style:rel-column-width="32768*"/>
    </style:style>
    <style:style style:name="Table24.A1" style:family="table-cell">
      <style:table-cell-properties fo:padding-left="0.3cm" fo:padding-right="0.3cm" fo:padding-top="0.101cm" fo:padding-bottom="0.101cm" fo:border="none"/>
    </style:style>
    <style:style style:name="Table24.B1" style:family="table-cell">
      <style:table-cell-properties fo:padding-left="0.3cm" fo:padding-right="0.3cm" fo:padding-top="0.101cm" fo:padding-bottom="0.101cm" fo:border-left="0.3pt solid #000000" fo:border-right="none" fo:border-top="none" fo:border-bottom="none"/>
    </style:style>
    <style:style style:name="Table25" style:family="table">
      <style:table-properties style:width="16.002cm" table:align="margins"/>
    </style:style>
    <style:style style:name="Table25.A" style:family="table-column">
      <style:table-column-properties style:column-width="8.001cm" style:rel-column-width="32767*"/>
    </style:style>
    <style:style style:name="Table25.B" style:family="table-column">
      <style:table-column-properties style:column-width="8.001cm" style:rel-column-width="32768*"/>
    </style:style>
    <style:style style:name="Table25.A1" style:family="table-cell">
      <style:table-cell-properties fo:padding-left="0.3cm" fo:padding-right="0.3cm" fo:padding-top="0.101cm" fo:padding-bottom="0.101cm" fo:border="none"/>
    </style:style>
    <style:style style:name="Table25.B1" style:family="table-cell">
      <style:table-cell-properties fo:padding-left="0.3cm" fo:padding-right="0.3cm" fo:padding-top="0.101cm" fo:padding-bottom="0.101cm" fo:border-left="0.3pt solid #000000" fo:border-right="none" fo:border-top="none" fo:border-bottom="none"/>
    </style:style>
    <style:style style:name="Table26" style:family="table">
      <style:table-properties style:width="16.002cm" table:align="margins"/>
    </style:style>
    <style:style style:name="Table26.A" style:family="table-column">
      <style:table-column-properties style:column-width="8.001cm" style:rel-column-width="32767*"/>
    </style:style>
    <style:style style:name="Table26.B" style:family="table-column">
      <style:table-column-properties style:column-width="8.001cm" style:rel-column-width="32768*"/>
    </style:style>
    <style:style style:name="Table26.A1" style:family="table-cell">
      <style:table-cell-properties fo:padding-left="0.3cm" fo:padding-right="0.3cm" fo:padding-top="0.101cm" fo:padding-bottom="0.101cm" fo:border="none"/>
    </style:style>
    <style:style style:name="Table26.B1" style:family="table-cell">
      <style:table-cell-properties fo:padding-left="0.3cm" fo:padding-right="0.3cm" fo:padding-top="0.101cm" fo:padding-bottom="0.101cm" fo:border-left="0.3pt solid #000000" fo:border-right="none" fo:border-top="none" fo:border-bottom="none"/>
    </style:style>
    <style:style style:name="Table27" style:family="table">
      <style:table-properties style:width="16.002cm" table:align="margins"/>
    </style:style>
    <style:style style:name="Table27.A" style:family="table-column">
      <style:table-column-properties style:column-width="8.001cm" style:rel-column-width="32767*"/>
    </style:style>
    <style:style style:name="Table27.B" style:family="table-column">
      <style:table-column-properties style:column-width="8.001cm" style:rel-column-width="32768*"/>
    </style:style>
    <style:style style:name="Table27.A1" style:family="table-cell">
      <style:table-cell-properties fo:padding-left="0.3cm" fo:padding-right="0.3cm" fo:padding-top="0.101cm" fo:padding-bottom="0.101cm" fo:border="none"/>
    </style:style>
    <style:style style:name="Table27.B1" style:family="table-cell">
      <style:table-cell-properties fo:padding-left="0.3cm" fo:padding-right="0.3cm" fo:padding-top="0.101cm" fo:padding-bottom="0.101cm" fo:border-left="0.3pt solid #000000" fo:border-right="none" fo:border-top="none" fo:border-bottom="none"/>
    </style:style>
    <style:style style:name="Table28" style:family="table">
      <style:table-properties style:width="16.002cm" table:align="margins"/>
    </style:style>
    <style:style style:name="Table28.A" style:family="table-column">
      <style:table-column-properties style:column-width="8.001cm" style:rel-column-width="32767*"/>
    </style:style>
    <style:style style:name="Table28.B" style:family="table-column">
      <style:table-column-properties style:column-width="8.001cm" style:rel-column-width="32768*"/>
    </style:style>
    <style:style style:name="Table28.A1" style:family="table-cell">
      <style:table-cell-properties fo:padding-left="0.3cm" fo:padding-right="0.3cm" fo:padding-top="0.101cm" fo:padding-bottom="0.101cm" fo:border="none"/>
    </style:style>
    <style:style style:name="Table28.B1" style:family="table-cell">
      <style:table-cell-properties fo:padding-left="0.3cm" fo:padding-right="0.3cm" fo:padding-top="0.101cm" fo:padding-bottom="0.101cm" fo:border-left="0.3pt solid #000000" fo:border-right="none" fo:border-top="none" fo:border-bottom="none"/>
    </style:style>
    <style:style style:name="Table29" style:family="table">
      <style:table-properties style:width="16.002cm" table:align="margins"/>
    </style:style>
    <style:style style:name="Table29.A" style:family="table-column">
      <style:table-column-properties style:column-width="8.001cm" style:rel-column-width="32767*"/>
    </style:style>
    <style:style style:name="Table29.B" style:family="table-column">
      <style:table-column-properties style:column-width="8.001cm" style:rel-column-width="32768*"/>
    </style:style>
    <style:style style:name="Table29.A1" style:family="table-cell">
      <style:table-cell-properties fo:padding-left="0.3cm" fo:padding-right="0.3cm" fo:padding-top="0.101cm" fo:padding-bottom="0.101cm" fo:border="none"/>
    </style:style>
    <style:style style:name="Table29.B1" style:family="table-cell">
      <style:table-cell-properties fo:padding-left="0.3cm" fo:padding-right="0.3cm" fo:padding-top="0.101cm" fo:padding-bottom="0.101cm" fo:border-left="0.3pt solid #000000" fo:border-right="none" fo:border-top="none" fo:border-bottom="none"/>
    </style:style>
    <style:style style:name="Table30" style:family="table">
      <style:table-properties style:width="16.002cm" table:align="margins"/>
    </style:style>
    <style:style style:name="Table30.A" style:family="table-column">
      <style:table-column-properties style:column-width="8.001cm" style:rel-column-width="32767*"/>
    </style:style>
    <style:style style:name="Table30.B" style:family="table-column">
      <style:table-column-properties style:column-width="8.001cm" style:rel-column-width="32768*"/>
    </style:style>
    <style:style style:name="Table30.A1" style:family="table-cell">
      <style:table-cell-properties fo:padding-left="0.3cm" fo:padding-right="0.3cm" fo:padding-top="0.101cm" fo:padding-bottom="0.101cm" fo:border="none"/>
    </style:style>
    <style:style style:name="Table30.B1" style:family="table-cell">
      <style:table-cell-properties fo:padding-left="0.3cm" fo:padding-right="0.3cm" fo:padding-top="0.101cm" fo:padding-bottom="0.101cm" fo:border-left="0.3pt solid #000000" fo:border-right="none" fo:border-top="none" fo:border-bottom="none"/>
    </style:style>
    <style:style style:name="Table31" style:family="table">
      <style:table-properties style:width="16.002cm" table:align="margins"/>
    </style:style>
    <style:style style:name="Table31.A" style:family="table-column">
      <style:table-column-properties style:column-width="8.001cm" style:rel-column-width="32767*"/>
    </style:style>
    <style:style style:name="Table31.B" style:family="table-column">
      <style:table-column-properties style:column-width="8.001cm" style:rel-column-width="32768*"/>
    </style:style>
    <style:style style:name="Table31.A1" style:family="table-cell">
      <style:table-cell-properties fo:padding-left="0.3cm" fo:padding-right="0.3cm" fo:padding-top="0.101cm" fo:padding-bottom="0.101cm" fo:border="none"/>
    </style:style>
    <style:style style:name="Table31.B1" style:family="table-cell">
      <style:table-cell-properties fo:padding-left="0.3cm" fo:padding-right="0.3cm" fo:padding-top="0.101cm" fo:padding-bottom="0.101cm" fo:border-left="0.3pt solid #000000" fo:border-right="none" fo:border-top="none" fo:border-bottom="none"/>
    </style:style>
    <style:style style:name="P1" style:family="paragraph" style:parent-style-name="_5f_JMK_5f_ASV">
      <style:text-properties fo:language="de" fo:country="DE"/>
    </style:style>
    <style:style style:name="P2" style:family="paragraph" style:parent-style-name="_5f_JMK_5f_Bible_5f_Verse">
      <style:text-properties fo:language="de" fo:country="DE"/>
    </style:style>
    <style:style style:name="P3" style:family="paragraph" style:parent-style-name="Standard">
      <style:text-properties fo:language="de" fo:country="DE"/>
    </style:style>
    <style:style style:name="P4" style:family="paragraph" style:parent-style-name="_5f_Heading_5f_00">
      <style:text-properties fo:language="de" fo:country="DE"/>
    </style:style>
    <style:style style:name="P5" style:family="paragraph" style:parent-style-name="_5f_Heading_5f_01">
      <style:text-properties fo:language="de" fo:country="DE"/>
    </style:style>
    <style:style style:name="P6" style:family="paragraph" style:parent-style-name="_5f_Heading_5f_01" style:list-style-name="_5f_JMK_5f_Outline">
      <style:text-properties fo:language="de" fo:country="DE"/>
    </style:style>
    <style:style style:name="P7" style:family="paragraph" style:parent-style-name="_5f_Heading_5f_03" style:list-style-name="_5f_JMK_5f_Outline">
      <style:text-properties fo:language="de" fo:country="DE"/>
    </style:style>
    <style:style style:name="P8" style:family="paragraph" style:parent-style-name="_5f_Heading_5f_02">
      <style:text-properties fo:language="de" fo:country="DE"/>
    </style:style>
    <style:style style:name="P9" style:family="paragraph" style:parent-style-name="_5f_Heading_5f_02" style:list-style-name="_5f_JMK_5f_Outline">
      <style:text-properties fo:language="de" fo:country="DE"/>
    </style:style>
    <style:style style:name="P10" style:family="paragraph" style:parent-style-name="_5f_Heading_5f_05" style:list-style-name="_5f_JMK_5f_Outline">
      <style:text-properties fo:language="de" fo:country="DE"/>
    </style:style>
    <style:style style:name="P11" style:family="paragraph" style:parent-style-name="_5f_Heading_5f_04">
      <style:text-properties fo:language="de" fo:country="DE"/>
    </style:style>
    <style:style style:name="P12" style:family="paragraph" style:parent-style-name="_5f_Heading_5f_04" style:list-style-name="_5f_JMK_5f_Outline">
      <style:text-properties fo:language="de" fo:country="DE"/>
    </style:style>
    <style:style style:name="P13" style:family="paragraph" style:parent-style-name="_5f_Heading_5f_06" style:list-style-name="_5f_JMK_5f_Outline">
      <style:text-properties fo:language="de" fo:country="DE"/>
    </style:style>
    <style:style style:name="T1" style:family="text">
      <style:text-properties fo:background-color="transparent"/>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style:style style:name="Sect2" style:family="section">
      <style:section-properties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leitendes Material <text:line-break/>– <text:s/>§§ 1-2 <text:s/>–</text:p>
      <text:list xml:id="list36265628" text:style-name="_5f_JMK_5f_Outline">
        <text:list-item>
          <text:list>
            <text:list-item>
              <text:p text:style-name="P9">[<text:bookmark text:name="n_Par_001"/>§<text:sequence text:ref-name="refDrawing0" text:name="Drawing" text:formula="ooow:Drawing+1" style:num-format="1">1</text:sequence>] Die Quellen des Wissens (Prolog von Lukas) </text:p>
            </text:list-item>
          </text:list>
        </text:list-item>
      </text:list>
      <text:p text:style-name="P2">Lukas 1:1-4</text:p>
      <text:section text:style-name="Sect1" text:name="§_001">
        <text:p text:style-name="P1">[1] Da es nun schon viele unternommen haben, einen Bericht von den Ereignissen zu verfassen, die sich unter uns zugetragen haben, [2] wie sie uns die überliefert haben, die von Anfang an Augenzeugen und Diener des Wortes gewesen sind, [3] hat es auch mir gut geschienen, der ich allem von Anfang an genau gefolgt bin, es dir, hochedler Theophilus, der Reihe nach zu schreiben, [4] damit du die Zuverlässigkeit der Dinge erkennst, in denen du unterrichtet worden bist. </text:p>
      </text:section>
      <text:p text:style-name="P1"/>
      <text:list xml:id="list36326066" text:continue-numbering="true" text:style-name="_5f_JMK_5f_Outline">
        <text:list-item>
          <text:list>
            <text:list-item>
              <text:p text:style-name="P9"><text:bookmark text:name="_Ref282244318"/><text:bookmark text:name="_Toc310661618"/>[<text:bookmark text:name="n_Par_002"/>§<text:sequence text:ref-name="refDrawing1" text:name="Drawing" text:formula="ooow:Drawing+1" style:num-format="1">2</text:sequence>] Die Präexistenz des Messias (Prolog von Johannes) </text:p>
            </text:list-item>
          </text:list>
        </text:list-item>
      </text:list>
      <text:p text:style-name="P2">Johannes 1:1-18</text:p>
      <text:section text:style-name="Sect1" text:name="§_002">
        <text:p text:style-name="P1">[1] Im Anfang war das Wort, und das Wort war bei Gott, und das Wort war Gott. [2] Dieses war im Anfang bei Gott. [3] Alles wurde durch dasselbe, und ohne dasselbe wurde auch nicht eines, das geworden ist. [4] In ihm war Leben, und das Leben war das Licht der Menschen. [5] Und das Licht scheint in der Finsternis, und die Finsternis hat es nicht erfasst. 6 Da war ein Mensch, von Gott gesandt, sein Name Johannes. [7] Dieser kam zum Zeugnis, dass er zeugte von dem Licht, damit alle durch ihn glaubten. [8] Er war nicht das Licht, sondern &lt;er kam&gt;, dass er zeugte von dem Licht. [9] Das war das wahrhaftige Licht, das, in die Welt kommend, jeden Menschen erleuchtet. [10] Er war in der Welt, und die Welt wurde durch ihn, und die Welt kannte ihn nicht. [11] Er kam in das Seine, und die Seinen nahmen ihn nicht an; [12] so viele ihn aber aufnahmen, denen gab er das Recht, Kinder Gottes zu werden, denen, die an seinen Namen glauben; [13] die nicht aus Geblüt, auch nicht aus dem Willen des Fleisches, auch nicht aus dem Willen des Mannes, sondern aus Gott geboren sind. [14] Und das Wort wurde Fleisch und wohnte unter uns, und wir haben seine Herrlichkeit angeschaut, eine Herrlichkeit als eines Eingeborenen vom Vater, voller Gnade und Wahrheit. - [15] Johannes zeugt von ihm und rief und sprach: Dieser war es, von dem ich sagte: Der nach mir kommt, ist vor mir geworden, denn er war eher als ich. - [16] Denn aus seiner Fülle haben wir alle empfangen, und &lt;zwar&gt; Gnade um Gnade. [17] Denn das Gesetz wurde durch Mose gegeben; die Gnade und die Wahrheit ist durch Jesus Christus geworden. [18] Niemand hat Gott jemals gesehen; der eingeborene Sohn, der in des Vaters Schoß ist, der hat &lt;ihn&gt; kundgemacht.</text:p>
      </text:section>
      <text:p text:style-name="P1"/>
      <text:list xml:id="list36322067" text:continue-list="list36326066" text:style-name="_5f_JMK_5f_Outline">
        <text:list-item text:start-value="1">
          <text:p text:style-name="P5"><text:soft-page-break/>Die Vorstellung des Königs<text:line-break/>– <text:s/>§§ 3-27 <text:s/>–</text:p>
          <text:list>
            <text:list-item>
              <text:p text:style-name="P8">Die Ankunft des Königs<text:line-break/>– <text:s/>§§ 3-1[9]  –</text:p>
              <text:list>
                <text:list-item>
                  <text:p text:style-name="P7"><text:bookmark text:name="_Ref281738745"/><text:bookmark text:name="_Toc310661621"/>[<text:bookmark text:name="n_Par_003"/>§<text:sequence text:ref-name="refDrawing2" text:name="Drawing" text:formula="ooow:Drawing+1" style:num-format="1">3</text:sequence>] Die Genealogie des Königs</text:p>
                </text:list-item>
              </text:list>
            </text:list-item>
          </text:list>
        </text:list-item>
      </text:list>
      <table:table table:name="Table1" table:style-name="Table1">
        <table:table-column table:style-name="Table1.A"/>
        <table:table-column table:style-name="Table1.B"/>
        <table:table-row>
          <table:table-cell table:style-name="Table1.A1" office:value-type="string">
            <text:p text:style-name="P2">Matthäus 1:1-17</text:p>
          </table:table-cell>
          <table:table-cell table:style-name="Table1.B1" office:value-type="string">
            <text:p text:style-name="P2">Lukas 3:23b-38</text:p>
          </table:table-cell>
        </table:table-row>
        <table:table-row>
          <table:table-cell table:style-name="Table1.A1" office:value-type="string">
            <text:p text:style-name="P1">[1] Buch des Ursprungs Jesu Christi, des Sohnes Davids, des Sohnes Abrahams. [2] Abraham zeugte Isaak; Isaak aber zeugte Jakob, Jakob aber zeugte Juda und seine Brüder; [3] Juda aber zeugte Perez und Serach von der Tamar; Perez aber zeugte Hezron, Hezron aber zeugte Ram, [4] Ram aber zeugte Amminadab, Amminadab aber zeugte Naachschon, Naachschon aber zeugte Salmon, [5] Salmon aber zeugte Boas von der Rahab; Boas aber zeugte Obed von der Rut; Obed aber zeugte Isai, 6 Isai aber zeugte David, den König. David aber zeugte Salomo von der &lt;Frau&gt; des Uria; [7] Salomo aber zeugte Rehabeam, Rehabeam aber zeugte Abija, Abija aber zeugte Asa, [8] Asa aber zeugte Joschafat, Joschafat aber zeugte Joram, Joram aber zeugte Usija, [9] Usija aber zeugte Jotam, Jotam aber zeugte Ahas, Ahas aber zeugte Hiskia, [10] Hiskia aber zeugte Manasse, Manasse aber zeugte Amon, Amon aber zeugte Josia, [11] Josia aber zeugte Jojachin und seine Brüder um die Zeit der Wegführung nach Babylon. [12] Nach der Wegführung nach Babylon aber zeugte Jojachin Schealtiël, Schealtiël aber zeugte Serubbabel, [13] Serubbabel aber zeugte Abihud, Abihud aber zeugte Eljakim, Eljakim aber zeugte Asor, [14] Asor aber zeugte Zadok, Zadok aber zeugte Achim, Achim aber zeugte Eliud, [15] Eliud aber zeugte Eleasar, Eleasar aber zeugte Mattan, Mattan aber zeugte Jakob, [16] Jakob aber zeugte Josef, den Mann Marias, von welcher Jesus geboren wurde, der Christus genannt wird. [17] So sind nun alle <text:soft-page-break/>Geschlechter von Abraham bis auf David vierzehn Geschlechter und von David bis zur Wegführung nach Babylon vierzehn Geschlechter und von der Wegführung nach Babylon bis auf den Christus vierzehn Geschlechter.</text:p>
          </table:table-cell>
          <table:table-cell table:style-name="Table1.B1" office:value-type="string">
            <text:p text:style-name="P1">[23] ... und war, wie man meinte, ein Sohn des Josef, des Eli, [24] des Mattat, des Levi, des Melchi, des Jannai, des Josef, [25] des Mattitja, des Amos, des Nahum, des Hesli, des Naggai, [26] des Mahats, des Mattitja, des Schimi, des Josech, des Joda, [27] des Johanan, des Resa, des Serubbabel, des Schealtiël, des Neri, [28] des Melchi, des Addi, des Kosam, des Elmadam, des Er, [29] des Joschua, des Eliëser, des Jorim, des Mattat, des Levi, [30] des Simeon, des Juda, des Josef, des Jonam, des Eljakim, [31] des Melea, des Menna, des Mattata, des Nathan, des David, [32] des Isai, des Obed, des Boas, des Salma, des Nachschon, [33] des Amminadab, des Admin, des Arni, des Hezron, des Perez, des Juda, [34] des Jakob, des Isaak, des Abraham, des Terach, des Nahor, [35] des Serug, des Regu, des Peleg, des Eber, des Schelach, [36] des Kenan, des Arphachschad, des Sem, des Noah, des Lamech, [37] des Metuschelach, des Henoch, des Jered, des Mahalalels, des Kenan, [38] des Enosch, des Set, des Adam, des Gottes.</text:p>
          </table:table-cell>
        </table:table-row>
      </table:table>
      <text:p text:style-name="P1"/>
      <text:list xml:id="list36338098" text:continue-numbering="true" text:style-name="_5f_JMK_5f_Outline">
        <text:list-item>
          <text:list>
            <text:list-item>
              <text:list>
                <text:list-item>
                  <text:p text:style-name="P7">Das Eintreffen des Königs <text:s/>(§§ 4-11)</text:p>
                  <text:list>
                    <text:list-item>
                      <text:p text:style-name="P12">[<text:bookmark text:name="n_Par_004"/>§<text:sequence text:ref-name="refDrawing3" text:name="Drawing" text:formula="ooow:Drawing+1" style:num-format="1">4</text:sequence>] Die Ankündigung der Geburt des Johannes an Zacharias</text:p>
                    </text:list-item>
                  </text:list>
                </text:list-item>
              </text:list>
            </text:list-item>
          </text:list>
        </text:list-item>
      </text:list>
      <text:p text:style-name="P2">Lukas 1:5-25</text:p>
      <text:section text:style-name="Sect1" text:name="§_004">
        <text:p text:style-name="P1">[5] Es war in den Tagen des Herodes, des Königs von Judäa, ein Priester mit Namen Zacharias, aus der Abteilung des Abija; und seine Frau war aus den Töchtern Aarons und ihr Name Elisabeth. 6 Beide aber waren gerecht vor Gott und wandelten untadelig in allen Geboten und Satzungen des Herrn. [7] Und sie hatten kein Kind, weil Elisabeth unfruchtbar war; und beide waren in ihren Tagen weit vorgerückt. [8] Es geschah aber, als er in der Ordnung seiner Abteilung den priesterlichen Dienst vor Gott verrichtete, [9] traf ihn nach der Gewohnheit des Priestertums das Los, in den Tempel des Herrn zu gehen, um zu räuchern. [10] Und die ganze Menge des Volkes stand betend draußen zur Stunde des Räucherns. [11] Ihm erschien aber ein Engel des Herrn und stand zur Rechten des Räucheraltars. [12] Und als Zacharias &lt;ihn&gt; sah, wurde er bestürzt, und Furcht kam über ihn. [13] Der Engel aber sprach zu ihm: Fürchte dich nicht, Zacharias! Denn dein Flehen ist erhört, und Elisabeth, deine Frau, wird dir einen Sohn gebären, und du sollst seinen Namen Johannes nennen. [14] Und er wird dir &lt;zur&gt; Freude und &lt;zum&gt; Jubel sein, und viele werden sich über seine Geburt freuen. [15] Denn er wird groß sein vor dem Herrn; weder Wein noch starkes Getränk wird er trinken und schon von Mutterleibe an mit Heiligem Geist erfüllt werden. [16] Und viele der Söhne Israels wird er zu dem Herrn, ihrem Gott, bekehren. [17] Und er wird vor ihm hergehen in dem Geist und der Kraft des Elia, um der Väter Herzen zu bekehren zu den Kindern und Ungehorsame zur Gesinnung von Gerechten, um dem Herrn ein zugerüstetes Volk zu bereiten. [18] Und Zacharias sprach zu dem Engel: Woran soll ich dies erkennen ? Denn ich bin ein alter Mann, und meine Frau ist weit vorgerückt in ihren Tagen. [19] Und der Engel antwortete und sprach zu ihm: Ich bin Gabriel, der vor Gott steht, und ich bin gesandt worden, zu dir zu reden und dir diese gute Botschaft zu verkündigen. [20] Und siehe, du wirst stumm sein und nicht sprechen können bis zu dem Tag, da dies geschehen wird, dafür dass du meinen Worten nicht geglaubt hast, die sich zu ihrer Zeit erfüllen werden. [21] Und das Volk wartete auf Zacharias, und sie wunderten sich, dass er so lange im Tempel verweilte. [22] Als er aber herauskam, konnte er nicht zu ihnen reden, und sie erkannten, dass er im Tempel ein Gesicht gesehen hatte. Und er winkte ihnen zu und blieb stumm. [23] Und es geschah, als die Tage seines Dienstes zu Ende waren, ging er weg in sein Haus. [24] Nach diesen Tagen aber wurde Elisabeth, seine Frau, schwanger und zog sich fünf Monate zurück und sagte: [25] So hat mir der Herr getan in den Tagen, in denen er &lt;mich&gt; angesehen hat, um meine Schmach vor den Menschen wegzunehmen. </text:p>
      </text:section>
      <text:p text:style-name="P1"/>
      <text:list xml:id="list36331454" text:continue-numbering="true" text:style-name="_5f_JMK_5f_Outline">
        <text:list-item>
          <text:list>
            <text:list-item>
              <text:list>
                <text:list-item>
                  <text:list>
                    <text:list-item>
                      <text:p text:style-name="P12"><text:soft-page-break/>[<text:bookmark text:name="n_Par_005"/>§<text:sequence text:ref-name="refDrawing4" text:name="Drawing" text:formula="ooow:Drawing+1" style:num-format="1">5</text:sequence>]  Die Ankündigung der Geburt Jesu an Maria</text:p>
                    </text:list-item>
                  </text:list>
                </text:list-item>
              </text:list>
            </text:list-item>
          </text:list>
        </text:list-item>
      </text:list>
      <text:p text:style-name="P2">Lukas 1:26-38</text:p>
      <text:section text:style-name="Sect1" text:name="§_005">
        <text:p text:style-name="P1">[26] Im sechsten Monat aber wurde der Engel Gabriel von Gott in eine Stadt von Galiläa, mit Namen Nazareth, gesandt, [27] zu einer Jungfrau, die einem Mann namens Josef, aus dem Haus Davids, verlobt war, und der Name der Jungfrau war Maria. [28] Und er kam zu ihr hinein und sprach: Sei gegrüßt, Begnadete! Der Herr &lt;ist&gt; mit dir. [29] Sie aber wurde bestürzt über das Wort und überlegte, was für ein Gruß dies sei. [30] Und der Engel sprach zu ihr: Fürchte dich nicht, Maria! Denn du hast Gnade bei Gott gefunden. [31] Und siehe, du wirst schwanger werden und einen Sohn gebären, und du sollst seinen Namen Jesus nennen. [32] Dieser wird groß sein und Sohn des Höchsten genannt werden; und der Herr, Gott, wird ihm den Thron seines Vaters David geben; [33] und er wird über das Haus Jakobs herrschen in Ewigkeit, und seines Königtums wird kein Ende sein. [34] Maria aber sprach zu dem Engel: Wie wird dies zugehen, da ich von keinem Mann weiß? [35] Und der Engel antwortete und sprach zu ihr: Der Heilige Geist wird über dich kommen, und Kraft des Höchsten wird dich überschatten; darum wird auch das Heilige, das geboren werden wird, Sohn Gottes genannt werden. [36] Und siehe, Elisabeth, deine Verwandte, auch sie erwartet einen Sohn in ihrem Alter, und dies ist der sechste Monat bei ihr, die unfruchtbar genannt war. [37] Denn kein Wort, das von Gott kommt, wird kraftlos sein. [38] Maria aber sprach: Siehe, &lt;ich bin&gt; die Magd des Herrn; es geschehe mir nach deinem Wort! Und der Engel schied von ihr. </text:p>
      </text:section>
      <text:p text:style-name="P1"/>
      <text:list xml:id="list36344917" text:continue-numbering="true" text:style-name="_5f_JMK_5f_Outline">
        <text:list-item>
          <text:list>
            <text:list-item>
              <text:list>
                <text:list-item>
                  <text:list>
                    <text:list-item>
                      <text:p text:style-name="P12">[<text:bookmark text:name="n_Par_006"/>§<text:sequence text:ref-name="refDrawing5" text:name="Drawing" text:formula="ooow:Drawing+1" style:num-format="1">6</text:sequence>] Der Besuch von Maria bei Elisabeth</text:p>
                    </text:list-item>
                  </text:list>
                </text:list-item>
              </text:list>
            </text:list-item>
          </text:list>
        </text:list-item>
      </text:list>
      <text:p text:style-name="P2">Lukas 1:39-45</text:p>
      <text:section text:style-name="Sect1" text:name="§_006">
        <text:p text:style-name="P1">[39] Maria aber machte sich in diesen Tagen auf und ging mit Eile in das Gebirge, in eine Stadt Judas; [40] und sie kam in das Haus des Zacharias und begrüßte die Elisabeth. [41] Und es geschah, als Elisabeth den Gruß der Maria hörte, hüpfte das Kind in ihrem Leib; und Elisabeth wurde mit Heiligem Geist erfüllt [42] und rief mit lauter Stimme und sprach: Gesegnet &lt;bist&gt; du unter den Frauen, und gesegnet &lt;ist&gt; die Frucht deines Leibes! [43] Und woher &lt;geschieht&gt; mir dies, dass die Mutter meines Herrn zu mir kommt? [44] Denn siehe, als die Stimme deines Grußes in meine Ohren drang, hüpfte das Kind vor Freude in meinem Leib. [45] Und glückselig, die geglaubt hat, denn es wird zur Erfüllung kommen, was von dem Herrn zu ihr geredet ist!</text:p>
      </text:section>
      <text:p text:style-name="P1"/>
      <text:list xml:id="list36314395" text:continue-numbering="true" text:style-name="_5f_JMK_5f_Outline">
        <text:list-item>
          <text:list>
            <text:list-item>
              <text:list>
                <text:list-item>
                  <text:list>
                    <text:list-item>
                      <text:p text:style-name="P12">[<text:bookmark text:name="n_Par_007"/>§<text:sequence text:ref-name="refDrawing6" text:name="Drawing" text:formula="ooow:Drawing+1" style:num-format="1">7</text:sequence>] Lobpreis der Maria</text:p>
                    </text:list-item>
                  </text:list>
                </text:list-item>
              </text:list>
            </text:list-item>
          </text:list>
        </text:list-item>
      </text:list>
      <text:p text:style-name="P2">Lukas 1:46-56</text:p>
      <text:section text:style-name="Sect1" text:name="§_007">
        <text:p text:style-name="P1">[46] Und Maria sprach: Meine Seele erhebt den Herrn, [47] und mein Geist hat gejubelt über Gott, meinen Heiland. [48] Denn er hat hingeblickt auf die Niedrigkeit seiner Magd; denn siehe, von nun an werden mich glückselig preisen alle Geschlechter. [49] Denn Großes hat der Mächtige an mir getan, und heilig ist sein Name. [50] Und seine Barmherzigkeit ist von Geschlecht zu Geschlecht über die, welche ihn fürchten. [51] Er hat Macht geübt mit seinem Arm; er hat zerstreut, die in der Gesinnung ihres Herzens hochmütig sind. [52] Er hat Mächtige von Thronen hinabgestoßen und Niedrige erhöht. [53] Hungrige hat er mit Gütern erfüllt und Reiche leer fortgeschickt. [54] Er hat sich Israels, seines Knechtes, angenommen, um der Barmherzigkeit zu gedenken [55] - wie er zu unseren Vätern geredet hat - gegenüber Abraham <text:soft-page-break/>und seinen Nachkommen in Ewigkeit. - [56] Und Maria blieb ungefähr drei Monate bei ihr; und sie kehrte zu ihrem Haus zurück. </text:p>
      </text:section>
      <text:p text:style-name="P1"/>
      <text:list xml:id="list36323097" text:continue-numbering="true" text:style-name="_5f_JMK_5f_Outline">
        <text:list-item>
          <text:list>
            <text:list-item>
              <text:list>
                <text:list-item>
                  <text:list>
                    <text:list-item>
                      <text:p text:style-name="P10">[<text:bookmark text:name="n_Par_008"/>§<text:sequence text:ref-name="refDrawing7" text:name="Drawing" text:formula="ooow:Drawing+1" style:num-format="1">8</text:sequence>] Die Geburt des Johannes</text:p>
                    </text:list-item>
                  </text:list>
                </text:list-item>
              </text:list>
            </text:list-item>
          </text:list>
        </text:list-item>
      </text:list>
      <text:p text:style-name="P2">Lukas 1:57-80</text:p>
      <text:section text:style-name="Sect1" text:name="§_008">
        <text:p text:style-name="P1">[57] Für Elisabeth aber erfüllte sich die Zeit, dass sie gebären sollte, und sie gebar einen Sohn. [58] Und ihre Nachbarn und Verwandten hörten, dass der Herr seine Barmherzigkeit an ihr groß gemacht habe, und sie freuten sich mit ihr. [59] Und es geschah am achten Tag, da kamen sie, das Kind zu beschneiden; und sie nannten es nach dem Namen seines Vaters Zacharias. [60] Und seine Mutter antwortete und sprach: Nein, sondern er soll Johannes heißen. [61] Und sie sprachen zu ihr: Niemand ist in deiner Verwandtschaft, der diesen Namen trägt. [62] Sie winkten aber seinem Vater zu, wie er etwa wolle, dass er heißen sollte. [63] Und er forderte ein Täfelchen und schrieb darauf: Johannes ist sein Name. Und sie wunderten sich alle. [64] Sogleich aber wurde sein Mund geöffnet und seine Zunge &lt;gelöst&gt;, und er redete und lobte Gott. [65] Und Furcht kam über alle, die um sie her wohnten; und auf dem ganzen Gebirge von Judäa wurden alle diese Dinge besprochen. [66] Und alle, die es hörten, nahmen es zu Herzen und sprachen: Was wird wohl aus diesem Kind werden? Denn auch des Herrn Hand war mit ihm. [67] Und Zacharias, sein Vater, wurde mit Heiligem Geist erfüllt und weissagte und sprach: [68] Gepriesen sei der Herr, der Gott Israels, dass er sein Volk angesehen und &lt;ihm&gt; Erlösung geschaffen hat. [69] Er hat uns ein Horn des Heils aufgerichtet im Hause Davids, seines Knechtes, [70] wie er geredet hat durch den Mund seiner heiligen Propheten von Ewigkeit her : [71] Rettung von unseren Feinden und von der Hand aller, die uns hassen; [72] um Barmherzigkeit zu üben an unseren Vätern und seines heiligen Bundes zu gedenken, [73] des Eides, den er Abraham, unserem Vater, geschworen hat; &lt;und&gt; uns zu geben, [74] dass wir, gerettet aus der Hand unserer Feinde, ohne Furcht ihm dienen sollen [75] in Heiligkeit und Gerechtigkeit vor ihm alle unsere Tage. [76] Und du, Kind, wirst ein Prophet des Höchsten genannt werden; denn du wirst vor dem Angesicht des Herrn hergehen, seine Wege zu bereiten, [77] um seinem Volk Erkenntnis des Heils zu geben in Vergebung ihrer Sünden, [78] durch die herzliche Barmherzigkeit unseres Gottes, mit der uns der Aufgang aus der Höhe besuchen wird, [79] um denen zu leuchten, die in Finsternis und Todesschatten sitzen, und unsere Füße zu richten auf den Weg des Friedens. - [80] Das Kind aber wuchs und erstarkte im Geist und war in der Einöde bis zum Tag seines Auftretens vor Israel. </text:p>
      </text:section>
      <text:p text:style-name="P1"/>
      <text:list xml:id="list36328547" text:continue-numbering="true" text:style-name="_5f_JMK_5f_Outline">
        <text:list-item>
          <text:list>
            <text:list-item>
              <text:list>
                <text:list-item>
                  <text:list>
                    <text:list-item>
                      <text:p text:style-name="P10">[<text:bookmark text:name="n_Par_009"/>§<text:sequence text:ref-name="refDrawing8" text:name="Drawing" text:formula="ooow:Drawing+1" style:num-format="1">9</text:sequence>] Die Ankündigung der Geburt Jesu an Josef</text:p>
                    </text:list-item>
                  </text:list>
                </text:list-item>
              </text:list>
            </text:list-item>
          </text:list>
        </text:list-item>
      </text:list>
      <text:p text:style-name="P2">Matthäus 1:18-25</text:p>
      <text:section text:style-name="Sect1" text:name="§_009">
        <text:p text:style-name="P1">[18] Mit dem Ursprung Jesu Christi verhielt es sich aber so: Als nämlich Maria, seine Mutter, dem Josef verlobt war, wurde sie, ehe sie zusammengekommen waren, schwanger befunden von dem Heiligen Geist. [19] Josef aber, ihr Mann, der gerecht war und sie nicht öffentlich bloßstellen wollte, gedachte sie heimlich zu entlassen. [20] Während er dies aber überlegte, siehe, da erschien ihm ein Engel des Herrn im Traum und sprach: Josef, Sohn Davids, fürchte dich nicht, Maria, deine Frau, zu dir zu nehmen! Denn das in ihr Gezeugte ist von dem Heiligen Geist. [21] Und sie wird einen Sohn gebären, und du sollst seinen Namen Jesus nennen; denn er wird sein Volk erretten von seinen Sünden. [22] Dies alles geschah aber, damit erfüllt würde, was von dem Herrn geredet ist durch den Propheten, der spricht: [23] «Siehe, die Jungfrau wird schwan<text:soft-page-break/>ger sein und einen Sohn gebären, und sie werden seinen Namen Emmanuel nennen», was übersetzt ist: Gott mit uns. [24] Josef aber, vom Schlaf erwacht, tat, wie ihm der Engel des Herrn befohlen hatte, und nahm seine Frau zu sich; [25] und er erkannte sie nicht, bis sie einen Sohn geboren hatte; und er nannte seinen Namen Jesus. </text:p>
      </text:section>
      <text:p text:style-name="P1"/>
      <text:list xml:id="list36327974" text:continue-numbering="true" text:style-name="_5f_JMK_5f_Outline">
        <text:list-item>
          <text:list>
            <text:list-item>
              <text:list>
                <text:list-item>
                  <text:list>
                    <text:list-item>
                      <text:p text:style-name="P12">[<text:bookmark text:name="n_Par_010"/>§<text:sequence text:ref-name="refDrawing9" text:name="Drawing" text:formula="ooow:Drawing+1" style:num-format="1">10</text:sequence>] Die Geburt des Königs</text:p>
                    </text:list-item>
                  </text:list>
                </text:list-item>
              </text:list>
            </text:list-item>
          </text:list>
        </text:list-item>
      </text:list>
      <text:p text:style-name="P2">Lukas 2:1-7</text:p>
      <text:section text:style-name="Sect1" text:name="§_010">
        <text:p text:style-name="P1">[1] Es geschah aber in jenen Tagen, dass eine Verordnung vom Kaiser Augustus ausging, den ganzen Erdkreis einzuschreiben. [2] Diese Einschreibung geschah als erste, als Quirinius Statthalter von Syrien war. [3] Und alle gingen hin, um sich einschreiben zu lassen, ein jeder in seine &lt;Vater&gt;-Stadt. [4] Es ging aber auch Josef von Galiläa, aus der Stadt Nazareth, hinauf nach Judäa, in die Stadt Davids, die Bethlehem heißt, weil er aus dem Haus und Geschlecht Davids war, [5] um sich einschreiben zu lassen mit Maria, seiner Verlobten, die schwanger war. 6 Und es geschah, als sie dort waren, wurden ihre Tage erfüllt, dass sie gebären sollte; [7] und sie gebar ihren erstgeborenen Sohn und wickelte ihn in Windeln und legte ihn in eine Krippe, weil in der Herberge kein Raum für sie war.</text:p>
      </text:section>
      <text:p text:style-name="P1"/>
      <text:list xml:id="list36327850" text:continue-numbering="true" text:style-name="_5f_JMK_5f_Outline">
        <text:list-item>
          <text:list>
            <text:list-item>
              <text:list>
                <text:list-item>
                  <text:list>
                    <text:list-item>
                      <text:p text:style-name="P12">[<text:bookmark text:name="n_Par_011"/>§<text:sequence text:ref-name="refDrawing10" text:name="Drawing" text:formula="ooow:Drawing+1" style:num-format="1">11</text:sequence>] Die Verkündigung an die Hirten</text:p>
                    </text:list-item>
                  </text:list>
                </text:list-item>
              </text:list>
            </text:list-item>
          </text:list>
        </text:list-item>
      </text:list>
      <text:p text:style-name="P2">Lukas 2:8-20</text:p>
      <text:section text:style-name="Sect1" text:name="§_011">
        <text:p text:style-name="P1">[8] Und es waren Hirten in derselben Gegend, die auf freiem Feld blieben und des Nachts Wache hielten über ihre Herde. [9] Und ein Engel des Herrn trat zu ihnen, und die Herrlichkeit des Herrn umleuchtete sie, und sie fürchteten sich mit großer Furcht. [10] Und der Engel sprach zu ihnen: Fürchtet euch nicht! Denn siehe, ich verkündige euch große Freude, die für das ganze Volk sein wird. [11] Denn euch ist heute ein Retter geboren, der ist Christus, &lt;der&gt; Herr, in Davids Stadt. [12] Und dies sei euch das Zeichen: Ihr werdet ein Kind finden, in Windeln gewickelt und in einer Krippe liegend. [13] Und plötzlich war bei dem Engel eine Menge der himmlischen Heerscharen, die Gott lobten und sprachen: [14] Herrlichkeit Gott in der Höhe, und Friede auf Erden in den Menschen &lt;des&gt; Wohlgefallens! [15] Und es geschah, als die Engel von ihnen hinweg in den Himmel auffuhren, dass die Hirten zueinander sagten: Lasst uns doch hingehen nach Bethlehem und diese Sache sehen, die geschehen ist und die der Herr uns kundgetan hat. [16] Und sie kamen eilend und fanden Maria und Josef und das Kind in der Krippe liegend. [17] Als sie es aber gesehen hatten, machten sie das Wort bekannt, das über dieses Kindlein zu ihnen geredet worden war. [18] Und alle, die es hörten, wunderten sich über das, was ihnen von den Hirten gesagt wurde. [19] Maria aber bewahrte alle diese Worte und erwog sie in ihrem Herzen. [20] Und die Hirten kehrten zurück, priesen und lobten Gott für alles, was sie gehört und gesehen hatten, wie es ihnen gesagt worden war.</text:p>
      </text:section>
      <text:p text:style-name="P1"/>
      <text:list xml:id="list36344741" text:continue-numbering="true" text:style-name="_5f_JMK_5f_Outline">
        <text:list-item>
          <text:list>
            <text:list-item>
              <text:list>
                <text:list-item>
                  <text:p text:style-name="P7"><text:soft-page-break/>Seine frühe und spätere Kindheit<text:line-break/>– <text:s/>§§ 12-1[9]  –</text:p>
                  <text:list>
                    <text:list-item>
                      <text:p text:style-name="P12">[<text:bookmark text:name="n_Par_012"/>§<text:sequence text:ref-name="refDrawing11" text:name="Drawing" text:formula="ooow:Drawing+1" style:num-format="1">12</text:sequence>] Die Beschneidung</text:p>
                    </text:list-item>
                  </text:list>
                </text:list-item>
              </text:list>
            </text:list-item>
          </text:list>
        </text:list-item>
      </text:list>
      <text:p text:style-name="P2">Lukas 2:21</text:p>
      <text:section text:style-name="Sect1" text:name="§_012">
        <text:p text:style-name="P1">[21] Und als acht Tage vollendet waren, dass man ihn beschneiden sollte, da wurde sein Name Jesus genannt, der von dem Engel genannt worden war, ehe er im Mutterleib empfangen wurde. </text:p>
      </text:section>
      <text:p text:style-name="P1"/>
      <text:list xml:id="list36326224" text:continue-numbering="true" text:style-name="_5f_JMK_5f_Outline">
        <text:list-item>
          <text:list>
            <text:list-item>
              <text:list>
                <text:list-item>
                  <text:list>
                    <text:list-item>
                      <text:p text:style-name="P12">[<text:bookmark text:name="n_Par_013"/>§<text:sequence text:ref-name="refDrawing12" text:name="Drawing" text:formula="ooow:Drawing+1" style:num-format="1">13</text:sequence>] Die Darstellung vor dem Herrn</text:p>
                    </text:list-item>
                  </text:list>
                </text:list-item>
              </text:list>
            </text:list-item>
          </text:list>
        </text:list-item>
      </text:list>
      <text:p text:style-name="P2">Lukas 2:22-38</text:p>
      <text:section text:style-name="Sect1" text:name="§_013">
        <text:p text:style-name="P1">[22] Und als die Tage ihrer Reinigung nach dem Gesetz Moses vollendet waren, brachten sie ihn nach Jerusalem hinauf, um ihn dem Herrn darzustellen [23] - wie im Gesetz des Herrn geschrieben steht: «Alle männliche Erstgeburt soll dem Herrn heilig heißen » - [24] und ein Schlachtopfer zu geben nach dem, was im Gesetz des Herrn gesagt ist: ein Paar Turteltauben oder zwei junge Tauben. [25] Und siehe, es war in Jerusalem ein Mensch, mit Namen Simeon; und dieser Mensch war gerecht und gottesfürchtig und wartete auf den Trost Israels; und der Heilige Geist war auf ihm. [26] Und ihm war von dem Heiligen Geist eine göttliche Zusage zuteil geworden, dass er den Tod nicht sehen solle, ehe er den Christus des Herrn gesehen habe. [27] Und er kam durch den Geist in den Tempel. Und als die Eltern das Kind Jesus hereinbrachten, um mit ihm nach der Gewohnheit des Gesetzes zu tun, [28] da nahm auch er es in seine Arme und lobte Gott und sprach: [29] Nun, Herr, entlässt du deinen Knecht nach deinem Wort in Frieden; [30] denn meine Augen haben dein Heil gesehen, [31] das du bereitet hast im Angesicht aller Nationen : [32] ein Licht zur Offenbarung für die Nationen und zur Herrlichkeit deines Volkes Israel. [33] Und sein Vater und seine Mutter wunderten sich über das, was über ihn geredet wurde. [34] Und Simeon segnete sie und sprach zu Maria, seiner Mutter: Siehe, dieser ist gesetzt zum Fall und Aufstehen vieler in Israel und zu einem Zeichen, dem widersprochen wird [35] - aber auch deine eigene Seele wird ein Schwert durchdringen - damit Überlegungen aus vielen Herzen offenbar werden. [36] Und es war eine Prophetin Hanna, eine Tochter Phanuëls, aus dem Stamm Asser. Diese war in ihren Tagen weit vorgerückt; sie hatte sieben Jahre mit ihrem Mann gelebt von ihrer Jungfrauschaft an; [37] und sie war eine Witwe von vierundachtzig Jahren, die wich nicht vom Tempel und diente &lt;Gott&gt; Nacht und Tag mit Fasten und Flehen. [38] Und sie trat zur selben Stunde herbei, lobte Gott und redete von ihm zu allen, die auf die Erlösung Jerusalems warteten. </text:p>
      </text:section>
      <text:p text:style-name="P1"/>
      <text:list xml:id="list36318694" text:continue-numbering="true" text:style-name="_5f_JMK_5f_Outline">
        <text:list-item>
          <text:list>
            <text:list-item>
              <text:list>
                <text:list-item>
                  <text:list>
                    <text:list-item>
                      <text:p text:style-name="P12">Seine frühe Kindheit<text:line-break/>– <text:s/>§§ 14-16 <text:s/>–</text:p>
                      <text:list>
                        <text:list-item>
                          <text:p text:style-name="P10">[<text:bookmark text:name="n_Par_014"/>§<text:sequence text:ref-name="refDrawing13" text:name="Drawing" text:formula="ooow:Drawing+1" style:num-format="1">14</text:sequence>] In Bethlehem</text:p>
                        </text:list-item>
                      </text:list>
                    </text:list-item>
                  </text:list>
                </text:list-item>
              </text:list>
            </text:list-item>
          </text:list>
        </text:list-item>
      </text:list>
      <text:p text:style-name="P2">Matthäus 2:1-12</text:p>
      <text:section text:style-name="Sect1" text:name="§_014">
        <text:p text:style-name="P1">[1] Als aber Jesus zu Bethlehem in Judäa geboren war, in den Tagen des Königs Herodes, siehe, da kamen Weise vom Morgenland nach Jerusalem, die sprachen: [2] Wo ist der König der Juden, der geboren worden ist? Denn wir haben seinen Stern im Morgenland gesehen und sind <text:soft-page-break/>gekommen, ihm zu huldigen. [3] Als aber der König Herodes es hörte, wurde er bestürzt und ganz Jerusalem mit ihm; [4] und er versammelte alle Hohenpriester und Schriftgelehrten des Volkes und erkundigte sich bei ihnen, wo der Christus geboren werden solle. [5] Sie aber sagten ihm: Zu Bethlehem in Judäa; denn so steht durch den Propheten geschrieben: 6 «Und du, Bethlehem, Land Juda, bist keineswegs die geringste unter den Fürsten Judas; denn aus dir wird ein Führer hervorkommen, der mein Volk Israel hüten wird.» [7] Dann berief Herodes die Weisen heimlich und erforschte genau von ihnen die Zeit der Erscheinung des Sternes; [8] und er sandte sie nach Bethlehem und sprach: Zieht hin und forscht genau nach dem Kind! Wenn ihr es aber gefunden habt, so berichtet es mir, damit auch ich komme und ihm huldige. [9] Sie aber zogen hin, als sie den König gehört hatten. Und siehe, der Stern, den sie im Morgenland gesehen hatten, ging vor ihnen her, bis er kam und oben über &lt;der Stelle&gt; stand, wo das Kind war. [10] Als sie aber den Stern sahen, freuten sie sich mit sehr großer Freude. [11] Und als sie in das Haus gekommen waren, sahen sie das Kind mit Maria, seiner Mutter, und sie fielen nieder und huldigten ihm; und sie öffneten ihre Schätze und opferten ihm Gaben: Gold und Weihrauch und Myrrhe. [12] Und als sie im Traum eine göttliche Weisung empfangen hatten, nicht wieder zu Herodes zurückzukehren, zogen sie auf einem anderen Weg hin in ihr Land. </text:p>
      </text:section>
      <text:p text:style-name="P1"/>
      <text:list xml:id="list36315664" text:continue-numbering="true" text:style-name="_5f_JMK_5f_Outline">
        <text:list-item>
          <text:list>
            <text:list-item>
              <text:list>
                <text:list-item>
                  <text:list>
                    <text:list-item>
                      <text:list>
                        <text:list-item>
                          <text:p text:style-name="P10">[<text:bookmark text:name="n_Par_015"/>§<text:sequence text:ref-name="refDrawing14" text:name="Drawing" text:formula="ooow:Drawing+1" style:num-format="1">15</text:sequence>] In Ägypten</text:p>
                        </text:list-item>
                      </text:list>
                    </text:list-item>
                  </text:list>
                </text:list-item>
              </text:list>
            </text:list-item>
          </text:list>
        </text:list-item>
      </text:list>
      <text:p text:style-name="P2">Matthäus 2:13-18</text:p>
      <text:section text:style-name="Sect1" text:name="§_015">
        <text:p text:style-name="P1">[13] Als sie aber hingezogen waren, siehe, da erscheint ein Engel des Herrn dem Joseph im Traum und spricht: Steh auf, nimm das Kind und seine Mutter zu dir und fliehe nach Ägypten, und bleibe dort, bis ich es dir sage! Denn Herodes wird das Kindlein suchen, um es umzubringen. [14] Er aber stand auf, nahm das Kind und seine Mutter des Nachts zu sich und zog hin nach Ägypten. [15] Und er war dort bis zum Tod des Herodes, damit erfüllt würde, was von dem Herrn geredet ist durch den Propheten, der spricht: «Aus Ägypten habe ich meinen Sohn gerufen.» [16] Da ergrimmte Herodes sehr, als er sah, dass er von den Weisen hintergangen worden war; und er sandte hin und ließ alle Jungen töten, die in Bethlehem und in seinem ganzen Gebiet waren, von zwei Jahren und darunter, nach der Zeit, die er von den Weisen genau erforscht hatte. [17] Da wurde erfüllt, was durch den Propheten Jeremia geredet ist, der spricht: [18] «Eine Stimme ist in Rama gehört worden, Weinen und viel Wehklagen: Rahel beweint ihre Kinder, und sie wollte sich nicht trösten lassen, weil sie nicht &lt;mehr&gt; sind.» </text:p>
      </text:section>
      <text:p text:style-name="P1"/>
      <text:list xml:id="list36341694" text:continue-numbering="true" text:style-name="_5f_JMK_5f_Outline">
        <text:list-item>
          <text:list>
            <text:list-item>
              <text:list>
                <text:list-item>
                  <text:list>
                    <text:list-item>
                      <text:list>
                        <text:list-item>
                          <text:p text:style-name="P10"><text:bookmark text:name="_Ref281738795"/><text:bookmark text:name="_Toc310661637"/>[<text:bookmark text:name="n_Par_016"/>§<text:sequence text:ref-name="refDrawing15" text:name="Drawing" text:formula="ooow:Drawing+1" style:num-format="1">16</text:sequence>] In Nazareth</text:p>
                        </text:list-item>
                      </text:list>
                    </text:list-item>
                  </text:list>
                </text:list-item>
              </text:list>
            </text:list-item>
          </text:list>
        </text:list-item>
      </text:list>
      <table:table table:name="Table2" table:style-name="Table2">
        <table:table-column table:style-name="Table2.A"/>
        <table:table-column table:style-name="Table2.B"/>
        <table:table-row>
          <table:table-cell table:style-name="Table2.A1" office:value-type="string">
            <text:p text:style-name="P2">Matthäus 2:19-23</text:p>
          </table:table-cell>
          <table:table-cell table:style-name="Table2.B1" office:value-type="string">
            <text:p text:style-name="P2">Lukas 2:39</text:p>
          </table:table-cell>
        </table:table-row>
        <table:table-row>
          <table:table-cell table:style-name="Table2.A1" office:value-type="string">
            <text:p text:style-name="P1">[19] Als aber Herodes gestorben war, siehe, da erscheint ein Engel des Herrn dem Joseph in Ägypten im Traum [20] und spricht: Steh auf, nimm das Kind und seine Mutter zu dir und zieh in das Land Israel! Denn sie sind gestorben, die dem Kind nach dem Leben trachteten. [21] Und er stand auf und nahm das Kind und seine Mutter zu sich, und er kam in das Land Israel. [22] Als er aber hörte, dass Archelaus über Judäa herrschte anstelle seines Vaters Herodes, fürchtete er sich, dahin zu gehen; und als er im Traum eine göttliche Weisung empfangen hatte, zog er hin in die Gegenden von Galiläa [23] und kam und <text:soft-page-break/>wohnte in einer Stadt, genannt Nazareth; damit erfüllt würde, was durch die Propheten geredet ist: «Er wird Nazoräer genannt werden.» </text:p>
          </table:table-cell>
          <table:table-cell table:style-name="Table2.B1" office:value-type="string">
            <text:p text:style-name="P1"/>
            <text:p text:style-name="P1"/>
            <text:p text:style-name="P1">[39] Und als sie alles vollendet hatten nach dem Gesetz des Herrn, kehrten sie nach Galiläa zurück in ihre Stadt Nazareth. </text:p>
          </table:table-cell>
        </table:table-row>
      </table:table>
      <text:p text:style-name="P1"/>
      <text:list xml:id="list36343406" text:continue-numbering="true" text:style-name="_5f_JMK_5f_Outline">
        <text:list-item>
          <text:list>
            <text:list-item>
              <text:list>
                <text:list-item>
                  <text:list>
                    <text:list-item>
                      <text:p text:style-name="P12">Sein Knabenalter<text:line-break/>– <text:s/>§§ 17-1[9]  –</text:p>
                      <text:list>
                        <text:list-item>
                          <text:p text:style-name="P10">[<text:bookmark text:name="n_Par_017"/>§<text:sequence text:ref-name="refDrawing16" text:name="Drawing" text:formula="ooow:Drawing+1" style:num-format="1">17</text:sequence>] Sein Wachstum</text:p>
                        </text:list-item>
                      </text:list>
                    </text:list-item>
                  </text:list>
                </text:list-item>
              </text:list>
            </text:list-item>
          </text:list>
        </text:list-item>
      </text:list>
      <text:p text:style-name="P2">Lukas 2:40</text:p>
      <text:section text:style-name="Sect1" text:name="§_017">
        <text:p text:style-name="P1">[40] Das Kind aber wuchs und erstarkte, erfüllt mit Weisheit, und Gottes Gnade war auf ihm. </text:p>
        <text:p text:style-name="P1"/>
      </text:section>
      <text:p text:style-name="P1"/>
      <text:list xml:id="list36346039" text:continue-numbering="true" text:style-name="_5f_JMK_5f_Outline">
        <text:list-item>
          <text:list>
            <text:list-item>
              <text:list>
                <text:list-item>
                  <text:list>
                    <text:list-item>
                      <text:list>
                        <text:list-item>
                          <text:p text:style-name="P10">[<text:bookmark text:name="n_Par_018"/>§<text:sequence text:ref-name="refDrawing17" text:name="Drawing" text:formula="ooow:Drawing+1" style:num-format="1">18</text:sequence>] Der Besuch in Jerusalem</text:p>
                        </text:list-item>
                      </text:list>
                    </text:list-item>
                  </text:list>
                </text:list-item>
              </text:list>
            </text:list-item>
          </text:list>
        </text:list-item>
      </text:list>
      <text:p text:style-name="P2">Lukas 2:41-50</text:p>
      <text:section text:style-name="Sect1" text:name="§_018">
        <text:p text:style-name="P1">[41] Und seine Eltern gingen alljährlich am Passafest nach Jerusalem. [42] Und als er zwölf Jahre alt war, gingen sie hinauf nach der Gewohnheit des Festes; [43] und als sie die Tage vollendet hatten, blieb bei ihrer Rückkehr der Knabe Jesus in Jerusalem zurück; und seine Eltern wussten es nicht. [44] Da sie aber meinten, er sei unter der Reisegesellschaft, kamen sie eine Tagereise weit und suchten ihn unter den Verwandten und Bekannten; [45] und als sie ihn nicht fanden, kehrten sie nach Jerusalem zurück und suchten ihn. [46] Und es geschah, dass sie ihn nach drei Tagen im Tempel fanden, wie er inmitten der Lehrer saß und ihnen zuhörte und sie befragte. [47] Alle aber, die ihn hörten, gerieten außer sich über sein Verständnis und seine Antworten. [48] Und als sie ihn sahen, wurden sie bestürzt; und seine Mutter sprach zu ihm: Kind, warum hast du uns das getan? Siehe, dein Vater und ich haben dich mit Schmerzen gesucht. [49] Und er sprach zu ihnen: Was &lt;ist der Grund dafür&gt;, dass ihr mich gesucht habt? Wusstet ihr nicht, dass ich in dem sein muss, was meines Vaters ist ? [50] Und sie verstanden das Wort nicht, das er zu ihnen redete. </text:p>
      </text:section>
      <text:p text:style-name="P1"/>
      <text:list xml:id="list36343426" text:continue-numbering="true" text:style-name="_5f_JMK_5f_Outline">
        <text:list-item>
          <text:list>
            <text:list-item>
              <text:list>
                <text:list-item>
                  <text:list>
                    <text:list-item>
                      <text:list>
                        <text:list-item>
                          <text:p text:style-name="P10"><text:bookmark text:name="_Toc310661641"/>[<text:bookmark text:name="n_Par_019"/>§<text:sequence text:ref-name="refDrawing18" text:name="Drawing" text:formula="ooow:Drawing+1" style:num-format="1">19</text:sequence>] Seine Entwicklung</text:p>
                        </text:list-item>
                      </text:list>
                    </text:list-item>
                  </text:list>
                </text:list-item>
              </text:list>
            </text:list-item>
          </text:list>
        </text:list-item>
      </text:list>
      <text:p text:style-name="P2">Lukas 2:51-52</text:p>
      <text:section text:style-name="Sect1" text:name="§_019">
        <text:p text:style-name="P1">[51] Und er ging mit ihnen hinab und kam nach Nazareth, und er war ihnen untertan. Und seine Mutter bewahrte alle diese Worte in ihrem Herzen. [52] Und Jesus nahm zu an Weisheit und Alter und Gunst bei Gott und Menschen.</text:p>
      </text:section>
      <text:p text:style-name="P1"/>
      <text:list xml:id="list36331548" text:continue-numbering="true" text:style-name="_5f_JMK_5f_Outline">
        <text:list-item>
          <text:list>
            <text:list-item>
              <text:p text:style-name="P9">Der Herold des Königs<text:line-break/>– <text:s/>§§ 20-23 <text:s/>–</text:p>
              <text:list>
                <text:list-item>
                  <text:p text:style-name="P7">[<text:bookmark text:name="n_Par_020"/>§<text:sequence text:ref-name="refDrawing19" text:name="Drawing" text:formula="ooow:Drawing+1" style:num-format="1">20</text:sequence>] Die Botschaft an Johannes</text:p>
                </text:list-item>
              </text:list>
            </text:list-item>
          </text:list>
        </text:list-item>
      </text:list>
      <table:table table:name="Table3" table:style-name="Table3">
        <table:table-column table:style-name="Table3.A"/>
        <table:table-column table:style-name="Table3.B"/>
        <table:table-row>
          <table:table-cell table:style-name="Table3.A1" office:value-type="string">
            <text:p text:style-name="P2">Markus 1:1</text:p>
          </table:table-cell>
          <table:table-cell table:style-name="Table3.B1" office:value-type="string">
            <text:p text:style-name="P2">Lukas 3:1-2</text:p>
          </table:table-cell>
        </table:table-row>
        <table:table-row>
          <table:table-cell table:style-name="Table3.A1" office:value-type="string">
            <text:p text:style-name="P1">[1] Anfang des Evangeli<text:soft-page-break/>ums Jesu Christi, des Sohnes Gottes; </text:p>
          </table:table-cell>
          <table:table-cell table:style-name="Table3.B1" office:value-type="string">
            <text:p text:style-name="P1">[1] Aber im fünfzehnten Jahr der Regierung des Kaisers Tiberius, als <text:soft-page-break/>Pontius Pilatus Statthalter von Judäa war und Herodes Vierfürst von Galiläa und sein Bruder Philippus Vierfürst von Ituräa und der Landschaft Trachonitis und Lysanias Vierfürst von Abilene, [2] unter dem Hohenpriester Hannas und Kaiphas, geschah das Wort Gottes zu Johannes, dem Sohn des Zacharias, in der Wüste. </text:p>
          </table:table-cell>
        </table:table-row>
      </table:table>
      <text:p text:style-name="P1"/>
      <text:list xml:id="list36323217" text:continue-numbering="true" text:style-name="_5f_JMK_5f_Outline">
        <text:list-item>
          <text:list>
            <text:list-item>
              <text:list>
                <text:list-item>
                  <text:p text:style-name="P7">[<text:bookmark text:name="n_Par_021"/>§<text:sequence text:ref-name="refDrawing20" text:name="Drawing" text:formula="ooow:Drawing+1" style:num-format="1">21</text:sequence>] Die Botschaft von Johannes</text:p>
                </text:list-item>
              </text:list>
            </text:list-item>
          </text:list>
        </text:list-item>
      </text:list>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Matthäus 3:1-6</text:p>
            </table:table-cell>
            <table:table-cell table:style-name="Table4.B1" office:value-type="string">
              <text:p text:style-name="P2">Markus 1:2-6</text:p>
            </table:table-cell>
            <table:table-cell table:style-name="Table4.B1" office:value-type="string">
              <text:p text:style-name="P2">Lukas 3:3-6</text:p>
            </table:table-cell>
          </table:table-row>
        </table:table-header-rows>
        <table:table-row>
          <table:table-cell table:style-name="Table4.A1" office:value-type="string">
            <text:p text:style-name="P1">[1] In jenen Tagen aber kommt Johannes der Täufer und predigt in der Wüste von Judäa [2] und spricht: Tut Buße! Denn das Reich der Himmel ist nahe gekommen. [3] Denn dieser ist der, von dem durch den Propheten Jesaja geredet ist, der spricht: «Stimme eines Rufenden in der Wüste: Bereitet den Weg des Herrn, macht gerade seine Pfade!» [4] Er aber, Johannes, hatte seine Kleidung von Kamelhaaren und einen ledernen Gürtel um seine Lenden; seine Speise aber waren Heuschrecken und wilder Honig. [5] Da ging zu ihm hinaus Jerusalem und ganz Judäa und die ganze Umgegend des Jordan; 6 und sie wurden von ihm im Jordanfluss getauft, indem sie ihre Sünden bekannten. </text:p>
          </table:table-cell>
          <table:table-cell table:style-name="Table4.B1" office:value-type="string">
            <text:p text:style-name="P1">[2] wie in dem Propheten Jesaja geschrieben steht: «Siehe, ich sende meinen Boten vor deinem Angesicht her, der deinen Weg bereiten wird.» [3] «Stimme eines Rufenden in der Wüste: Bereitet den Weg des Herrn, macht seine Pfade gerade!» [4] Johannes trat auf und taufte in der Wüste und predigte die Taufe der Buße zur Vergebung der Sünden. [5] Und es ging zu ihm hinaus das ganze jüdische Land und alle Einwohner Jerusalems, und sie wurden im Jordanfluss von ihm getauft, indem sie ihre Sünden bekannten. 6 Und Johannes war mit Kamelhaaren und einem ledernen Gürtel um seine Lende bekleidet; und er aß Heuschrecken und wilden Honig. </text:p>
          </table:table-cell>
          <table:table-cell table:style-name="Table4.B1" office:value-type="string">
            <text:p text:style-name="P1">[3] Und er kam in die ganze Landschaft am Jordan und predigte die Taufe der Buße zur Vergebung der Sünden; [4] wie geschrieben steht im Buch der Worte Jesajas, des Propheten: «Stimme eines Rufenden in der Wüste: Bereitet den Weg des Herrn, macht seine Pfade gerade! [5] Jedes Tal wird ausgefüllt und jeder Berg und Hügel erniedrigt werden, und das Krumme wird zum geraden &lt;Weg&gt; und die holprigen zu ebenen Wegen werden; 6 und alles Fleisch wird das Heil Gottes sehen.» </text:p>
          </table:table-cell>
        </table:table-row>
      </table:table>
      <text:p text:style-name="P1"/>
      <text:list xml:id="list36314328" text:continue-numbering="true" text:style-name="_5f_JMK_5f_Outline">
        <text:list-item>
          <text:list>
            <text:list-item>
              <text:list>
                <text:list-item>
                  <text:p text:style-name="P7">[<text:bookmark text:name="n_Par_022"/>§<text:sequence text:ref-name="refDrawing21" text:name="Drawing" text:formula="ooow:Drawing+1" style:num-format="1">22</text:sequence>] Die Erklärung von Johannes</text:p>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P2">Matthäus 3:7-10</text:p>
          </table:table-cell>
          <table:table-cell table:style-name="Table5.B1" office:value-type="string">
            <text:p text:style-name="P2">Lukas 3:7-14</text:p>
          </table:table-cell>
        </table:table-row>
        <table:table-row>
          <table:table-cell table:style-name="Table5.A1" office:value-type="string">
            <text:p text:style-name="P1">[7] Als er aber viele der Pharisäer und Sadduzäer zu seiner Taufe kommen sah, sprach er zu ihnen: Otternbrut! Wer hat euch gewiesen, dem kommenden Zorn zu entfliehen? [8] Bringt nun der Buße würdige Frucht; [9] und meint nicht, <text:soft-page-break/>bei euch selbst zu sagen: Wir haben Abraham zum Vater! Denn ich sage euch, dass Gott dem Abraham aus diesen Steinen Kinder zu erwecken vermag. [10] Schon ist aber die Axt an die Wurzel der Bäume gelegt; jeder Baum nun, der nicht gute Frucht bringt, wird abgehauen und ins Feuer geworfen.</text:p>
          </table:table-cell>
          <table:table-cell table:style-name="Table5.B1" office:value-type="string">
            <text:p text:style-name="P1">[7] Er sprach nun zu den Volksmengen, die hinausgingen, um von ihm getauft zu werden: Otternbrut! Wer hat euch gewiesen, dem kommenden Zorn zu entfliehen ? [8] Bringt nun der Buße würdige Früchte; und beginnt nicht, bei <text:soft-page-break/>euch selbst zu sagen: Wir haben Abraham zum Vater! Denn ich sage euch, dass Gott dem Abraham aus diesen Steinen Kinder zu erwecken vermag. [9] Schon ist aber die Axt an die Wurzel der Bäume gelegt, jeder Baum nun, der nicht gute Frucht bringt, wird abgehauen und ins Feuer geworfen. [10] Und die Volksmengen fragten ihn und sprachen: Was sollen wir denn tun ? [11] Er aber antwortete und sprach zu ihnen: Wer zwei Unterkleider hat, teile dem mit, der keins hat; und wer Speise hat, tue ebenso! [12] Es kamen aber auch Zöllner, um getauft zu werden; und sie sprachen zu ihm: Lehrer, was sollen wir tun ? [13] Er aber sprach zu ihnen: Fordert nicht mehr, als euch bestimmt ist! [14] Es fragten ihn aber auch Kriegsleute und sprachen: Und wir, was sollen wir tun? Und er sprach zu ihnen: Tut niemand Gewalt, und erpreßt niemanden, und begnügt euch mit eurem Sold! </text:p>
          </table:table-cell>
        </table:table-row>
      </table:table>
      <text:p text:style-name="P3"/>
      <text:list xml:id="list36333761" text:continue-numbering="true" text:style-name="_5f_JMK_5f_Outline">
        <text:list-item>
          <text:list>
            <text:list-item>
              <text:list>
                <text:list-item>
                  <text:p text:style-name="P7">[<text:bookmark text:name="n_Par_023"/>§<text:sequence text:ref-name="refDrawing22" text:name="Drawing" text:formula="ooow:Drawing+1" style:num-format="1">23</text:sequence>] Das Versprechen von Johannes</text:p>
                </text:list-item>
              </text:list>
            </text:list-item>
          </text:list>
        </text:list-item>
      </text:list>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Matthäus 3:11-12</text:p>
            </table:table-cell>
            <table:table-cell table:style-name="Table6.B1" office:value-type="string">
              <text:p text:style-name="P2">Markus 1:7-8</text:p>
            </table:table-cell>
            <table:table-cell table:style-name="Table6.B1" office:value-type="string">
              <text:p text:style-name="P2">Lukas 3:15-18</text:p>
            </table:table-cell>
          </table:table-row>
        </table:table-header-rows>
        <table:table-row>
          <table:table-cell table:style-name="Table6.A1" office:value-type="string">
            <text:p text:style-name="P1">[11] Ich zwar taufe euch mit Wasser zur Buße; der aber nach mir kommt, ist stärker als ich, dessen Sandalen zu tragen ich nicht würdig bin; er wird euch mit Heiligem Geist und Feuer taufen; [12] seine Worfschaufel ist in seiner Hand, und er wird seine Tenne durch und durch reinigen und seinen Weizen in die Scheune sammeln, die Spreu aber wird er mit unauslöschlichem Feuer verbrennen. </text:p>
          </table:table-cell>
          <table:table-cell table:style-name="Table6.B1" office:value-type="string">
            <text:p text:style-name="P1">[7] Und er predigte und sagte: Nach mir kommt der, der stärker ist als ich; ich bin nicht würdig, ihm gebückt den Riemen seiner Sandalen zu lösen. [8] Ich habe euch mit Wasser getauft, er aber wird euch mit Heiligem Geist taufen.</text:p>
          </table:table-cell>
          <table:table-cell table:style-name="Table6.B1" office:value-type="string">
            <text:p text:style-name="P1">[15] Als aber das Volk in Erwartung war und alle in ihren Herzen wegen Johannes überlegten, ob er nicht etwa der Christus sei, [16] antwortete Johannes allen und sprach: Ich zwar taufe euch mit Wasser; es kommt aber ein Stärkerer als ich, und ich bin nicht würdig, ihm den Riemen seiner Sandalen zu lösen; er wird euch mit Heiligem Geist und Feuer taufen. [17] Seine Worfschaufel ist in seiner Hand, seine Tenne zu reinigen und den Weizen in seine Scheune zu sammeln; die Spreu aber wird er verbrennen mit unauslöschlichem Feuer. [18] Indem er es nun auch mit vielem anderen ermahnte, <text:soft-page-break/>verkündigte er dem Volk gute Botschaft. </text:p>
          </table:table-cell>
        </table:table-row>
      </table:table>
      <text:p text:style-name="P1"/>
      <text:list xml:id="list36345277" text:continue-numbering="true" text:style-name="_5f_JMK_5f_Outline">
        <text:list-item>
          <text:list>
            <text:list-item>
              <text:p text:style-name="P9">Die Anerkennung des Königs<text:line-break/>– <text:s/>§§ 24-27 <text:s/>–</text:p>
              <text:list>
                <text:list-item>
                  <text:p text:style-name="P7">[<text:bookmark text:name="n_Par_024"/>§<text:sequence text:ref-name="refDrawing23" text:name="Drawing" text:formula="ooow:Drawing+1" style:num-format="1">24</text:sequence>]Bei Seiner Taufe</text:p>
                </text:list-item>
              </text:list>
            </text:list-item>
          </text:list>
        </text:list-item>
      </text:list>
      <table:table table:name="Table7" table:style-name="Table7">
        <table:table-column table:style-name="Table7.A"/>
        <table:table-column table:style-name="Table7.B"/>
        <table:table-column table:style-name="Table7.C"/>
        <table:table-row>
          <table:table-cell table:style-name="Table7.A1" office:value-type="string">
            <text:p text:style-name="P2">Matthäus 3:13-17</text:p>
          </table:table-cell>
          <table:table-cell table:style-name="Table7.B1" office:value-type="string">
            <text:p text:style-name="P2">Markus 1:9-11</text:p>
          </table:table-cell>
          <table:table-cell table:style-name="Table7.B1" office:value-type="string">
            <text:p text:style-name="P2">Lukas 3:21-23c</text:p>
          </table:table-cell>
        </table:table-row>
        <table:table-row>
          <table:table-cell table:style-name="Table7.A1" office:value-type="string">
            <text:p text:style-name="P1">[13] Dann kommt Jesus aus Galiläa an den Jordan zu Johannes, um sich von ihm taufen zu lassen. [14] Johannes aber wehrte ihm und sprach: Ich habe nötig, von dir getauft zu werden. Und du kommst zu mir? [15] Jesus aber antwortete und sprach zu ihm: Laß es jetzt so sein! Denn so gebührt es uns, alle Gerechtigkeit zu erfüllen. Da lässt er ihn. [16] Und als Jesus getauft war, stieg er sogleich aus dem Wasser herauf; und siehe, die Himmel wurden ihm geöffnet, und er sah den Geist Gottes wie eine Taube herabfahren und auf sich kommen. [17] Und siehe, eine Stimme kommt aus den Himmeln, welche spricht: Dieser ist mein geliebter Sohn, an dem ich Wohlgefallen gefunden habe. </text:p>
          </table:table-cell>
          <table:table-cell table:style-name="Table7.B1" office:value-type="string">
            <text:p text:style-name="P1">[9] Und es geschah in jenen Tagen: Jesus kam von Nazareth in Galiläa und wurde von Johannes im Jordan getauft. [10] Und sobald er aus dem Wasser heraufstieg, sah er die Himmel sich teilen und den Geist wie eine Taube auf ihn herabfahren. [11] Und eine Stimme kam aus den Himmeln: Du bist mein geliebter Sohn, an dir habe ich Wohlgefallen gefunden. </text:p>
          </table:table-cell>
          <table:table-cell table:style-name="Table7.B1" office:value-type="string">
            <text:p text:style-name="P1">[21] Es geschah aber, als das ganze Volk getauft wurde und Jesus getauft war und betete, dass der Himmel geöffnet wurde [22] und der Heilige Geist in leiblicher Gestalt wie eine Taube auf ihn herabstieg und eine Stimme aus dem Himmel kam: Du bist mein geliebter Sohn, an dir habe ich Wohlgefallen gefunden. [23] Und er selbst, Jesus, war ungefähr dreißig Jahre alt, als er auftrat, und war, wie man meinte, ein Sohn des Josef, des Eli, </text:p>
          </table:table-cell>
        </table:table-row>
      </table:table>
      <text:p text:style-name="P1"/>
      <text:list xml:id="list36333792" text:continue-numbering="true" text:style-name="_5f_JMK_5f_Outline">
        <text:list-item>
          <text:list>
            <text:list-item>
              <text:list>
                <text:list-item>
                  <text:p text:style-name="P7">[<text:bookmark text:name="n_Par_025"/>§<text:sequence text:ref-name="refDrawing24" text:name="Drawing" text:formula="ooow:Drawing+1" style:num-format="1">25</text:sequence>] Durch die Versuchungen</text:p>
                </text:list-item>
              </text:list>
            </text:list-item>
          </text:list>
        </text:list-item>
      </text:list>
      <text:p text:style-name="P1"/>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2">Matthäus 4:1-11</text:p>
            </table:table-cell>
            <table:table-cell table:style-name="Table8.B1" office:value-type="string">
              <text:p text:style-name="P2">Markus 1:12-13</text:p>
            </table:table-cell>
            <table:table-cell table:style-name="Table8.B1" office:value-type="string">
              <text:p text:style-name="P2">Lukas 4:1-13</text:p>
            </table:table-cell>
          </table:table-row>
        </table:table-header-rows>
        <table:table-row>
          <table:table-cell table:style-name="Table8.A1" office:value-type="string">
            <text:p text:style-name="P1">[1] Dann wurde Jesus von dem Geist in die Wüste hin<text:soft-page-break/>aufgeführt, um von dem Teufel versucht zu werden; [2] und als er vierzig Tage und vierzig Nächte gefastet hatte, hungerte ihn schließlich. [3] Und der Versucher trat zu ihm hin und sprach: Wenn du Gottes Sohn bist, so sprich, dass diese Steine Brote werden! [4] Er aber antwortete und sprach: Es steht geschrieben: «Nicht von Brot allein soll der Mensch leben, sondern von jedem Wort, das durch den Mund Gottes ausgeht.» [5] Darauf nimmt der Teufel ihn mit in die heilige Stadt und stellte ihn auf die Zinne des Tempels 6 und spricht zu ihm: Wenn du Gottes Sohn bist, so wirf dich hinab! Denn es steht geschrieben: «Er wird seinen Engeln über dir befehlen, und sie werden dich auf den Händen tragen, damit du nicht etwa deinen Fuß an einen Stein stößt.» [7] Jesus sprach zu ihm: Wiederum steht geschrieben: «Du sollst den Herrn, deinen Gott, nicht versuchen.» [8] Wiederum nimmt der Teufel ihn mit auf einen sehr hohen Berg und zeigt ihm alle Reiche der Welt und ihre Herrlichkeit [9] und sprach zu ihm: Dies alles will ich dir geben, wenn du niederfallen und mich anbeten willst. [10] Da spricht Jesus zu ihm: Geh hinweg, Satan! Denn es steht geschrieben: «Du sollst den Herrn, deinen Gott, anbeten und ihm allein <text:soft-page-break/>dienen.» [11] Dann verlässt ihn der Teufel, und siehe, Engel kamen herbei und dienten ihm. </text:p>
          </table:table-cell>
          <table:table-cell table:style-name="Table8.B1" office:value-type="string">
            <text:p text:style-name="P1">[12] Und sogleich treibt ihn der Geist in die Wüste hinaus. <text:soft-page-break/>[13] Und er war vierzig Tage in der Wüste und wurde von dem Satan versucht; und er war unter den wilden Tieren, und die Engel dienten ihm. </text:p>
          </table:table-cell>
          <table:table-cell table:style-name="Table8.B1" office:value-type="string">
            <text:p text:style-name="P1">[1] Jesus aber, voll Heiligen Geistes, kehrte vom Jordan <text:soft-page-break/>zurück und wurde durch den Geist in der Wüste vierzig Tage umhergeführt [2] und von dem Teufel versucht. Und er aß in jenen Tagen nichts; und als sie zu Ende waren, hungerte ihn. [3] Und der Teufel sprach zu ihm: Wenn du Gottes Sohn bist, so sprich zu diesem Stein, dass er Brot werde. [4] Und Jesus antwortete ihm: Es steht geschrieben: «Nicht vom Brot allein soll der Mensch leben.» [5] Und er führte ihn auf einen hohen Berg und zeigte ihm in einem Augenblick alle Reiche des Erdkreises. 6 Und der Teufel sprach zu ihm: Dir will ich alle diese Macht und ihre Herrlichkeit geben; denn mir ist sie übergeben, und wem immer ich will, gebe ich sie. [7] Wenn du nun vor mir anbeten willst, soll das alles dein sein. [8] Und Jesus antwortete ihm und sprach: Es steht geschrieben: «Du sollst den Herrn, deinen Gott, anbeten und ihm allein dienen.» [9] Und er führte ihn nach Jerusalem und stellte ihn auf die Zinne des Tempels und sprach zu ihm: Wenn du Gottes Sohn bist, so wirf dich von hier hinab; [10] denn es steht geschrieben: «Er wird seinen Engeln über dir befehlen, dass sie dich bewahren; [11] und sie werden dich auf den Händen tragen, damit du nicht etwa deinen Fuß an einen Stein stößt.» [12] Und Jesus antwortete und sprach zu ihm: <text:soft-page-break/>Es ist gesagt: «Du sollst den Herrn, deinen Gott, nicht versuchen.» [13] Und als der Teufel jede Versuchung vollendet hatte, wich er für eine Zeit von ihm. </text:p>
          </table:table-cell>
        </table:table-row>
      </table:table>
      <text:p text:style-name="P1"/>
      <text:list xml:id="list36338870" text:continue-numbering="true" text:style-name="_5f_JMK_5f_Outline">
        <text:list-item>
          <text:list>
            <text:list-item>
              <text:list>
                <text:list-item>
                  <text:p text:style-name="P7">Durch Seinen Herold<text:line-break/>– <text:s/>§§ 26-27 <text:s/>–</text:p>
                  <text:list>
                    <text:list-item>
                      <text:p text:style-name="P12">[<text:bookmark text:name="n_Par_026"/>§<text:sequence text:ref-name="refDrawing25" text:name="Drawing" text:formula="ooow:Drawing+1" style:num-format="1">26</text:sequence>] Zeugnis des Johannes vor den Leitern</text:p>
                    </text:list-item>
                  </text:list>
                </text:list-item>
              </text:list>
            </text:list-item>
          </text:list>
        </text:list-item>
      </text:list>
      <text:p text:style-name="P2">Johannes 1:19-28</text:p>
      <text:section text:style-name="Sect1" text:name="§_026">
        <text:p text:style-name="P1">[19] Und dies ist das Zeugnis des Johannes, als die Juden aus Jerusalem Priester und Leviten zu ihm sandten, damit sie ihn fragen sollten: Wer bist du ? [20] Und er bekannte und leugnete nicht, und er bekannte: Ich bin nicht der Christus. [21] Und sie fragten ihn: Was denn? Bist du Elia ? Und er sagt: Ich bin's nicht. Bist du der Prophet ? Und er antwortete: Nein. [22] Sie sprachen nun zu ihm: Wer bist du? Damit wir Antwort geben denen, die uns gesandt haben. Was sagst du von dir selbst? [23] Er sprach: Ich bin die «Stimme eines Rufenden in der Wüste: Macht gerade den Weg des Herrn», wie Jesaja, der Prophet, gesagt hat. [24] Und sie waren abgesandt von den Pharisäern. [25] Und sie fragten ihn und sprachen zu ihm: Was taufst du denn, wenn du nicht der Christus bist, noch Elia, noch der Prophet? [26] Johannes antwortete ihnen und sprach: Ich taufe mit Wasser; mitten unter euch steht, den &lt;ihr&gt; nicht kennt, [27] der nach mir kommt, vor dem ich nicht würdig bin, den Riemen seiner Sandale zu lösen. [28] Dies geschah zu Betanien, jenseits des Jordan, wo Johannes taufte. </text:p>
      </text:section>
      <text:p text:style-name="P1"/>
      <text:list xml:id="list36341540" text:continue-numbering="true" text:style-name="_5f_JMK_5f_Outline">
        <text:list-item>
          <text:list>
            <text:list-item>
              <text:list>
                <text:list-item>
                  <text:list>
                    <text:list-item>
                      <text:p text:style-name="P11">[<text:bookmark text:name="n_Par_027"/>§27] Zeugnis des Johannes über Jesus</text:p>
                    </text:list-item>
                  </text:list>
                </text:list-item>
              </text:list>
            </text:list-item>
          </text:list>
        </text:list-item>
      </text:list>
      <text:p text:style-name="P2">Johannes 1:29-34</text:p>
      <text:section text:style-name="Sect2" text:name="§_027">
        <text:p text:style-name="P1">[29] Am folgenden Tag sieht er Jesus zu sich kommen und spricht: Siehe, das Lamm Gottes, das die Sünde der Welt wegnimmt! [30] Dieser ist es, von dem ich sagte: Nach mir kommt ein Mann, der vor mir ist, denn er war eher als ich. [31] Und ich kannte ihn nicht; aber damit er Israel offenbar werde, deswegen bin ich gekommen, mit Wasser zu taufen. [32] Und Johannes bezeugte und sprach: Ich schaute den Geist wie eine Taube aus dem Himmel herabfahren, und er blieb auf ihm. [33] Und ich kannte ihn nicht; aber der mich gesandt hat, mit Wasser zu taufen, der sprach zu mir: Auf welchen du sehen wirst den Geist herabfahren und auf ihm bleiben, dieser ist es, der mit Heiligem Geist tauft. [34] Und ich habe gesehen und habe bezeugt, dass dieser der Sohn Gottes ist. </text:p>
      </text:section>
      <text:p text:style-name="P1"/>
      <text:list xml:id="list36343032" text:continue-numbering="true" text:style-name="_5f_JMK_5f_Outline">
        <text:list-item>
          <text:p text:style-name="P6"><text:soft-page-break/>Die Beglaubigung des Königs<text:line-break/>– <text:s/>§§ 28-81 <text:s/>–</text:p>
          <text:list>
            <text:list-item>
              <text:p text:style-name="P9">Akzeptanz Seiner Person<text:line-break/>– <text:s/>§§ 28-37 <text:s/>–</text:p>
              <text:list>
                <text:list-item>
                  <text:p text:style-name="P7">[<text:bookmark text:name="n_Par_0011"/>§<text:sequence text:ref-name="refDrawing26" text:name="Drawing" style:num-format="1">28</text:sequence>] Der Glaube der ersten Jünger</text:p>
                </text:list-item>
              </text:list>
            </text:list-item>
          </text:list>
        </text:list-item>
      </text:list>
      <text:p text:style-name="P2">Johannes 1:35-51</text:p>
      <text:section text:style-name="Sect1" text:name="§_028">
        <text:p text:style-name="P1">[35] Am folgenden Tag stand Johannes wieder da und zwei von seinen Jüngern; [36] und hinblickend auf Jesus, der umherging, spricht er: Siehe, das Lamm Gottes! [37] Und es hörten ihn die zwei Jünger reden und folgten Jesus nach. [38] Jesus aber wandte sich um und sah sie nachfolgen und spricht zu ihnen: Was sucht ihr? Sie aber sagten zu ihm: Rabbi - was übersetzt heißt: Lehrer - wo hältst du dich auf? [39] Er spricht zu ihnen: Kommt, und ihr werdet sehen! Sie kamen nun und sahen, wo er sich aufhielt, und blieben jenen Tag bei ihm. Es war um die zehnte Stunde. [40] Andreas, der Bruder des Simon Petrus, war einer von den Zweien, die es von Johannes gehört hatten und ihm nachgefolgt waren. [41] Dieser findet zuerst seinen eigenen Bruder Simon und spricht zu ihm: Wir haben den Messias gefunden - was übersetzt ist: Christus. [42] Und er führte ihn zu Jesus. Jesus blickte ihn an und sprach: Du bist Simon, der Sohn des Johannes; du wirst Kephas heißen - was übersetzt wird: Stein. [43] Am folgenden Tag wollte er nach Galiläa aufbrechen, und er findet Philippus; und Jesus spricht zu ihm: Folge mir nach! [44] Philippus aber war von Betsaida, aus der Stadt des Andreas und Petrus. [45] Philippus findet den Nathanael und spricht zu ihm: Wir haben den gefunden, von dem Mose in dem Gesetz geschrieben und die Propheten, Jesus, den Sohn des Josef, von Nazareth. [46] Und Nathanael sprach zu ihm: Kann aus Nazareth etwas Gutes kommen? Philippus spricht zu ihm: Komm und sieh! [47] Jesus sah den Nathanael zu sich kommen und spricht von ihm: Siehe, wahrhaftig ein Israelit, in dem kein Trug ist! [48] Nathanael spricht zu ihm: Woher kennst du mich? Jesus antwortete und sprach zu ihm: Ehe Philippus dich rief, als du unter dem Feigenbaum warst, sah ich dich. [49] Nathanael antwortete und sprach: Rabbi, du bist der Sohn Gottes, du bist der König Israels. [50] Jesus antwortete und sprach zu ihm: Weil ich dir sagte: Ich sah dich unter dem Feigenbaum, glaubst du? Du wirst Größeres als dies sehen. [51] Und er spricht zu ihm: Wahrlich, wahrlich, ich sage euch: Ihr werdet den Himmel geöffnet sehen und die Engel Gottes auf- und niedersteigen auf den Sohn des Menschen. </text:p>
      </text:section>
      <text:p text:style-name="P1"/>
      <text:list xml:id="list36333397" text:continue-numbering="true" text:style-name="_5f_JMK_5f_Outline">
        <text:list-item>
          <text:list>
            <text:list-item>
              <text:list>
                <text:list-item>
                  <text:p text:style-name="P7"><text:bookmark text:name="_Toc3106616181"/><text:bookmark text:name="_Ref2822443181"/>[<text:bookmark text:name="n_Par_0021"/>§<text:sequence text:ref-name="refDrawing27" text:name="Drawing" text:formula="ooow:Drawing+1" style:num-format="1">29</text:sequence>] Der Glaube durch das erste Wunder</text:p>
                </text:list-item>
              </text:list>
            </text:list-item>
          </text:list>
        </text:list-item>
      </text:list>
      <text:p text:style-name="P2">Johannes 2:1-11</text:p>
      <text:section text:style-name="Sect1" text:name="§_029">
        <text:p text:style-name="P1">[1] Und am dritten Tag war eine Hochzeit zu Kana in Galiläa; und die Mutter Jesu war dort. [2] Es war aber auch Jesus mit seinen Jüngern zu der Hochzeit eingeladen. [3] Und als es an Wein mangelte, spricht die Mutter Jesu zu ihm: Sie haben keinen Wein. [4] Jesus spricht zu ihr: Was habe ich mit &lt;dir&gt; zu schaffen, Frau? Meine Stunde ist noch nicht gekommen. [5] Seine Mutter spricht zu den Dienern: Was er euch sagen mag, tut! 6 Es waren aber sechs steinerne Wasserkrüge dort aufgestellt nach der Reinigungssitte der Juden, wovon jeder zwei oder drei Maß fasste. [7] Jesus spricht zu ihnen: Füllt die Wasserkrüge mit Wasser! Und sie füllten sie <text:soft-page-break/>bis oben an. [8] Und er spricht zu ihnen: Schöpft nun und bringt es dem Speisemeister! Und sie brachten es. [9] Als aber der Speisemeister das Wasser gekostet hatte, das Wein geworden war - und er wusste nicht, woher er war, die Diener aber, die das Wasser geschöpft hatten, wussten es - ruft der Speisemeister den Bräutigam [10] und spricht zu ihm: Jeder Mensch setzt zuerst den guten Wein vor, und wenn sie betrunken geworden sind, dann den geringeren; du hast den guten Wein bis jetzt aufbewahrt. [11] Diesen Anfang der Zeichen machte Jesus zu Kana in Galiläa und offenbarte seine Herrlichkeit; und seine Jünger glaubten an ihn. </text:p>
      </text:section>
      <text:p text:style-name="P1"/>
      <text:list xml:id="list36324132" text:continue-numbering="true" text:style-name="_5f_JMK_5f_Outline">
        <text:list-item>
          <text:list>
            <text:list-item>
              <text:list>
                <text:list-item>
                  <text:p text:style-name="P7"><text:bookmark text:name="_Toc3106616211"/><text:bookmark text:name="_Ref2817387451"/>[<text:bookmark text:name="n_Par_0031"/>§<text:sequence text:ref-name="refDrawing28" text:name="Drawing" text:formula="ooow:Drawing+1" style:num-format="1">30</text:sequence>] Der Aufenthalt in Kapernaum</text:p>
                </text:list-item>
              </text:list>
            </text:list-item>
          </text:list>
        </text:list-item>
      </text:list>
      <text:p text:style-name="P2">Johannes 2:12</text:p>
      <text:section text:style-name="Sect2" text:name="§_030">
        <text:p text:style-name="P1">[12] Danach ging er hinab nach Kapernaum, er und seine Mutter und seine Brüder und seine Jünger; und dort blieben sie nicht viele Tage. </text:p>
      </text:section>
      <text:p text:style-name="P1"/>
      <text:list xml:id="list36316087" text:continue-numbering="true" text:style-name="_5f_JMK_5f_Outline">
        <text:list-item>
          <text:list>
            <text:list-item>
              <text:list>
                <text:list-item>
                  <text:p text:style-name="P7">[<text:bookmark text:name="n_Par_0041"/>§<text:sequence text:ref-name="refDrawing29" text:name="Drawing" text:formula="ooow:Drawing+1" style:num-format="1">31</text:sequence>] Die Beherrschung des Tempels</text:p>
                </text:list-item>
              </text:list>
            </text:list-item>
          </text:list>
        </text:list-item>
      </text:list>
      <text:p text:style-name="P2">Johannes 2:13-22</text:p>
      <text:section text:style-name="Sect1" text:name="§_031">
        <text:p text:style-name="P1">[13] Und das Passa der Juden war nahe, und Jesus ging hinauf nach Jerusalem. [14] Und er fand im Tempel die Ochsen- und Schaf- und Taubenverkäufer und die Wechsler sitzen. [15] Und er machte eine Geißel aus Stricken und trieb sie alle zum Tempel hinaus, auch die Schafe und die Ochsen; und die Münzen der Wechsler schüttete er aus, und die Tische warf er um; [16] und zu den Taubenverkäufern sprach er: Nehmt dies weg von hier, macht nicht das Haus meines Vaters zu einem Kaufhaus! [17] Seine Jünger gedachten daran, dass geschrieben steht: «Der Eifer um dein Haus verzehrt mich.» [18] Die Juden nun antworteten und sprachen zu ihm: Was für ein Zeichen &lt;der Vollmacht&gt; zeigst du uns, dass du dies tust ? [19] Jesus antwortete und sprach zu ihnen: Brecht diesen Tempel ab, und in drei Tagen werde ich ihn aufrichten. [20] Da sprachen die Juden: Sechsundvierzig Jahre ist an diesem Tempel gebaut worden, und du willst ihn in drei Tagen aufrichten? [21] Er aber sprach von dem Tempel seines Leibes. [22] Als er nun aus den Toten auferweckt war, gedachten seine Jünger daran, dass er dies gesagt hatte, und sie glaubten der Schrift und dem Wort, das Jesus gesprochen hatte. </text:p>
      </text:section>
      <text:p text:style-name="P1"/>
      <text:list xml:id="list36325361" text:continue-numbering="true" text:style-name="_5f_JMK_5f_Outline">
        <text:list-item>
          <text:list>
            <text:list-item>
              <text:list>
                <text:list-item>
                  <text:p text:style-name="P7">Akzeptanz in Judäa<text:line-break/>– <text:s/>§§ 32-33 <text:s/>–</text:p>
                  <text:list>
                    <text:list-item>
                      <text:p text:style-name="P12">[<text:bookmark text:name="n_Par_0051"/>§<text:sequence text:ref-name="refDrawing30" text:name="Drawing" text:formula="ooow:Drawing+1" style:num-format="1">32</text:sequence>] Glaube an Seine Zeichen</text:p>
                    </text:list-item>
                  </text:list>
                </text:list-item>
              </text:list>
            </text:list-item>
          </text:list>
        </text:list-item>
      </text:list>
      <text:p text:style-name="P2">Johannes 2:23-25</text:p>
      <text:section text:style-name="Sect1" text:name="§_032">
        <text:p text:style-name="P1">[23] Als er aber zu Jerusalem war, am Passa, auf dem Fest, glaubten viele an seinen Namen, als sie seine Zeichen sahen, die er tat. [24] Jesus selbst aber vertraute sich ihnen nicht an, weil er alle kannte [25] und nicht nötig hatte, dass jemand Zeugnis gebe von dem Menschen; denn er selbst wusste, was in dem Menschen war. </text:p>
      </text:section>
      <text:p text:style-name="P1"/>
      <text:list xml:id="list36332449" text:continue-numbering="true" text:style-name="_5f_JMK_5f_Outline">
        <text:list-item>
          <text:list>
            <text:list-item>
              <text:list>
                <text:list-item>
                  <text:list>
                    <text:list-item>
                      <text:p text:style-name="P12"><text:soft-page-break/>[<text:bookmark text:name="n_Par_0061"/>§<text:sequence text:ref-name="refDrawing31" text:name="Drawing" text:formula="ooow:Drawing+1" style:num-format="1">33</text:sequence>] Die Erläuterung an Nikodemus</text:p>
                    </text:list-item>
                  </text:list>
                </text:list-item>
              </text:list>
            </text:list-item>
          </text:list>
        </text:list-item>
      </text:list>
      <text:p text:style-name="P2">Johannes 3:1-21</text:p>
      <text:section text:style-name="Sect1" text:name="§_033">
        <text:p text:style-name="P1">[1] Es war aber ein Mensch aus den Pharisäern mit Namen Nikodemus, ein Oberster der Juden. [2] Dieser kam zu ihm bei Nacht und sprach zu ihm: Rabbi, wir wissen, dass du ein Lehrer bist, von Gott gekommen, denn niemand kann diese Zeichen tun, die du tust, es sei denn Gott mit ihm. [3] Jesus antwortete und sprach zu ihm: Wahrlich, wahrlich, ich sage dir: Wenn jemand nicht von neuem geboren wird, kann er das Reich Gottes nicht sehen. [4] Nikodemus spricht zu ihm: Wie kann ein Mensch geboren werden, wenn er alt ist? Kann er etwa zum zweiten Mal in den Leib seiner Mutter hineingehen und geboren werden? [5] Jesus antwortete: Wahrlich, wahrlich, ich sage dir: Wenn jemand nicht aus Wasser und Geist geboren wird, kann er nicht in das Reich Gottes hineingehen. 6 Was aus dem Fleisch geboren ist, ist Fleisch, und was aus dem Geist geboren ist, ist Geist. [7] Wundere dich nicht, dass ich dir sagte: &lt;Ihr&gt; müsst von neuem geboren werden. [8] Der Wind weht, wo er will, und du hörst sein Sausen, aber du weißt nicht, woher er kommt und wohin er geht; so ist jeder, der aus dem Geist geboren ist. [9] Nikodemus antwortete und sprach zu ihm: Wie kann dies geschehen ? [10] Jesus antwortete und sprach zu ihm: Du bist der Lehrer Israels und weißt das nicht? [11] Wahrlich, wahrlich, ich sage dir: Wir reden, was wir wissen, und bezeugen, was wir gesehen haben, und unser Zeugnis nehmt ihr nicht an. [12] Wenn ich euch das Irdische gesagt habe, und ihr glaubt nicht, wie werdet ihr glauben, wenn ich euch das Himmlische sage ? [13] Und niemand ist hinaufgestiegen in den Himmel als nur der, der aus dem Himmel herabgestiegen ist, der Sohn des Menschen. [14] Und wie Mose in der Wüste die Schlange erhöhte, so muss der Sohn des Menschen erhöht werden, [15] damit jeder, der an ihn glaubt, ewiges Leben habe. [16] Denn so hat Gott die Welt geliebt, dass er seinen eingeborenen Sohn gab, damit jeder, der an ihn glaubt, nicht verloren geht, sondern ewiges Leben hat. [17] Denn Gott hat seinen Sohn nicht in die Welt gesandt, dass er die Welt richte, sondern dass die Welt durch ihn errettet werde. [18] Wer an ihn glaubt, wird nicht gerichtet; wer aber nicht glaubt, ist schon gerichtet, weil er nicht geglaubt hat an den Namen des eingeborenen Sohnes Gottes. [19] Dies aber ist das Gericht, dass das Licht in die Welt gekommen ist, und die Menschen haben die Finsternis mehr geliebt als das Licht, denn ihre Werke waren böse. [20] Denn jeder, der Arges tut, hasst das Licht und kommt nicht zu dem Licht, damit seine Werke nicht bloßgestellt werden; [21] wer aber die Wahrheit tut, kommt zu dem Licht, damit seine Werke offenbar werden, dass sie in Gott gewirkt sind. </text:p>
      </text:section>
      <text:p text:style-name="P1"/>
      <text:list xml:id="list36317416" text:continue-numbering="true" text:style-name="_5f_JMK_5f_Outline">
        <text:list-item>
          <text:list>
            <text:list-item>
              <text:list>
                <text:list-item>
                  <text:p text:style-name="P7">[<text:bookmark text:name="n_Par_0071"/>§<text:sequence text:ref-name="refDrawing32" text:name="Drawing" text:formula="ooow:Drawing+1" style:num-format="1">34</text:sequence>] Das Zeugnis des<text:span text:style-name="T1"> Johannes</text:span></text:p>
                </text:list-item>
              </text:list>
            </text:list-item>
          </text:list>
        </text:list-item>
      </text:list>
      <text:p text:style-name="P2">Johannes 3:22-36</text:p>
      <text:section text:style-name="Sect1" text:name="§_034">
        <text:p text:style-name="P1">[22] Danach kamen Jesus und seine Jünger in das Land Judäa, und dort verweilte er mit ihnen und taufte. [23] Aber auch Johannes taufte zu Änon, nahe bei Salim, weil dort viel Wasser war; und sie kamen hin und wurden getauft. [24] Denn Johannes war noch nicht ins Gefängnis geworfen. [25] Es entstand nun eine Streitfrage vonseiten der Jünger des Johannes mit einem Juden über die Reinigung. [26] Und sie kamen zu Johannes und sprachen zu ihm: Rabbi, der jenseits des Jordan bei dir war, dem du Zeugnis gegeben hast, siehe, der tauft, und alle kommen zu ihm. [27] Johannes antwortete und sprach: Ein Mensch kann nichts empfangen, auch nicht eins, es sei ihm denn aus dem Himmel gegeben. [28] &lt;Ihr&gt; selbst gebt mir Zeugnis, dass ich sagte: Ich bin nicht der Christus, sondern ich bin vor ihm hergesandt. [29] Der die Braut hat, ist der Bräutigam; der Freund des Bräutigams aber, der dasteht und ihn hört, ist <text:soft-page-break/>hoch erfreut über die Stimme des Bräutigams; diese meine Freude nun ist erfüllt. [30] Er muss wachsen, ich aber abnehmen. [31] Der von oben kommt, ist über allen; der von der Erde ist, ist von der Erde und redet von der Erde her. Der vom Himmel kommt, ist über allen; [32] was er gesehen und gehört hat, das bezeugt er; und sein Zeugnis nimmt niemand an. [33] Wer sein Zeugnis angenommen hat, der hat besiegelt, dass Gott wahrhaftig ist. [34] Denn der, den Gott gesandt hat, redet die Worte Gottes; denn er gibt den Geist nicht nach Maß. [35] Der Vater liebt den Sohn und hat alles in seine Hand gegeben. [36] Wer an den Sohn glaubt, hat ewiges Leben; wer aber dem Sohn nicht gehorcht, wird das Leben nicht sehen, sondern der Zorn Gottes bleibt auf ihm. </text:p>
      </text:section>
      <text:p text:style-name="P1"/>
      <text:list xml:id="list36322237" text:continue-numbering="true" text:style-name="_5f_JMK_5f_Outline">
        <text:list-item>
          <text:list>
            <text:list-item>
              <text:list>
                <text:list-item>
                  <text:p text:style-name="P7">[<text:bookmark text:name="n_Par_0081"/>§<text:sequence text:ref-name="refDrawing33" text:name="Drawing" text:formula="ooow:Drawing+1" style:num-format="1">35</text:sequence>] Die Gefangenschaft des Johannes</text:p>
                </text:list-item>
              </text:list>
            </text:list-item>
          </text:list>
        </text:list-item>
      </text:list>
      <text:p text:style-name="P2">Johannes 4:1-4</text:p>
      <text:section text:style-name="Sect1" text:name="§_035a">
        <text:p text:style-name="P1">[1] Als nun der Herr erkannte, dass die Pharisäer gehört hatten, dass Jesus mehr Jünger mache und taufe als Johannes [2] - obgleich Jesus selbst nicht taufte, sondern seine Jünger - [3] verließ er Judäa und zog wieder nach Galiläa. [4] Er musste aber durch Samaria ziehen. </text:p>
      </text:section>
      <text:p text:style-name="P1"/>
      <text:p text:style-name="P2">Lukas 3:19-20</text:p>
      <text:section text:style-name="Sect1" text:name="§_035b">
        <text:p text:style-name="P1">[19] Herodes aber, der Vierfürst, der von ihm zurechtgewiesen wurde wegen der Herodias, der Frau seines Bruders, und wegen alles Bösen, das Herodes getan hatte, [20] fügte allem auch dies hinzu, dass er Johannes ins Gefängnis einschloss. </text:p>
      </text:section>
      <text:p text:style-name="P1"/>
      <table:table table:name="Table22" table:style-name="Table22">
        <table:table-column table:style-name="Table22.A"/>
        <table:table-column table:style-name="Table22.B"/>
        <table:table-column table:style-name="Table22.C"/>
        <table:table-row>
          <table:table-cell table:style-name="Table22.A1" office:value-type="string">
            <text:p text:style-name="P2">Matthäus 4:12</text:p>
          </table:table-cell>
          <table:table-cell table:style-name="Table22.B1" office:value-type="string">
            <text:p text:style-name="P2">Markus 1:14a</text:p>
          </table:table-cell>
          <table:table-cell table:style-name="Table22.B1" office:value-type="string">
            <text:p text:style-name="P2">Lukas 4:14a</text:p>
          </table:table-cell>
        </table:table-row>
        <table:table-row>
          <table:table-cell table:style-name="Table22.A1" office:value-type="string">
            <text:p text:style-name="P1">[12] Als er aber gehört hatte, dass Johannes überliefert worden war, entwich er nach Galiläa; </text:p>
          </table:table-cell>
          <table:table-cell table:style-name="Table22.B1" office:value-type="string">
            <text:p text:style-name="P1">[14] Und nachdem Johannes überliefert war, kam Jesus nach Galiläa und predigte das Evangelium Gottes </text:p>
          </table:table-cell>
          <table:table-cell table:style-name="Table22.B1" office:value-type="string">
            <text:p text:style-name="P1">[14] Und Jesus kehrte in der Kraft des Geistes nach Galiläa zurück, und die Kunde von ihm ging hinaus durch die ganze Umgegend. </text:p>
          </table:table-cell>
        </table:table-row>
      </table:table>
      <text:p text:style-name="P3"/>
      <text:list xml:id="list36345904" text:continue-numbering="true" text:style-name="_5f_JMK_5f_Outline">
        <text:list-item>
          <text:list>
            <text:list-item>
              <text:list>
                <text:list-item>
                  <text:p text:style-name="P7">[<text:bookmark text:name="n_Par_0091"/>§<text:sequence text:ref-name="refDrawing34" text:name="Drawing" text:formula="ooow:Drawing+1" style:num-format="1">36</text:sequence>] Die Akzeptanz in Samaria </text:p>
                </text:list-item>
              </text:list>
            </text:list-item>
          </text:list>
        </text:list-item>
      </text:list>
      <text:p text:style-name="P2">Johannes 4:5-42</text:p>
      <text:section text:style-name="Sect1" text:name="§_036">
        <text:p text:style-name="P1">[5] Er kommt nun in eine Stadt Samarias, genannt Sychar, nahe bei dem Feld, das Jakob seinem Sohn Josef gab. 6 Es war aber dort eine Quelle Jakobs. Jesus nun, ermüdet von der Reise, setzte sich ohne weiteres an die Quelle nieder. Es war um die sechste Stunde. [7] Da kommt eine Frau aus Samaria, Wasser zu schöpfen. Jesus spricht zu ihr: Gib mir zu trinken! [8] - Denn seine Jünger waren weggegangen in die Stadt, um Speise zu kaufen. - [9] Die samaritische Frau spricht nun zu ihm: Wie bittest du, der du ein Jude bist, von mir zu trinken, die ich eine samaritische Frau bin? - Denn die Juden verkehren nicht mit den Samaritern. - [10] Jesus antwortete und sprach zu ihr: Wenn du die Gabe Gottes kenntest und &lt;wüsstest&gt;, wer es ist, der zu dir spricht: Gib mir zu trinken! so hättest du ihn gebeten, und er hätte dir lebendiges Wasser gegeben. [11] Die Frau spricht zu ihm: Herr, du hast kein Schöpfgefäß, und der Brunnen ist tief. Woher hast du denn das lebendige Wasser? [12] Du bist doch nicht größer als unser Vater Jakob, der uns den Brunnen gab, und er selbst trank daraus und seine Söhne und sein Vieh? <text:soft-page-break/>[13] Jesus antwortete und sprach zu ihr: Jeden, der von diesem Wasser trinkt, wird wieder dürsten; [14] wer aber von dem Wasser trinken wird, das ich ihm geben werde, den wird &lt;nicht&gt; dürsten in Ewigkeit; sondern das Wasser, das ich ihm geben werde, wird in ihm eine Quelle Wassers werden, das ins ewige Leben quillt. [15] Die Frau spricht zu ihm: Herr, gib mir dieses Wasser, damit mich nicht dürste und ich nicht hierher komme, um zu schöpfen. [16] Er spricht zu ihr: Geh hin, rufe deinen Mann und komm hierher! [17] Die Frau antwortete und sprach zu ihm: Ich habe keinen Mann. Jesus spricht zu ihr: Du hast recht gesagt: Ich habe keinen Mann; [18] denn fünf Männer hast du gehabt, und der, den du jetzt hast, ist nicht dein Mann; hierin hast du wahr geredet. [19] Die Frau spricht zu ihm: Herr, ich sehe, dass du ein Prophet bist. [20] Unsere Väter haben auf diesem Berg angebetet, und &lt;ihr&gt; sagt, dass in Jerusalem der Ort sei, wo man anbeten müsse. [21] Jesus spricht zu ihr: Frau, glaube mir, es kommt die Stunde, da ihr weder auf diesem Berg, noch in Jerusalem den Vater anbeten werdet. [22] &lt;Ihr&gt; betet an, was ihr nicht kennt; &lt;wir&gt; beten an, was wir kennen, denn das Heil ist aus den Juden. [23] Es kommt aber die Stunde und ist jetzt, da die wahren Anbeter den Vater in Geist und Wahrheit anbeten werden; denn auch der Vater sucht solche als seine Anbeter. [24] Gott ist Geist, und die ihn anbeten, müssen in Geist und Wahrheit anbeten. [25] Die Frau spricht zu ihm: Ich weiß, dass der Messias kommt, der Christus genannt wird; wenn jener kommt, wird er uns alles verkündigen. [26] Jesus spricht zu ihr: Ich bin es, der mit dir redet. [27] Und darüber kamen seine Jünger und wunderten sich, dass er mit einer Frau redete. Dennoch sagte niemand: Was suchst du? oder: Was redest du mit ihr? [28] Die Frau nun ließ ihren Wasserkrug stehen und ging weg in die Stadt und sagt zu den Leuten: [29] Kommt, seht einen Menschen, der mir alles gesagt hat, was ich getan habe! Dieser ist doch nicht etwa der Christus? [30] Sie gingen zu der Stadt hinaus und kamen zu ihm. [31] In der Zwischenzeit baten ihn die Jünger und sprachen: Rabbi, iß! [32] Er aber sprach zu ihnen: Ich habe eine Speise zu essen, die &lt;ihr&gt; nicht kennt. [33] Da sprachen die Jünger zueinander: Hat ihm wohl jemand zu essen gebracht? [34] Jesus spricht zu ihnen: Meine Speise ist, dass ich den Willen dessen tue, der mich gesandt hat, und sein Werk vollbringe. [35] Sagt ihr nicht: Es sind noch vier Monate, und die Ernte kommt? Siehe, ich sage euch: Hebt eure Augen auf und schaut die Felder an! Denn sie sind schon weiß zur Ernte. [36] Der da erntet, empfängt Lohn und sammelt Frucht zum ewigen Leben, damit beide, der da sät und der da erntet, sich gemeinsam freuen. [37] Denn hierin ist der Spruch wahr: Ein anderer ist es, der da sät, und ein anderer, der da erntet. [38] Ich habe euch gesandt zu ernten, woran ihr nicht gearbeitet habt; andere haben gearbeitet, und ihr seid in ihre Arbeit eingetreten. [39] Aus jener Stadt aber glaubten viele von den Samaritern an ihn um des Wortes der Frau willen, die bezeugte: Er hat mir alles gesagt, was ich getan habe. [40] Als nun die Samariter zu ihm kamen, baten sie ihn, bei ihnen zu bleiben; und er blieb dort zwei Tage. [41] Und &lt;noch&gt; viel mehr &lt;Leute&gt; glaubten um seines Wortes willen; [42] und sie sagten zu der Frau: Wir glauben nicht mehr um deines Redens willen, denn wir selbst haben gehört und wissen, dass dieser wahrhaftig der Heiland der Welt ist. </text:p>
      </text:section>
      <text:p text:style-name="P1"/>
      <text:list xml:id="list36326709" text:continue-numbering="true" text:style-name="_5f_JMK_5f_Outline">
        <text:list-item>
          <text:list>
            <text:list-item>
              <text:list>
                <text:list-item>
                  <text:p text:style-name="P7">[<text:bookmark text:name="n_Par_0101"/>§<text:sequence text:ref-name="refDrawing35" text:name="Drawing" text:formula="ooow:Drawing+1" style:num-format="1">37</text:sequence>] Die Akzeptanz in Galiläa</text:p>
                </text:list-item>
              </text:list>
            </text:list-item>
          </text:list>
        </text:list-item>
      </text:list>
      <text:p text:style-name="P2">Johannes 4:43-45</text:p>
      <text:section text:style-name="Sect1" text:name="§_037">
        <text:p text:style-name="P1">[43] Nach den zwei Tagen aber zog er von dort weg nach Galiläa; [44] denn Jesus selbst bezeugte, dass ein Prophet im eigenen Vaterland kein Ansehen hat. [45] Als er nun nach Galiläa kam, nahmen die Galiläer ihn auf, da sie alles gesehen, was er in Jerusalem auf dem Fest getan hatte; denn auch sie kamen zu dem Fest. </text:p>
      </text:section>
      <text:p text:style-name="P1"><text:soft-page-break/></text:p>
      <text:list xml:id="list36336505" text:continue-numbering="true" text:style-name="_5f_JMK_5f_Outline">
        <text:list-item>
          <text:list>
            <text:list-item>
              <text:p text:style-name="P9">Die Autorität des Königs<text:line-break/>– <text:s/>§§ 38-81 <text:s/>–</text:p>
              <text:list>
                <text:list-item>
                  <text:p text:style-name="P7">[<text:bookmark text:name="n_Par_0111"/>§<text:sequence text:ref-name="refDrawing36" text:name="Drawing" text:formula="ooow:Drawing+1" style:num-format="1">38</text:sequence>] Autorität des Messias zu verkündigen</text:p>
                </text:list-item>
              </text:list>
            </text:list-item>
          </text:list>
        </text:list-item>
      </text:list>
      <text:p text:style-name="P1"/>
      <table:table table:name="Table9" table:style-name="Table9">
        <table:table-column table:style-name="Table9.A"/>
        <table:table-column table:style-name="Table9.B"/>
        <table:table-column table:style-name="Table9.C"/>
        <table:table-row>
          <table:table-cell table:style-name="Table9.A1" office:value-type="string">
            <text:p text:style-name="P2">Matthäus 4:17</text:p>
          </table:table-cell>
          <table:table-cell table:style-name="Table9.B1" office:value-type="string">
            <text:p text:style-name="P2">Markus 1:14b-15</text:p>
          </table:table-cell>
          <table:table-cell table:style-name="Table9.B1" office:value-type="string">
            <text:p text:style-name="P2">Lukas 4:14-15</text:p>
          </table:table-cell>
        </table:table-row>
        <table:table-row>
          <table:table-cell table:style-name="Table9.A1" office:value-type="string">
            <text:p text:style-name="P1">[17] Von da an begann Jesus zu predigen und zu sagen: Tut Buße, denn das Reich der Himmel ist nahe gekommen! </text:p>
          </table:table-cell>
          <table:table-cell table:style-name="Table9.B1" office:value-type="string">
            <text:p text:style-name="P1">[14] Und nachdem Johannes überliefert war, kam Jesus nach Galiläa und predigte das Evangelium Gottes [15] und sprach: Die Zeit ist erfüllt, und das Reich Gottes ist nahe gekommen. Tut Buße und glaubt an das Evangelium! </text:p>
          </table:table-cell>
          <table:table-cell table:style-name="Table9.B1" office:value-type="string">
            <text:p text:style-name="P1">[14] Und Jesus kehrte in der Kraft des Geistes nach Galiläa zurück, und die Kunde von ihm ging hinaus durch die ganze Umgegend. [15] Und er lehrte in ihren Synagogen, geehrt von allen. </text:p>
          </table:table-cell>
        </table:table-row>
      </table:table>
      <text:p text:style-name="P1"/>
      <text:list xml:id="list36340576" text:continue-numbering="true" text:style-name="_5f_JMK_5f_Outline">
        <text:list-item>
          <text:list>
            <text:list-item>
              <text:list>
                <text:list-item>
                  <text:p text:style-name="P7">[<text:bookmark text:name="n_Par_0121"/>§<text:sequence text:ref-name="refDrawing37" text:name="Drawing" text:formula="ooow:Drawing+1" style:num-format="1">39</text:sequence>] Autorität des Messias zu heilen</text:p>
                </text:list-item>
              </text:list>
            </text:list-item>
          </text:list>
        </text:list-item>
      </text:list>
      <text:p text:style-name="P2">Johannes 4:46-54</text:p>
      <text:section text:style-name="Sect1" text:name="§_039">
        <text:p text:style-name="P1">[46] Er kam nun wieder nach Kana in Galiläa, wo er das Wasser zu Wein gemacht hatte. Und es war in Kapernaum ein königlicher &lt;Beamter&gt;, dessen Sohn krank war. [47] Als dieser gehört hatte, dass Jesus aus Judäa nach Galiläa gekommen sei, ging er zu ihm hin und bat, dass er herabkomme und seinen Sohn heile; denn er lag im Sterben. [48] Jesus sprach nun zu ihm: Wenn ihr nicht Zeichen und Wunder seht, so werdet ihr nicht glauben. [49] Der königliche &lt;Beamte&gt; spricht zu ihm: Herr, komm herab, ehe mein Kind stirbt! [50] Jesus spricht zu ihm: Geh hin! Dein Sohn lebt. Der Mann glaubte dem Wort, das Jesus zu ihm sagte, und ging hin. [51] Aber schon während er hinabging, kamen ihm seine Knechte entgegen und berichteten, dass sein Junge lebe. [52] Er erforschte nun von ihnen die Stunde, in der es besser mit ihm geworden sei; und sie sagten zu ihm: Gestern zur siebten Stunde verließ ihn das Fieber. [53] Da erkannte der Vater, dass es in jener Stunde war, in der Jesus zu ihm sagte: Dein Sohn lebt. Und er glaubte, er und sein ganzes Haus. [54] Dies tat Jesus wieder als zweites Zeichen, als er aus Judäa nach Galiläa gekommen war.</text:p>
      </text:section>
      <text:p text:style-name="P1"/>
      <text:list xml:id="list36344718" text:continue-numbering="true" text:style-name="_5f_JMK_5f_Outline">
        <text:list-item>
          <text:list>
            <text:list-item>
              <text:list>
                <text:list-item>
                  <text:p text:style-name="P7">[<text:bookmark text:name="n_Par_0131"/>§<text:sequence text:ref-name="refDrawing38" text:name="Drawing" text:formula="ooow:Drawing+1" style:num-format="1">40</text:sequence>] Die Ablehnung in Nazareth </text:p>
                </text:list-item>
              </text:list>
            </text:list-item>
          </text:list>
        </text:list-item>
      </text:list>
      <text:p text:style-name="P2">Lukas 4:16-31</text:p>
      <text:section text:style-name="Sect1" text:name="§_040">
        <text:p text:style-name="_5f_JMK_5f_ASV">16 Und er kam nach Nazareth, wo er erzogen worden war; und er ging nach seiner Gewohnheit am Sabbattag in die Synagoge und stand auf, um vorzulesen. 17 Und es wurde ihm das Buch des Propheten Jesaja gereicht; und als er das Buch aufgerollt hatte, fand er die Stelle, wo geschrieben war: 18 «Der Geist des Herrn ist auf mir, weil er mich gesalbt hat, Armen gute Botschaft zu verkündigen; er hat mich gesandt, Gefangenen Freiheit auszurufen und Blinden, dass sie wieder sehen, Zerschlagene in Freiheit hinzusenden, 1[9] auszurufen ein angenehmes Jahr <text:soft-page-break/>des Herrn.» 20 Und als er das Buch zugerollt hatte, gab er es dem Diener zurück und setzte sich; und aller Augen in der Synagoge waren auf ihn gerichtet. 21 Er fing aber an, zu ihnen zu sagen: Heute ist diese Schrift vor euren Ohren erfüllt. 22 Und alle gaben ihm Zeugnis und wunderten sich über die Worte der Gnade, die aus seinem Mund hervorgingen; und sie sprachen: Ist dieser nicht der Sohn Josefs ? 23 Und er sprach zu ihnen: Ihr werdet jedenfalls dieses Sprichwort zu mir sagen: Arzt, heile dich selbst! Alles, was wir gehört haben, &lt;dass es&gt; in Kapernaum geschehen &lt;sei&gt;, tu auch hier in deiner Vaterstadt! 24 Er sprach aber: Wahrlich, ich sage euch, dass kein Prophet in seiner Vaterstadt angenehm ist. 25 In Wahrheit aber sage ich euch: Viele Witwen waren in den Tagen Elias in Israel, als der Himmel drei Jahre und sechs Monate verschlossen war, so dass eine große Hungersnot über das ganze Land kam; 26 und zu keiner von ihnen wurde Elia gesandt als nur nach Sarepta in Sidon zu einer Frau, einer Witwe. 27 Und viele Aussätzige waren zur Zeit des Propheten Elisa in Israel, und keiner von ihnen wurde gereinigt als nur Naaman, der Syrer. 28 Und alle in der Synagoge wurden von Wut erfüllt, als sie dies hörten. 2[9] Und sie standen auf und stießen ihn zur Stadt hinaus und führten ihn bis an den Rand des Berges, auf dem ihre Stadt erbaut war, um ihn so hinabzustürzen. 30 Er aber schritt durch ihre Mitte hindurch und ging weg. 31 Und er kam nach Kapernaum hinab, einer Stadt in Galiläa, und lehrte sie an den Sabbaten.</text:p>
      </text:section>
      <text:p text:style-name="P1"/>
      <text:list xml:id="list36342688" text:continue-numbering="true" text:style-name="_5f_JMK_5f_Outline">
        <text:list-item>
          <text:list>
            <text:list-item>
              <text:list>
                <text:list-item>
                  <text:p text:style-name="P7">[<text:bookmark text:name="n_Par_0141"/>§<text:sequence text:ref-name="refDrawing39" text:name="Drawing" text:formula="ooow:Drawing+1" style:num-format="1">41</text:sequence>] Das Hauptquartier in Kapernaum </text:p>
                </text:list-item>
              </text:list>
            </text:list-item>
          </text:list>
        </text:list-item>
      </text:list>
      <text:p text:style-name="P2">Matthäus 4:13-16</text:p>
      <text:section text:style-name="Sect1" text:name="§_041">
        <text:p text:style-name="P1">[13] und er verließ Nazareth und kam und wohnte in Kapernaum, das am See liegt, in dem Gebiet von Sebulon und Naftali; [14] damit erfüllt würde, was durch den Propheten Jesaja geredet worden ist, der sagt: [15] «Land Sebulon und Land Naftali, gegen den See hin, jenseits des Jordan, Galiläa der Nationen: [16] Das Volk, das in Finsternis saß, hat ein großes Licht gesehen, und denen, die im Land und Schatten des Todes saßen, ist Licht aufgegangen.» </text:p>
      </text:section>
      <text:p text:style-name="P1"/>
      <text:list xml:id="list36319498" text:continue-numbering="true" text:style-name="_5f_JMK_5f_Outline">
        <text:list-item>
          <text:list>
            <text:list-item>
              <text:list>
                <text:list-item>
                  <text:p text:style-name="P7">[<text:bookmark text:name="n_Par_0151"/>§<text:sequence text:ref-name="refDrawing40" text:name="Drawing" text:formula="ooow:Drawing+1" style:num-format="1">42</text:sequence>]  Autorität des Messias über Dämonen</text:p>
                </text:list-item>
              </text:list>
            </text:list-item>
          </text:list>
        </text:list-item>
      </text:list>
      <table:table table:name="Table10" table:style-name="Table10">
        <table:table-column table:style-name="Table10.A"/>
        <table:table-column table:style-name="Table10.B"/>
        <table:table-row>
          <table:table-cell table:style-name="Table10.A1" office:value-type="string">
            <text:p text:style-name="P2">Markus 1:21-28</text:p>
          </table:table-cell>
          <table:table-cell table:style-name="Table10.B1" office:value-type="string">
            <text:p text:style-name="P2">Lukas 4:31b-37</text:p>
          </table:table-cell>
        </table:table-row>
        <table:table-row>
          <table:table-cell table:style-name="Table10.A1" office:value-type="string">
            <text:p text:style-name="P1">[21] Und sie gehen nach Kapernaum hinein. Und sogleich ging er am Sabbat in die Synagoge und lehrte. [22] Und sie erstaunten sehr über seine Lehre; denn er lehrte sie wie einer, der Vollmacht hat, und nicht wie die Schriftgelehrten. [23] Und sogleich war in ihrer Synagoge ein Mensch mit einem unreinen Geist; und er schrie auf [24] und sagte: Was haben wir mit dir zu schaffen, Jesus, Nazarener ? Bist du gekommen, uns zu verderben ? Ich kenne dich, wer du bist: der Heilige Gottes. [25] Und Jesus bedrohte ihn und sprach: Verstumme und fahre aus von ihm! [26] Und der unreine Geist zerrte ihn und rief mit lauter Stimme und fuhr von <text:soft-page-break/>ihm aus. [27] Und sie entsetzten sich alle, so dass sie sich untereinander befragten und sagten: Was ist dies? Eine neue Lehre mit Vollmacht? Und den unreinen Geistern gebietet er, und sie gehorchen ihm. [28] Und die Kunde von ihm ging sogleich hinaus überall in die ganze Umgebung Galiläas. </text:p>
          </table:table-cell>
          <table:table-cell table:style-name="Table10.B1" office:value-type="string">
            <text:p text:style-name="P1">[31] Und er kam nach Kapernaum hinab, einer Stadt in Galiläa, und lehrte sie an den Sabbaten. [32] Und sie erstaunten sehr über seine Lehre, denn sein Wort war mit Vollmacht. [33] Und es war in der Synagoge ein Mensch, der einen Geist eines unreinen Dämons hatte, und er schrie auf mit lauter Stimme [34] und sprach: Ach, was haben wir mit dir zu schaffen, Jesus, Nazarener? Bist du gekommen, uns zu verderben ? Ich kenne dich, wer du bist: der Heilige Gottes. [35] Und Jesus bedrohte ihn und sprach: Verstumme und fahre aus von ihm! Und als der Dämon ihn mitten unter sie geworfen hatte, fuhr er von ihm aus, ohne ihm Scha<text:soft-page-break/>den zu tun. [36] Und Entsetzen kam über alle, und sie redeten untereinander und sprachen: Was ist dies für ein Wort? Denn mit Vollmacht und Kraft gebietet er den unreinen Geistern, und sie fahren aus. [37] Und die Kunde von ihm ging hinaus in jeden Ort der Umgegend. </text:p>
          </table:table-cell>
        </table:table-row>
      </table:table>
      <text:p text:style-name="P1"/>
      <text:list xml:id="list36323744" text:continue-numbering="true" text:style-name="_5f_JMK_5f_Outline">
        <text:list-item>
          <text:list>
            <text:list-item>
              <text:list>
                <text:list-item>
                  <text:p text:style-name="P7"><text:bookmark text:name="_Toc3106616371"/><text:bookmark text:name="_Ref2817387951"/>[<text:bookmark text:name="n_Par_0161"/>§<text:sequence text:ref-name="refDrawing41" text:name="Drawing" text:formula="ooow:Drawing+1" style:num-format="1">43</text:sequence>] Autorität des Messias über Krankheit</text:p>
                </text:list-item>
              </text:list>
            </text:list-item>
          </text:list>
        </text:list-item>
      </text:list>
      <table:table table:name="Table11" table:style-name="Table11">
        <table:table-column table:style-name="Table11.A" table:number-columns-repeated="3"/>
        <table:table-row>
          <table:table-cell table:style-name="Table11.A1" office:value-type="string">
            <text:p text:style-name="P2">Matthäus 8:14-17</text:p>
          </table:table-cell>
          <table:table-cell table:style-name="Table11.B1" office:value-type="string">
            <text:p text:style-name="P2">Markus 1:29-34</text:p>
          </table:table-cell>
          <table:table-cell table:style-name="Table11.B1" office:value-type="string">
            <text:p text:style-name="P2">Lukas 4:38-41</text:p>
          </table:table-cell>
        </table:table-row>
        <table:table-row>
          <table:table-cell table:style-name="Table11.A1" office:value-type="string">
            <text:p text:style-name="P1">[14] Und als Jesus in das Haus des Petrus gekommen war, sah er dessen Schwiegermutter fieberkrank daniederliegen. [15] Und er rührte ihre Hand an, und das Fieber verließ sie; und sie stand auf und diente ihm. [16] Als es aber Abend geworden war, brachten sie viele Besessene zu ihm; und er trieb die Geister aus mit seinem Wort, und er heilte alle Leidenden, [17] damit erfüllt würde, was durch den Propheten Jesaja geredet ist, der spricht: «Er selbst nahm unsere Schwachheiten und trug unsere Krankheiten.» </text:p>
          </table:table-cell>
          <table:table-cell table:style-name="Table11.B1" office:value-type="string">
            <text:p text:style-name="P1">[29] Und sobald sie aus der Synagoge hinausgingen, kamen sie mit Jakobus und Johannes in das Haus Simons und Andreas'. [30] Die Schwiegermutter Simons aber lag fieberkrank danieder; und sofort sagen sie ihm von ihr. [31] Und er trat hinzu, ergriff ihre Hand und richtete sie auf; und das Fieber verließ sie, und sie diente ihnen. [32] Als es aber Abend geworden war und die Sonne unterging, brachten sie alle Leidenden und Besessenen zu ihm; [33] und die ganze Stadt war an der Tür versammelt. [34] Und er heilte viele an mancherlei Krankheiten Leidende, und er trieb viele Dämonen aus und ließ die Dämonen nicht reden, weil sie ihn kannten. </text:p>
          </table:table-cell>
          <table:table-cell table:style-name="Table11.B1" office:value-type="string">
            <text:p text:style-name="P1">[38] Er machte sich aber auf von der Synagoge und kam in das Haus Simons. Die Schwiegermutter des Simon aber war von einem starken Fieber befallen, und sie baten ihn für sie. [39] Und er beugte sich über sie, bedrohte das Fieber, und es verließ sie; sie aber stand sogleich auf und diente ihnen. [40] Als aber die Sonne unterging, brachten alle, die an mancherlei Krankheiten Leidende hatten, sie zu ihm; er aber legte jedem von ihnen die Hände auf und heilte sie. [41] Und auch Dämonen fuhren von vielen aus, indem sie schrien und sprachen: Du bist der Sohn Gottes. Und er bedrohte sie und ließ sie nicht reden, weil sie wussten, dass er der Christus war. </text:p>
          </table:table-cell>
        </table:table-row>
      </table:table>
      <text:p text:style-name="P1"/>
      <text:list xml:id="list36327504" text:continue-numbering="true" text:style-name="_5f_JMK_5f_Outline">
        <text:list-item>
          <text:list>
            <text:list-item>
              <text:list>
                <text:list-item>
                  <text:p text:style-name="P7">[<text:bookmark text:name="n_Par_0171"/>§<text:sequence text:ref-name="refDrawing42" text:name="Drawing" text:formula="ooow:Drawing+1" style:num-format="1">44</text:sequence>] Autorität des Messias zu verkündigen</text:p>
                </text:list-item>
              </text:list>
            </text:list-item>
          </text:list>
        </text:list-item>
      </text:list>
      <table:table table:name="Table12" table:style-name="Table12">
        <table:table-column table:style-name="Table12.A" table:number-columns-repeated="3"/>
        <table:table-header-rows>
          <table:table-row>
            <table:table-cell table:style-name="Table12.A1" office:value-type="string">
              <text:p text:style-name="P2">Matthäus 4:23-25</text:p>
            </table:table-cell>
            <table:table-cell table:style-name="Table12.B1" office:value-type="string">
              <text:p text:style-name="P2">Markus 1:35-39</text:p>
            </table:table-cell>
            <table:table-cell table:style-name="Table12.B1" office:value-type="string">
              <text:p text:style-name="P2">Lukas 4:42-44</text:p>
            </table:table-cell>
          </table:table-row>
        </table:table-header-rows>
        <table:table-row>
          <table:table-cell table:style-name="Table12.A1" office:value-type="string">
            <text:p text:style-name="P1">[23] Und er zog in ganz Galiläa umher, lehrte in ihren Synagogen und predigte das Evangelium des Reiches und <text:soft-page-break/>heilte jede Krankheit und jedes Gebrechen unter dem Volk. [24] Und die Kunde von ihm ging hinaus in das ganze Syrien; und sie brachten zu ihm alle Leidenden, die mit mancherlei Krankheiten und Qualen behaftet waren, und Besessene und Mondsüchtige und Gelähmte; und er heilte sie. [25] Und es folgten ihm große Volksmengen von Galiläa und dem Zehnstädtegebiet und Jerusalem und Judäa und von jenseits des Jordan. </text:p>
          </table:table-cell>
          <table:table-cell table:style-name="Table12.B1" office:value-type="string">
            <text:p text:style-name="P1">[35] Und frühmorgens, als es noch sehr dunkel war, stand er auf und ging hinaus und ging fort an einen einsamen Ort <text:soft-page-break/>und betete dort. [36] Und Simon und die, die mit ihm waren, eilten ihm nach; [37] und sie fanden ihn und sagen zu ihm: Alle suchen dich. [38] Und er spricht zu ihnen: Lasst uns anderswohin in die benachbarten Marktflecken gehen, damit ich auch dort predige; denn dazu bin ich ausgegangen. [39] Und er ging und predigte in ihren Synagogen in ganz Galiläa und trieb die Dämonen aus. </text:p>
          </table:table-cell>
          <table:table-cell table:style-name="Table12.B1" office:value-type="string">
            <text:p text:style-name="P1">[42] Als es aber Tag geworden war, ging er hinaus und begab sich an einen einsamen Ort; und die Volksmengen <text:soft-page-break/>suchten ihn auf und kamen bis zu ihm, und sie hielten ihn auf, dass er nicht von ihnen ginge. [43] Er aber sprach zu ihnen: Ich muss auch den anderen Städten die gute Botschaft vom Reich Gottes verkündigen, denn dazu bin ich gesandt worden. [44] Und er predigte in den Synagogen von Galiläa. </text:p>
          </table:table-cell>
        </table:table-row>
      </table:table>
      <text:p text:style-name="P3"/>
      <text:list xml:id="list36330003" text:continue-numbering="true" text:style-name="_5f_JMK_5f_Outline">
        <text:list-item>
          <text:list>
            <text:list-item>
              <text:list>
                <text:list-item>
                  <text:p text:style-name="P7">[<text:bookmark text:name="n_Par_0181"/>§<text:sequence text:ref-name="refDrawing43" text:name="Drawing" text:formula="ooow:Drawing+1" style:num-format="1">45</text:sequence>] Autorität des Messias über Natur</text:p>
                </text:list-item>
              </text:list>
            </text:list-item>
          </text:list>
        </text:list-item>
      </text:list>
      <table:table table:name="Table13" table:style-name="Table13">
        <table:table-column table:style-name="Table13.A" table:number-columns-repeated="3"/>
        <table:table-row>
          <table:table-cell table:style-name="Table13.A1" office:value-type="string">
            <text:p text:style-name="P2">Matthäus 4:18-22</text:p>
          </table:table-cell>
          <table:table-cell table:style-name="Table13.B1" office:value-type="string">
            <text:p text:style-name="P2">Markus 1:16-20</text:p>
          </table:table-cell>
          <table:table-cell table:style-name="Table13.B1" office:value-type="string">
            <text:p text:style-name="P2">Lukas 5:1-11</text:p>
          </table:table-cell>
        </table:table-row>
        <table:table-row>
          <table:table-cell table:style-name="Table13.A1" office:value-type="string">
            <text:p text:style-name="P1">[18] Als er aber am See von Galiläa entlangging, sah er zwei Brüder: Simon, genannt Petrus, und Andreas, seinen Bruder, die ein Netz in den See warfen, denn sie waren Fischer. [19] Und er spricht zu ihnen: Kommt, mir nach! Und ich werde euch zu Menschenfischern machen. [20] Sie aber verließen sogleich die Netze und folgten ihm nach. [21] Und als er von dort weiterging, sah er zwei andere Brüder: Jakobus, den &lt;Sohn&gt; des Zebedäus, und Johannes, seinen Bruder, im Boot mit ihrem Vater Zebedäus, wie sie ihre Netze ausbesserten; und er rief sie. [22] Sie aber verließen sogleich das Boot und ihren Vater und folgten ihm nach. </text:p>
          </table:table-cell>
          <table:table-cell table:style-name="Table13.B1" office:value-type="string">
            <text:p text:style-name="P1">[16] Und als er am See von Galiläa entlangging, sah er Simon und Andreas, Simons Bruder, im See die Netze auswerfen, denn sie waren Fischer. [17] Und Jesus sprach zu ihnen: Kommt mir nach, und ich werde euch zu Menschenfischern machen! [18] Und sogleich verließen sie die Netze und folgten ihm nach. [19] Und als er ein wenig weiterging, sah er Jakobus, den &lt;Sohn&gt; des Zebedäus, und seinen Bruder Johannes, auch sie im Boot, wie sie die Netze ausbesserten; [20] und sogleich rief er sie. Und sie ließen ihren Vater Zebedäus mit den Tagelöhnern im Boot und gingen weg, ihm nach. </text:p>
          </table:table-cell>
          <table:table-cell table:style-name="Table13.B1" office:value-type="string">
            <text:p text:style-name="P1">[1] Es geschah aber, als die Volksmenge auf ihn andrängte, um das Wort Gottes zu hören, dass er an dem See Genezareth stand. [2] Und er sah zwei Boote am See liegen; die Fischer aber waren aus ihnen ausgestiegen und wuschen die Netze. [3] Er aber stieg in eins der Boote, das Simon gehörte, und bat ihn, ein wenig vom Land hinauszufahren; und er setzte sich und lehrte die Volksmengen vom Boot aus. [4] Als er aber aufhörte zu reden, sprach er zu Simon: Fahre hinaus auf die Tiefe, und lasst eure Netze zu einem Fang hinab! [5] Und Simon antwortete und sprach zu ihm: Meister, wir haben uns die ganze Nacht hindurch bemüht und nichts gefangen, aber auf dein Wort will ich die Netze <text:soft-page-break/>hinablassen. 6 Und als sie dies getan hatten, umschlossen sie eine große Menge Fische, und ihre Netze rissen. [7] Und sie winkten ihren Gefährten in dem anderen Boot, dass sie kämen und ihnen hülfen; und sie kamen, und sie füllten beide Boote, so dass sie zu sinken drohten. [8] Als aber Simon Petrus es sah, fiel er zu den Knien Jesu nieder und sprach: Geh von mir hinaus! Denn ich bin ein sündiger Mensch, Herr. [9] Denn Entsetzen hatte ihn erfasst und alle, die bei ihm waren, über den Fischfang, den sie getan hatten; [10] ebenso aber auch Jakobus und Johannes, die Söhne des Zebedäus, die Gefährten von Simon waren. Und Jesus sprach zu Simon: Fürchte dich nicht! Von nun an wirst du Menschen fangen. [11] Und als sie die Boote ans Land gebracht hatten, verließen sie alles und folgten ihm nach. </text:p>
          </table:table-cell>
        </table:table-row>
      </table:table>
      <text:p text:style-name="P1"/>
      <text:list xml:id="list36337087" text:continue-numbering="true" text:style-name="_5f_JMK_5f_Outline">
        <text:list-item>
          <text:list>
            <text:list-item>
              <text:list>
                <text:list-item>
                  <text:p text:style-name="P7"><text:bookmark text:name="_Toc3106616411"/>[<text:bookmark text:name="n_Par_0191"/>§<text:sequence text:ref-name="refDrawing44" text:name="Drawing" text:formula="ooow:Drawing+1" style:num-format="1">46</text:sequence>] Autorität des Messias über Befleckung</text:p>
                </text:list-item>
              </text:list>
            </text:list-item>
          </text:list>
        </text:list-item>
      </text:list>
      <table:table table:name="Table14" table:style-name="Table14">
        <table:table-column table:style-name="Table14.A" table:number-columns-repeated="3"/>
        <table:table-header-rows>
          <table:table-row>
            <table:table-cell table:style-name="Table14.A1" office:value-type="string">
              <text:p text:style-name="P2">Matthäus 8:2-4</text:p>
            </table:table-cell>
            <table:table-cell table:style-name="Table14.B1" office:value-type="string">
              <text:p text:style-name="P2">Markus 1:40-45</text:p>
            </table:table-cell>
            <table:table-cell table:style-name="Table14.B1" office:value-type="string">
              <text:p text:style-name="P2">Lukas 5:12-16</text:p>
            </table:table-cell>
          </table:table-row>
        </table:table-header-rows>
        <table:table-row>
          <table:table-cell table:style-name="Table14.A1" office:value-type="string">
            <text:p text:style-name="P1">[2] Und siehe, ein Aussätziger kam heran und warf sich vor ihm nieder und sprach: Herr, wenn du willst, kannst du mich reinigen. [3] Und er streckte die Hand aus, rührte ihn an und sprach: Ich will. Sei gereinigt! Und sogleich wurde sein Aussatz gereinigt. [4] Und Jesus spricht zu ihm: Siehe, sage es niemandem; sondern geh hin, zeige dich <text:soft-page-break/>dem Priester, und bring die Gabe dar, die Mose angeordnet hat, ihnen zum Zeugnis! </text:p>
          </table:table-cell>
          <table:table-cell table:style-name="Table14.B1" office:value-type="string">
            <text:p text:style-name="P1">[40] Und es kommt ein Aussätziger zu ihm, bittet ihn und kniet nieder und spricht zu ihm: Wenn du willst, kannst du mich reinigen. [41] Und er war innerlich bewegt und streckte seine Hand aus, rührte &lt;ihn&gt; an und spricht zu ihm: Ich will. Sei gereinigt! [42] Und sogleich wich der Aussatz von ihm, und er war gereinigt. [43] Und er bedroh<text:soft-page-break/>te ihn und schickte ihn sogleich fort [44] und spricht zu ihm: Sieh zu, sage niemand etwas! Sondern geh hin, zeige dich dem Priester, und opfere für deine Reinigung, was Mose geboten hat, ihnen zu einem Zeugnis! [45] Der aber ging weg und fing an, die Sache eifrig zu verkünden und auszubreiten, so dass er nicht mehr öffentlich in eine Stadt gehen konnte; sondern er war draußen an einsamen Orten, und sie kamen von allen Seiten zu ihm.</text:p>
          </table:table-cell>
          <table:table-cell table:style-name="Table14.B1" office:value-type="string">
            <text:p text:style-name="P1">[12] Und es geschah, als er in einer der Städte war, siehe, da war ein Mann voller Aussatz; und als er Jesus sah, fiel er auf sein Angesicht und bat ihn und sprach: Herr, wenn du willst, kannst du mich reinigen. [13] Und er streckte die Hand aus, rührte ihn an und sprach: Ich will. Sei gereinigt! Und sogleich wich der Aussatz von ihm. [14] Und er ge<text:soft-page-break/>bot ihm, es niemand zu sagen: Geh aber hin und zeige dich dem Priester und opfere für deine Reinigung, wie Mose geboten hat, ihnen zum Zeugnis! [15] Aber die Rede über ihn verbreitete sich um so mehr; und große Volksmengen versammelten sich, &lt;ihn&gt; zu hören und von ihren Krankheiten geheilt zu werden. [16] Er aber zog sich zurück und war in einsamen Gegenden und betete. </text:p>
          </table:table-cell>
        </table:table-row>
      </table:table>
      <text:p text:style-name="P1"/>
      <text:list xml:id="list36317328" text:continue-numbering="true" text:style-name="_5f_JMK_5f_Outline">
        <text:list-item>
          <text:list>
            <text:list-item>
              <text:list>
                <text:list-item>
                  <text:p text:style-name="P7">[<text:bookmark text:name="n_Par_0201"/>§<text:sequence text:ref-name="refDrawing45" text:name="Drawing" text:formula="ooow:Drawing+1" style:num-format="1">47</text:sequence>] Autorität des Messias Sünde zu vergeben</text:p>
                </text:list-item>
              </text:list>
            </text:list-item>
          </text:list>
        </text:list-item>
      </text:list>
      <table:table table:name="Table15" table:style-name="Table15">
        <table:table-column table:style-name="Table15.A" table:number-columns-repeated="3"/>
        <table:table-row>
          <table:table-cell table:style-name="Table15.A1" office:value-type="string">
            <text:p text:style-name="P2">Matthäus 9:1-8</text:p>
          </table:table-cell>
          <table:table-cell table:style-name="Table15.B1" office:value-type="string">
            <text:p text:style-name="P2">Markus 2:1-12</text:p>
          </table:table-cell>
          <table:table-cell table:style-name="Table15.B1" office:value-type="string">
            <text:p text:style-name="P2">Lukas 5:17-26</text:p>
          </table:table-cell>
        </table:table-row>
        <table:table-row>
          <table:table-cell table:style-name="Table15.A1" office:value-type="string">
            <text:p text:style-name="P1">[1] Und er stieg in ein Boot, setzte über und kam in seine eigene Stadt. [2] Und siehe, sie brachten einen Gelähmten zu ihm, der auf einem Bett lag; und als Jesus ihren Glauben sah, sprach er zu dem Gelähmten: Sei guten Mutes, mein Sohn, deine Sünden sind vergeben. [3] Und siehe, einige von den Schriftgelehrten sprachen bei sich selbst: Dieser lästert. [4] Und als Jesus ihre Gedanken sah, sprach er: Warum denkt ihr Arges in euren Herzen? [5] Denn was ist leichter zu sagen: Deine Sünden sind vergeben, oder zu sagen: Steh auf und geh umher? 6 Damit ihr aber wisst, dass der Sohn des Menschen Vollmacht hat, auf der Erde Sünden zu vergeben... Dann sagt <text:soft-page-break/>er zu dem Gelähmten: Steh auf, nimm dein Bett auf, und geh in dein Haus! [7] Und er stand auf und ging in sein Haus. [8] Als aber die Volksmengen es sahen, fürchteten sie sich und verherrlichten Gott, der solche Vollmacht den Menschen gegeben hat. </text:p>
          </table:table-cell>
          <table:table-cell table:style-name="Table15.B1" office:value-type="string">
            <text:p text:style-name="P1">[1] Und nach einigen Tagen ging er wieder nach Kapernaum hinein, und es wurde bekannt, dass er im Hause sei. [2] Und es versammelten sich viele, so dass sie keinen Platz mehr hatten, nicht einmal vor der Tür; und er sagte ihnen das Wort. [3] Und sie kommen zu ihm und bringen einen Gelähmten, von Vieren getragen. [4] Und da sie wegen der Volksmenge nicht zu ihm hinkommen konnten, deckten sie das Dach ab, wo er war; und als sie es aufgebrochen hatten, lassen sie das Bett hinab, auf dem der Gelähmte lag. [5] Und als Jesus ihren Glauben sah, spricht er zu dem Gelähmten: Kind, deine Sünden sind vergeben. 6 Es saßen dort aber einige von den <text:soft-page-break/>Schriftgelehrten und überlegten in ihren Herzen: [7] Was redet dieser so? Er lästert. Wer kann Sünden vergeben außer einem, Gott ? [8] Und sogleich erkannte Jesus in seinem Geist, dass sie so bei sich überlegten, und spricht zu ihnen: Was überlegt ihr dies in euren Herzen ? [9] Was ist leichter? Zu dem Gelähmten zu sagen: Deine Sünden sind vergeben, oder zu sagen: Steh auf und nimm dein Bett auf und geh umher? [10] Damit ihr aber wisst, dass der Sohn des Menschen Vollmacht hat, auf der Erde Sünden zu vergeben - spricht er zu dem Gelähmten: [11] Ich sage dir, steh auf, nimm dein Bett auf und geh in dein Haus! [12] Und er stand auf, nahm sogleich das Bett auf und ging vor allen hinaus, so dass alle außer sich gerieten und Gott verherrlichten und sagten: Niemals haben wir so etwas gesehen! </text:p>
          </table:table-cell>
          <table:table-cell table:style-name="Table15.B1" office:value-type="string">
            <text:p text:style-name="P1">[17] Und es geschah an einem der Tage, dass er lehrte, und es saßen da Pharisäer und Gesetzeslehrer, die aus jedem Dorf von Galiläa und Judäa und aus Jerusalem gekommen waren; und des Herrn Kraft war da, damit er heilte. [18] Und siehe, Männer bringen auf einem Bett einen Menschen, der gelähmt war; und sie suchten ihn hineinzubringen und vor ihn zu legen. [19] Und da sie nicht fanden, auf welchem &lt;Weg&gt; sie ihn hineinbringen sollten, wegen der Volksmenge, stiegen sie auf das Dach und ließen ihn durch die Ziegel hinab mit dem Bett in die Mitte vor Jesus. [20] Und als er ihren Glauben sah, sprach er: Mensch, deine Sünden sind <text:soft-page-break/>dir vergeben. [21] Und die Schriftgelehrten und die Pharisäer fingen an zu überlegen und sagten: Wer ist dieser, der &lt;solche&gt; Lästerungen redet? Wer kann Sünden vergeben außer Gott allein ? [22] Als aber Jesus ihre Überlegungen erkannte, antwortete und sprach er zu ihnen: Was überlegt ihr in euren Herzen? [23] Was ist leichter zu sagen: Dir sind deine Sünden vergeben, oder zu sagen: Steh auf und geh umher? [24] Damit ihr aber wisst, dass der Sohn des Menschen Vollmacht hat, auf der Erde Sünden zu vergeben - sprach er zu dem Gelähmten: Ich sage dir, steh auf und nimm dein Bett auf und geh nach Hause! [25] Und sogleich stand er vor ihnen auf, nahm auf, worauf er gelegen hatte, und ging hin in sein Haus und verherrlichte Gott. [26] Und Staunen ergriff alle, und sie verherrlichten Gott und wurden mit Furcht erfüllt und sprachen: Wir haben heute außerordentliche Dinge gesehen. </text:p>
          </table:table-cell>
        </table:table-row>
      </table:table>
      <text:p text:style-name="P1"/>
      <text:list xml:id="list36318359" text:continue-numbering="true" text:style-name="_5f_JMK_5f_Outline">
        <text:list-item>
          <text:list>
            <text:list-item>
              <text:list>
                <text:list-item>
                  <text:p text:style-name="P7">[<text:bookmark text:name="n_Par_0211"/>§<text:sequence text:ref-name="refDrawing46" text:name="Drawing" text:formula="ooow:Drawing+1" style:num-format="1">48</text:sequence>] Autorität des Messias über Menschen</text:p>
                </text:list-item>
              </text:list>
            </text:list-item>
          </text:list>
        </text:list-item>
      </text:list>
      <text:p text:style-name="P1">§§ 48-85→ Etappe des Verhörs</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Matthäus 9:9-13</text:p>
            </table:table-cell>
            <table:table-cell table:style-name="Table16.B1" office:value-type="string">
              <text:p text:style-name="P2">Markus 2:13-17</text:p>
            </table:table-cell>
            <table:table-cell table:style-name="Table16.B1" office:value-type="string">
              <text:p text:style-name="P2">Lukas 5:27-32</text:p>
            </table:table-cell>
          </table:table-row>
        </table:table-header-rows>
        <table:table-row>
          <table:table-cell table:style-name="Table16.A1" office:value-type="string">
            <text:p text:style-name="P1">[9] Und als Jesus von dort weiterging, sah er einen Menschen mit Namen Matthäus am Zollhaus sitzen, und er spricht zu ihm: Folge mir nach! Und er stand auf und folgte ihm nach. [10] Und es geschah, als er in dem Haus <text:soft-page-break/>zu Tisch lag, und siehe, da kamen viele Zöllner und Sünder und lagen zu Tisch mit Jesus und seinen Jüngern. [11] Und als die Pharisäer es sahen, sprachen sie zu seinen Jüngern: Warum isst euer Lehrer mit den Zöllnern und Sündern ? [12] Als aber er es hörte, sprach er: Nicht die Starken brauchen einen Arzt, sondern die Kranken. [13] Geht aber hin und lernt, was das ist: «Ich will Barmherzigkeit und nicht Schlachtopfer.» Denn ich bin nicht gekommen, Gerechte zu rufen, sondern Sünder. </text:p>
          </table:table-cell>
          <table:table-cell table:style-name="Table16.B1" office:value-type="string">
            <text:p text:style-name="P1">[13] Und er ging wieder hinaus an den See, und die ganze Volksmenge kam zu ihm, und er lehrte sie. [14] Und als er vorüberging, sah er Levi, den &lt;Sohn&gt; des Alphäus, am Zollhaus sitzen. Und er spricht zu ihm: Folge mir <text:soft-page-break/>nach! Und er stand auf und folgte ihm nach. [15] Und es geschieht, dass er in seinem Hause zu Tisch lag, und viele Zöllner und Sünder lagen mit Jesus und seinen Jüngern zu Tisch, denn es waren viele, und sie folgten ihm nach. [16] Und als die Schriftgelehrten der Pharisäer ihn mit den Sündern und Zöllnern essen sahen, sagten sie zu seinen Jüngern: Mit den Zöllnern und Sündern isst er ? [17] Und Jesus hörte es und spricht zu ihnen: Nicht die Starken brauchen einen Arzt, sondern die Kranken. Ich bin nicht gekommen, Gerechte zu rufen, sondern Sünder. </text:p>
          </table:table-cell>
          <table:table-cell table:style-name="Table16.B1" office:value-type="string">
            <text:p text:style-name="P1">[27] Und danach ging er hinaus und sah einen Zöllner, mit Namen Levi, am Zollhaus sitzen und sprach zu ihm: Folge mir nach! [28] Und er verließ alles, stand auf und folgte ihm nach. [29] Und Levi machte ihm ein großes Mahl in sei<text:soft-page-break/>nem Haus; und &lt;da&gt; war eine große Menge von Zöllnern und anderen, die mit ihnen zu Tisch lagen. [30] Und die Pharisäer und ihre Schriftgelehrten murrten gegen seine Jünger und sprachen: Warum esst und trinkt ihr mit den Zöllnern und Sündern ? [31] Und Jesus antwortete und sprach zu ihnen: Nicht die Gesunden brauchen einen Arzt, sondern die Kranken; [32] ich bin nicht gekommen, Gerechte zu rufen, sondern Sünder zur Buße. </text:p>
          </table:table-cell>
        </table:table-row>
      </table:table>
      <text:p text:style-name="P1"/>
      <text:list xml:id="list36340043" text:continue-numbering="true" text:style-name="_5f_JMK_5f_Outline">
        <text:list-item>
          <text:list>
            <text:list-item>
              <text:list>
                <text:list-item>
                  <text:p text:style-name="P7">[<text:bookmark text:name="n_Par_0221"/>§<text:sequence text:ref-name="refDrawing47" text:name="Drawing" text:formula="ooow:Drawing+1" style:num-format="1">49</text:sequence>] Autorität des Messias über Traditionen</text:p>
                </text:list-item>
              </text:list>
            </text:list-item>
          </text:list>
        </text:list-item>
      </text:list>
      <table:table table:name="Table17" table:style-name="Table17">
        <table:table-column table:style-name="Table17.A"/>
        <table:table-column table:style-name="Table17.B"/>
        <table:table-column table:style-name="Table17.C"/>
        <table:table-row>
          <table:table-cell table:style-name="Table17.A1" office:value-type="string">
            <text:p text:style-name="P2">Matthäus 9:14-17</text:p>
          </table:table-cell>
          <table:table-cell table:style-name="Table17.B1" office:value-type="string">
            <text:p text:style-name="P2">Markus 2:18-22</text:p>
          </table:table-cell>
          <table:table-cell table:style-name="Table17.B1" office:value-type="string">
            <text:p text:style-name="P2">Lukas 5:33-39</text:p>
          </table:table-cell>
        </table:table-row>
        <table:table-row>
          <table:table-cell table:style-name="Table17.A1" office:value-type="string">
            <text:p text:style-name="P1">[14] Dann kommen die Jünger des Johannes zu ihm und sagen: Warum fasten wir und die Pharisäer oft, deine Jünger aber fasten nicht ? [15] Und Jesus sprach zu ihnen: Können etwa die Hochzeitsgäste trauern, solange der Bräutigam bei ihnen ist ? Es werden aber Tage kommen, da der Bräutigam von ihnen weggenommen sein wird, und dann werden sie fasten. [16] Niemand aber setzt einen Flicken von neuem Tuch auf ein altes Gewand; denn das Eingesetzte reißt von dem Gewand ab, und der Riß wird schlimmer. [17] Auch füllt man nicht <text:soft-page-break/>neuen Wein in alte Schläuche; sonst zerreißen die Schläuche, und der Wein wird verschüttet, und die Schläuche verderben; sondern man füllt neuen Wein in neue Schläuche, und beide bleiben zusammen erhalten. </text:p>
          </table:table-cell>
          <table:table-cell table:style-name="Table17.B1" office:value-type="string">
            <text:p text:style-name="P1">[18] Und die Jünger des Johannes und die Pharisäer fasteten; und sie kommen und sagen zu ihm: Warum fasten die Jünger des Johannes und die Jünger der Pharisäer, deine Jünger aber fasten nicht? [19] Und Jesus sprach zu ihnen: Können etwa die Hochzeitsgäste fasten, während der Bräutigam bei ihnen ist? Solange sie den Bräutigam bei sich haben, können sie nicht fasten. [20] Es werden aber Tage kommen, da der Bräutigam von ihnen weggenommen sein wird, und dann, an jenem Tag, werden sie fasten. [21] Niemand näht einen Fli<text:soft-page-break/>cken von neuem Tuch auf ein altes Gewand; sonst reißt das Eingesetzte von ihm ab, das neue vom alten, und ein schlimmerer Riß entsteht. [22] Auch füllt niemand neuen Wein in alte Schläuche; sonst wird der Wein die Schläuche zerreißen, und der Wein und die Schläuche verderben; sondern neuen Wein &lt;füllt man&gt; in neue Schläuche. </text:p>
          </table:table-cell>
          <table:table-cell table:style-name="Table17.B1" office:value-type="string">
            <text:p text:style-name="P1">[33] Sie aber sprachen zu ihm: Die Jünger des Johannes fasten oft und verrichten Gebete, ebenso auch die der Pharisäer; die deinen aber essen und trinken! [34] Jesus aber sprach zu ihnen: Könnt ihr etwa die Hochzeitsgäste fasten lassen, während der Bräutigam bei ihnen ist? [35] Es werden aber Tage kommen, und dann, wenn der Bräutigam von ihnen weggenommen sein wird, in jenen Tagen werden sie fasten. [36] Er sagte aber auch ein Gleichnis zu ihnen: Niemand schneidet einen Flicken von einem neuen Gewand und setzt ihn auf <text:soft-page-break/>ein altes Gewand; sonst wird er sowohl das neue zerschneiden, wie auch der Flicken von dem neuen zum alten nicht passen wird. [37] Und niemand füllt neuen Wein in alte Schläuche; sonst wird der neue Wein die Schläuche zerreißen, und er selbst wird verschüttet werden, und die Schläuche werden verderben; [38] sondern neuen Wein füllt man in neue Schläuche. [39] Und niemand will, wenn er alten getrunken hat, neuen, denn er spricht: Der alte ist milde. </text:p>
          </table:table-cell>
        </table:table-row>
      </table:table>
      <text:p text:style-name="P1"/>
      <text:list xml:id="list36339270" text:continue-numbering="true" text:style-name="_5f_JMK_5f_Outline">
        <text:list-item>
          <text:list>
            <text:list-item>
              <text:list>
                <text:list-item>
                  <text:p text:style-name="P7">Autorität des Messias über dem Sabbat<text:line-break/>– <text:s/>§§ 50-[52]  –</text:p>
                  <text:list>
                    <text:list-item>
                      <text:p text:style-name="P12">[<text:bookmark text:name="n_Par_0231"/>§<text:sequence text:ref-name="refDrawing48" text:name="Drawing" text:formula="ooow:Drawing+1" style:num-format="1">50</text:sequence>] Durch Heilung eines Gelähmten</text:p>
                    </text:list-item>
                  </text:list>
                </text:list-item>
              </text:list>
            </text:list-item>
          </text:list>
        </text:list-item>
      </text:list>
      <text:p text:style-name="P2">Johannes 5:1-47</text:p>
      <text:section text:style-name="Sect2" text:name="§_050">
        <text:p text:style-name="P1">[1] Danach war ein Fest der Juden, und Jesus ging hinauf nach Jerusalem. [2] Es ist aber in Jerusalem bei dem Schaftor ein Teich, der auf hebräisch Betesda genannt wird, der fünf Säulenhallen hat. [3] In diesen lag eine Menge Kranker, Blinder, Lahmer, Dürrer. [4]  [5] Es war aber ein Mensch dort, der achtunddreißig Jahre mit seiner Krankheit behaftet war. 6 Als Jesus diesen daliegen sah und wusste, dass es schon lange Zeit &lt;so mit ihm&gt; steht, spricht er zu ihm: Willst du gesund werden? [7] Der Kranke antwortete ihm: Herr, ich habe keinen Menschen, dass er mich, wenn das Wasser bewegt worden ist, in den Teich werfe; während &lt;ich&gt; aber komme, steigt ein anderer vor mir hinab. [8] Jesus spricht zu ihm: Steh auf, nimm dein Bett auf und geh umher! [9] Und sofort wurde der Mensch gesund und nahm sein Bett auf und ging umher. Es war aber an jenem Tag Sabbat. [10] Es sagten nun die Juden zu dem Geheilten: Es ist Sabbat, es ist dir nicht erlaubt, das Bett zu tragen. [11] Er antwortete ihnen: Der mich gesund machte, &lt;der&gt; sagte zu mir: Nimm dein Bett auf und geh umher. [12] Sie fragten ihn: Wer ist der Mensch, der zu dir sagte: Nimm &lt;dein Bett&gt; auf und geh umher? [13] Der Geheilte aber wusste nicht, wer es war; denn Jesus hatte sich entfernt, weil eine Volksmenge an dem Ort war. [14] Danach findet Jesus ihn im Tempel, und er sprach zu ihm: Siehe, du bist gesund geworden. Sündige nicht mehr, damit dir nichts Ärgeres widerfahre! [15] Der Mensch ging hin und verkündete den Juden, dass es Jesus war, der ihn gesund gemacht habe. [16] Und darum verfolgten die Juden Jesus, weil er dies am Sabbat getan hatte. [17] Jesus aber antwortete ihnen: Mein Vater wirkt bis jetzt, und ich wirke. [18] Darum nun suchten die Juden noch mehr, ihn zu töten, weil er nicht allein den Sabbat aufhob, sondern auch Gott seinen eigenen Vater nannte und sich &lt;so&gt; selbst Gott gleich machte. [19] Da antwortete Jesus und sprach zu <text:soft-page-break/>ihnen: Wahrlich, wahrlich, ich sage euch: Der Sohn kann nichts von sich selbst tun, außer was er den Vater tun sieht; denn was &lt;der&gt; tut, das tut ebenso auch der Sohn. [20] Denn der Vater hat den Sohn lieb und zeigt ihm alles, was er selbst tut; und er wird ihm größere Werke als diese zeigen, damit &lt;ihr&gt; euch wundert. [21] Denn wie der Vater die Toten auferweckt und lebendig macht, so macht auch der Sohn lebendig, welche er will. [22] Denn der Vater richtet auch niemand, sondern das ganze Gericht hat er dem Sohn gegeben, [23] damit alle den Sohn ehren, wie sie den Vater ehren. Wer den Sohn nicht ehrt, ehrt den Vater nicht, der ihn gesandt hat. [24] Wahrlich, wahrlich, ich sage euch: Wer mein Wort hört und glaubt dem, der mich gesandt hat, &lt;der&gt; hat ewiges Leben und kommt nicht ins Gericht, sondern er ist aus dem Tod in das Leben übergegangen. [25] Wahrlich, wahrlich, ich sage euch, dass die Stunde kommt und jetzt da ist, wo die Toten die Stimme des Sohnes Gottes hören werden, und die sie gehört haben, werden leben. [26] Denn wie der Vater Leben in sich selbst hat, so hat er auch dem Sohn gegeben, Leben zu haben in sich selbst; [27] und er hat ihm Vollmacht gegeben, Gericht zu halten, weil er des Menschen Sohn ist. [28] Wundert euch darüber nicht, denn es kommt die Stunde, in der alle, die in den Gräbern sind, seine Stimme hören [29] und hervorkommen werden: die das Gute getan haben zur Auferstehung des Lebens, die aber das Böse verübt haben zur Auferstehung des Gerichts. [30] Ich kann nichts von mir selbst tun; so wie ich höre, richte ich, und mein Gericht ist gerecht, denn ich suche nicht meinen Willen, sondern den Willen dessen, der mich gesandt hat. [31] Wenn ich von mir selbst zeuge, so ist mein Zeugnis nicht wahr. [32] Ein anderer ist es, der von mir zeugt, und ich weiß, dass das Zeugnis wahr ist, das er von mir zeugt. [33] Ihr habt zu Johannes gesandt, und er hat der Wahrheit Zeugnis gegeben. [34] Ich aber nehme nicht Zeugnis von einem Menschen an, sondern dies sage ich, damit &lt;ihr&gt; errettet werdet. [35] Jener war die brennende und scheinende Lampe; &lt;ihr&gt; aber wolltet für eine Zeit in seinem Licht fröhlich sein. [36] Ich aber habe das Zeugnis, das größer ist als das des Johannes; denn die Werke, die der Vater mir gegeben hat, dass ich sie vollbringe, die Werke selbst, die ich tue, zeugen von mir, dass der Vater mich gesandt hat. [37] Und der Vater, der mich gesandt hat, er selbst hat Zeugnis von mir gegeben. Ihr habt weder jemals seine Stimme gehört, noch seine Gestalt gesehen, [38] und sein Wort habt ihr nicht bleibend in euch; denn dem, den &lt;er&gt; gesandt hat, dem glaubt &lt;ihr&gt; nicht. [39] Ihr erforscht die Schriften, denn &lt;ihr&gt; meint, in ihnen ewiges Leben zu haben, und &lt;sie&gt; sind es, die von mir zeugen; [40] und ihr wollt nicht zu mir kommen, damit ihr Leben habt. [41] Ich nehme nicht Ehre von Menschen; [42] sondern ich kenne euch, dass ihr die Liebe Gottes nicht in euch habt. [43] Ich bin in dem Namen meines Vaters gekommen, und ihr nehmt mich nicht auf; wenn ein anderer in seinem eigenen Namen kommt, den werdet ihr aufnehmen. [44] Wie könnt &lt;ihr&gt; glauben, die ihr Ehre voneinander nehmt und die Ehre, die von dem alleinigen Gott ist, nicht sucht ? [45] Meint nicht, dass ich euch bei dem Vater verklagen werde; da ist &lt;einer&gt;, der euch verklagt, Mose, auf den &lt;ihr&gt; eure Hoffnung gesetzt habt. [46] Denn wenn ihr Mose glaubtet, so würdet ihr mir glauben, denn er hat von mir geschrieben. [47] Wenn ihr aber seinen Schriften nicht glaubt, wie werdet ihr meinen Worten glauben ? </text:p>
      </text:section>
      <text:p text:style-name="P1"/>
      <text:list xml:id="list36339137" text:continue-numbering="true" text:style-name="_5f_JMK_5f_Outline">
        <text:list-item>
          <text:list>
            <text:list-item>
              <text:list>
                <text:list-item>
                  <text:list>
                    <text:list-item>
                      <text:p text:style-name="P12">[<text:bookmark text:name="n_Par_0241"/>§<text:sequence text:ref-name="refDrawing49" text:name="Drawing" text:formula="ooow:Drawing+1" style:num-format="1">51</text:sequence>] Durch die Kontroverse über Saat</text:p>
                    </text:list-item>
                  </text:list>
                </text:list-item>
              </text:list>
            </text:list-item>
          </text:list>
        </text:list-item>
      </text:list>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2">Matthäus 12:1-8</text:p>
            </table:table-cell>
            <table:table-cell table:style-name="Table18.B1" office:value-type="string">
              <text:p text:style-name="P2">Markus 2:23-28</text:p>
            </table:table-cell>
            <table:table-cell table:style-name="Table18.B1" office:value-type="string">
              <text:p text:style-name="P2">Lukas 6:1-5</text:p>
            </table:table-cell>
          </table:table-row>
        </table:table-header-rows>
        <table:table-row>
          <table:table-cell table:style-name="Table18.A1" office:value-type="string">
            <text:p text:style-name="P1">[1] Zu jener Zeit ging Jesus am Sabbat durch die Saaten; <text:soft-page-break/>es hungerte aber seine Jünger, und sie fingen an, Ähren abzupflücken und zu essen. [2] Als aber die Pharisäer es sahen, sprachen sie zu ihm: Siehe, deine Jünger tun, was am Sabbat zu tun nicht erlaubt ist. [3] Er aber sprach zu ihnen: Habt ihr nicht gelesen, was David tat, als ihn und die bei ihm waren hungerte ? [4] Wie er in das Haus Gottes ging und die Schaubrote aß, die er nicht essen durfte, noch die bei ihm waren, sondern allein die Priester ? [5] Oder habt ihr nicht in dem Gesetz gelesen, dass am Sabbat die Priester in dem Tempel den Sabbat entheiligen und &lt;doch&gt; schuldlos sind ? 6 Ich sage euch aber: Größeres als der Tempel ist hier. [7] Wenn ihr aber erkannt hättet, was das heißt: «Ich will Barmherzigkeit und nicht Schlachtopfer», so würdet ihr die Schuldlosen nicht verurteilt haben. [8] Denn der Sohn des Menschen ist Herr des Sabbats. </text:p>
          </table:table-cell>
          <table:table-cell table:style-name="Table18.B1" office:value-type="string">
            <text:p text:style-name="P1">[23] Und es geschah, dass er am Sabbat durch die Saaten <text:soft-page-break/>ging; und seine Jünger fingen an, im Gehen die Ähren abzupflücken. [24] Und die Pharisäer sagten zu ihm: Sieh, was tun sie am Sabbat, das nicht erlaubt ist? [25] Und er spricht zu ihnen: Habt ihr nie gelesen, was David tat, als er Mangel hatte und als ihn und die, die bei ihm waren, hungerte? [26] Wie er in das Haus Gottes ging zur Zeit Abjatars, des Hohenpriesters, und die Schaubrote aß, die außer den Priestern niemand essen darf, und auch denen gab, die bei ihm waren ? [27] Und er sprach zu ihnen: Der Sabbat ist um des Menschen willen geschaffen worden und nicht der Mensch um des Sabbats willen; [28] somit ist der Sohn des Menschen Herr auch des Sabbats. </text:p>
          </table:table-cell>
          <table:table-cell table:style-name="Table18.B1" office:value-type="string">
            <text:p text:style-name="P1">[1] Und es geschah am Sabbat, dass er durch die Saaten <text:soft-page-break/>ging und seine Jünger die Ähren abpflückten und aßen, indem sie sie mit den Händen zerrieben. [2] Einige der Pharisäer aber sprachen zu ihnen: Warum tut ihr, was am Sabbat nicht zu tun erlaubt ist? [3] Und Jesus antwortete und sprach zu ihnen: Habt ihr auch dieses nicht gelesen, was David tat, als ihn und die, die bei ihm waren, hungerte? [4] Wie er in das Haus Gottes ging und die Schaubrote nahm und aß und auch denen gab, die bei ihm waren - die doch außer den Priestern allein niemand essen darf ? [5] Und er sprach zu ihnen: Der Sohn des Menschen ist Herr des Sabbats. </text:p>
          </table:table-cell>
        </table:table-row>
      </table:table>
      <text:p text:style-name="P1"/>
      <text:list xml:id="list36316409" text:continue-numbering="true" text:style-name="_5f_JMK_5f_Outline">
        <text:list-item>
          <text:list>
            <text:list-item>
              <text:list>
                <text:list-item>
                  <text:list>
                    <text:list-item>
                      <text:p text:style-name="P12">[<text:bookmark text:name="n_Par_0251"/>§<text:sequence text:ref-name="refDrawing50" text:name="Drawing" text:formula="ooow:Drawing+1" style:num-format="1">52</text:sequence>] Durch die Heilung eines Mannes mit einer verdorrten Hand</text:p>
                    </text:list-item>
                  </text:list>
                </text:list-item>
              </text:list>
            </text:list-item>
          </text:list>
        </text:list-item>
      </text:list>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2">Matthäus 12:9-14</text:p>
            </table:table-cell>
            <table:table-cell table:style-name="Table19.B1" office:value-type="string">
              <text:p text:style-name="P2">Markus 3:1-6</text:p>
            </table:table-cell>
            <table:table-cell table:style-name="Table19.B1" office:value-type="string">
              <text:p text:style-name="P2">Lukas 6:6-11</text:p>
            </table:table-cell>
          </table:table-row>
        </table:table-header-rows>
        <table:table-row>
          <table:table-cell table:style-name="Table19.A1" office:value-type="string">
            <text:p text:style-name="P1">[9] Und als er von dort weiterging, kam er in ihre Synagoge. [10] Und siehe, da war ein Mensch, der eine verdorrte Hand hatte. Und sie fragten ihn und sprachen: Ist es erlaubt, am Sabbat zu heilen ? damit sie ihn anklagen könn<text:soft-page-break/>ten. [11] Er aber sprach zu ihnen: Welcher Mensch wird unter euch sein, der ein Schaf hat und, wenn dieses am Sabbat in eine Grube fällt, es nicht ergreift und herauszieht ? [12] Wie viel wertvoller ist nun ein Mensch als ein Schaf! Also ist es erlaubt, am Sabbat Gutes zu tun. [13] Dann spricht er zu dem Menschen: Strecke deine Hand aus! Und er streckte sie aus, und sie wurde wiederhergestellt, gesund wie die andere. [14] Die Pharisäer aber gingen hinaus und hielten Rat gegen ihn, wie sie ihn umbringen könnten. </text:p>
          </table:table-cell>
          <table:table-cell table:style-name="Table19.B1" office:value-type="string">
            <text:p text:style-name="P1">[1] Und er ging wieder in die Synagoge; und es war dort ein Mensch, der eine verdorrte Hand hatte. [2] Und sie lauerten auf ihn, ob er ihn am Sabbat heilen würde, damit sie ihn anklagen könnten. [3] Und er spricht zu dem <text:soft-page-break/>Menschen, der die verdorrte Hand hatte: Steh auf &lt;und tritt&gt; in die Mitte! [4] Und er spricht zu ihnen: Ist es erlaubt, am Sabbat Gutes zu tun oder Böses zu tun, das Leben zu retten oder zu töten ? Sie aber schwiegen. [5] Und er blickte auf sie umher mit Zorn, betrübt über die Verhärtung ihres Herzens, und spricht zu dem Menschen: Strecke die Hand aus! Und er streckte sie aus, und seine Hand wurde wiederhergestellt. 6 Und die Pharisäer gingen hinaus und hielten mit den Herodianern sofort Rat gegen ihn, wie sie ihn umbringen könnten.</text:p>
          </table:table-cell>
          <table:table-cell table:style-name="Table19.B1" office:value-type="string">
            <text:p text:style-name="P1">ELB <text:s/>Lukas 6:6 Es geschah aber auch an einem anderen Sabbat, dass er in die Synagoge ging und lehrte; und es war dort ein Mensch, dessen rechte Hand verdorrt war. [7] Die Schriftgelehrten und die Pharisäer aber lauerten darauf, ob <text:soft-page-break/>er am Sabbat heilen würde, damit sie eine Beschuldigung gegen ihn fänden. [8] Er aber kannte ihre Überlegungen und sprach zu dem Menschen, der die verdorrte Hand hatte: Steh auf und stelle dich in die Mitte! Er aber stand auf und stellte sich hin. [9] Jesus sprach nun zu ihnen: Ich frage euch, ob es erlaubt ist, am Sabbat Gutes zu tun oder Böses zu tun, Leben zu retten oder zu verderben. [10] Und nachdem er sie alle ringsum angeblickt hatte, sprach er zu ihm: Strecke deine Hand aus! Und er tat es; und seine Hand wurde wiederhergestellt. [11] Sie aber wurden mit Unverstand erfüllt und besprachen sich untereinander, was sie Jesus tun sollten. </text:p>
          </table:table-cell>
        </table:table-row>
      </table:table>
      <text:p text:style-name="P1"/>
      <text:list xml:id="list36332434" text:continue-numbering="true" text:style-name="_5f_JMK_5f_Outline">
        <text:list-item>
          <text:list>
            <text:list-item>
              <text:list>
                <text:list-item>
                  <text:p text:style-name="P7">[<text:bookmark text:name="n_Par_0261"/>§<text:sequence text:ref-name="refDrawing51" text:name="Drawing" text:formula="ooow:Drawing+1" style:num-format="1">53</text:sequence>] Autorität des Messias zu heilen</text:p>
                </text:list-item>
              </text:list>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2">Matthäus 12:15-21</text:p>
            </table:table-cell>
            <table:table-cell table:style-name="Table20.B1" office:value-type="string">
              <text:p text:style-name="P2">Markus 3:7-12</text:p>
            </table:table-cell>
          </table:table-row>
        </table:table-header-rows>
        <table:table-row>
          <table:table-cell table:style-name="Table20.A1" office:value-type="string">
            <text:p text:style-name="P1">[15] Als aber Jesus es erkannte, entwich er von dort; und es folgten ihm große Volksmengen, und er heilte sie alle. [16] Und er bedrohte sie, dass sie ihn nicht offenbar machten, [17] damit erfüllt würde, was durch den Propheten Jesaja geredet ist, der spricht : [18] «Siehe, mein Knecht, den ich erwählt habe, mein Geliebter, an dem meine Seele Wohlgefallen gefunden hat; ich werde meinen Geist auf ihn legen, und er wird den Nationen Recht verkünden. [19] Er wird nicht streiten noch schreien, noch wird jemand seine Stimme auf den Straßen hören; [20] ein geknicktes Rohr wird er nicht zerbrechen, und einen glimmenden Docht wird er nicht auslöschen, bis er das Recht hinausführe zum Sieg; [21] und auf seinen Namen werden <text:soft-page-break/>die Nationen hoffen.» </text:p>
          </table:table-cell>
          <table:table-cell table:style-name="Table20.B1" office:value-type="string">
            <text:p text:style-name="P1">[7] Und Jesus entwich mit seinen Jüngern an den See; und es folgte eine große Menge von Galiläa und von Judäa [8] und von Jerusalem und von Idumäa und &lt;von&gt; jenseits des Jordan und &lt;von der Gegend&gt; rings um Tyrus und Sidon, eine große Menge; da sie hörten, wie viel er tat, kamen sie zu ihm. [9] Und er sagte seinen Jüngern, dass ihm wegen der Volksmenge ein Boot bereitgehalten werden sollte, damit sie ihn nicht drängten. [10] Denn er heilte viele, so dass alle, die Leiden hatten, sich auf ihn stürzten, um ihn anzurühren. [11] Und wenn die unreinen Geister ihn sahen, fielen sie vor ihm nieder und schrien und sprachen: Du bist der Sohn Gottes. [12] Und er bedrohte sie sehr, dass sie ihn nicht offenbar machten. </text:p>
          </table:table-cell>
        </table:table-row>
      </table:table>
      <text:p text:style-name="P3"/>
      <text:list xml:id="list36330380" text:continue-numbering="true" text:style-name="_5f_JMK_5f_Outline">
        <text:list-item>
          <text:list>
            <text:list-item>
              <text:list>
                <text:list-item>
                  <text:p text:style-name="P7">[<text:bookmark text:name="n_Par_0271"/>§<text:sequence text:ref-name="refDrawing52" text:name="Drawing" text:formula="ooow:Drawing+1" style:num-format="1">54</text:sequence>] Die Auswahl der Zwölf</text:p>
                </text:list-item>
              </text:list>
            </text:list-item>
          </text:list>
        </text:list-item>
      </text:list>
      <table:table table:name="Table21" table:style-name="Table21">
        <table:table-column table:style-name="Table21.A"/>
        <table:table-column table:style-name="Table21.B"/>
        <table:table-header-rows>
          <table:table-row>
            <table:table-cell table:style-name="Table21.A1" office:value-type="string">
              <text:p text:style-name="P2">Markus 3:13-19</text:p>
            </table:table-cell>
            <table:table-cell table:style-name="Table21.B1" office:value-type="string">
              <text:p text:style-name="P2">Lukas 6:12-16</text:p>
            </table:table-cell>
          </table:table-row>
        </table:table-header-rows>
        <table:table-row>
          <table:table-cell table:style-name="Table21.A1" office:value-type="string">
            <text:p text:style-name="P1">[13] Und er steigt auf den Berg und ruft zu sich, die &lt;er&gt; wollte. Und sie kamen zu ihm; [14] und er berief zwölf, damit sie bei ihm seien und damit er sie aussende, zu predigen [15] und Vollmacht zu haben, die Dämonen auszutreiben. [16] Und er berief die Zwölf, und er gab dem Simon den Beinamen Petrus; [17] und Jakobus, den &lt;Sohn&gt; des Zebedäus, und Johannes, den Bruder des Jakobus, und er gab ihnen den Beinamen Boanerges, das ist Söhne des Donners; [18] und Andreas und Philippus und Bartholomäus und Matthäus und Thomas und Jakobus, den &lt;Sohn&gt; des Alphäus, und Thaddäus und Simon, den Kananäer, [19] und Judas Iskariot, der ihn auch überlieferte. </text:p>
          </table:table-cell>
          <table:table-cell table:style-name="Table21.B1" office:value-type="string">
            <text:p text:style-name="P1">[12] Und es geschah in diesen Tagen, dass er auf den Berg hinausging, um zu beten; und er verbrachte die Nacht im Gebet zu Gott. [13] Und als es Tag wurde, rief er seine Jünger herbei und erwählte aus ihnen zwölf, die er auch Apostel nannte : [14] Simon, den er auch Petrus nannte, und Andreas, seinen Bruder, und Jakobus und Johannes und Philippus und Bartholomäus [15] und Matthäus und Thomas und Jakobus, des Alphäus &lt;Sohn&gt;, und Simon, genannt Eiferer, [16] und Judas, des Jakobus Bruder , und Judas Iskariot, der &lt;zum&gt; Verräter wurde. </text:p>
          </table:table-cell>
        </table:table-row>
      </table:table>
      <text:p text:style-name="P1"/>
      <text:list xml:id="list36316928" text:continue-numbering="true" text:style-name="_5f_JMK_5f_Outline">
        <text:list-item>
          <text:list>
            <text:list-item>
              <text:list>
                <text:list-item>
                  <text:p text:style-name="P7">Autorität des Messias das Mosaische Gesetz auszulegen<text:line-break/>– <text:s/>§§ 55-7[9]  –</text:p>
                  <text:list>
                    <text:list-item>
                      <text:p text:style-name="P12">[<text:bookmark text:name="n_Par_055"/>§<text:sequence text:ref-name="refDrawing53" text:name="Drawing" text:formula="ooow:Drawing+1" style:num-format="1">55</text:sequence>] Die Gelegenheit</text:p>
                    </text:list-item>
                  </text:list>
                </text:list-item>
              </text:list>
            </text:list-item>
          </text:list>
        </text:list-item>
      </text:list>
      <table:table table:name="Table23" table:style-name="Table23">
        <table:table-column table:style-name="Table23.A"/>
        <table:table-column table:style-name="Table23.B"/>
        <table:table-row>
          <table:table-cell table:style-name="Table23.A1" office:value-type="string">
            <text:p text:style-name="P2">Matthäus 5:1-2</text:p>
          </table:table-cell>
          <table:table-cell table:style-name="Table23.B1" office:value-type="string">
            <text:p text:style-name="P2">Lukas 6:17-20a</text:p>
          </table:table-cell>
        </table:table-row>
        <table:table-row>
          <table:table-cell table:style-name="Table23.A1" office:value-type="string">
            <text:p text:style-name="P1">[1] Als er aber die Volksmengen sah, stieg er auf den Berg; und als er sich gesetzt hatte, traten seine Jünger zu ihm. [2] Und er tat seinen Mund auf, lehrte sie und sprach: </text:p>
          </table:table-cell>
          <table:table-cell table:style-name="Table23.B1" office:value-type="string">
            <text:p text:style-name="P1">[17] Und als er mit ihnen herabgestiegen war, trat er auf einen ebenen Platz und eine Menge seiner Jünger und eine große Menge des Volkes von ganz Judäa und Jerusalem und von der Seeküste von Tyrus und Sidon, die kamen, ihn zu hören und von ihren Krankheiten geheilt zu werden; [18] und die von unreinen Geistern Geplagten wurden geheilt. [19] Und die ganze Volksmenge suchte ihn anzurühren, denn Kraft ging von ihm aus und heilte alle. [20] Und er erhob seine Augen zu seinen Jüngern und sprach: Glückselig ihr Armen, denn euer ist das Reich Gottes. </text:p>
          </table:table-cell>
        </table:table-row>
      </table:table>
      <text:p text:style-name="P1"/>
      <text:list xml:id="list36339303" text:continue-numbering="true" text:style-name="_5f_JMK_5f_Outline">
        <text:list-item>
          <text:list>
            <text:list-item>
              <text:list>
                <text:list-item>
                  <text:list>
                    <text:list-item>
                      <text:p text:style-name="P12"><text:soft-page-break/>Die Merkmale der wahren Rechtschaffenheit<text:line-break/>– <text:s/>§§ 56-58 <text:s/>–</text:p>
                      <text:list>
                        <text:list-item>
                          <text:p text:style-name="P10">[<text:bookmark text:name="n_Par_056"/>§<text:sequence text:ref-name="refDrawing54" text:name="Drawing" text:formula="ooow:Drawing+1" style:num-format="1">56</text:sequence>] Merkmale derer, die erlangen werden</text:p>
                        </text:list-item>
                      </text:list>
                    </text:list-item>
                  </text:list>
                </text:list-item>
              </text:list>
            </text:list-item>
          </text:list>
        </text:list-item>
      </text:list>
      <table:table table:name="Table24" table:style-name="Table24">
        <table:table-column table:style-name="Table24.A"/>
        <table:table-column table:style-name="Table24.B"/>
        <table:table-header-rows>
          <table:table-row>
            <table:table-cell table:style-name="Table24.A1" office:value-type="string">
              <text:p text:style-name="P2">Matthäus 5:3-12</text:p>
            </table:table-cell>
            <table:table-cell table:style-name="Table24.B1" office:value-type="string">
              <text:p text:style-name="P2">Lukas 6:20b-23</text:p>
            </table:table-cell>
          </table:table-row>
        </table:table-header-rows>
        <table:table-row>
          <table:table-cell table:style-name="Table24.A1" office:value-type="string">
            <text:p text:style-name="P1">[3] Glückselig die Armen im Geist, denn &lt;ihrer&gt; ist das Reich der Himmel. [4] Glückselig die Trauernden, denn &lt;sie&gt; werden getröstet werden. [5] Glückselig die Sanftmütigen, denn &lt;sie&gt; werden das Land erben. 6 Glückselig, die nach der Gerechtigkeit hungern und dürsten, denn &lt;sie&gt; werden gesättigt werden. [7] Glückselig die Barmherzigen, denn &lt;ihnen&gt; wird Barmherzigkeit widerfahren. [8] Glückselig, die reinen Herzens sind, denn &lt;sie&gt; werden Gott schauen. [9] Glückselig die Friedensstifter, denn &lt;sie&gt; werden Söhne Gottes heißen. [10] Glückselig die um Gerechtigkeit willen Verfolgten, denn &lt;ihrer&gt; ist das Reich der Himmel. [11] Glückselig seid ihr, wenn sie euch schmähen und verfolgen und alles Böse lügnerisch gegen euch reden werden um meinetwillen. [12] Freut euch und jubelt, denn euer Lohn ist groß in den Himmeln; denn ebenso haben sie die Propheten verfolgt, die vor euch waren. </text:p>
          </table:table-cell>
          <table:table-cell table:style-name="Table24.B1" office:value-type="string">
            <text:p text:style-name="P1">[20] Und er erhob seine Augen zu seinen Jüngern und sprach: Glückselig ihr Armen, denn euer ist das Reich Gottes. [21] Glückselig, die ihr jetzt hungert, denn ihr werdet gesättigt werden. Glückselig, die ihr jetzt weint, denn ihr werdet lachen. [22] Glückselig seid ihr, wenn die Menschen euch hassen werden und wenn sie euch absondern und schmähen und euren Namen als böse verwerfen werden um des Sohnes des Menschen willen. [23] Freut euch an jenem Tag und hüpft! Denn siehe, euer Lohn ist groß in dem Himmel; denn ebenso taten ihre Väter den Propheten. </text:p>
          </table:table-cell>
        </table:table-row>
      </table:table>
      <text:p text:style-name="P1"/>
      <text:list xml:id="list36343577" text:continue-numbering="true" text:style-name="_5f_JMK_5f_Outline">
        <text:list-item>
          <text:list>
            <text:list-item>
              <text:list>
                <text:list-item>
                  <text:list>
                    <text:list-item>
                      <text:list>
                        <text:list-item>
                          <text:p text:style-name="P10">[<text:bookmark text:name="n_Par_057"/>§<text:sequence text:ref-name="refDrawing55" text:name="Drawing" text:formula="ooow:Drawing+1" style:num-format="1">57</text:sequence>] Merkmale derer, die scheitern werden</text:p>
                        </text:list-item>
                      </text:list>
                    </text:list-item>
                  </text:list>
                </text:list-item>
              </text:list>
            </text:list-item>
          </text:list>
        </text:list-item>
      </text:list>
      <text:p text:style-name="P2">Lukas 6:24-26</text:p>
      <text:section text:style-name="Sect2" text:name="§_057">
        <text:p text:style-name="P1">[24] Aber wehe euch Reichen! Denn ihr habt euren Trost dahin. [25] Wehe euch, die ihr voll seid, denn ihr werdet hungern. Wehe euch, die ihr jetzt lacht, denn ihr werdet trauern und weinen. [26] Wehe, wenn alle Menschen gut von euch reden, denn ebenso taten ihre Väter den falschen Propheten. </text:p>
      </text:section>
      <text:p text:style-name="P1"/>
      <text:list xml:id="list36342722" text:continue-numbering="true" text:style-name="_5f_JMK_5f_Outline">
        <text:list-item>
          <text:list>
            <text:list-item>
              <text:list>
                <text:list-item>
                  <text:list>
                    <text:list-item>
                      <text:list>
                        <text:list-item>
                          <text:p text:style-name="P10">[<text:bookmark text:name="n_Par_058"/>§<text:sequence text:ref-name="refDrawing56" text:name="Drawing" text:formula="ooow:Drawing+1" style:num-format="1">58</text:sequence>] Merkmale in Bezug zu der Welt</text:p>
                        </text:list-item>
                      </text:list>
                    </text:list-item>
                  </text:list>
                </text:list-item>
              </text:list>
            </text:list-item>
          </text:list>
        </text:list-item>
      </text:list>
      <text:p text:style-name="P2">Matthäus 5:13-16</text:p>
      <text:section text:style-name="Sect1" text:name="§_058">
        <text:p text:style-name="P1">[13] &lt;Ihr&gt; seid das Salz der Erde; wenn aber das Salz fade geworden ist, womit soll es gesalzen werden? Es taugt zu nichts mehr, als hinausgeworfen und von den Menschen zertreten zu werden. [14] &lt;Ihr&gt; seid das Licht der Welt; eine Stadt, die oben auf einem Berg liegt, kann nicht verborgen sein. [15] Man zündet auch nicht eine Lampe an und setzt sie unter den Scheffel, sondern auf das Lampengestell, und sie leuchtet allen, die im Hause sind. [16] So soll euer Licht leuchten vor den Menschen, damit sie eure guten Werke sehen und euren Vater, der in den <text:soft-page-break/>Himmeln ist, verherrlichen. </text:p>
      </text:section>
      <text:p text:style-name="P1"/>
      <text:list xml:id="list36335420" text:continue-numbering="true" text:style-name="_5f_JMK_5f_Outline">
        <text:list-item>
          <text:list>
            <text:list-item>
              <text:list>
                <text:list-item>
                  <text:list>
                    <text:list-item>
                      <text:p text:style-name="P12">Der Kodex der wahren Rechtschaffenheit<text:line-break/>– <text:s/>§§ 59-65 <text:s/>–</text:p>
                      <text:list>
                        <text:list-item>
                          <text:p text:style-name="P10">[<text:bookmark text:name="n_Par_059"/>§<text:sequence text:ref-name="refDrawing57" text:name="Drawing" text:formula="ooow:Drawing+1" style:num-format="1">59</text:sequence>] Einleitung</text:p>
                        </text:list-item>
                      </text:list>
                    </text:list-item>
                  </text:list>
                </text:list-item>
              </text:list>
            </text:list-item>
          </text:list>
        </text:list-item>
      </text:list>
      <text:p text:style-name="P2">Matthäus 5:17-20</text:p>
      <text:section text:style-name="Sect1" text:name="§_059">
        <text:p text:style-name="P1">[17] Meint nicht, dass ich gekommen sei, das Gesetz oder die Propheten aufzulösen; ich bin nicht gekommen, aufzulösen, sondern zu erfüllen. [18] Denn wahrlich, ich sage euch: Bis der Himmel und die Erde vergehen, soll auch nicht &lt;ein&gt; Jota oder &lt;ein&gt; Strichlein von dem Gesetz vergehen, bis alles geschehen ist. [19] Wer nun eins dieser geringsten Gebote auflöst und so die Menschen lehrt, wird der Geringste heißen im Reich der Himmel; wer sie aber tut und lehrt, dieser wird groß heißen im Reich der Himmel. [20] Denn ich sage euch: Wenn nicht eure Gerechtigkeit die der Schriftgelehrten und Pharisäer weit übertrifft, so werdet ihr keinesfalls in das Reich der Himmel hineinkommen. </text:p>
      </text:section>
      <text:p text:style-name="P1"/>
      <text:list xml:id="list36325210" text:continue-numbering="true" text:style-name="_5f_JMK_5f_Outline">
        <text:list-item>
          <text:list>
            <text:list-item>
              <text:list>
                <text:list-item>
                  <text:list>
                    <text:list-item>
                      <text:list>
                        <text:list-item>
                          <text:p text:style-name="P10">Die Beispiele: Matthäus 5:21-48<text:line-break/>– <text:s/>§§ 60-65 <text:s/>–</text:p>
                          <text:list>
                            <text:list-item>
                              <text:p text:style-name="P13">[<text:bookmark text:name="n_Par_060"/>§<text:sequence text:ref-name="refDrawing58" text:name="Drawing" text:formula="ooow:Drawing+1" style:num-format="1">60</text:sequence>] Das Gesetz bezüglich Mordes</text:p>
                            </text:list-item>
                          </text:list>
                        </text:list-item>
                      </text:list>
                    </text:list-item>
                  </text:list>
                </text:list-item>
              </text:list>
            </text:list-item>
          </text:list>
        </text:list-item>
      </text:list>
      <text:p text:style-name="P2">Matthäus 5:21-26</text:p>
      <text:section text:style-name="Sect1" text:name="§_060">
        <text:p text:style-name="P1">[21] Ihr habt gehört, dass zu den Alten gesagt ist: Du sollst nicht töten; wer aber töten wird, der wird dem Gericht verfallen sein. [22] Ich aber sage euch, dass jeder, der seinem Bruder zürnt, dem Gericht verfallen sein wird; wer aber zu seinem Bruder sagt: Raka! dem Hohen Rat verfallen sein wird; wer aber sagt: Du Narr! der Hölle des Feuers verfallen sein wird. [23] Wenn du nun deine Gabe darbringst zu dem Altar und dich dort erinnerst, dass dein Bruder etwas gegen dich hat, [24] so laß deine Gabe dort vor dem Altar und geh vorher hin, versöhne dich mit deinem Bruder; und dann komm und bring deine Gabe dar! [25] Komm deinem Gegner schnell entgegen, während du mit ihm auf dem Weg bist! Damit nicht etwa der Gegner dich dem Richter überliefert und der Richter dem Diener und du ins Gefängnis geworfen wirst. [26] Wahrlich, ich sage dir: Du wirst &lt;nicht&gt; von dort herauskommen, bis du auch den letzten Pfennig bezahlt hast. </text:p>
      </text:section>
      <text:p text:style-name="P1"/>
      <text:list xml:id="list36326035" text:continue-numbering="true" text:style-name="_5f_JMK_5f_Outline">
        <text:list-item>
          <text:list>
            <text:list-item>
              <text:list>
                <text:list-item>
                  <text:list>
                    <text:list-item>
                      <text:list>
                        <text:list-item>
                          <text:list>
                            <text:list-item>
                              <text:p text:style-name="P13">[<text:bookmark text:name="n_Par_061"/>§61] Das Gesetz bezüglich Ehebruch</text:p>
                            </text:list-item>
                          </text:list>
                        </text:list-item>
                      </text:list>
                    </text:list-item>
                  </text:list>
                </text:list-item>
              </text:list>
            </text:list-item>
          </text:list>
        </text:list-item>
      </text:list>
      <text:p text:style-name="P2">Matthäus 5:27-30</text:p>
      <text:section text:style-name="Sect1" text:name="§_061">
        <text:p text:style-name="P1">[27] Ihr habt gehört, dass gesagt ist: Du sollst nicht ehebrechen. [28] Ich aber sage euch, dass jeder, der eine Frau ansieht, sie zu begehren, schon Ehebruch mit ihr begangen hat in seinem Herzen. [29] Wenn aber dein rechtes Auge dir Anlass zur Sünde gibt, so reiß es aus und wirf es von dir! Denn es ist dir besser, dass eins deiner Glieder umkommt und nicht dein ganzer Leib in die Hölle geworfen wird. [30] Und wenn deine rechte Hand dir Anlass zur Sünde gibt, so hau sie ab und wirf sie von dir! Denn es ist dir besser, dass eins deiner Glieder umkommt und nicht dein ganzer Leib in die Hölle geworfen wird. </text:p>
      </text:section>
      <text:p text:style-name="P1"><text:soft-page-break/></text:p>
      <text:list xml:id="list36316331" text:continue-numbering="true" text:style-name="_5f_JMK_5f_Outline">
        <text:list-item>
          <text:list>
            <text:list-item>
              <text:list>
                <text:list-item>
                  <text:list>
                    <text:list-item>
                      <text:list>
                        <text:list-item>
                          <text:list>
                            <text:list-item>
                              <text:p text:style-name="P13">[<text:bookmark text:name="n_Par_062"/>§62] Das Gesetz bezüglich Scheidung</text:p>
                            </text:list-item>
                          </text:list>
                        </text:list-item>
                      </text:list>
                    </text:list-item>
                  </text:list>
                </text:list-item>
              </text:list>
            </text:list-item>
          </text:list>
        </text:list-item>
      </text:list>
      <text:p text:style-name="P2">Matthäus 5:31-32</text:p>
      <text:section text:style-name="Sect1" text:name="§_062">
        <text:p text:style-name="P1">[31] Es ist aber gesagt: Wer seine Frau entlassen will, gebe ihr einen Scheidebrief. [32] Ich aber sage euch: Jeder, der seine Frau entlassen wird, außer aufgrund von Hurerei, macht, dass mit ihr Ehebruch begangen wird; und wer eine Entlassene heiratet, begeht Ehebruch. </text:p>
      </text:section>
      <text:p text:style-name="P1"/>
      <text:list xml:id="list36345802" text:continue-numbering="true" text:style-name="_5f_JMK_5f_Outline">
        <text:list-item>
          <text:list>
            <text:list-item>
              <text:list>
                <text:list-item>
                  <text:list>
                    <text:list-item>
                      <text:list>
                        <text:list-item>
                          <text:list>
                            <text:list-item>
                              <text:p text:style-name="P13">[<text:bookmark text:name="n_Par_063"/>§63] Das Gesetz bezüglich Schwören</text:p>
                            </text:list-item>
                          </text:list>
                        </text:list-item>
                      </text:list>
                    </text:list-item>
                  </text:list>
                </text:list-item>
              </text:list>
            </text:list-item>
          </text:list>
        </text:list-item>
      </text:list>
      <text:p text:style-name="P2">Matthäus 5:33-37</text:p>
      <text:section text:style-name="Sect1" text:name="§_063">
        <text:p text:style-name="P1">[33] Wiederum habt ihr gehört, dass zu den Alten gesagt ist: Du sollst nicht falsch schwören, du sollst aber dem Herrn deine Eide erfüllen. [34] Ich aber sage euch: Schwört überhaupt nicht! Weder bei dem Himmel, denn er ist Gottes Thron; [35] noch bei der Erde, denn sie ist seiner Füße Schemel; noch bei Jerusalem, denn sie ist des großen Königs Stadt; [36] noch sollst du bei deinem Haupt schwören, denn du kannst nicht &lt;ein&gt; Haar weiß oder schwarz machen. [37] Es sei aber eure Rede: Ja, ja! Nein, nein! Was aber darüber hinausgeht, ist vom Bösen. </text:p>
      </text:section>
      <text:p text:style-name="P1"/>
      <text:list xml:id="list36336682" text:continue-numbering="true" text:style-name="_5f_JMK_5f_Outline">
        <text:list-item>
          <text:list>
            <text:list-item>
              <text:list>
                <text:list-item>
                  <text:list>
                    <text:list-item>
                      <text:list>
                        <text:list-item>
                          <text:list>
                            <text:list-item>
                              <text:p text:style-name="P13">[<text:bookmark text:name="n_Par_064"/>§64] Das Gesetz bezüglich Widerstand</text:p>
                            </text:list-item>
                          </text:list>
                        </text:list-item>
                      </text:list>
                    </text:list-item>
                  </text:list>
                </text:list-item>
              </text:list>
            </text:list-item>
          </text:list>
        </text:list-item>
      </text:list>
      <text:p text:style-name="P2">Matthäus 5:38-42</text:p>
      <text:section text:style-name="Sect1" text:name="§_064">
        <text:p text:style-name="P1">[38] Ihr habt gehört, dass gesagt ist: Auge um Auge und Zahn um Zahn. [39] Ich aber sage euch: Widersteht nicht dem Bösen, sondern wenn jemand dich auf deine rechte Backe schlagen wird, dem biete auch die andere dar; [40] und dem, der mit dir vor Gericht gehen und dein Untergewand nehmen will, dem laß auch den Mantel! [41] Und wenn jemand dich zwingen wird, &lt;eine&gt; Meile zu gehen, mit dem geh zwei! [42] Gib dem, der dich bittet, und weise den nicht ab, der von dir borgen will! </text:p>
      </text:section>
      <text:p text:style-name="P1"/>
      <text:list xml:id="list36327424" text:continue-numbering="true" text:style-name="_5f_JMK_5f_Outline">
        <text:list-item>
          <text:list>
            <text:list-item>
              <text:list>
                <text:list-item>
                  <text:list>
                    <text:list-item>
                      <text:list>
                        <text:list-item>
                          <text:list>
                            <text:list-item>
                              <text:p text:style-name="P13">[<text:bookmark text:name="n_Par_065"/>§65] Das Gesetz bezüglich Liebe</text:p>
                            </text:list-item>
                          </text:list>
                        </text:list-item>
                      </text:list>
                    </text:list-item>
                  </text:list>
                </text:list-item>
              </text:list>
            </text:list-item>
          </text:list>
        </text:list-item>
      </text:list>
      <table:table table:name="Table25" table:style-name="Table25">
        <table:table-column table:style-name="Table25.A"/>
        <table:table-column table:style-name="Table25.B"/>
        <table:table-header-rows>
          <table:table-row>
            <table:table-cell table:style-name="Table25.A1" office:value-type="string">
              <text:p text:style-name="P2">Matthäus 5:43-48</text:p>
            </table:table-cell>
            <table:table-cell table:style-name="Table25.B1" office:value-type="string">
              <text:p text:style-name="P2">Lukas 6:27-30, 32-36</text:p>
            </table:table-cell>
          </table:table-row>
        </table:table-header-rows>
        <table:table-row>
          <table:table-cell table:style-name="Table25.A1" office:value-type="string">
            <text:p text:style-name="P1">[43] Ihr habt gehört, dass gesagt ist: Du sollst deinen Nächsten lieben und deinen Feind hassen. [44] Ich aber sage euch: Liebt eure Feinde, und betet für die, die euch verfolgen, [45] damit ihr Söhne eures Vaters seid, der in den Himmeln ist! Denn er lässt seine Sonne aufgehen über Böse und Gute und lässt regnen über Gerechte und Ungerechte. [46] Denn wenn ihr liebt, die euch lieben, welchen Lohn habt ihr? Tun nicht auch die Zöllner dasselbe? [47] Und wenn ihr allein eure Brüder grüßt, was tut ihr Besonderes? Tun nicht auch die von den Nationen dasselbe? [48] Ihr nun sollt vollkommen sein, wie euer himmlischer Vater vollkommen <text:soft-page-break/>ist. </text:p>
          </table:table-cell>
          <table:table-cell table:style-name="Table25.B1" office:value-type="string">
            <text:p text:style-name="P1">[27] Aber euch, die ihr hört, sage ich: Liebt eure Feinde; tut wohl denen, die euch hassen; [28] segnet, die euch fluchen; betet für die, die euch beleidigen! [29] Dem, der dich auf die Backe schlägt, biete auch die andere dar; und dem, der dir den Mantel nimmt, verweigere auch das Untergewand nicht! [30] Gib jedem, der dich bittet; und von dem, der dir das Deine nimmt, fordere es nicht zurück! </text:p>
            <text:p text:style-name="P1">[32] Und wenn ihr liebt, die euch lieben, was für einen Dank habt ihr? Denn auch die Sünder lieben, die sie lieben. [33] Und wenn ihr denen Gutes tut, die euch Gutes tun, was für einen Dank habt ihr? Auch die Sünder tun dasselbe. <text:soft-page-break/>[34] Und wenn ihr denen leiht, von denen ihr &lt;wieder&gt; zu empfangen hofft, was für einen Dank habt ihr? Auch Sünder leihen Sündern, damit sie das gleiche wieder empfangen. [35] Doch liebt eure Feinde, und tut Gutes, und leiht, ohne etwas wieder zu erhoffen! Und euer Lohn wird groß sein, und ihr werdet Söhne des Höchsten sein; denn er ist gütig gegen die Undankbaren und Bösen. [36] Seid nun barmherzig, wie auch euer Vater barmherzig ist! </text:p>
          </table:table-cell>
        </table:table-row>
      </table:table>
      <text:p text:style-name="P1"/>
      <text:list xml:id="list36336402" text:continue-numbering="true" text:style-name="_5f_JMK_5f_Outline">
        <text:list-item>
          <text:list>
            <text:list-item>
              <text:list>
                <text:list-item>
                  <text:list>
                    <text:list-item>
                      <text:p text:style-name="P12">Das Verhalten der wahren Rechtschaffenheit<text:line-break/>– <text:s/>§§ 66-6[9]  –</text:p>
                      <text:list>
                        <text:list-item>
                          <text:p text:style-name="P10">[<text:bookmark text:name="n_Par_066"/>§66] Einleitung</text:p>
                        </text:list-item>
                      </text:list>
                    </text:list-item>
                  </text:list>
                </text:list-item>
              </text:list>
            </text:list-item>
          </text:list>
        </text:list-item>
      </text:list>
      <text:p text:style-name="P2">Matthäus 6:1</text:p>
      <text:section text:style-name="Sect1" text:name="§_066">
        <text:p text:style-name="P1">[1] Habt acht auf eure Gerechtigkeit, dass ihr &lt;sie&gt; nicht vor den Menschen übt, um von ihnen gesehen zu werden! Sonst habt ihr keinen Lohn bei eurem Vater, der in den Himmeln ist. </text:p>
      </text:section>
      <text:p text:style-name="P1"/>
      <text:list xml:id="list36342221" text:continue-numbering="true" text:style-name="_5f_JMK_5f_Outline">
        <text:list-item>
          <text:list>
            <text:list-item>
              <text:list>
                <text:list-item>
                  <text:list>
                    <text:list-item>
                      <text:list>
                        <text:list-item>
                          <text:p text:style-name="P10">Die Beispiele: Matthäus 6:2-18<text:line-break/>– <text:s/>§§ 67-6[9]  –</text:p>
                          <text:list>
                            <text:list-item>
                              <text:p text:style-name="P13">[<text:bookmark text:name="n_Par_067"/>§67] Das Geben der Almosen</text:p>
                            </text:list-item>
                          </text:list>
                        </text:list-item>
                      </text:list>
                    </text:list-item>
                  </text:list>
                </text:list-item>
              </text:list>
            </text:list-item>
          </text:list>
        </text:list-item>
      </text:list>
      <text:p text:style-name="P2">Matthäus 6:2-4</text:p>
      <text:section text:style-name="Sect1" text:name="§_067">
        <text:p text:style-name="P1">[2] Wenn du nun Almosen gibst, sollst du nicht vor dir her posaunen lassen, wie die Heuchler tun in den Synagogen und auf den Gassen, damit sie von den Menschen geehrt werden. Wahrlich, ich sage euch, sie haben ihren Lohn dahin. [3] Wenn &lt;du&gt; aber Almosen gibst, so soll deine Linke nicht wissen, was deine Rechte tut; [4] damit dein Almosen im Verborgenen sei, und dein Vater, der im Verborgenen sieht, wird dir vergelten. </text:p>
      </text:section>
      <text:p text:style-name="P1"/>
      <text:list xml:id="list36313787" text:continue-numbering="true" text:style-name="_5f_JMK_5f_Outline">
        <text:list-item>
          <text:list>
            <text:list-item>
              <text:list>
                <text:list-item>
                  <text:list>
                    <text:list-item>
                      <text:list>
                        <text:list-item>
                          <text:list>
                            <text:list-item>
                              <text:p text:style-name="P13">[<text:bookmark text:name="n_Par_068"/>§68] Öffentliches Gebet</text:p>
                            </text:list-item>
                          </text:list>
                        </text:list-item>
                      </text:list>
                    </text:list-item>
                  </text:list>
                </text:list-item>
              </text:list>
            </text:list-item>
          </text:list>
        </text:list-item>
      </text:list>
      <text:p text:style-name="P2">Matthäus 6:5-15</text:p>
      <text:section text:style-name="Sect1" text:name="§_068">
        <text:p text:style-name="P1">[5] Und wenn ihr betet, sollt ihr nicht sein wie die Heuchler; denn sie lieben es, in den Synagogen und an den Ecken der Straßen stehend zu beten, damit sie von den Menschen gesehen werden. Wahrlich, ich sage euch, sie haben ihren Lohn dahin. 6 Wenn &lt;du&gt; aber betest, so geh in deine Kammer, und nachdem du deine Tür geschlossen hast, bete zu deinem Vater, der im Verborgenen ist! Und dein Vater, der im Verborgenen sieht, wird dir vergelten. [7] Wenn ihr aber betet, sollt ihr nicht plappern wie die von den Nationen; denn sie meinen, dass sie um ihres vielen Redens willen erhört werden. [8] Seid ihnen nun nicht gleich! Denn euer Vater weiß, was ihr benötigt, ehe ihr ihn bittet. [9] Betet ihr nun so: Unser Vater, der &lt;du bist&gt; in den Him<text:soft-page-break/>meln, geheiligt werde dein Name; [10] dein Reich komme; dein Wille geschehe, wie im Himmel so auch auf Erden! [11] Unser tägliches Brot gib uns heute; [12] und vergib uns unsere Schulden, wie auch wir unseren Schuldnern vergeben haben; [13] und führe uns nicht in Versuchung, sondern errette uns von dem Bösen! - [14] Denn wenn ihr den Menschen ihre Vergehungen vergebt, so wird euer himmlischer Vater auch euch vergeben; [15] wenn ihr aber den Menschen nicht vergebt, so wird euer Vater eure Vergehungen auch nicht vergeben. </text:p>
      </text:section>
      <text:p text:style-name="P1"/>
      <text:list xml:id="list36317636" text:continue-numbering="true" text:style-name="_5f_JMK_5f_Outline">
        <text:list-item>
          <text:list>
            <text:list-item>
              <text:list>
                <text:list-item>
                  <text:list>
                    <text:list-item>
                      <text:list>
                        <text:list-item>
                          <text:list>
                            <text:list-item>
                              <text:p text:style-name="P13">[<text:bookmark text:name="n_Par_069"/>§69] Fasten</text:p>
                            </text:list-item>
                          </text:list>
                        </text:list-item>
                      </text:list>
                    </text:list-item>
                  </text:list>
                </text:list-item>
              </text:list>
            </text:list-item>
          </text:list>
        </text:list-item>
      </text:list>
      <text:p text:style-name="P2">Matthäus 6:16-18</text:p>
      <text:section text:style-name="Sect1" text:name="§_069">
        <text:p text:style-name="P1">16 Wenn ihr aber fastet, so seht nicht düster aus wie die Heuchler! Denn sie verstellen ihre Gesichter, damit sie den Menschen als Fastende erscheinen. Wahrlich, ich sage euch, sie haben ihren Lohn dahin. 17 Wenn &lt;du&gt; aber fastest, so salbe dein Haupt und wasche dein Gesicht, 18 damit du nicht den Menschen als ein Fastender erscheinst, sondern deinem Vater, der im Verborgenen ist! Und dein Vater, der im Verborgenen sieht, wird dir vergelten.</text:p>
      </text:section>
      <text:p text:style-name="P1"/>
      <text:list xml:id="list36320155" text:continue-numbering="true" text:style-name="_5f_JMK_5f_Outline">
        <text:list-item>
          <text:list>
            <text:list-item>
              <text:list>
                <text:list-item>
                  <text:list>
                    <text:list-item>
                      <text:p text:style-name="P12">Die Praxis der wahren Rechtschaffenheit<text:line-break/>– <text:s/>§§ 70-74 <text:s/>–</text:p>
                      <text:list>
                        <text:list-item>
                          <text:p text:style-name="P10"><text:bookmark text:name="n_Par_070"/>[§70] Bezüglich Geld</text:p>
                        </text:list-item>
                      </text:list>
                    </text:list-item>
                  </text:list>
                </text:list-item>
              </text:list>
            </text:list-item>
          </text:list>
        </text:list-item>
      </text:list>
      <text:p text:style-name="P2">Matthäus 6:19-24</text:p>
      <text:section text:style-name="Sect1" text:name="§_070">
        <text:p text:style-name="P1">[16] Wenn ihr aber fastet, so seht nicht düster aus wie die Heuchler! Denn sie verstellen ihre Gesichter, damit sie den Menschen als Fastende erscheinen. Wahrlich, ich sage euch, sie haben ihren Lohn dahin. [17] Wenn &lt;du&gt; aber fastest, so salbe dein Haupt und wasche dein Gesicht, [18] damit du nicht den Menschen als ein Fastender erscheinst, sondern deinem Vater, der im Verborgenen ist! Und dein Vater, der im Verborgenen sieht, wird dir vergelten. </text:p>
      </text:section>
      <text:p text:style-name="P1"/>
      <text:list xml:id="list36322288" text:continue-numbering="true" text:style-name="_5f_JMK_5f_Outline">
        <text:list-item>
          <text:list>
            <text:list-item>
              <text:list>
                <text:list-item>
                  <text:list>
                    <text:list-item>
                      <text:list>
                        <text:list-item>
                          <text:p text:style-name="P10">[<text:bookmark text:name="n_Par_071"/>§71] Bezüglich Besorgnis</text:p>
                        </text:list-item>
                      </text:list>
                    </text:list-item>
                  </text:list>
                </text:list-item>
              </text:list>
            </text:list-item>
          </text:list>
        </text:list-item>
      </text:list>
      <text:p text:style-name="P2">Matthäus 6:25-34</text:p>
      <text:section text:style-name="Sect1" text:name="§_071">
        <text:p text:style-name="P1">[25] Deshalb sage ich euch: Seid nicht besorgt für euer Leben, was ihr essen und was ihr trinken sollt, noch für euren Leib, was ihr anziehen sollt! Ist nicht das Leben mehr als die Speise und der Leib mehr als die Kleidung? [26] Seht hin auf die Vögel des Himmels, dass sie weder säen noch ernten, noch in Scheunen sammeln, und euer himmlischer Vater ernährt sie &lt;doch&gt;. Seid &lt;ihr&gt; nicht viel wertvoller als sie ? [27] Wer aber unter euch kann mit Sorgen seiner Lebenslänge &lt;eine&gt; Elle zusetzen? [28] Und warum seid ihr um Kleidung besorgt? Betrachtet die Lilien des Feldes, wie sie wachsen: sie mühen sich nicht, auch spinnen sie nicht. [29] Ich sage euch aber, dass selbst nicht Salomo in all seiner Herrlichkeit bekleidet war wie eine von diesen. [30] Wenn aber Gott das Gras des Feldes, das heute steht und morgen in den Ofen geworfen wird, so kleidet, &lt;wird er das&gt; nicht viel mehr euch &lt;tun&gt;, ihr Kleingläubigen ? [31] So seid nun nicht besorgt, indem ihr sagt: Was sollen wir essen? Oder: Was sollen wir trinken? Oder: Was sollen wir anziehen ? [32] Denn nach diesem allen trachten die Nationen; denn euer himmlischer Vater weiß, dass ihr dies alles benötigt. [33] Trachtet aber zuerst nach dem Reich Gottes und nach seiner Gerechtigkeit! Und dies alles wird euch hinzugefügt werden. [34] So <text:soft-page-break/>seid nun nicht besorgt um den morgigen Tag! Denn der morgige Tag wird für sich selbst sorgen. Jeder Tag hat an seinem Übel genug. </text:p>
      </text:section>
      <text:p text:style-name="P1"/>
      <text:list xml:id="list36344161" text:continue-numbering="true" text:style-name="_5f_JMK_5f_Outline">
        <text:list-item>
          <text:list>
            <text:list-item>
              <text:list>
                <text:list-item>
                  <text:list>
                    <text:list-item>
                      <text:list>
                        <text:list-item>
                          <text:p text:style-name="P10">[<text:bookmark text:name="n_Par_072"/>§72] Bezüglich Richtens</text:p>
                        </text:list-item>
                      </text:list>
                    </text:list-item>
                  </text:list>
                </text:list-item>
              </text:list>
            </text:list-item>
          </text:list>
        </text:list-item>
      </text:list>
      <table:table table:name="Table26" table:style-name="Table26">
        <table:table-column table:style-name="Table26.A"/>
        <table:table-column table:style-name="Table26.B"/>
        <table:table-row>
          <table:table-cell table:style-name="Table26.A1" office:value-type="string">
            <text:p text:style-name="P2">Matthäus 7:1-6</text:p>
          </table:table-cell>
          <table:table-cell table:style-name="Table26.B1" office:value-type="string">
            <text:p text:style-name="P2">Lukas 6:37-42</text:p>
          </table:table-cell>
        </table:table-row>
        <table:table-row>
          <table:table-cell table:style-name="Table26.A1" office:value-type="string">
            <text:p text:style-name="P1">[1] Richtet nicht, damit ihr nicht gerichtet werdet! [2] Denn mit welchem Gericht ihr richtet, werdet ihr gerichtet werden, und mit welchem Maß ihr meßt, wird euch zugemessen werden. [3] Was aber siehst du den Splitter, der in deines Bruders Auge ist, den Balken aber in deinem Auge nimmst du nicht wahr? [4] Oder wie wirst du zu deinem Bruder sagen: Erlaube, ich will den Splitter aus deinem Auge ziehen; und siehe, der Balken ist in deinem Auge ? [5] Heuchler, zieh zuerst den Balken aus deinem Auge! Und dann wirst du klar sehen, um den Splitter aus deines Bruders Auge zu ziehen. 6 Gebt nicht das Heilige den Hunden; werft auch nicht eure Perlen vor die Schweine, damit sie diese nicht etwa mit ihren Füßen zertreten und sich umwenden und euch zerreißen! </text:p>
          </table:table-cell>
          <table:table-cell table:style-name="Table26.B1" office:value-type="string">
            <text:p text:style-name="P1">[37] Und richtet nicht, und ihr werdet &lt;nicht&gt; gerichtet werden; und verurteilt nicht, und ihr werdet &lt;nicht&gt; verurteilt werden. Lasst los, und ihr werdet losgelassen werden. [38] Gebt, und es wird euch gegeben werden: ein gutes, gedrücktes und gerütteltes und überlaufendes Maß wird man in euren Schoß geben; denn mit demselben Maß, mit dem ihr meßt, wird euch wieder gemessen werden. [39] Er sagte aber auch ein Gleichnis zu ihnen: Kann etwa ein Blinder einen Blinden leiten? Werden nicht beide in eine Grube fallen ? [40] Ein Jünger ist nicht über dem Lehrer; jeder aber, der vollendet ist, wird sein wie sein Lehrer. [41] Was aber siehst du den Splitter, der in deines Bruders Auge ist, den Balken aber, der in deinem eigenen Auge ist, nimmst du nicht wahr? [42] Wie kannst du zu deinem Bruder sagen: Bruder, erlaube, ich will den Splitter herausziehen, der in deinem Auge ist, während du selbst den Balken in deinem Auge nicht siehst? Heuchler, ziehe zuerst den Balken aus deinem Auge! Und dann wirst du klar sehen, um den Splitter herauszuziehen, der in deines Bruders Auge ist. </text:p>
          </table:table-cell>
        </table:table-row>
      </table:table>
      <text:p text:style-name="P1"/>
      <text:list xml:id="list36333055" text:continue-numbering="true" text:style-name="_5f_JMK_5f_Outline">
        <text:list-item>
          <text:list>
            <text:list-item>
              <text:list>
                <text:list-item>
                  <text:list>
                    <text:list-item>
                      <text:list>
                        <text:list-item>
                          <text:p text:style-name="P10">[<text:bookmark text:name="n_Par_073"/>§73] Bezüglich Gebet</text:p>
                        </text:list-item>
                      </text:list>
                    </text:list-item>
                  </text:list>
                </text:list-item>
              </text:list>
            </text:list-item>
          </text:list>
        </text:list-item>
      </text:list>
      <text:p text:style-name="P2">Matthäus 7:7-11</text:p>
      <text:section text:style-name="Sect1" text:name="§_073">
        <text:p text:style-name="P1">[7] Bittet, und es wird euch gegeben werden; sucht, und ihr werdet finden; klopft an, und es wird euch geöffnet werden! [8] Denn jeder Bittende empfängt, und der Suchende findet, und dem Anklopfenden wird aufgetan werden. [9] Oder welcher Mensch ist unter euch, der, wenn sein Sohn ihn um ein Brot bittet, ihm einen Stein geben wird? [10] Und wenn er um einen Fisch bittet, wird er ihm eine Schlange geben? [11] Wenn nun ihr, die ihr böse seid, euren Kindern gute Gaben zu geben wisst, wieviel mehr wird euer Vater, der in den Himmeln ist, Gutes geben denen, die ihn bitten!</text:p>
      </text:section>
      <text:p text:style-name="P1"/>
      <text:list xml:id="list36325569" text:continue-numbering="true" text:style-name="_5f_JMK_5f_Outline">
        <text:list-item>
          <text:list>
            <text:list-item>
              <text:list>
                <text:list-item>
                  <text:list>
                    <text:list-item>
                      <text:list>
                        <text:list-item>
                          <text:p text:style-name="P10"><text:bookmark text:name="_Toc310661711"/><text:soft-page-break/>([<text:bookmark text:name="n_Par_074"/>§74] Der Kern der Praxis der wahren Rechtschaffenheit</text:p>
                        </text:list-item>
                      </text:list>
                    </text:list-item>
                  </text:list>
                </text:list-item>
              </text:list>
            </text:list-item>
          </text:list>
        </text:list-item>
      </text:list>
      <table:table table:name="Table27" table:style-name="Table27">
        <table:table-column table:style-name="Table27.A"/>
        <table:table-column table:style-name="Table27.B"/>
        <table:table-row>
          <table:table-cell table:style-name="Table27.A1" office:value-type="string">
            <text:p text:style-name="P2">Matthäus 7:12</text:p>
          </table:table-cell>
          <table:table-cell table:style-name="Table27.B1" office:value-type="string">
            <text:p text:style-name="P2">Lukas 6:31</text:p>
          </table:table-cell>
        </table:table-row>
        <table:table-row>
          <table:table-cell table:style-name="Table27.A1" office:value-type="string">
            <text:p text:style-name="P1">[12] Alles nun, was ihr wollt, dass euch die Menschen tun sollen, das tut ihr ihnen auch! Denn darin besteht das Gesetz und die Propheten. </text:p>
          </table:table-cell>
          <table:table-cell table:style-name="Table27.B1" office:value-type="string">
            <text:p text:style-name="P1">[31] Und wie ihr wollt, dass euch die Menschen tun sollen, tut ihnen ebenso! </text:p>
          </table:table-cell>
        </table:table-row>
      </table:table>
      <text:p text:style-name="P3"/>
      <text:list xml:id="list36315222" text:continue-numbering="true" text:style-name="_5f_JMK_5f_Outline">
        <text:list-item>
          <text:list>
            <text:list-item>
              <text:list>
                <text:list-item>
                  <text:list>
                    <text:list-item>
                      <text:p text:style-name="P12">Die Warnungen bezüglich der wahren Rechtschaffenheit<text:line-break/>– <text:s/>§§ 75-78 <text:s/>–</text:p>
                      <text:list>
                        <text:list-item>
                          <text:p text:style-name="P10">[<text:bookmark text:name="n_Par_075"/>§75] Die zwei Wege</text:p>
                        </text:list-item>
                      </text:list>
                    </text:list-item>
                  </text:list>
                </text:list-item>
              </text:list>
            </text:list-item>
          </text:list>
        </text:list-item>
      </text:list>
      <text:p text:style-name="P2">Matthäus 7:13-14</text:p>
      <text:section text:style-name="Sect1" text:name="§_075">
        <text:p text:style-name="P1">[13] Geht hinein durch die enge Pforte! Denn weit ist die Pforte und breit der Weg, der zum Verderben führt, und viele sind, die auf ihm hineingehen. [14] Denn eng ist die Pforte und schmal der Weg, der zum Leben führt, und wenige sind, die ihn finden. </text:p>
      </text:section>
      <text:p text:style-name="P1"/>
      <text:list xml:id="list36336890" text:continue-numbering="true" text:style-name="_5f_JMK_5f_Outline">
        <text:list-item>
          <text:list>
            <text:list-item>
              <text:list>
                <text:list-item>
                  <text:list>
                    <text:list-item>
                      <text:list>
                        <text:list-item>
                          <text:p text:style-name="P10">[<text:bookmark text:name="n_Par_076"/>§76] Die zwei Bäume</text:p>
                        </text:list-item>
                      </text:list>
                    </text:list-item>
                  </text:list>
                </text:list-item>
              </text:list>
            </text:list-item>
          </text:list>
        </text:list-item>
      </text:list>
      <table:table table:name="Table28" table:style-name="Table28">
        <table:table-column table:style-name="Table28.A"/>
        <table:table-column table:style-name="Table28.B"/>
        <table:table-row>
          <table:table-cell table:style-name="Table28.A1" office:value-type="string">
            <text:p text:style-name="P2">Matthäus 7:15-20</text:p>
          </table:table-cell>
          <table:table-cell table:style-name="Table28.B1" office:value-type="string">
            <text:p text:style-name="P2">Lukas 6:43-45</text:p>
          </table:table-cell>
        </table:table-row>
        <table:table-row>
          <table:table-cell table:style-name="Table28.A1" office:value-type="string">
            <text:p text:style-name="P1">[15] Hütet euch vor den falschen Propheten, die in Schafskleidern zu euch kommen! Inwendig aber sind sie reißende Wölfe. [16] An ihren Früchten werdet ihr sie erkennen. Liest man etwa von Dornen Trauben oder von Disteln Feigen ? [17] So bringt jeder gute Baum gute Früchte, aber der faule Baum bringt schlechte Früchte. [18] Ein guter Baum kann nicht schlechte Früchte bringen, noch &lt;kann&gt; ein fauler Baum gute Früchte bringen. [19] Jeder Baum, der nicht gute Frucht bringt, wird abgehauen und ins Feuer geworfen. [20] Deshalb, an ihren Früchten werdet ihr sie erkennen. </text:p>
          </table:table-cell>
          <table:table-cell table:style-name="Table28.B1" office:value-type="string">
            <text:p text:style-name="P1">[43] Denn es gibt keinen guten Baum, der faule Frucht bringt, auch wieder keinen faulen Baum, der gute Frucht bringt; [44] denn jeder Baum wird an seiner eigenen Frucht erkannt; denn von Dornen sammelt man nicht Feigen, auch liest man von einem Dornbusch keine Trauben. [45] Der gute Mensch bringt aus dem guten Schatz seines Herzens das Gute hervor, und der böse bringt aus dem bösen das Böse hervor; denn aus der Fülle des Herzens redet sein Mund. </text:p>
          </table:table-cell>
        </table:table-row>
      </table:table>
      <text:p text:style-name="P1"/>
      <text:list xml:id="list36344854" text:continue-numbering="true" text:style-name="_5f_JMK_5f_Outline">
        <text:list-item>
          <text:list>
            <text:list-item>
              <text:list>
                <text:list-item>
                  <text:list>
                    <text:list-item>
                      <text:list>
                        <text:list-item>
                          <text:p text:style-name="P10">[<text:bookmark text:name="n_Par_077"/>§77] Die zwei Bekenntnisse</text:p>
                        </text:list-item>
                      </text:list>
                    </text:list-item>
                  </text:list>
                </text:list-item>
              </text:list>
            </text:list-item>
          </text:list>
        </text:list-item>
      </text:list>
      <table:table table:name="Table29" table:style-name="Table29">
        <table:table-column table:style-name="Table29.A"/>
        <table:table-column table:style-name="Table29.B"/>
        <table:table-header-rows>
          <table:table-row>
            <table:table-cell table:style-name="Table29.A1" office:value-type="string">
              <text:p text:style-name="P2">Matthäus 7:21-23</text:p>
            </table:table-cell>
            <table:table-cell table:style-name="Table29.B1" office:value-type="string">
              <text:p text:style-name="P2">Lukas 6:46</text:p>
            </table:table-cell>
          </table:table-row>
        </table:table-header-rows>
        <table:table-row>
          <table:table-cell table:style-name="Table29.A1" office:value-type="string">
            <text:p text:style-name="P1">[21] Nicht jeder, der zu mir sagt: Herr, Herr! wird in das Reich der Himmel hineinkommen, sondern wer den Willen meines Vaters tut, der in den Himmeln ist. [22] Viele werden an jenem Tage zu mir sagen: Herr, Herr! Haben wir <text:soft-page-break/>nicht durch &lt;deinen&gt; Namen geweissagt und durch &lt;deinen&gt; Namen Dämonen ausgetrieben und durch &lt;deinen&gt; Namen viele Wunderwerke getan? [23] Und dann werde ich ihnen bekennen: Ich habe euch niemals gekannt. Weicht von mir, ihr Übeltäter! </text:p>
          </table:table-cell>
          <table:table-cell table:style-name="Table29.B1" office:value-type="string">
            <text:p text:style-name="P1">[46] Was nennt ihr mich aber: Herr, Herr! und tut nicht, was ich sage? </text:p>
          </table:table-cell>
        </table:table-row>
      </table:table>
      <text:p text:style-name="P1"/>
      <text:list xml:id="list36344341" text:continue-numbering="true" text:style-name="_5f_JMK_5f_Outline">
        <text:list-item>
          <text:list>
            <text:list-item>
              <text:list>
                <text:list-item>
                  <text:list>
                    <text:list-item>
                      <text:list>
                        <text:list-item>
                          <text:p text:style-name="P10">[<text:bookmark text:name="n_Par_078"/>§78] Die zwei Bauherren</text:p>
                        </text:list-item>
                      </text:list>
                    </text:list-item>
                  </text:list>
                </text:list-item>
              </text:list>
            </text:list-item>
          </text:list>
        </text:list-item>
      </text:list>
      <table:table table:name="Table30" table:style-name="Table30">
        <table:table-column table:style-name="Table30.A"/>
        <table:table-column table:style-name="Table30.B"/>
        <table:table-row>
          <table:table-cell table:style-name="Table30.A1" office:value-type="string">
            <text:p text:style-name="P2">Matthäus 7:24-27</text:p>
          </table:table-cell>
          <table:table-cell table:style-name="Table30.B1" office:value-type="string">
            <text:p text:style-name="P2">Lukas 6:47-49</text:p>
          </table:table-cell>
        </table:table-row>
        <table:table-row>
          <table:table-cell table:style-name="Table30.A1" office:value-type="string">
            <text:p text:style-name="P1">[24] Jeder nun, der diese meine Worte hört und sie tut, den werde ich mit einem klugen Mann vergleichen, der sein Haus auf den Felsen baute; [25] und der Platzregen fiel herab, und die Ströme kamen, und die Winde wehten und stürmten gegen jenes Haus; und es fiel nicht, denn es war auf den Felsen gegründet. [26] Und jeder, der diese meine Worte hört und sie nicht tut, der wird mit einem törichten Mann zu vergleichen sein, der sein Haus auf den Sand baute; [27] und der Platzregen fiel herab, und die Ströme kamen, und die Winde wehten und stießen an jenes Haus; und es fiel, und sein Fall war groß. </text:p>
          </table:table-cell>
          <table:table-cell table:style-name="Table30.B1" office:value-type="string">
            <text:p text:style-name="P1">[47] Jeder, der zu mir kommt und meine Worte hört und sie tut - ich will euch zeigen, wem er gleich ist. [48] Er ist einem Menschen gleich, der ein Haus baute, grub und vertiefte und den Grund auf den Felsen legte; als aber eine Flut kam, stieß der Strom an jenes Haus und konnte es nicht erschüttern, denn es war auf den Felsen gegründet. [49] Der aber gehört und nicht getan hat, ist einem Menschen gleich, der ein Haus auf die Erde baute ohne Grundmauer; der Strom stieß daran, und sogleich fiel es, und der Sturz jenes Hauses war groß. </text:p>
          </table:table-cell>
        </table:table-row>
      </table:table>
      <text:p text:style-name="P1"/>
      <text:list xml:id="list36318930" text:continue-numbering="true" text:style-name="_5f_JMK_5f_Outline">
        <text:list-item>
          <text:list>
            <text:list-item>
              <text:list>
                <text:list-item>
                  <text:list>
                    <text:list-item>
                      <text:p text:style-name="P12">[<text:bookmark text:name="n_Par_079"/>§79]Der Abschluss</text:p>
                    </text:list-item>
                  </text:list>
                </text:list-item>
              </text:list>
            </text:list-item>
          </text:list>
        </text:list-item>
      </text:list>
      <text:p text:style-name="P2">Matthäus 7:28-8:1</text:p>
      <text:section text:style-name="Sect1" text:name="§_079">
        <text:p text:style-name="P1">[28] Und es geschah, als Jesus diese Worte vollendet hatte, da erstaunten die Volksmengen sehr über seine Lehre; [29] denn er lehrte sie wie einer, der Vollmacht hat, und nicht wie ihre Schriftgelehrten.</text:p>
        <text:p text:style-name="P1">[8:1] Als er aber von dem Berg herabgestiegen war, folgten ihm große Volksmengen. </text:p>
      </text:section>
      <text:p text:style-name="P1"/>
      <text:list xml:id="list36330082" text:continue-numbering="true" text:style-name="_5f_JMK_5f_Outline">
        <text:list-item>
          <text:list>
            <text:list-item>
              <text:list>
                <text:list-item>
                  <text:p text:style-name="P7">[<text:bookmark text:name="n_Par_080"/>§80] Anerkennung der Autorität in Kapernaum </text:p>
                </text:list-item>
              </text:list>
            </text:list-item>
          </text:list>
        </text:list-item>
      </text:list>
      <table:table table:name="Table31" table:style-name="Table31">
        <table:table-column table:style-name="Table31.A"/>
        <table:table-column table:style-name="Table31.B"/>
        <table:table-row>
          <table:table-cell table:style-name="Table31.A1" office:value-type="string">
            <text:p text:style-name="P2">Matthäus 8:5-13</text:p>
          </table:table-cell>
          <table:table-cell table:style-name="Table31.B1" office:value-type="string">
            <text:p text:style-name="P2">Lukas 7:1-10</text:p>
          </table:table-cell>
        </table:table-row>
        <table:table-row>
          <table:table-cell table:style-name="Table31.A1" office:value-type="string">
            <text:p text:style-name="P1">[5] Als er aber nach Kapernaum hineinkam, trat ein Hauptmann zu ihm, der ihn bat 6 und sprach: Herr, mein Diener liegt zu Hause gelähmt und wird schrecklich gequält. [7] Und Jesus spricht zu ihm: Ich will kommen und ihn <text:soft-page-break/>heilen. [8] Der Hauptmann aber antwortete und sprach: Herr, ich bin nicht würdig, dass du unter mein Dach trittst; aber sprich nur ein Wort, und mein Diener wird gesund werden. [9] Denn auch ich bin ein Mensch unter Befehlsgewalt und habe Soldaten unter mir; und ich sage zu diesem: Geh hin! und er geht; und zu einem anderen: Komm! und er kommt; und zu meinem Knecht: Tu dies! und er tut's. [10] Als aber Jesus es hörte, wunderte er sich und sprach zu denen, die nachfolgten: Wahrlich, ich sage euch, bei keinem in Israel habe ich so großen Glauben gefunden. [11] Ich sage euch aber, dass viele von Osten und Westen kommen und mit Abraham und Isaak und Jakob zu Tisch liegen werden in dem Reich der Himmel, [12] aber die Söhne des Reiches werden hinausgeworfen werden in die äußere Finsternis: da wird das Weinen und das Zähneknirschen sein. [13] Und Jesus sprach zu dem Hauptmann: Geh hin, dir geschehe, wie du geglaubt hast! Und der Diener wurde gesund in jener Stunde. </text:p>
          </table:table-cell>
          <table:table-cell table:style-name="Table31.B1" office:value-type="string">
            <text:p text:style-name="P1">[1] Nachdem er aber alle seine Worte vor den Ohren des Volkes vollendet hatte, ging er hinein nach Kapernaum. [2] Eines Hauptmanns Knecht aber, der ihm wert war, war krank und lag im Sterben. [3] Als er aber von Jesus hörte, <text:soft-page-break/>sandte er Älteste der Juden zu ihm und bat ihn, dass er komme und seinen Knecht gesund mache. [4] Als diese aber zu Jesus hinkamen, baten sie ihn inständig und sprachen: Er ist würdig, dass du ihm dies gewährst; [5] denn er liebt unsere Nation, und er selbst hat uns die Synagoge erbaut. 6 Jesus aber ging mit ihnen. Als er aber schon nicht mehr weit von dem Haus entfernt war, sandte der Hauptmann Freunde zu ihm und ließ ihm sagen: Herr, bemühe dich nicht! Denn ich bin nicht würdig, dass du unter mein Dach trittst. [7] Darum habe ich mich selbst auch nicht für würdig gehalten, zu dir zu kommen; sondern sprich ein Wort, und mein Diener wird gesund werden. [8] Denn auch ich bin ein Mensch, der unter Befehlsgewalt steht, und ich habe Soldaten unter mir; und ich sage zu diesem: Geh hin! und er geht; und zu einem anderen: Komm! und er kommt; und zu meinem Sklaven: Tu dies! und er tut es. [9] Als aber Jesus dies hörte, wunderte er sich über ihn; und er wandte sich zu der Volksmenge, die ihm folgte, und sprach: Ich sage euch, selbst nicht in Israel habe ich so großen Glauben gefunden. [10] Und als die Abgesandten in das Haus zurückkehrten, fanden sie den Knecht gesund. </text:p>
          </table:table-cell>
        </table:table-row>
      </table:table>
      <text:p text:style-name="P1"/>
      <text:list xml:id="list36323479" text:continue-numbering="true" text:style-name="_5f_JMK_5f_Outline">
        <text:list-item>
          <text:list>
            <text:list-item>
              <text:list>
                <text:list-item>
                  <text:p text:style-name="P7">[<text:bookmark text:name="n_Par_081"/>§81] Anerkennung der Autorität im gesamten Land </text:p>
                </text:list-item>
              </text:list>
            </text:list-item>
          </text:list>
        </text:list-item>
      </text:list>
      <text:p text:style-name="P2">Lukas 7:11-17</text:p>
      <text:section text:style-name="Sect1" text:name="§_081">
        <text:p text:style-name="P1">[11] Und es geschah bald darauf, dass er in eine Stadt ging, genannt Nain, und seine Jünger und eine große Volksmenge gingen mit ihm. [12] Als er sich aber dem Tor der Stadt näherte, siehe, da wurde ein Toter herausgetragen, der einzige Sohn seiner Mutter, und sie war eine Witwe; und eine zahlreiche Volksmenge aus der Stadt war mit ihr. [13] Und als der Herr sie sah, wurde er innerlich bewegt über sie und sprach zu ihr: Weine nicht! [14] Und er trat hinzu und rührte die Bahre an, die Träger aber standen still; und er sprach: Jüngling, ich sage dir, steh auf! [15] Und der Tote setzte sich auf und fing an zu reden; und er gab ihn seiner Mutter. [16] Alle aber ergriff Furcht; und sie verherrlichten Gott und sprachen: Ein großer Prophet ist unter uns erweckt worden, und Gott hat sein Volk besucht. [17] Und diese Rede über ihn ging hinaus in ganz Judäa und in der ganzen Umgegend.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f_Heading_5f_00" style:display-name="_Heading_00" style:family="paragraph" style:parent-style-name="Standard" style:master-page-name="">
      <style:paragraph-properties fo:margin="100%" fo:margin-left="0cm" fo:margin-right="0cm" fo:margin-top="0.4cm" fo:margin-bottom="0.4cm" fo:line-height="110%" fo:text-align="center" style:justify-single-word="false" fo:hyphenation-ladder-count="no-limit" fo:text-indent="0cm" style:auto-text-indent="false" style:page-number="auto"/>
      <style:text-properties style:font-name="Liberation Serif" fo:font-size="18pt" fo:language="en" fo:country="US" fo:font-weight="bold" fo:hyphenate="true" fo:hyphenation-remain-char-count="2" fo:hyphenation-push-char-count="2"/>
    </style:style>
    <style:style style:name="_5f_Heading_5f_02" style:display-name="_Heading_02" style:family="paragraph" style:parent-style-name="_5f_Heading_5f_01" style:list-style-name="_5f_JMK_5f_Outline" style:master-page-name="">
      <style:paragraph-properties fo:margin-top="0.4cm" fo:margin-bottom="0.199cm" style:page-number="auto"/>
      <style:text-properties fo:color="#0000ff" fo:font-size="16pt"/>
    </style:style>
    <style:style style:name="_5f_JMK_5f_Bible_5f_Verse" style:display-name="_JMK_Bible_Verse" style:family="paragraph" style:master-page-name="">
      <style:paragraph-properties fo:margin-top="0.199cm" fo:margin-bottom="0.101cm" fo:text-align="center" style:justify-single-word="false" fo:hyphenation-ladder-count="no-limit" style:page-number="auto" fo:keep-with-next="always"/>
      <style:text-properties fo:color="#800000" style:font-name="Liberation Serif" fo:font-size="11pt" fo:language="de" fo:country="DE" fo:font-weight="bold" fo:hyphenate="true" fo:hyphenation-remain-char-count="2" fo:hyphenation-push-char-count="2"/>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Heading_5f_01" style:display-name="_Heading_01" style:family="paragraph" style:list-style-name="_5f_JMK_5f_Outline" style:master-page-name="">
      <style:paragraph-properties fo:margin-top="0.4cm" fo:margin-bottom="0.199cm" fo:line-height="110%" fo:text-align="center" style:justify-single-word="false" fo:hyphenation-ladder-count="no-limit" style:page-number="auto" fo:background-color="transparent" style:shadow="none" fo:keep-with-next="always">
        <style:tab-stops/>
        <style:background-image/>
      </style:paragraph-properties>
      <style:text-properties fo:color="#000080" style:font-name="Liberation Serif" fo:font-size="18pt" fo:language="en" fo:country="US" fo:font-weight="bold" fo:hyphenate="true" fo:hyphenation-remain-char-count="2" fo:hyphenation-push-char-count="2"/>
    </style:style>
    <style:style style:name="_5f_JMK_5f_ASV" style:display-name="_JMK_ASV" style:family="paragraph" style:master-page-name="">
      <style:paragraph-properties fo:line-height="115%" fo:text-align="justify" style:justify-single-word="false" fo:hyphenation-ladder-count="no-limit" style:page-number="auto"/>
      <style:text-properties style:font-name="Liberation Serif1" fo:font-size="11pt" fo:language="de" fo:country="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_5f_Heading_5f_03" style:display-name="_Heading_03" style:family="paragraph" style:parent-style-name="_5f_Heading_5f_02" style:master-page-name="">
      <style:paragraph-properties fo:margin-top="0.3cm" fo:margin-bottom="0.101cm" style:page-number="auto"/>
      <style:text-properties fo:color="#008000" fo:font-size="14pt"/>
    </style:style>
    <style:style style:name="_5f_Heading_5f_04" style:display-name="_Heading_04" style:family="paragraph" style:parent-style-name="_5f_Heading_5f_03" style:master-page-name="">
      <style:paragraph-properties style:page-number="auto"/>
      <style:text-properties fo:color="#666666"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Heading_5f_05" style:display-name="_Heading_05" style:family="paragraph" style:parent-style-name="_5f_Heading_5f_04" style:master-page-name="">
      <style:paragraph-properties style:page-number="auto"/>
      <style:text-properties fo:color="#808000" fo:font-size="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JMK_5f_Footer" style:display-name="_JMK_Footer" style:family="paragraph" style:parent-style-name="Footer" style:master-page-name="">
      <style:paragraph-properties fo:text-align="center" style:justify-single-word="false" style:page-number="auto"/>
      <style:text-properties style:font-name="Liberation Serif1" fo:font-size="11pt"/>
    </style:style>
    <style:style style:name="_5f_Heading_5f_06" style:display-name="_Heading_06" style:family="paragraph" style:parent-style-name="_5f_Heading_5f_05" style:master-page-name="">
      <style:paragraph-properties style:page-number="auto" fo:background-color="transparent">
        <style:background-image/>
      </style:paragraph-properties>
      <style:text-properties fo:color="#000000" fo:font-size="11pt" style:text-underline-style="solid" style:text-underline-width="auto" style:text-underline-color="font-color" fo:font-weight="normal"/>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JMK_5f_Outline" style:display-name="_JMK_Outline">
      <text:list-level-style-number text:level="1" text:style-name="Numbering_20_Symbols" style:num-prefix=" " style:num-suffix="." style:num-format="I">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499cm" fo:text-indent="-1.499cm" fo:margin-left="1.499cm"/>
        </style:list-level-properties>
      </text:list-level-style-number>
      <text:list-level-style-bullet text:level="7"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_5f_JMK_5f_Footer">DE – 0 / 1 / 2 – <text:page-number text:select-page="current">38</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8M59S</meta:editing-duration>
    <meta:editing-cycles>272</meta:editing-cycles>
    <meta:generator>LibreOffice/3.5$Windows_x86 LibreOffice_project/dc9775d-05ecbee-0851ad3-1586698-727bf66</meta:generator>
    <dc:date>2012-03-24T16:19:31.29</dc:date>
    <meta:document-statistic meta:table-count="31" meta:image-count="0" meta:object-count="0" meta:page-count="41" meta:paragraph-count="366" meta:word-count="19857" meta:character-count="109754" meta:non-whitespace-character-count="93794"/>
    <meta:user-defined meta:name="Info 1"/>
    <meta:user-defined meta:name="Info 2"/>
    <meta:user-defined meta:name="Info 3"/>
    <meta:user-defined meta:name="Info 4"/>
  </office:meta>
</office:document-meta>
</file>