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19.001cm" style:page-number="auto" fo:break-before="auto" fo:break-after="auto" table:align="margins"/>
    </style:style>
    <style:style style:name="Table1.A" style:family="table-column">
      <style:table-column-properties style:column-width="19.001cm" style:rel-column-width="65535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 style:master-page-name="">
      <style:table-properties style:width="6.451cm" style:page-number="auto" fo:break-before="auto" fo:break-after="auto" table:align="left"/>
    </style:style>
    <style:style style:name="Table2.A" style:family="table-column">
      <style:table-column-properties style:column-width="6.451cm"/>
    </style:style>
    <style:style style:name="Table2.1" style:family="table-row">
      <style:table-row-properties style:min-row-height="1.048cm"/>
    </style:style>
    <style:style style:name="Table2.A1" style:family="table-cell">
      <style:table-cell-properties fo:padding="0.097cm" fo:border="0.002cm solid #000000"/>
    </style:style>
    <style:style style:name="Table3" style:family="table" style:master-page-name="">
      <style:table-properties style:width="6.451cm" style:page-number="auto" fo:break-before="auto" fo:break-after="auto" table:align="left"/>
    </style:style>
    <style:style style:name="Table3.A" style:family="table-column">
      <style:table-column-properties style:column-width="6.451cm"/>
    </style:style>
    <style:style style:name="Table3.1" style:family="table-row">
      <style:table-row-properties style:min-row-height="1.048cm"/>
    </style:style>
    <style:style style:name="Table3.A1" style:family="table-cell">
      <style:table-cell-properties fo:padding="0.097cm" fo:border="0.002cm solid #000000"/>
    </style:style>
    <style:style style:name="Table4" style:family="table" style:master-page-name="">
      <style:table-properties style:width="6.451cm" style:page-number="auto" fo:break-before="auto" fo:break-after="auto" table:align="left"/>
    </style:style>
    <style:style style:name="Table4.A" style:family="table-column">
      <style:table-column-properties style:column-width="6.451cm"/>
    </style:style>
    <style:style style:name="Table4.1" style:family="table-row">
      <style:table-row-properties style:min-row-height="1.048cm"/>
    </style:style>
    <style:style style:name="Table4.A1" style:family="table-cell">
      <style:table-cell-properties fo:padding="0.097cm" fo:border="0.002cm solid #000000"/>
    </style:style>
    <style:style style:name="Table5" style:family="table" style:master-page-name="">
      <style:table-properties style:width="6.451cm" style:page-number="auto" fo:break-before="auto" fo:break-after="auto" table:align="left"/>
    </style:style>
    <style:style style:name="Table5.A" style:family="table-column">
      <style:table-column-properties style:column-width="6.451cm"/>
    </style:style>
    <style:style style:name="Table5.1" style:family="table-row">
      <style:table-row-properties style:min-row-height="1.048cm"/>
    </style:style>
    <style:style style:name="Table5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 style:master-page-name="">
      <style:paragraph-properties style:page-number="auto" fo:break-before="auto" fo:break-after="auto"/>
    </style:style>
    <style:style style:name="P5" style:family="paragraph" style:parent-style-name="Text_20_body" style:master-page-name="">
      <style:paragraph-properties fo:text-align="start" style:justify-single-word="false" style:page-number="auto" fo:break-before="auto" fo:break-after="auto"/>
    </style:style>
    <style:style style:name="P6" style:family="paragraph" style:parent-style-name="Text_20_body" style:master-page-name="">
      <style:paragraph-properties fo:text-align="start" style:justify-single-word="false" style:page-number="auto" fo:break-before="auto" fo:break-after="auto"/>
    </style:style>
    <style:style style:name="P7" style:family="paragraph" style:parent-style-name="Standard">
      <style:paragraph-properties fo:margin-left="0cm" fo:margin-right="0cm" fo:text-align="start" style:justify-single-word="false" fo:text-indent="0.852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0.852cm" style:auto-text-indent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"/>
                </table:table-cell>
              </table:table-row>
            </table:table>
            <text:p text:style-name="P8">Тренировочная олимпиада 2012 года</text:p>
            <text:p text:style-name="P7"/>
            <text:p text:style-name="P7">По русскому языку</text:p>
            <text:p text:style-name="P7">Фамилия, имя, отчество ________________________________________________</text:p>
            <text:p text:style-name="P7">_____________________________________________________________________</text:p>
            <text:p text:style-name="P7">Школа _________________ район (город) _________________________________</text:p>
            <text:p text:style-name="P7">_______________________ <text:s/>класс ________________________________________</text:p>
            <text:p text:style-name="P7">Домашний адрес ______________________________________________________</text:p>
            <text:p text:style-name="P7">Фамилия, имя, отчество учителя по предмету ______________________________</text:p>
            <text:p text:style-name="P7">_____________________________________________________________________</text:p>
          </table:table-cell>
        </table:table-row>
        <table:table-row>
          <table:table-cell table:style-name="Table1.A2" office:value-type="string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"/>
                </table:table-cell>
              </table:table-row>
            </table:table>
            <text:p text:style-name="P8">Тренировочная олимпиада 2012 года</text:p>
            <text:p text:style-name="P7"/>
            <text:p text:style-name="P7">По русскому языку</text:p>
            <text:p text:style-name="P7">Фамилия, имя, отчество ________________________________________________</text:p>
            <text:p text:style-name="P7">_____________________________________________________________________</text:p>
            <text:p text:style-name="P7">Школа _________________ район (город) _________________________________</text:p>
            <text:p text:style-name="P7">_______________________ <text:s/>класс ________________________________________</text:p>
            <text:p text:style-name="P7">Домашний адрес ______________________________________________________</text:p>
            <text:p text:style-name="P7">Фамилия, имя, отчество учителя по предмету ______________________________</text:p>
            <text:p text:style-name="P7">_____________________________________________________________________</text:p>
          </table:table-cell>
        </table:table-row>
        <table:table-row>
          <table:table-cell table:style-name="Table1.A2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2"/>
                </table:table-cell>
              </table:table-row>
            </table:table>
            <text:p text:style-name="P8">Тренировочная олимпиада 2012 года</text:p>
            <text:p text:style-name="P7"/>
            <text:p text:style-name="P7">По русскому языку</text:p>
            <text:p text:style-name="P7">Фамилия, имя, отчество ________________________________________________</text:p>
            <text:p text:style-name="P7">_____________________________________________________________________</text:p>
            <text:p text:style-name="P7">Школа _________________ район (город) _________________________________</text:p>
            <text:p text:style-name="P7">_______________________ <text:s/>класс ________________________________________</text:p>
            <text:p text:style-name="P7">Домашний адрес ______________________________________________________</text:p>
            <text:p text:style-name="P7">Фамилия, имя, отчество учителя по предмету ______________________________</text:p>
            <text:p text:style-name="P7">_____________________________________________________________________</text:p>
          </table:table-cell>
        </table:table-row>
        <table:table-row>
          <table:table-cell table:style-name="Table1.A2" office:value-type="string"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2"/>
                </table:table-cell>
              </table:table-row>
            </table:table>
            <text:p text:style-name="P8">Тренировочная олимпиада 2012 года</text:p>
            <text:p text:style-name="P7"/>
            <text:p text:style-name="P7">По русскому языку</text:p>
            <text:p text:style-name="P7">Фамилия, имя, отчество ________________________________________________</text:p>
            <text:p text:style-name="P7">_____________________________________________________________________</text:p>
            <text:p text:style-name="P7">Школа _________________ район (город) _________________________________</text:p>
            <text:p text:style-name="P7">_______________________ <text:s/>класс ________________________________________</text:p>
            <text:p text:style-name="P7">Домашний адрес ______________________________________________________</text:p>
            <text:p text:style-name="P7">Фамилия, имя, отчество учителя по предмету ______________________________</text:p>
            <text:p text:style-name="P7">___________________________________________________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text-indent="0cm" style:auto-text-indent="false" style:page-number="auto" fo:background-color="transparent" style:shadow="none" text:number-lines="false" text:line-number="0">
        <style:background-image/>
      </style:paragraph-properties>
    </style:style>
    <style:style style:name="Белорусский" style:family="paragraph" style:parent-style-name="Standard">
      <style:text-properties fo:language="be" fo:country="BY"/>
    </style:style>
    <style:style style:name="Table" style:family="paragraph" style:parent-style-name="Caption" style:class="extra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creation-date>2012-03-26T09:53:39</meta:creation-date>
    <dc:language>ru-RU</dc:language>
    <meta:editing-cycles>2</meta:editing-cycles>
    <meta:editing-duration>PT5M51S</meta:editing-duration>
    <dc:title>Sasha-b</dc:title>
    <meta:initial-creator>Sasha Sasha</meta:initial-creator>
    <meta:document-statistic meta:table-count="5" meta:image-count="0" meta:object-count="0" meta:page-count="1" meta:paragraph-count="36" meta:word-count="124" meta:character-count="2172"/>
    <dc:date>2012-03-26T09:59:29</dc:date>
    <dc:creator>Sasha Sasha</dc:creator>
    <meta:user-defined meta:name="Info 1"/>
    <meta:user-defined meta:name="Info 2"/>
    <meta:user-defined meta:name="Info 3"/>
    <meta:user-defined meta:name="Info 4"/>
    <meta:template xlink:type="simple" xlink:actuate="onRequest" xlink:title="Sasha-b" xlink:href="../../.libreoffice/3/user/template/Sasha-b.ott" meta:date="2012-03-26T09:53:38"/>
  </office:meta>
</office:document-meta>
</file>