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text-align="justify" fo:line-height="150%" fo:text-indent="0.4916in"/>
    </style:style>
    <style:style style:name="T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4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6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8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10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12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14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1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16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18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20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22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24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2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26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2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28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2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30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3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32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3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34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3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36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3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38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3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40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4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42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4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44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4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46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4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48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4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50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5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52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5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54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5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56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5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58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5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60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6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62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6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64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6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66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6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68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6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70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7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P72" style:parent-style-name="Обычный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73" style:parent-style-name="Обычный" style:family="paragraph">
      <style:paragraph-properties fo:text-align="end"/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P74" style:parent-style-name="Обычный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75" style:parent-style-name="Обычный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76" style:parent-style-name="Обычный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77" style:parent-style-name="Обычный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78" style:parent-style-name="Обычный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79" style:parent-style-name="Обычный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80" style:parent-style-name="Обычный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81" style:parent-style-name="Обычный" style:family="paragraph">
      <style:paragraph-properties fo:text-align="center"/>
      <style:text-properties style:font-name="Arial" style:font-name-complex="Arial" fo:font-size="16pt" style:font-size-asian="16pt" style:font-size-complex="16pt" fo:language="en" fo:country="US"/>
    </style:style>
    <style:style style:name="P82" style:parent-style-name="Обычный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83" style:parent-style-name="Обычный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84" style:parent-style-name="Обычный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85" style:parent-style-name="Обычный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86" style:parent-style-name="Обычный" style:family="paragraph">
      <style:paragraph-properties fo:text-align="end"/>
      <style:text-properties fo:font-weight="bold" style:font-weight-asian="bold" fo:font-size="14pt" style:font-size-asian="14pt" style:font-size-complex="14pt" fo:language="en" fo:country="US"/>
    </style:style>
    <style:style style:name="P87" style:parent-style-name="Обычный" style:family="paragraph">
      <style:paragraph-properties fo:text-align="end"/>
      <style:text-properties fo:font-weight="bold" style:font-weight-asian="bold" fo:font-size="14pt" style:font-size-asian="14pt" style:font-size-complex="14pt" fo:language="en" fo:country="US"/>
    </style:style>
    <style:style style:name="P88" style:parent-style-name="Обычный" style:family="paragraph">
      <style:paragraph-properties fo:text-align="end"/>
      <style:text-properties fo:font-weight="bold" style:font-weight-asian="bold" fo:font-size="14pt" style:font-size-asian="14pt" style:font-size-complex="14pt" fo:language="en" fo:country="US"/>
    </style:style>
    <style:style style:name="P89" style:parent-style-name="Обычный" style:family="paragraph">
      <style:paragraph-properties fo:text-align="end"/>
      <style:text-properties fo:font-weight="bold" style:font-weight-asian="bold" fo:font-size="14pt" style:font-size-asian="14pt" style:font-size-complex="14pt" fo:language="en" fo:country="US"/>
    </style:style>
    <style:style style:name="P90" style:parent-style-name="Обычный" style:family="paragraph">
      <style:paragraph-properties fo:text-align="end"/>
      <style:text-properties fo:font-weight="bold" style:font-weight-asian="bold" fo:font-size="14pt" style:font-size-asian="14pt" style:font-size-complex="14pt" fo:language="en" fo:country="US"/>
    </style:style>
    <style:style style:name="P91" style:parent-style-name="Обычный" style:family="paragraph">
      <style:paragraph-properties fo:text-align="end"/>
      <style:text-properties fo:font-size="14pt" style:font-size-asian="14pt" style:font-size-complex="14pt" fo:language="en" fo:country="US"/>
    </style:style>
    <style:style style:name="P9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4" style:parent-style-name="Обычный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95" style:parent-style-name="Обычный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96" style:parent-style-name="Обычный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97" style:parent-style-name="Обычный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98" style:parent-style-name="Обычный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99" style:parent-style-name="Обычный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100" style:parent-style-name="Обычный" style:family="paragraph">
      <style:paragraph-properties fo:text-align="center"/>
    </style:style>
    <style:style style:name="T10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 fo:language="en" fo:country="US"/>
    </style:style>
  </office:automatic-styles>
  <office:body>
    <office:text text:use-soft-page-breaks="true">
      <text:p text:style-name="P1"><text:span text:style-name="T3">lorem ipsum</text:span><text:span text:style-name="T4"><text:s/>quia<text:s/></text:span><text:span text:style-name="T5">dolor sit amet, consectetur, adipisci</text:span><text:span text:style-name="T6"><text:s/>v</text:span><text:span text:style-name="T7">elitlorem ipsum</text:span><text:span text:style-name="T8"><text:s/>quia<text:s/></text:span><text:span text:style-name="T9">dolor sit amet, consectetur, adipisci</text:span><text:span text:style-name="T10"><text:s/>v</text:span><text:span text:style-name="T11">elitlorem ipsum</text:span><text:span text:style-name="T12"><text:s/>quia<text:s/></text:span><text:span text:style-name="T13">dolor sit amet, consectetur, adipisci</text:span><text:span text:style-name="T14"><text:s/>v</text:span><text:span text:style-name="T15">elitlorem ipsum</text:span><text:span text:style-name="T16"><text:s/>quia<text:s/></text:span><text:span text:style-name="T17">dolor sit amet, consectetur, adipisci</text:span><text:span text:style-name="T18"><text:s/>v</text:span><text:span text:style-name="T19">elitlorem ipsum</text:span><text:span text:style-name="T20"><text:s/>quia<text:s/></text:span><text:span text:style-name="T21">dolor sit amet, consectetur, adipisci</text:span><text:span text:style-name="T22"><text:s/>v</text:span><text:span text:style-name="T23">elitlorem ipsum</text:span><text:span text:style-name="T24"><text:s/>quia<text:s/></text:span><text:span text:style-name="T25">dolor sit amet, consectetur, adipisci</text:span><text:span text:style-name="T26"><text:s/>v</text:span><text:span text:style-name="T27">elitlorem ipsum</text:span><text:span text:style-name="T28"><text:s/>quia<text:s/></text:span><text:span text:style-name="T29">dolor sit amet, consectetur, adipisci</text:span><text:span text:style-name="T30"><text:s/>v</text:span><text:span text:style-name="T31">elitlorem ipsum</text:span><text:span text:style-name="T32"><text:s/>quia<text:s/></text:span><text:span text:style-name="T33">dolor sit amet, consectetur, adipisci</text:span><text:span text:style-name="T34"><text:s/>v</text:span><text:span text:style-name="T35">elitlorem ipsum</text:span><text:span text:style-name="T36"><text:s/>quia<text:s/></text:span><text:span text:style-name="T37">dolor sit amet, consectetur, adipisci</text:span><text:span text:style-name="T38"><text:s/>v</text:span><text:span text:style-name="T39">elitlorem ipsum</text:span><text:span text:style-name="T40"><text:s/>quia<text:s/></text:span><text:span text:style-name="T41">dolor sit amet, consectetur, adipisci</text:span><text:span text:style-name="T42"><text:s/>v</text:span><text:span text:style-name="T43">elitlorem ipsum</text:span><text:span text:style-name="T44"><text:s/>quia<text:s/></text:span><text:span text:style-name="T45">dolor sit amet, consectetur, adipisci</text:span><text:span text:style-name="T46"><text:s/>v</text:span><text:span text:style-name="T47">elitlorem ipsum</text:span><text:span text:style-name="T48"><text:s/>quia<text:s/></text:span><text:span text:style-name="T49">dolor sit amet, consectetur, adipisci</text:span><text:span text:style-name="T50"><text:s/>v</text:span><text:span text:style-name="T51">elitlorem ipsum</text:span><text:span text:style-name="T52"><text:s/>quia<text:s/></text:span><text:span text:style-name="T53">dolor sit amet, consectetur, adipisci</text:span><text:span text:style-name="T54"><text:s/>v</text:span><text:span text:style-name="T55">elitlorem ipsum</text:span><text:span text:style-name="T56"><text:s/>quia<text:s/></text:span><text:span text:style-name="T57">dolor sit amet, consectetur, adipisci</text:span><text:span text:style-name="T58"><text:s/>v</text:span><text:span text:style-name="T59">elitlorem ipsum</text:span><text:span text:style-name="T60"><text:s/>quia<text:s/></text:span><text:span text:style-name="T61">dolor sit amet, consectetur, adipisci</text:span><text:span text:style-name="T62"><text:s/>v</text:span><text:span text:style-name="T63">elitlorem ipsum</text:span><text:span text:style-name="T64"><text:s/>quia<text:s/></text:span><text:span text:style-name="T65">dolor sit amet, consectetur, adipisci</text:span><text:span text:style-name="T66"><text:s/>v</text:span><text:span text:style-name="T67">elitlorem ipsum</text:span><text:span text:style-name="T68"><text:s/>quia<text:s/></text:span><text:span text:style-name="T69">dolor sit amet, consectetur, adipisci</text:span><text:span text:style-name="T70"><text:s/>v</text:span><text:span text:style-name="T71">elit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Last Line</text:span><text:span text:style-name="T102"><text:s/>20</text:span><text:span text:style-name="T103">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e" fo:country="BY" style:language-asian="be" style:country-asian="BY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language="ru" fo:country="RU" style:language-asian="ru" style:country-asian="RU" fo:hyphenate="false"/>
    </style:style>
    <style:style style:name="Основнойшрифтабзаца" style:display-name="Основной шрифт абзаца" style:family="text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Знаксноски" style:display-name="Знак сноски" style:family="text" style:parent-style-name="Основнойшрифтабзаца">
      <style:text-properties style:text-position="super 65%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аблица" style:display-name="таблица" style:family="paragraph" style:parent-style-name="Обычный">
      <style:paragraph-properties fo:widows="0" fo:orphans="0"/>
      <style:text-properties fo:font-size="14pt" style:font-size-asian="14pt" style:font-size-complex="10pt" fo:hyphenate="false"/>
    </style:style>
    <text:notes-configuration text:note-class="footnote" text:citation-style-name="Знаксноски" text:citation-body-style-name="Знаксноски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Нижнийколонтитул"><draw:frame draw:style-name="F2" text:anchor-type="paragraph" svg:y="0.0006in" draw:z-index="0"><draw:text-box fo:min-height="0in" fo:min-width="0in"><text:p text:style-name="Нижнийколонтитул"><text:span text:style-name="Номерстраницы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Бандитизм</dc:title>
    <dc:subject>Диплом</dc:subject>
    <meta:initial-creator>Ваньков А.В.</meta:initial-creator>
    <dc:creator>Уладзімір Уладзіміравіч</dc:creator>
    <meta:creation-date>2012-04-05T13:19:00Z</meta:creation-date>
    <dc:date>2012-04-05T13:19:00Z</dc:date>
    <meta:template xlink:href="Normal" xlink:type="simple"/>
    <meta:editing-cycles>2</meta:editing-cycles>
    <meta:editing-duration>PT0S</meta:editing-duration>
    <meta:document-statistic meta:page-count="1" meta:paragraph-count="2" meta:word-count="149" meta:character-count="1062" meta:row-count="7" meta:non-whitespace-character-count="915"/>
  </office:meta>
</office:document-meta>
</file>