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a" fo:country="DK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Cell A1</text:p>
          </table:table-cell>
          <table:table-cell table:style-name="Table1.B1" office:value-type="string">
            <text:p text:style-name="Table_20_Contents">Cell B1<office:annotation><dc:creator>Unknown Author</dc:creator><dc:date>2012-04-06T10:29:34.16</dc:date><text:p text:style-name="P1"><text:span text:style-name="T1">Comment in B1</text:span></text:p></office:annotation></text:p>
          </table:table-cell>
        </table:table-row>
        <table:table-row>
          <table:table-cell table:style-name="Table1.A2" office:value-type="string">
            <text:p text:style-name="Table_20_Contents">Write anything in these cells and the comments will start to repaint/reload/blink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office:annotation><dc:creator>Unknown Author</dc:creator><dc:date>2012-04-06T10:28:23.19</dc:date><text:p text:style-name="P1"><text:span text:style-name="T1">This is comment 1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10:30:05.19</meta:creation-date>
    <meta:editing-cycles>1</meta:editing-cycles>
    <meta:editing-duration>P0D</meta:editing-duration>
    <meta:document-statistic meta:table-count="1" meta:image-count="0" meta:object-count="0" meta:page-count="1" meta:paragraph-count="4" meta:word-count="18" meta:character-count="97" meta:non-whitespace-character-count="84"/>
    <meta:generator>LibreOffice/3.5$Windows_x86 LibreOffice_project/281b639-6baa1d3-ef66a77-d866f25-f36d45f</meta:generator>
  </office:meta>
</office:document-meta>
</file>