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1C0000219A000039567007C36D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1" draw:layer="layout" svg:width="8.6cm" svg:height="5cm" svg:x="9.8cm" svg:y="7.6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layer="layout" svg:width="3.851cm" svg:height="0.963cm" svg:x="12.349cm" svg:y="1.6cm">
          <draw:text-box>
            <text:p>Fresh inser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1" draw:text-style-name="P1" draw:layer="layout" svg:width="8.6cm" svg:height="5cm" draw:transform="rotate (1.5707963267949) translate (11.6cm 14.4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layer="layout" svg:width="7.089cm" svg:height="0.963cm" svg:x="10.111cm" svg:y="1.2cm">
          <draw:text-box>
            <text:p>Rotated at a right angl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4" draw:text-style-name="P1" draw:layer="layout" svg:width="8.601cm" svg:height="14.677cm" svg:x="11.599cm" svg:y="4.723cm">
          <draw:image xlink:href="Pictures/2000001C0000219A000039567007C36D.svm" xlink:type="simple" xlink:show="embed" xlink:actuate="onLoad">
            <text:p/>
          </draw:image>
        </draw:frame>
        <draw:frame draw:style-name="gr2" draw:layer="layout" svg:width="12.131cm" svg:height="0.963cm" svg:x="8.034cm" svg:y="0.8cm">
          <draw:text-box>
            <text:p>Rotated, and then converted to a metafile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1T13:06:03.61</meta:creation-date>
    <dc:date>2012-04-11T13:09:05.12</dc:date>
    <meta:editing-duration>P0D</meta:editing-duration>
    <meta:editing-cycles>1</meta:editing-cycles>
    <meta:document-statistic meta:object-count="33"/>
    <meta:generator>LibreOffice/3.5$Windows_x86 LibreOffice_project/7e68ba2-a744ebf-1f241b7-c506db1-7d53735</meta:generator>
  </office:meta>
</office:document-meta>
</file>