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3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line draw:z-index="0" draw:style-name="gr1" draw:text-style-name="P1" svg:x1="16.373cm" svg:y1="3.175cm" svg:x2="17.014cm" svg:y2="1.455cm">
            <text:p/>
          </draw:line>
          <draw:line draw:z-index="1" draw:style-name="gr1" draw:text-style-name="P1" svg:x1="14.782cm" svg:y1="3.783cm" svg:x2="16.986cm" svg:y2="1.455cm">
            <text:p/>
          </draw:line>
          <draw:line draw:z-index="2" draw:style-name="gr1" draw:text-style-name="P1" svg:x1="9.288cm" svg:y1="6.667cm" svg:x2="15.87cm" svg:y2="7.725cm">
            <text:p/>
          </draw:line>
          <draw:line draw:z-index="3" draw:style-name="gr1" draw:text-style-name="P1" svg:x1="9.706cm" svg:y1="11.852cm" svg:x2="13.917cm" svg:y2="12.461cm">
            <text:p/>
          </draw:line>
          <draw:line draw:z-index="4" draw:style-name="gr1" draw:text-style-name="P1" svg:x1="20.109cm" svg:y1="2.487cm" svg:x2="19.077cm" svg:y2="3.307cm">
            <text:p/>
          </draw:line>
          <draw:line draw:z-index="5" draw:style-name="gr1" draw:text-style-name="P1" svg:x1="11.017cm" svg:y1="5.265cm" svg:x2="14.252cm" svg:y2="4.55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3"/>
        <table:table-column table:style-name="co4" table:number-columns-repeated="6" table:default-cell-style-name="Default"/>
        <table:table-row table:style-name="ro1">
          <table:table-cell office:value-type="string">
            <text:p>ESTIMATION with LibO-Calc3.4.6 using DATA/”multiple operations)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ce1"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LES</text:p>
          </table:table-cell>
          <table:table-cell/>
          <table:table-cell table:style-name="Default"/>
          <table:table-cell office:value-type="string">
            <text:p>manually inserted values</text:p>
          </table:table-cell>
          <table:table-cell table:number-columns-repeated="5"/>
        </table:table-row>
        <table:table-row table:style-name="ro1">
          <table:table-cell office:value-type="string">
            <text:p>amount sold</text:p>
          </table:table-cell>
          <table:table-cell office:value-type="string">
            <text:p>pcs</text:p>
          </table:table-cell>
          <table:table-cell office:value-type="string">
            <text:p><text:s/></text:p>
          </table:table-cell>
          <table:table-cell office:value-type="float" office:value="5000">
            <text:p>5000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>
            <text:p>amount difference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table:style-name="Default"/>
          <table:table-cell table:number-columns-repeated="2"/>
          <table:table-cell office:value-type="string">
            <text:p>calculated G8+$D$5</text:p>
          </table:table-cell>
          <table:table-cell table:number-columns-repeated="3"/>
        </table:table-row>
        <table:table-row table:style-name="ro1">
          <table:table-cell office:value-type="string">
            <text:p>price per unit</text:p>
          </table:table-cell>
          <table:table-cell office:value-type="string">
            <text:p>€/pc</text:p>
          </table:table-cell>
          <table:table-cell/>
          <table:table-cell table:style-name="ce2" office:value-type="float" office:value="10">
            <text:p>10,00</text:p>
          </table:table-cell>
          <table:table-cell table:style-name="ce2"/>
          <table:table-cell table:style-name="Default"/>
          <table:table-cell table:number-columns-repeated="6"/>
        </table:table-row>
        <table:table-row table:style-name="ro1">
          <table:table-cell office:value-type="string">
            <text:p>price difference</text:p>
          </table:table-cell>
          <table:table-cell table:number-columns-repeated="2"/>
          <table:table-cell table:style-name="ce2" office:value-type="float" office:value="2">
            <text:p>2,00</text:p>
          </table:table-cell>
          <table:table-cell table:style-name="ce2"/>
          <table:table-cell table:style-name="Default"/>
          <table:table-cell table:number-columns-repeated="6"/>
        </table:table-row>
        <table:table-row table:style-name="ro1">
          <table:table-cell office:value-type="string">
            <text:p>Sum-sales (formula)</text:p>
          </table:table-cell>
          <table:table-cell office:value-type="string">
            <text:p>€</text:p>
          </table:table-cell>
          <table:table-cell/>
          <table:table-cell table:formula="of:=[.D4]*[.D6]" office:value-type="float" office:value="50000">
            <text:p>50000</text:p>
          </table:table-cell>
          <table:table-cell table:number-columns-repeated="2"/>
          <table:table-cell table:style-name="ce3" office:value-type="float" office:value="5000">
            <text:p>5000</text:p>
          </table:table-cell>
          <table:table-cell table:style-name="ce3" table:formula="of:=[.G8]+[.$D$5]" office:value-type="float" office:value="5200">
            <text:p>5200</text:p>
          </table:table-cell>
          <table:table-cell table:style-name="ce3" table:formula="of:=[.H8]+[.$D$5]" office:value-type="float" office:value="5400">
            <text:p>5400</text:p>
          </table:table-cell>
          <table:table-cell table:style-name="ce3" table:formula="of:=[.I8]+[.$D$5]" office:value-type="float" office:value="5600">
            <text:p>5600</text:p>
          </table:table-cell>
          <table:table-cell table:style-name="ce3" table:formula="of:=[.J8]+[.$D$5]" office:value-type="float" office:value="5800">
            <text:p>5800</text:p>
          </table:table-cell>
          <table:table-cell/>
        </table:table-row>
        <table:table-row table:style-name="ro1">
          <table:table-cell table:number-columns-repeated="3"/>
          <table:table-cell table:style-name="ce2" table:number-columns-repeated="2"/>
          <table:table-cell office:value-type="float" office:value="10">
            <text:p>10</text:p>
          </table:table-cell>
          <table:table-cell table:style-name="ce4" table:formula="of:=MULTIPLE.OPERATIONS([.$D$8];[.$D$6];[.$F9];[.$D$4];[.G$8])" office:value-type="float" office:value="50000">
            <text:p>50000</text:p>
          </table:table-cell>
          <table:table-cell table:style-name="ce4" table:formula="of:=MULTIPLE.OPERATIONS([.$D$8];[.$D$6];[.$F9];[.$D$4];[.H$8])" office:value-type="float" office:value="52000">
            <text:p>52000</text:p>
          </table:table-cell>
          <table:table-cell table:style-name="ce4" table:formula="of:=MULTIPLE.OPERATIONS([.$D$8];[.$D$6];[.$F9];[.$D$4];[.I$8])" office:value-type="float" office:value="54000">
            <text:p>54000</text:p>
          </table:table-cell>
          <table:table-cell table:style-name="ce4" table:formula="of:=MULTIPLE.OPERATIONS([.$D$8];[.$D$6];[.$F9];[.$D$4];[.J$8])" office:value-type="float" office:value="56000">
            <text:p>56000</text:p>
          </table:table-cell>
          <table:table-cell table:style-name="ce4" table:formula="of:=MULTIPLE.OPERATIONS([.$D$8];[.$D$6];[.$F9];[.$D$4];[.K$8])" office:value-type="float" office:value="58000">
            <text:p>58000</text:p>
          </table:table-cell>
          <table:table-cell table:formula="of:=MULTIPLE.OPERATIONS([.$D$10];[.$D$6];[.$F9];[.$D$4];[.L$8])">
            <text:p/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formula="of:=[.F9]+[.$D$7]" office:value-type="float" office:value="12">
            <text:p>12</text:p>
          </table:table-cell>
          <table:table-cell table:style-name="ce4" table:formula="of:=MULTIPLE.OPERATIONS([.$D$8];[.$D$6];[.$F10];[.$D$4];[.G$8])" office:value-type="float" office:value="60000">
            <text:p>60000</text:p>
          </table:table-cell>
          <table:table-cell table:style-name="ce4" table:formula="of:=MULTIPLE.OPERATIONS([.$D$8];[.$D$6];[.$F10];[.$D$4];[.H$8])" office:value-type="float" office:value="62400">
            <text:p>62400</text:p>
          </table:table-cell>
          <table:table-cell table:style-name="ce4" table:formula="of:=MULTIPLE.OPERATIONS([.$D$8];[.$D$6];[.$F10];[.$D$4];[.I$8])" office:value-type="float" office:value="64800">
            <text:p>64800</text:p>
          </table:table-cell>
          <table:table-cell table:style-name="ce4" table:formula="of:=MULTIPLE.OPERATIONS([.$D$8];[.$D$6];[.$F10];[.$D$4];[.J$8])" office:value-type="float" office:value="67200">
            <text:p>67200</text:p>
          </table:table-cell>
          <table:table-cell table:style-name="ce4" table:formula="of:=MULTIPLE.OPERATIONS([.$D$8];[.$D$6];[.$F10];[.$D$4];[.K$8])" office:value-type="float" office:value="69600">
            <text:p>69600</text:p>
          </table:table-cell>
          <table:table-cell table:formula="of:=MULTIPLE.OPERATIONS([.$D$10];[.$D$6];[.$F10];[.$D$4];[.L$8])">
            <text:p/>
          </table:table-cell>
        </table:table-row>
        <table:table-row table:style-name="ro1">
          <table:table-cell table:number-columns-repeated="5"/>
          <table:table-cell table:formula="of:=[.F10]+[.$D$7]" office:value-type="float" office:value="14">
            <text:p>14</text:p>
          </table:table-cell>
          <table:table-cell table:style-name="ce4" table:formula="of:=MULTIPLE.OPERATIONS([.$D$8];[.$D$6];[.$F11];[.$D$4];[.G$8])" office:value-type="float" office:value="70000">
            <text:p>70000</text:p>
          </table:table-cell>
          <table:table-cell table:style-name="ce4" table:formula="of:=MULTIPLE.OPERATIONS([.$D$8];[.$D$6];[.$F11];[.$D$4];[.H$8])" office:value-type="float" office:value="72800">
            <text:p>72800</text:p>
          </table:table-cell>
          <table:table-cell table:style-name="ce4" table:formula="of:=MULTIPLE.OPERATIONS([.$D$8];[.$D$6];[.$F11];[.$D$4];[.I$8])" office:value-type="float" office:value="75600">
            <text:p>75600</text:p>
          </table:table-cell>
          <table:table-cell table:style-name="ce4" table:formula="of:=MULTIPLE.OPERATIONS([.$D$8];[.$D$6];[.$F11];[.$D$4];[.J$8])" office:value-type="float" office:value="78400">
            <text:p>78400</text:p>
          </table:table-cell>
          <table:table-cell table:style-name="ce4" table:formula="of:=MULTIPLE.OPERATIONS([.$D$8];[.$D$6];[.$F11];[.$D$4];[.K$8])" office:value-type="float" office:value="81200">
            <text:p>81200</text:p>
          </table:table-cell>
          <table:table-cell table:formula="of:=MULTIPLE.OPERATIONS([.$D$10];[.$D$6];[.$F11];[.$D$4];[.L$8])">
            <text:p/>
          </table:table-cell>
        </table:table-row>
        <table:table-row table:style-name="ro1">
          <table:table-cell table:number-columns-repeated="3"/>
          <table:table-cell office:value-type="string">
            <text:p>calculated D6+$D$7</text:p>
          </table:table-cell>
          <table:table-cell/>
          <table:table-cell table:formula="of:=[.F11]+[.$D$7]" office:value-type="float" office:value="16">
            <text:p>16</text:p>
          </table:table-cell>
          <table:table-cell table:style-name="ce4" table:formula="of:=MULTIPLE.OPERATIONS([.$D$8];[.$D$6];[.$F12];[.$D$4];[.G$8])" office:value-type="float" office:value="80000">
            <text:p>80000</text:p>
          </table:table-cell>
          <table:table-cell table:style-name="ce4" table:formula="of:=MULTIPLE.OPERATIONS([.$D$8];[.$D$6];[.$F12];[.$D$4];[.H$8])" office:value-type="float" office:value="83200">
            <text:p>83200</text:p>
          </table:table-cell>
          <table:table-cell table:style-name="ce4" table:formula="of:=MULTIPLE.OPERATIONS([.$D$8];[.$D$6];[.$F12];[.$D$4];[.I$8])" office:value-type="float" office:value="86400">
            <text:p>86400</text:p>
          </table:table-cell>
          <table:table-cell table:style-name="ce4" table:formula="of:=MULTIPLE.OPERATIONS([.$D$8];[.$D$6];[.$F12];[.$D$4];[.J$8])" office:value-type="float" office:value="89600">
            <text:p>89600</text:p>
          </table:table-cell>
          <table:table-cell table:style-name="ce4" table:formula="of:=MULTIPLE.OPERATIONS([.$D$8];[.$D$6];[.$F12];[.$D$4];[.K$8])" office:value-type="float" office:value="92800">
            <text:p>92800</text:p>
          </table:table-cell>
          <table:table-cell table:formula="of:=MULTIPLE.OPERATIONS([.$D$10];[.$D$6];[.$F12];[.$D$4];[.L$8])">
            <text:p/>
          </table:table-cell>
        </table:table-row>
        <table:table-row table:style-name="ro1">
          <table:table-cell table:number-columns-repeated="5"/>
          <table:table-cell table:formula="of:=[.F12]+[.$D$7]" office:value-type="float" office:value="18">
            <text:p>18</text:p>
          </table:table-cell>
          <table:table-cell table:style-name="ce4" table:formula="of:=MULTIPLE.OPERATIONS([.$D$8];[.$D$6];[.$F13];[.$D$4];[.G$8])" office:value-type="float" office:value="90000">
            <text:p>90000</text:p>
          </table:table-cell>
          <table:table-cell table:style-name="ce4" table:formula="of:=MULTIPLE.OPERATIONS([.$D$8];[.$D$6];[.$F13];[.$D$4];[.H$8])" office:value-type="float" office:value="93600">
            <text:p>93600</text:p>
          </table:table-cell>
          <table:table-cell table:style-name="ce4" table:formula="of:=MULTIPLE.OPERATIONS([.$D$8];[.$D$6];[.$F13];[.$D$4];[.I$8])" office:value-type="float" office:value="97200">
            <text:p>97200</text:p>
          </table:table-cell>
          <table:table-cell table:style-name="ce4" table:formula="of:=MULTIPLE.OPERATIONS([.$D$8];[.$D$6];[.$F13];[.$D$4];[.J$8])" office:value-type="float" office:value="100800">
            <text:p>100800</text:p>
          </table:table-cell>
          <table:table-cell table:style-name="ce4" table:formula="of:=MULTIPLE.OPERATIONS([.$D$8];[.$D$6];[.$F13];[.$D$4];[.K$8])" office:value-type="float" office:value="104400">
            <text:p>104400</text:p>
          </table:table-cell>
          <table:table-cell table:formula="of:=MULTIPLE.OPERATIONS([.$D$10];[.$D$6];[.$F13];[.$D$4];[.L$8])">
            <text:p/>
          </table:table-cell>
        </table:table-row>
        <table:table-row table:style-name="ro1">
          <table:table-cell table:number-columns-repeated="3"/>
          <table:table-cell office:value-type="string">
            <text:p>ref to remote cell D4</text:p>
          </table:table-cell>
          <table:table-cell/>
          <table:table-cell table:formula="of:=[.F13]+[.$D$7]" office:value-type="float" office:value="20">
            <text:p>20</text:p>
          </table:table-cell>
          <table:table-cell table:style-name="ce4" table:formula="of:=MULTIPLE.OPERATIONS([.$D$8];[.$D$6];[.$F14];[.$D$4];[.G$8])" office:value-type="float" office:value="100000">
            <text:p>100000</text:p>
          </table:table-cell>
          <table:table-cell table:style-name="ce4" table:formula="of:=MULTIPLE.OPERATIONS([.$D$8];[.$D$6];[.$F14];[.$D$4];[.H$8])" office:value-type="float" office:value="104000">
            <text:p>104000</text:p>
          </table:table-cell>
          <table:table-cell table:style-name="ce4" table:formula="of:=MULTIPLE.OPERATIONS([.$D$8];[.$D$6];[.$F14];[.$D$4];[.I$8])" office:value-type="float" office:value="108000">
            <text:p>108000</text:p>
          </table:table-cell>
          <table:table-cell table:style-name="ce4" table:formula="of:=MULTIPLE.OPERATIONS([.$D$8];[.$D$6];[.$F14];[.$D$4];[.J$8])" office:value-type="float" office:value="112000">
            <text:p>112000</text:p>
          </table:table-cell>
          <table:table-cell table:style-name="ce4" table:formula="of:=MULTIPLE.OPERATIONS([.$D$8];[.$D$6];[.$F14];[.$D$4];[.K$8])" office:value-type="float" office:value="116000">
            <text:p>116000</text:p>
          </table:table-cell>
          <table:table-cell table:formula="of:=MULTIPLE.OPERATIONS([.$D$10];[.$D$6];[.$F14];[.$D$4];[.L$8])">
            <text:p/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6"/>
        </table:table-row>
        <table:table-row table:style-name="ro1">
          <table:table-cell office:value-type="string">
            <text:p>NOTE.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Everywhere else on this spreadsheet the references</text:p>
          </table:table-cell>
          <table:table-cell table:number-columns-repeated="5"/>
          <table:table-cell table:style-name="ce3" table:formula="of:=[.D4]" office:value-type="float" office:value="0">
            <text:p>Err:522</text:p>
          </table:table-cell>
          <table:table-cell table:style-name="ce3" table:formula="of:=[.G17]+[.$D$5]" office:value-type="float" office:value="0">
            <text:p>Err:522</text:p>
          </table:table-cell>
          <table:table-cell table:style-name="ce3" table:formula="of:=[.H17]+[.$D$5]" office:value-type="float" office:value="0">
            <text:p>Err:522</text:p>
          </table:table-cell>
          <table:table-cell table:style-name="ce3" table:formula="of:=[.I17]+[.$D$5]" office:value-type="float" office:value="0">
            <text:p>Err:522</text:p>
          </table:table-cell>
          <table:table-cell table:style-name="ce3" table:formula="of:=[.J17]+[.$D$5]" office:value-type="float" office:value="0">
            <text:p>Err:522</text:p>
          </table:table-cell>
          <table:table-cell/>
        </table:table-row>
        <table:table-row table:style-name="ro1">
          <table:table-cell office:value-type="string">
            <text:p>work without problems</text:p>
          </table:table-cell>
          <table:table-cell table:number-columns-repeated="4"/>
          <table:table-cell office:value-type="float" office:value="10">
            <text:p>10</text:p>
          </table:table-cell>
          <table:table-cell table:style-name="ce4" table:formula="of:=MULTIPLE.OPERATIONS([.$D$8];[.$D$6];[.$F18];[.$D$4];[.G$17])" office:value-type="float" office:value="0">
            <text:p>Err:522</text:p>
          </table:table-cell>
          <table:table-cell table:style-name="ce4" table:formula="of:=MULTIPLE.OPERATIONS([.$D$8];[.$D$6];[.$F18];[.$D$4];[.H$17])" office:value-type="float" office:value="0">
            <text:p>Err:522</text:p>
          </table:table-cell>
          <table:table-cell table:style-name="ce4" table:formula="of:=MULTIPLE.OPERATIONS([.$D$8];[.$D$6];[.$F18];[.$D$4];[.I$17])" office:value-type="float" office:value="0">
            <text:p>Err:522</text:p>
          </table:table-cell>
          <table:table-cell table:style-name="ce4" table:formula="of:=MULTIPLE.OPERATIONS([.$D$8];[.$D$6];[.$F18];[.$D$4];[.J$17])" office:value-type="float" office:value="0">
            <text:p>Err:522</text:p>
          </table:table-cell>
          <table:table-cell table:style-name="ce4" table:formula="of:=MULTIPLE.OPERATIONS([.$D$8];[.$D$6];[.$F18];[.$D$4];[.K$17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18]+[.$D$7]" office:value-type="float" office:value="12">
            <text:p>12</text:p>
          </table:table-cell>
          <table:table-cell table:style-name="ce4" table:formula="of:=MULTIPLE.OPERATIONS([.$D$8];[.$D$6];[.$F19];[.$D$4];[.G$17])" office:value-type="float" office:value="0">
            <text:p>Err:522</text:p>
          </table:table-cell>
          <table:table-cell table:style-name="ce4" table:formula="of:=MULTIPLE.OPERATIONS([.$D$8];[.$D$6];[.$F19];[.$D$4];[.H$17])" office:value-type="float" office:value="0">
            <text:p>Err:522</text:p>
          </table:table-cell>
          <table:table-cell table:style-name="ce4" table:formula="of:=MULTIPLE.OPERATIONS([.$D$8];[.$D$6];[.$F19];[.$D$4];[.I$17])" office:value-type="float" office:value="0">
            <text:p>Err:522</text:p>
          </table:table-cell>
          <table:table-cell table:style-name="ce4" table:formula="of:=MULTIPLE.OPERATIONS([.$D$8];[.$D$6];[.$F19];[.$D$4];[.J$17])" office:value-type="float" office:value="0">
            <text:p>Err:522</text:p>
          </table:table-cell>
          <table:table-cell table:style-name="ce4" table:formula="of:=MULTIPLE.OPERATIONS([.$D$8];[.$D$6];[.$F19];[.$D$4];[.K$17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19]+[.$D$7]" office:value-type="float" office:value="14">
            <text:p>14</text:p>
          </table:table-cell>
          <table:table-cell table:style-name="ce4" table:formula="of:=MULTIPLE.OPERATIONS([.$D$8];[.$D$6];[.$F20];[.$D$4];[.G$17])" office:value-type="float" office:value="0">
            <text:p>Err:522</text:p>
          </table:table-cell>
          <table:table-cell table:style-name="ce4" table:formula="of:=MULTIPLE.OPERATIONS([.$D$8];[.$D$6];[.$F20];[.$D$4];[.H$17])" office:value-type="float" office:value="0">
            <text:p>Err:522</text:p>
          </table:table-cell>
          <table:table-cell table:style-name="ce4" table:formula="of:=MULTIPLE.OPERATIONS([.$D$8];[.$D$6];[.$F20];[.$D$4];[.I$17])" office:value-type="float" office:value="0">
            <text:p>Err:522</text:p>
          </table:table-cell>
          <table:table-cell table:style-name="ce4" table:formula="of:=MULTIPLE.OPERATIONS([.$D$8];[.$D$6];[.$F20];[.$D$4];[.J$17])" office:value-type="float" office:value="0">
            <text:p>Err:522</text:p>
          </table:table-cell>
          <table:table-cell table:style-name="ce4" table:formula="of:=MULTIPLE.OPERATIONS([.$D$8];[.$D$6];[.$F20];[.$D$4];[.K$17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20]+[.$D$7]" office:value-type="float" office:value="16">
            <text:p>16</text:p>
          </table:table-cell>
          <table:table-cell table:style-name="ce4" table:formula="of:=MULTIPLE.OPERATIONS([.$D$8];[.$D$6];[.$F21];[.$D$4];[.G$17])" office:value-type="float" office:value="0">
            <text:p>Err:522</text:p>
          </table:table-cell>
          <table:table-cell table:style-name="ce4" table:formula="of:=MULTIPLE.OPERATIONS([.$D$8];[.$D$6];[.$F21];[.$D$4];[.H$17])" office:value-type="float" office:value="0">
            <text:p>Err:522</text:p>
          </table:table-cell>
          <table:table-cell table:style-name="ce4" table:formula="of:=MULTIPLE.OPERATIONS([.$D$8];[.$D$6];[.$F21];[.$D$4];[.I$17])" office:value-type="float" office:value="0">
            <text:p>Err:522</text:p>
          </table:table-cell>
          <table:table-cell table:style-name="ce4" table:formula="of:=MULTIPLE.OPERATIONS([.$D$8];[.$D$6];[.$F21];[.$D$4];[.J$17])" office:value-type="float" office:value="0">
            <text:p>Err:522</text:p>
          </table:table-cell>
          <table:table-cell table:style-name="ce4" table:formula="of:=MULTIPLE.OPERATIONS([.$D$8];[.$D$6];[.$F21];[.$D$4];[.K$17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21]+[.$D$7]" office:value-type="float" office:value="18">
            <text:p>18</text:p>
          </table:table-cell>
          <table:table-cell table:style-name="ce4" table:formula="of:=MULTIPLE.OPERATIONS([.$D$8];[.$D$6];[.$F22];[.$D$4];[.G$17])" office:value-type="float" office:value="0">
            <text:p>Err:522</text:p>
          </table:table-cell>
          <table:table-cell table:style-name="ce4" table:formula="of:=MULTIPLE.OPERATIONS([.$D$8];[.$D$6];[.$F22];[.$D$4];[.H$17])" office:value-type="float" office:value="0">
            <text:p>Err:522</text:p>
          </table:table-cell>
          <table:table-cell table:style-name="ce4" table:formula="of:=MULTIPLE.OPERATIONS([.$D$8];[.$D$6];[.$F22];[.$D$4];[.I$17])" office:value-type="float" office:value="0">
            <text:p>Err:522</text:p>
          </table:table-cell>
          <table:table-cell table:style-name="ce4" table:formula="of:=MULTIPLE.OPERATIONS([.$D$8];[.$D$6];[.$F22];[.$D$4];[.J$17])" office:value-type="float" office:value="0">
            <text:p>Err:522</text:p>
          </table:table-cell>
          <table:table-cell table:style-name="ce4" table:formula="of:=MULTIPLE.OPERATIONS([.$D$8];[.$D$6];[.$F22];[.$D$4];[.K$17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22]+[.$D$7]" office:value-type="float" office:value="20">
            <text:p>20</text:p>
          </table:table-cell>
          <table:table-cell table:style-name="ce4" table:formula="of:=MULTIPLE.OPERATIONS([.$D$8];[.$D$6];[.$F23];[.$D$4];[.G$17])" office:value-type="float" office:value="0">
            <text:p>Err:522</text:p>
          </table:table-cell>
          <table:table-cell table:style-name="ce4" table:formula="of:=MULTIPLE.OPERATIONS([.$D$8];[.$D$6];[.$F23];[.$D$4];[.H$17])" office:value-type="float" office:value="0">
            <text:p>Err:522</text:p>
          </table:table-cell>
          <table:table-cell table:style-name="ce4" table:formula="of:=MULTIPLE.OPERATIONS([.$D$8];[.$D$6];[.$F23];[.$D$4];[.I$17])" office:value-type="float" office:value="0">
            <text:p>Err:522</text:p>
          </table:table-cell>
          <table:table-cell table:style-name="ce4" table:formula="of:=MULTIPLE.OPERATIONS([.$D$8];[.$D$6];[.$F23];[.$D$4];[.J$17])" office:value-type="float" office:value="0">
            <text:p>Err:522</text:p>
          </table:table-cell>
          <table:table-cell table:style-name="ce4" table:formula="of:=MULTIPLE.OPERATIONS([.$D$8];[.$D$6];[.$F23];[.$D$4];[.K$17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ef to remote cell D6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style-name="ce3" office:value-type="float" office:value="5000">
            <text:p>5000</text:p>
          </table:table-cell>
          <table:table-cell table:style-name="ce3" table:formula="of:=[.G26]+[.$D$5]" office:value-type="float" office:value="5200">
            <text:p>5200</text:p>
          </table:table-cell>
          <table:table-cell table:style-name="ce3" table:formula="of:=[.H26]+[.$D$5]" office:value-type="float" office:value="5400">
            <text:p>5400</text:p>
          </table:table-cell>
          <table:table-cell table:style-name="ce3" table:formula="of:=[.I26]+[.$D$5]" office:value-type="float" office:value="5600">
            <text:p>5600</text:p>
          </table:table-cell>
          <table:table-cell table:style-name="ce3" table:formula="of:=[.J26]+[.$D$5]" office:value-type="float" office:value="5800">
            <text:p>5800</text:p>
          </table:table-cell>
          <table:table-cell/>
        </table:table-row>
        <table:table-row table:style-name="ro1">
          <table:table-cell table:number-columns-repeated="5"/>
          <table:table-cell table:formula="of:=[.D6]" office:value-type="float" office:value="0">
            <text:p>Err:522</text:p>
          </table:table-cell>
          <table:table-cell table:formula="of:=MULTIPLE.OPERATIONS([.$D$8];[.$D$6];[.$F27];[.$D$4];[.G$26])" office:value-type="float" office:value="0">
            <text:p>Err:522</text:p>
          </table:table-cell>
          <table:table-cell table:formula="of:=MULTIPLE.OPERATIONS([.$D$8];[.$D$6];[.$F27];[.$D$4];[.H$26])" office:value-type="float" office:value="0">
            <text:p>Err:522</text:p>
          </table:table-cell>
          <table:table-cell table:formula="of:=MULTIPLE.OPERATIONS([.$D$8];[.$D$6];[.$F27];[.$D$4];[.I$26])" office:value-type="float" office:value="0">
            <text:p>Err:522</text:p>
          </table:table-cell>
          <table:table-cell table:formula="of:=MULTIPLE.OPERATIONS([.$D$8];[.$D$6];[.$F27];[.$D$4];[.J$26])" office:value-type="float" office:value="0">
            <text:p>Err:522</text:p>
          </table:table-cell>
          <table:table-cell table:formula="of:=MULTIPLE.OPERATIONS([.$D$8];[.$D$6];[.$F27];[.$D$4];[.K$26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27]+[.$D$7]" office:value-type="float" office:value="0">
            <text:p>Err:522</text:p>
          </table:table-cell>
          <table:table-cell table:formula="of:=MULTIPLE.OPERATIONS([.$D$8];[.$D$6];[.$F28];[.$D$4];[.G$26])" office:value-type="float" office:value="0">
            <text:p>Err:522</text:p>
          </table:table-cell>
          <table:table-cell table:formula="of:=MULTIPLE.OPERATIONS([.$D$8];[.$D$6];[.$F28];[.$D$4];[.H$26])" office:value-type="float" office:value="0">
            <text:p>Err:522</text:p>
          </table:table-cell>
          <table:table-cell table:formula="of:=MULTIPLE.OPERATIONS([.$D$8];[.$D$6];[.$F28];[.$D$4];[.I$26])" office:value-type="float" office:value="0">
            <text:p>Err:522</text:p>
          </table:table-cell>
          <table:table-cell table:formula="of:=MULTIPLE.OPERATIONS([.$D$8];[.$D$6];[.$F28];[.$D$4];[.J$26])" office:value-type="float" office:value="0">
            <text:p>Err:522</text:p>
          </table:table-cell>
          <table:table-cell table:formula="of:=MULTIPLE.OPERATIONS([.$D$8];[.$D$6];[.$F28];[.$D$4];[.K$26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28]+[.$D$7]" office:value-type="float" office:value="0">
            <text:p>Err:522</text:p>
          </table:table-cell>
          <table:table-cell table:formula="of:=MULTIPLE.OPERATIONS([.$D$8];[.$D$6];[.$F29];[.$D$4];[.G$26])" office:value-type="float" office:value="0">
            <text:p>Err:522</text:p>
          </table:table-cell>
          <table:table-cell table:formula="of:=MULTIPLE.OPERATIONS([.$D$8];[.$D$6];[.$F29];[.$D$4];[.H$26])" office:value-type="float" office:value="0">
            <text:p>Err:522</text:p>
          </table:table-cell>
          <table:table-cell table:formula="of:=MULTIPLE.OPERATIONS([.$D$8];[.$D$6];[.$F29];[.$D$4];[.I$26])" office:value-type="float" office:value="0">
            <text:p>Err:522</text:p>
          </table:table-cell>
          <table:table-cell table:formula="of:=MULTIPLE.OPERATIONS([.$D$8];[.$D$6];[.$F29];[.$D$4];[.J$26])" office:value-type="float" office:value="0">
            <text:p>Err:522</text:p>
          </table:table-cell>
          <table:table-cell table:formula="of:=MULTIPLE.OPERATIONS([.$D$8];[.$D$6];[.$F29];[.$D$4];[.K$26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29]+[.$D$7]" office:value-type="float" office:value="0">
            <text:p>Err:522</text:p>
          </table:table-cell>
          <table:table-cell table:formula="of:=MULTIPLE.OPERATIONS([.$D$8];[.$D$6];[.$F30];[.$D$4];[.G$26])" office:value-type="float" office:value="0">
            <text:p>Err:522</text:p>
          </table:table-cell>
          <table:table-cell table:formula="of:=MULTIPLE.OPERATIONS([.$D$8];[.$D$6];[.$F30];[.$D$4];[.H$26])" office:value-type="float" office:value="0">
            <text:p>Err:522</text:p>
          </table:table-cell>
          <table:table-cell table:formula="of:=MULTIPLE.OPERATIONS([.$D$8];[.$D$6];[.$F30];[.$D$4];[.I$26])" office:value-type="float" office:value="0">
            <text:p>Err:522</text:p>
          </table:table-cell>
          <table:table-cell table:formula="of:=MULTIPLE.OPERATIONS([.$D$8];[.$D$6];[.$F30];[.$D$4];[.J$26])" office:value-type="float" office:value="0">
            <text:p>Err:522</text:p>
          </table:table-cell>
          <table:table-cell table:formula="of:=MULTIPLE.OPERATIONS([.$D$8];[.$D$6];[.$F30];[.$D$4];[.K$26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30]+[.$D$7]" office:value-type="float" office:value="0">
            <text:p>Err:522</text:p>
          </table:table-cell>
          <table:table-cell table:formula="of:=MULTIPLE.OPERATIONS([.$D$8];[.$D$6];[.$F31];[.$D$4];[.G$26])" office:value-type="float" office:value="0">
            <text:p>Err:522</text:p>
          </table:table-cell>
          <table:table-cell table:formula="of:=MULTIPLE.OPERATIONS([.$D$8];[.$D$6];[.$F31];[.$D$4];[.H$26])" office:value-type="float" office:value="0">
            <text:p>Err:522</text:p>
          </table:table-cell>
          <table:table-cell table:formula="of:=MULTIPLE.OPERATIONS([.$D$8];[.$D$6];[.$F31];[.$D$4];[.I$26])" office:value-type="float" office:value="0">
            <text:p>Err:522</text:p>
          </table:table-cell>
          <table:table-cell table:formula="of:=MULTIPLE.OPERATIONS([.$D$8];[.$D$6];[.$F31];[.$D$4];[.J$26])" office:value-type="float" office:value="0">
            <text:p>Err:522</text:p>
          </table:table-cell>
          <table:table-cell table:formula="of:=MULTIPLE.OPERATIONS([.$D$8];[.$D$6];[.$F31];[.$D$4];[.K$26])" office:value-type="float" office:value="0">
            <text:p>Err:522</text:p>
          </table:table-cell>
          <table:table-cell/>
        </table:table-row>
        <table:table-row table:style-name="ro1">
          <table:table-cell table:number-columns-repeated="5"/>
          <table:table-cell table:formula="of:=[.F31]+[.$D$7]" office:value-type="float" office:value="0">
            <text:p>Err:522</text:p>
          </table:table-cell>
          <table:table-cell table:formula="of:=MULTIPLE.OPERATIONS([.$D$8];[.$D$6];[.$F32];[.$D$4];[.G$26])" office:value-type="float" office:value="0">
            <text:p>Err:522</text:p>
          </table:table-cell>
          <table:table-cell table:formula="of:=MULTIPLE.OPERATIONS([.$D$8];[.$D$6];[.$F32];[.$D$4];[.H$26])" office:value-type="float" office:value="0">
            <text:p>Err:522</text:p>
          </table:table-cell>
          <table:table-cell table:formula="of:=MULTIPLE.OPERATIONS([.$D$8];[.$D$6];[.$F32];[.$D$4];[.I$26])" office:value-type="float" office:value="0">
            <text:p>Err:522</text:p>
          </table:table-cell>
          <table:table-cell table:formula="of:=MULTIPLE.OPERATIONS([.$D$8];[.$D$6];[.$F32];[.$D$4];[.J$26])" office:value-type="float" office:value="0">
            <text:p>Err:522</text:p>
          </table:table-cell>
          <table:table-cell table:formula="of:=MULTIPLE.OPERATIONS([.$D$8];[.$D$6];[.$F32];[.$D$4];[.K$26])" office:value-type="float" office:value="0">
            <text:p>Err:522</text:p>
          </table:table-cell>
          <table:table-cell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.04.2012</text:date>, <text:time>12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2T14:25:27.09</meta:creation-date>
    <dc:date>2012-04-16T12:48:41.70</dc:date>
    <meta:editing-duration>PT1H47M50S</meta:editing-duration>
    <meta:editing-cycles>7</meta:editing-cycles>
    <meta:generator>LibreOffice/3.4$Win32 LibreOffice_project/340m1$Build-602</meta:generator>
    <meta:document-statistic meta:table-count="3" meta:cell-count="155" meta:object-count="6"/>
  </office:meta>
</office:document-meta>
</file>