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>
        <table:shapes>
          <draw:frame draw:z-index="0" draw:style-name="gr1" svg:width="15.999cm" svg:height="8.999cm" svg:x="0.1cm" svg:y="6.315cm">
            <draw:object draw:notify-on-update-of-ranges="Tabelle1.A1:Tabelle1.A13 Tabelle1.B1:Tabelle1.B1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2">
            <text:p>-2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">
            <text:p>9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A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8T08:25:37.27</meta:creation-date>
    <dc:date>2012-04-18T08:28:09.76</dc:date>
    <meta:editing-duration>PT1M57S</meta:editing-duration>
    <meta:editing-cycles>2</meta:editing-cycles>
    <meta:generator>LibreOffice/3.5$Windows_x86 LibreOffice_project/281b639-6baa1d3-ef66a77-d866f25-f36d45f</meta:generator>
    <meta:document-statistic meta:table-count="3" meta:cell-count="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terpolation="cubic-splin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922cm" svg:y="3.926cm" style:legend-expansion="high" chart:style-name="ch2"/>
        <chart:plot-area chart:style-name="ch3" table:cell-range-address="Tabelle1.A1:Tabelle1.B13" svg:x="0.77cm" svg:y="0.675cm" svg:width="12.512cm" svg:height="7.72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436cm" svg:y="0.675cm" svg:width="11.801cm" svg:height="7.0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Tabelle1.A1:Tabelle1.A13" chart:class="chart:line">
            <chart:data-point chart:repeated="13"/>
          </chart:series>
          <chart:series chart:style-name="ch7" chart:values-cell-range-address="Tabelle1.B1:Tabelle1.B13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e1.A1:Tabelle1.A13</svg:desc>
                </draw:g>
              </table:table-cell>
              <table:table-cell office:value-type="float" office:value="5">
                <text:p>5</text:p>
                <draw:g>
                  <svg:desc>Tabelle1.B1:Tabelle1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281b639-6baa1d3-ef66a77-d866f25-f36d4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