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svg+xml" manifest:full-path="Pictures/20000001000034EB000036ACA1267A32.sv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3.546cm" svg:height="13.995cm" svg:x="7.238cm" svg:y="3.495cm">
          <draw:image xlink:href="Pictures/20000001000034EB000036ACA1267A32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4T14:58:10</meta:creation-date>
    <meta:editing-duration>P0D</meta:editing-duration>
    <meta:editing-cycles>2</meta:editing-cycles>
    <dc:date>2012-04-24T15:00:00</dc:date>
    <meta:document-statistic meta:object-count="24"/>
    <meta:generator>LibreOffice/3.5$Linux_X86_64 LibreOffice_project/350m1$Build-202</meta:generator>
  </office:meta>
</office:document-meta>
</file>